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T10_6" style:family="text">
      <style:text-properties fo:language="el" fo:language-asian="el"/>
    </style:style>
    <style:style style:name="T10_7" style:family="text">
      <style:text-properties fo:language="el" fo:language-asian="el" fo:font-weight="bold" style:font-weight-asian="bold" style:font-weight-complex="bold"/>
    </style:style>
    <style:style style:name="T1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_9" style:family="text">
      <style:text-properties fo:language="el" fo:language-asian="el" fo:font-weight="bold" style:font-weight-asian="bold" style:font-weight-complex="bold"/>
    </style:style>
    <style:style style:name="T10_10" style:family="text">
      <style:text-properties fo:language="el" fo:language-asian="el"/>
    </style:style>
    <style:style style:name="T10_11" style:family="text">
      <style:text-properties fo:language="el" fo:language-asian="el" fo:font-weight="bold" style:font-weight-asian="bold" style:font-weight-complex="bold"/>
    </style:style>
    <style:style style:name="T10_12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font-style="italic" style:font-style-asian="italic" style:font-style-complex="italic" fo:language="el" fo:language-asian="el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T19_4" style:family="text"/>
    <style:style style:name="T19_5" style:family="text" style:parent-style-name="Internet_20_link">
      <style:text-properties fo:color="#0000ee" fo:language="el" fo:language-asian="el"/>
    </style:style>
    <style:style style:name="T19_6" style:family="text">
      <style:text-properties fo:language="el" fo:language-asian="el" style:text-underline-style="solid" style:text-underline-color="font-color"/>
    </style:style>
    <style:style style:name="T19_7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T22_4" style:family="text"/>
    <style:style style:name="T22_5" style:family="text" style:parent-style-name="Internet_20_link">
      <style:text-properties fo:color="#0000ee" fo:language="el" fo:language-asian="el"/>
    </style:style>
    <style:style style:name="T22_6" style:family="text" style:parent-style-name="Internet_20_link">
      <style:text-properties fo:color="#0000ee" fo:language="el" fo:language-asian="el"/>
    </style:style>
    <style:style style:name="T22_7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/>
    <style:style style:name="T2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PreambelText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PreambelText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/>
    <style:style style:name="T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/>
    <style:style style:name="T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/>
    <style:style style:name="T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_6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/>
    <style:style style:name="T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/>
    <style:style style:name="T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/>
    <style:style style:name="T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/>
    <style:style style:name="T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/>
    <style:style style:name="T4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/>
    <style:style style:name="T4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T50_4" style:family="text"/>
    <style:style style:name="T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4" style:family="text"/>
    <style:style style:name="T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3" style:family="text"/>
    <style:style style:name="T5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3" style:family="text"/>
    <style:style style:name="T5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3" style:family="text"/>
    <style:style style:name="T5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3" style:family="text"/>
    <style:style style:name="T5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4" style:family="text"/>
    <style:style style:name="T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Heading_20_1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Heading_20_1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text:s/></text:span><text:span text:style-name="T1_2">Με<text:s/>ηλεκτρονικό<text:s/>ταχυδρομείο</text:span></text:p>
      <text:p text:style-name="P2"><text:span text:style-name="T2_1">Αθήνα,<text:s/>24<text:s/>Οκτωβρίου<text:s/>2016</text:span></text:p>
      <text:p text:style-name="P3"><text:span text:style-name="T3_1">Αριθ.<text:s/>Πρωτ.:<text:s/>30/003/000/3379</text:span></text:p>
      <text:p text:style-name="P4"><text:span text:style-name="T4_1">ΓΕΝΙΚΟΥ<text:s/>ΧΗΜΕΙΟΥ<text:s/>ΤΟΥ<text:s/>ΚΡΑΤΟΥΣ<text:s/>Δ/ΝΣΗ<text:s/>ΑΛΚΟΟΛΗΣ<text:s/>&amp;<text:s/>ΤΡΟΦΙΜΩΝ<text:s/>ΤΜΗΜΑ<text:s/>ΤΡΟΦΙΜΩΝ,<text:s/>ΝΕΡΩΝ<text:s/>&amp;<text:s/>ΠΕΡΙΒΑΛΛΟΝΤΟΣ</text:span></text:p>
      <text:p text:style-name="P5"><text:span text:style-name="T5_1">Ταχ.<text:s/>Διεύθυνση<text:s/></text:span><text:span text:style-name="T5_2">:<text:s/>Αν.<text:s/>Τσόχα<text:s/>16</text:span></text:p>
      <text:p text:style-name="P6"><text:span text:style-name="T6_1">Ταχ.<text:s/>Κώδικας<text:s/>Πληροφορίες</text:span></text:p>
      <text:p text:style-name="P7"><text:span text:style-name="T7_1">Τηλέφωνο</text:span></text:p>
      <text:p text:style-name="P8"><text:span text:style-name="T8_1">Fax<text:s/>e-mail</text:span></text:p>
      <text:p text:style-name="P9"><text:span text:style-name="T9_1">ΘΕΜΑ:<text:s/>Απόφαση<text:s/>του<text:s/>Ανωτάτου<text:s/>Χημικού<text:s/>Συμβουλίου<text:s/>(ΑΧΣ)<text:s/>με<text:s/>αριθ.<text:s/>82/2016</text:span></text:p>
      <text:p text:style-name="P10"><text:span text:style-name="T10_1">Α.<text:s/></text:span><text:span text:style-name="T10_2">Σας<text:s/>γνωστοποιούμε<text:s/>ότι<text:s/>δημοσιεύτηκε<text:s/>στην<text:s/>Εφημερίδα<text:s/>της<text:s/>Κυβερνήσεως<text:s/>η<text:s/>απόφαση<text:s/></text:span><text:span text:style-name="T10_3">82/2016<text:s/></text:span><text:span text:style-name="T10_4">του<text:s/>Ανωτάτου<text:s/>Χημικού<text:s/>Συμβουλίου<text:s/>(ΑΧΣ)<text:s/></text:span><text:span text:style-name="T10_5">“</text:span><text:span text:style-name="T10_6">Κ</text:span><text:span text:style-name="T10_7">ατάργηση<text:s/>της<text:s/>υπ΄<text:s/>αριθμ.<text:s/>1901/85<text:s/>απόφασης<text:s/>Α.Χ.Σ.<text:s/>(ΦΕΚ<text:s/>49/Β/19.02.1986),<text:s/>τροποποίηση<text:s/>του<text:s/>άρθρου<text:s/>80<text:s/>«Είδη<text:s/>γάλακτος»<text:s/>του<text:s/>Κ.Τ.Π.<text:s/>(ΦΕΚ<text:s/>788/Β/31.12.1987)<text:s/>και<text:s/>προσθήκη<text:s/>άρθρου<text:s/>80β<text:s/>«Καζεΐνες<text:s/>και<text:s/>καζεϊνικά<text:s/>άλατα»<text:s/>στον<text:s/>Κ.Τ.Π.,<text:s/>σε<text:s/>εναρμόνιση<text:s/>προς<text:s/>την<text:s/>οδηγία<text:s/>(ΕΕ)<text:s/>2015/2203<text:s/>του<text:s/>Ευρωπαϊκού<text:s/>Κοινοβουλίου<text:s/>και<text:s/>του<text:s/>Συμβουλίου<text:s/>(L<text:s/>314/1.12.2015)<text:s/>«</text:span><text:span text:style-name="T10_8">για<text:s/>την<text:s/>προσέγγιση<text:s/>των<text:s/>νομοθεσιών<text:s/>των<text:s/>κρατών<text:s/>μελών<text:s/>σχετικά<text:s/>με<text:s/>τις<text:s/>καζεΐνες<text:s/>και<text:s/>τα<text:s/>καζεϊνικά<text:s/>άλατα<text:s/>που<text:s/>προορίζονται<text:s/>για<text:s/>την<text:s/>ανθρώπινη<text:s/>κατανάλωση<text:s/>και<text:s/>την<text:s/>κατάργηση<text:s/>της<text:s/>οδηγίας<text:s/>83/417/ΕΟΚ<text:s/>του<text:s/>Συμβουλίου</text:span><text:span text:style-name="T10_9">»”,<text:s/></text:span><text:span text:style-name="T10_10">[Αριθμός<text:s/>ΦΕΚ:<text:s/>Β’<text:s/></text:span><text:span text:style-name="T10_11">3039<text:s/></text:span><text:span text:style-name="T10_12">(σελ.<text:s/>31999-32002)],<text:s/>[Αριθμός<text:s/>Διαδικτυακής<text:s/>Ανάρτησης<text:s/>(ΑΔΑ):<text:s/>6ΑΕΚΗ-ΒΝ2].</text:span></text:p>
      <text:p text:style-name="P11"><text:span text:style-name="T11_1">Η<text:s/>ισχύς<text:s/>της<text:s/>εν<text:s/>λόγω<text:s/>απόφασης<text:s/>ΑΧΣ<text:s/>αρχίζει<text:s/>από<text:s/>τη<text:s/>δημοσίευσή<text:s/>της<text:s/>στην<text:s/>Εφημερίδα<text:s/>της<text:s/>Κυβερνήσεως,<text:s/>(δηλ.<text:s/>από<text:s/>την<text:s/></text:span><text:span text:style-name="T11_2">22/09/2016)<text:s/></text:span><text:span text:style-name="T11_3">και<text:s/>με<text:s/>αυτήν:</text:span></text:p>
      <text:p text:style-name="P12"><text:span text:style-name="T12_1">1.<text:s/>Ενσωματώνεται<text:s/>στο<text:s/>εθνικό<text:s/>δίκαιο<text:s/>η<text:s/>οδηγία<text:s/>(ΕΕ)<text:s/>2015/2203<text:s/>(«</text:span><text:span text:style-name="T12_2">για<text:s/>την<text:s/>προσέγγιση<text:s/>των<text:s/>νομοθεσιών<text:s/>των<text:s/>κρατών<text:s/>μελών<text:s/>σχετικά<text:s/>με<text:s/>τις<text:s/>καζεΐνες<text:s/>και<text:s/>τα<text:s/>καζεϊνικά<text:s/>άλατα<text:s/>που<text:s/>προορίζονται<text:s/>για<text:s/>την<text:s/>ανθρώπινη<text:s/>κατανάλωση<text:s/>και<text:s/>την<text:s/>κατάργηση<text:s/>της<text:s/>οδηγίας<text:s/>83/417/ΕΟΚ<text:s/>του<text:s/>Συμβουλίου</text:span><text:span text:style-name="T12_3">»),<text:s/>με<text:s/>την<text:s/>οποία,<text:s/>εκτός<text:s/>των<text:s/>διατάξεων<text:s/>που<text:s/>εισάγει,<text:s/>καταργείται<text:s/>η<text:s/>οδηγία<text:s/>83/417/ΕΟΚ.</text:span></text:p>
      <text:p text:style-name="P13"><text:span text:style-name="T13_1">2.<text:s/>Καταργείται<text:s/>η<text:s/>απόφαση<text:s/>του<text:s/>ΑΧΣ<text:s/>1901/85<text:s/>(ΦΕΚ<text:s/>49/Β/19.02.1986),<text:s/>με<text:s/>την<text:s/>οποία<text:s/>είχε<text:s/>ενσωματωθεί<text:s/>στην<text:s/>ελληνική<text:s/>έννομη<text:s/>τάξη<text:s/>η<text:s/>καταργηθείσα<text:s/>οδηγία<text:s/>83/417/ΕΟΚ.</text:span></text:p>
      <text:p text:style-name="P14"><text:span text:style-name="T14_1">3.<text:s/>Διαγράφονται<text:s/>οι<text:s/>παράγραφοι<text:s/>19-22<text:s/>του<text:s/>άρθρου<text:s/>80<text:s/>«Είδη<text:s/>γάλακτος»<text:s/>του<text:s/>Κώδικα<text:s/>Τροφίμων<text:s/>και<text:s/>Ποτών<text:s/>(Κ.Τ.Π.),<text:s/>οι<text:s/>οποίες<text:s/>περιελάμβαναν<text:s/>τις<text:s/>διατάξεις<text:s/>της<text:s/>καταργηθείσας<text:s/>απόφασης<text:s/>ΑΧΣ<text:s/>1901/85.</text:span></text:p>
      <text:p text:style-name="P15"><text:span text:style-name="T15_1">4.<text:s/>Εισάγεται,<text:s/>για<text:s/>λόγους<text:s/>χρηστικότητας,<text:s/>νέο<text:s/>διακριτό<text:s/>άρθρο<text:s/>του<text:s/>Κ.Τ.Π.<text:s/>(Άρθρο<text:s/>80β)<text:s/>το<text:s/>οποίο<text:s/>περιλαμβάνει<text:s/>τις<text:s/>νέες<text:s/>διατάξεις<text:s/>σχετικά<text:s/>με<text:s/>τις<text:s/>καζεΐνες<text:s/>και<text:s/>τα<text:s/>καζεϊνικά<text:s/>άλατα,<text:s/>δεδομένου<text:s/>ότι<text:s/>τα<text:s/>εν<text:s/>λόγω<text:s/>προϊόντα,<text:s/>αν<text:s/>και<text:s/>αποτελούν<text:s/>βεβαίως<text:s/>προϊόντα<text:s/>γάλακτος,<text:s/>εν<text:s/>τούτοις<text:s/>μπορούν<text:s/>να<text:s/>χρησιμοποιηθούν<text:s/>σε<text:s/>πλήθος<text:s/>άλλων<text:s/>προϊόντων<text:s/>εκτός<text:s/>των<text:s/>γαλακτοκομικών.</text:span></text:p>
      <text:p text:style-name="P16"><text:span text:style-name="T16_1">5.<text:s/>Προσαρμόζονται<text:s/>οι<text:s/>απαιτήσεις<text:s/>όσον<text:s/>αφορά<text:s/>τη<text:s/>σύνθεση<text:s/>των<text:s/>προϊόντων<text:s/>βρώσιμης<text:s/>καζεϊνης,<text:s/>στο<text:s/>σχετικό<text:s/>πρότυπο<text:s/>του<text:s/>Codex<text:s/>Alimentarius<text:s/>(Codex<text:s/>Stan<text:s/>290-1995).<text:s/>Καθορίζονται<text:s/>νέες<text:s/>τιμές<text:s/>για<text:s/>τη<text:s/>μέγιστη<text:s/>περιεκτικότητα<text:s/>σε<text:s/>υγρασία<text:s/>για<text:s/>τις<text:s/>βρώσιμες<text:s/>καζεΐνες<text:s/>και<text:s/>για<text:s/>τη<text:s/>μέγιστη<text:s/>περιεκτικότητα<text:s/>σε<text:s/>λιπαρές<text:s/>ουσίες<text:s/>γάλακτος<text:s/>για<text:s/>τη<text:s/>βρώσιμη<text:s/>όξινη<text:s/>καζεΐνη,<text:s/>λαμβάνοντας<text:s/>υπόψη<text:s/>τις<text:s/>τιμές<text:s/>που<text:s/>καθορίζονται<text:s/>για<text:s/>τις<text:s/>παραμέτρους<text:s/>αυτές<text:s/>στο<text:s/>σχετικό<text:s/>πρότυπο<text:s/>του<text:s/>Codex<text:s/>Alimentarius<text:s/>για<text:s/>τα<text:s/>προϊόντα<text:s/>βρώσιμης<text:s/>καζεΐνης<text:s/>(290-1995),<text:s/>ώστε<text:s/>να<text:s/>αποφευχθούν<text:s/>στρεβλώσεις<text:s/>του<text:s/>εμπορίου.</text:span></text:p>
      <text:p text:style-name="P17"><text:span text:style-name="T17_1">6.<text:s/>Προσαρμόζονται<text:s/>στο<text:s/>πνεύμα<text:s/>του<text:s/>κανονισμού<text:s/>(ΕΕ)<text:s/>1169/2011<text:s/>οι<text:s/>ειδικοί<text:s/>κανόνες<text:s/>επισήμανσης<text:s/>των<text:s/>εν<text:s/>λόγω<text:s/>προϊόντων<text:s/>κατά<text:s/>τις<text:s/>συναλλαγές<text:s/></text:span><text:span text:style-name="T17_2">μεταξύ<text:s/>των<text:s/>επιχειρήσεων<text:s/></text:span><text:span text:style-name="T17_3">έτσι<text:s/>ώστε,<text:s/>αφενός<text:s/>μεν<text:s/>οι<text:s/>υπεύθυνοι<text:s/>των<text:s/>επιχειρήσεων<text:s/>τροφίμων<text:s/>να<text:s/>έχουν<text:s/>στη<text:s/>διάθεσή<text:s/>τους<text:s/>τις<text:s/>πληροφορίες<text:s/>που<text:s/>χρειάζονται<text:s/>για<text:s/>την<text:s/>επισήμανση<text:s/>των<text:s/>τελικών<text:s/>προϊόντων,<text:s/>αφετέρου<text:s/>δε<text:s/>να<text:s/>μην<text:s/>συγχέονται<text:s/>τα<text:s/>εν<text:s/>λόγω<text:s/>προϊόντα<text:s/>με<text:s/>άλλα<text:s/>ομοειδή<text:s/>που<text:s/>δεν<text:s/>προορίζονται<text:s/>ή<text:s/>που<text:s/>είναι<text:s/>δεν<text:s/>είναι<text:s/>κατάλληλα<text:s/>για<text:s/>ανθρώπινη<text:s/>κατανάλωση.</text:span></text:p>
      <text:p text:style-name="P18"><text:span text:style-name="T18_1">7.<text:s/>Χρησιμοποιούνται,<text:s/>όπου<text:s/>προβλέπεται,<text:s/>οι<text:s/>όροι<text:s/>«πρόσθετα<text:s/>τροφίμων»<text:s/>και<text:s/>«τεχνολογικά<text:s/>βοηθήματα»<text:s/>αντί<text:s/>του<text:s/>όρου<text:s/>«βοηθητικά<text:s/>τεχνολογίας»,<text:s/>λαμβάνοντας<text:s/>υπόψη<text:s/>τους<text:s/>αντίστοιχους<text:s/>ορισμούς<text:s/>στον<text:s/>κανονισμό<text:s/>(ΕΚ)<text:s/>1333/2008.</text:span></text:p>
      <text:p text:style-name="P19"><text:span text:style-name="T19_1">B.<text:s/></text:span><text:span text:style-name="T19_2">1.<text:s/>α.<text:s/></text:span><text:span text:style-name="T19_3">Υπενθυμίζεται<text:s/>ότι<text:s/>ο<text:s/>Κώδικας<text:s/>Τροφίμων<text:s/>και<text:s/>Ποτών<text:s/>έχει<text:s/>αναρτηθεί<text:s/>στην<text:s/>ιστοσελίδα<text:s/>του<text:s/>Γ.Χ.Κ.<text:s/>(</text:span><text:span text:style-name="T19_4"><text:a xlink:type="simple" xlink:href="http://www.gcsl.gr/"><text:span text:style-name="T19_5">www.gcsl.gr</text:span></text:a></text:span><text:span text:style-name="T19_6">),</text:span><text:span text:style-name="T19_7"><text:s/>στη<text:s/>διαδρομή<text:s/>ΔΙΕΥΘΥΝΣΕΙΣ<text:s/>→<text:s/>ΔΙΕΥΘΥΝΣΗ<text:s/>ΑΛΚΟΟΛΗΣ<text:s/>&amp;<text:s/>ΤΡΟΦΙΜΩΝ<text:s/>→<text:s/>ΤΜΗΜΑ<text:s/>ΤΡΟΦΙΜΩΝ,<text:s/>ΝΕΡΩΝ<text:s/>&amp;<text:s/>ΠΕΡΙΒΑΛΛΟΝΤΟΣ<text:s/>→<text:s/>Κώδικας<text:s/>Τροφίμων<text:s/>και<text:s/>Ποτών<text:s/>→<text:s/>Κώδικας<text:s/>Τροφίμων<text:s/>και<text:s/>Ποτών<text:s/>–<text:s/>έκδοση<text:s/>2009<text:s/>→<text:s/>Άρθρα<text:s/>ΚΤΠ<text:s/>–<text:s/>Ισχύουσες<text:s/>εκδόσεις<text:s/>→<text:s/>Ισχύουσες<text:s/>εκδόσεις<text:s/>των<text:s/>άρθρων<text:s/>του<text:s/>ΚΤΠ).<text:s/>Τα<text:s/>ανηρτημένα<text:s/>αρχεία<text:s/>με<text:s/>τα<text:s/>άρθρα<text:s/>του<text:s/>Κ.Τ.Π.<text:s/>είναι<text:s/>σε<text:s/>μορφή<text:s/>pdf<text:s/>και<text:s/>υπάρχει<text:s/>δυνατότητα<text:s/>εκτύπωσής<text:s/>τους.</text:span></text:p>
      <text:p text:style-name="P20"><text:span text:style-name="T20_1">Τα<text:s/>τροποποιηθέντα<text:s/>κατά<text:s/>τα<text:s/>ανωτέρω<text:s/>άρθρα<text:s/>80<text:s/>και<text:s/>80β<text:s/>του<text:s/>Κ.Τ.Π.<text:s/>όπως<text:s/>ισχύουν<text:s/>(ισχύουσα<text:s/>έκδοση<text:s/>αυτών<text:s/>μετά<text:s/>την<text:s/>εν<text:s/>λόγω<text:s/>τροποποίηση)<text:s/>έχουν<text:s/>αναρτηθεί<text:s/>στο<text:s/>υποσύστημα<text:s/>ΟΠΣ:<text:s/>Νομοθεσία/Κώδικας<text:s/>Τροφίμων.</text:span></text:p>
      <text:p text:style-name="P21"><text:span text:style-name="T21_1">β.<text:s/></text:span><text:span text:style-name="T21_2">Στις<text:s/>Χημικές<text:s/>Υπηρεσίες<text:s/>του<text:s/>Γ.Χ.Κ.<text:s/>για<text:s/>τη<text:s/>διευκόλυνση<text:s/>της<text:s/>ενημέρωσης<text:s/>του<text:s/>Κ.Τ.Π.,<text:s/>αποστέλλεται<text:s/>συνημμένα<text:s/>(σε<text:s/>ηλεκτρονική<text:s/>μορφή)<text:s/>η<text:s/>τελευταία<text:s/>έκδοση<text:s/></text:span><text:span text:style-name="T21_3">(έκδοση<text:s/>18)<text:s/></text:span><text:span text:style-name="T21_4">του<text:s/>Φύλλου<text:s/>Τροποποιήσεων.</text:span></text:p>
      <text:p text:style-name="P22"><text:span text:style-name="T22_1">2.<text:s/></text:span><text:span text:style-name="T22_2">α.<text:s/>Σημειώνεται<text:s/>ακόμη<text:s/>ότι<text:s/>η<text:s/>παρούσα<text:s/>εγκύκλιος<text:s/>έχει<text:s/>αναρτηθεί<text:s/>στην<text:s/>ιστοσελίδα<text:s/>του<text:s/>ΓΧΚ<text:s/></text:span><text:span text:style-name="T22_3">(</text:span><text:span text:style-name="T22_4"><text:a xlink:type="simple" xlink:href="http://www.gcsl.gr/"><text:span text:style-name="T22_5">www.gcsl.gr</text:span><text:span text:style-name="T22_6">,</text:span></text:a></text:span><text:span text:style-name="T22_7"><text:s/>στη<text:s/>διαδρομή<text:s/>ΔΙΕΥΘΥΝΣΕΙΣ<text:s/>→<text:s/>ΔΙΕΥΘΥΝΣΗ<text:s/>ΑΛΚΟΟΛΗΣ<text:s/>ΚΑΙ<text:s/>ΤΡΟΦΙΜΩΝ<text:s/>→<text:s/>ΤΜΗΜΑ<text:s/>ΤΡΟΦΙΜΩΝ,<text:s/>ΝΕΡΩΝ<text:s/>&amp;<text:s/>ΠΕΡΙΒΑΛΛΟΝΤΟΣ<text:s/>→<text:s/>Κώδικας<text:s/>Τροφίμων<text:s/>και<text:s/>Ποτών<text:s/>→<text:s/>Κώδικας<text:s/>Τροφίμων<text:s/>και<text:s/>Ποτών<text:s/>–<text:s/>έκδοση<text:s/>2009<text:s/>→<text:s/>Τροποποιήσεις<text:s/>ΚΤΠ<text:s/>μετά<text:s/>την<text:s/>έκδοση<text:s/>2009).</text:span></text:p>
      <text:p text:style-name="P23"><text:span text:style-name="T23_1">β.<text:s/></text:span><text:span text:style-name="T23_2">Παρακαλούνται<text:s/>οι<text:s/>κ.κ.<text:s/>Προϊστάμενοι<text:s/>των<text:s/>Υπηρεσιών<text:s/>του<text:s/>Γ.Χ.Κ.<text:s/>να<text:s/>φροντίσουν<text:s/>ώστε<text:s/>να<text:s/>λάβει<text:s/>γνώση<text:s/>της<text:s/>παρούσας<text:s/>ενυπόγραφα<text:s/>το<text:s/>τεχνικό<text:s/>προσωπικό.</text:span></text:p>
      <text:p text:style-name="P24"><text:span text:style-name="T24_1">3.<text:s/>Για<text:s/>οποιαδήποτε<text:s/>περαιτέρω<text:s/>σχετική<text:s/>πληροφορία<text:s/>ή<text:s/>διευκρίνιση,<text:s/>μπορείτε<text:s/>να<text:s/>απευθύνεστε<text:s/>στη<text:s/>Διεύθυνσή<text:s/>μας.</text:span></text:p>
      <text:p text:style-name="P25"><text:span text:style-name="T25_1">Ο<text:s/>Προϊστάμενος<text:s/>της<text:s/>Δ/νσης</text:span></text:p>
      <text:p text:style-name="P26"><text:span text:style-name="T26_1">Σταύρος<text:s/>Σάμιος</text:span></text:p>
      <text:p text:style-name="P27"><text:span text:style-name="T27_1">Συνημμένα:</text:span><text:span text:style-name="T27_2">1.</text:span><text:span text:style-name="T27_3"><text:a xlink:type="simple" xlink:href="http://www.gcsl.gr/media/trofima/FEK-3039-B-2016.pdf"><text:span text:style-name="T27_4">ΦΕΚ<text:s/>3039/Β’/22.09.2016<text:s/>(ηλεκτρονική<text:s/>μορφή)</text:span></text:a></text:span></text:p>
      <text:p text:style-name="P28"><text:span text:style-name="T28_1">2.<text:s/>Πίνακας<text:s/>τροποποιήσεων<text:s/>(έκδοση<text:s/>18)<text:s/>(Μόνο<text:s/>για<text:s/>τις<text:s/>Υπηρεσίες<text:s/>του<text:s/>Γ.Χ.Κ.)</text:span></text:p>
      <text:p text:style-name="P29"><text:span text:style-name="T29_1">Πίνακας<text:s/>αποδεκτών:</text:span></text:p>
      <text:p text:style-name="P30"><text:span text:style-name="T30_1">Α.<text:s/>Αποδέκτες<text:s/>για<text:s/>ενέργεια:</text:span></text:p>
      <text:p text:style-name="P31"><text:span text:style-name="T31_1">1)<text:s/></text:span><text:span text:style-name="T31_2">Υπουργείο<text:s/>Οικονομικών</text:span></text:p>
      <text:p text:style-name="P32"><text:span text:style-name="T32_1">Γενικό<text:s/>Χημείο<text:s/>του<text:s/>Κράτους</text:span></text:p>
      <text:p text:style-name="P33"><text:span text:style-name="T33_1">-</text:span><text:span text:style-name="T33_2"><text:tab/></text:span><text:span text:style-name="T33_3">Χημικές<text:s/>Υπηρεσίες<text:s/>ΓΧΚ</text:span></text:p>
      <text:p text:style-name="P34"><text:span text:style-name="T34_1">-</text:span><text:span text:style-name="T34_2"><text:tab/></text:span><text:span text:style-name="T34_3">Τεχνικό<text:s/>προσωπικό<text:s/>ΓΧΚ<text:s/></text:span><text:span text:style-name="T34_4">μέσω<text:s/>των<text:s/>Δ/νσεών<text:s/>τους</text:span></text:p>
      <text:p text:style-name="P35"><text:span text:style-name="T35_1">2)<text:s/></text:span><text:span text:style-name="T35_2">ΥΠΑΑΤ</text:span></text:p>
      <text:p text:style-name="P36"><text:span text:style-name="T36_1">α)</text:span><text:span text:style-name="T36_2"><text:tab/></text:span><text:span text:style-name="T36_3">Γεν.<text:s/>Δ/νση<text:s/>Βιώσιμης<text:s/>Ζωικής<text:s/>Παραγωγής<text:s/>&amp;<text:s/>Κτηνιατρικής</text:span></text:p>
      <text:p text:style-name="P37"><text:span text:style-name="T37_1">Δ/νση<text:s/>Κτηνοτροφικών<text:s/>Υποδομών<text:s/>και<text:s/>Μεταποίησης<text:s/>Ζωικών<text:s/>Προϊόντων,<text:s/></text:span><text:span text:style-name="T37_2"><text:a xlink:type="simple" xlink:href="mailto:li210u007@minagric.gr"><text:span text:style-name="T37_3">li210u007@minagric.gr</text:span></text:a></text:span></text:p>
      <text:p text:style-name="P38"><text:span text:style-name="T38_1">β)</text:span><text:span text:style-name="T38_2"><text:tab/></text:span><text:span text:style-name="T38_3">Δ/νση<text:s/>Υγιεινής<text:s/>και<text:s/>Ασφάλειας<text:s/>Τροφίμων<text:s/>Ζωικής<text:s/>Προέλευσης,<text:s/></text:span><text:span text:style-name="T38_4"><text:a xlink:type="simple" xlink:href="mailto:ka6u016@minagric.gr"><text:span text:style-name="T38_5">ka6u016@minagric.gr</text:span></text:a></text:span></text:p>
      <text:p text:style-name="P39"><text:span text:style-name="T39_1">3)<text:s/></text:span><text:span text:style-name="T39_2">ΕΦΕΤ</text:span></text:p>
      <text:p text:style-name="P40"><text:span text:style-name="T40_1">α)</text:span><text:span text:style-name="T40_2"><text:tab/></text:span><text:span text:style-name="T40_3">Γραφείο<text:s/>Προέδρου</text:span><text:span text:style-name="T40_4"><text:a xlink:type="simple" xlink:href="mailto:gramm1@efet.gr"><text:span text:style-name="T40_5">gramm1@efet.gr</text:span></text:a></text:span><text:span text:style-name="T40_6">;</text:span></text:p>
      <text:p text:style-name="P41"><text:span text:style-name="T41_1">β)</text:span><text:span text:style-name="T41_2"><text:tab/></text:span><text:span text:style-name="T41_3">Δ/νση<text:s/>Εργαστηριακών<text:s/>Ελέγχων,</text:span><text:span text:style-name="T41_4"><text:a xlink:type="simple" xlink:href="mailto:kbarberis@efet.gr"><text:span text:style-name="T41_5">kbarberis@efet.gr</text:span></text:a></text:span></text:p>
      <text:p text:style-name="P42"><text:span text:style-name="T42_1">γ)</text:span><text:span text:style-name="T42_2"><text:tab/></text:span><text:span text:style-name="T42_3">Δ/νση<text:s/>Διατροφικής<text:s/>Πολιτικής<text:s/>και<text:s/>Ερευνών,<text:s/></text:span><text:span text:style-name="T42_4"><text:a xlink:type="simple" xlink:href="mailto:etsigarida@efet.gr"><text:span text:style-name="T42_5">etsigarida@efet.gr</text:span></text:a></text:span></text:p>
      <text:p text:style-name="P43"><text:span text:style-name="T43_1">δ)</text:span><text:span text:style-name="T43_2"><text:tab/></text:span><text:span text:style-name="T43_3">Δ/νση<text:s/>Αξιολόγησης<text:s/>Εγκρίσεων,<text:s/></text:span><text:span text:style-name="T43_4"><text:a xlink:type="simple" xlink:href="mailto:dae@efet.gr"><text:span text:style-name="T43_5">dae@efet.gr</text:span></text:a></text:span></text:p>
      <text:p text:style-name="P44"><text:span text:style-name="T44_1">ε)</text:span><text:span text:style-name="T44_2"><text:tab/></text:span><text:span text:style-name="T44_3">Δ/νση<text:s/>Ελέγχου<text:s/>Επιχειρήσεων,<text:s/></text:span><text:span text:style-name="T44_4"><text:a xlink:type="simple" xlink:href="mailto:dpanteleaki@efet.gr"><text:span text:style-name="T44_5">dpanteleaki@efet.gr</text:span></text:a></text:span></text:p>
      <text:p text:style-name="P45"><text:span text:style-name="T45_1">4)<text:s/></text:span><text:span text:style-name="T45_2">Υπουργείο<text:s/>Οικονομίας,<text:s/>Ανάπτυξης<text:s/>και<text:s/>Τουρισμού</text:span></text:p>
      <text:p text:style-name="P46"><text:span text:style-name="T46_1">Γενική<text:s/>Γραμματεία<text:s/>Εμπορίου<text:s/>&amp;<text:s/>Προστασίας<text:s/>Καταναλωτή</text:span><text:span text:style-name="T46_2">,<text:s/></text:span><text:span text:style-name="T46_3"><text:a xlink:type="simple" xlink:href="mailto:gge@gge.gr"><text:span text:style-name="T46_4">gge@gge.gr</text:span></text:a></text:span></text:p>
      <text:p text:style-name="P47"><text:span text:style-name="T47_1">5)<text:s/></text:span><text:span text:style-name="T47_2">Εισαγγελία<text:s/>Πρωτοδικών<text:s/>Αθηνών,</text:span></text:p>
      <text:p text:style-name="P48"><text:span text:style-name="T48_1">Εισαγγελία<text:s/>Αγορανομίας</text:span><text:span text:style-name="T48_2">,<text:s/></text:span><text:span text:style-name="T48_3"><text:a xlink:type="simple" xlink:href="mailto:eispa01@otenet.gr"><text:span text:style-name="T48_4">eispa01@otenet.gr</text:span></text:a></text:span></text:p>
      <text:p text:style-name="P49"><text:span text:style-name="T49_1">Β.<text:s/>Αποδέκτες<text:s/>για<text:s/>ενημέρωση</text:span></text:p>
      <text:p text:style-name="P50"><text:span text:style-name="T50_1">1)<text:s/></text:span><text:span text:style-name="T50_2">Συνήγορος<text:s/>του<text:s/>Καταναλωτή</text:span><text:span text:style-name="T50_3">,<text:s/></text:span><text:span text:style-name="T50_4"><text:a xlink:type="simple" xlink:href="mailto:grammateia@synigoroskatanaloti.gr"><text:span text:style-name="T50_5">grammateia@synigoroskatanaloti.gr</text:span></text:a></text:span></text:p>
      <text:p text:style-name="P51"><text:span text:style-name="T51_1">2)<text:s/></text:span><text:span text:style-name="T51_2">Ένωση<text:s/>Ελλήνων<text:s/>Χημικών,<text:s/></text:span><text:span text:style-name="T51_3">Τμήμα<text:s/>Τροφίμων,</text:span><text:span text:style-name="T51_4"><text:a xlink:type="simple" xlink:href="mailto:info@eex.gr"><text:span text:style-name="T51_5">info@eex.gr</text:span></text:a></text:span></text:p>
      <text:p text:style-name="P52"><text:span text:style-name="T52_1">3)<text:s/></text:span><text:span text:style-name="T52_2">Σ.Ε.Β.Τ.,<text:s/></text:span><text:span text:style-name="T52_3"><text:a xlink:type="simple" xlink:href="mailto:sevt@sevt.gr"><text:span text:style-name="T52_4">sevt@sevt.gr</text:span></text:a></text:span></text:p>
      <text:p text:style-name="P53"><text:span text:style-name="T53_1">4)<text:s/></text:span><text:span text:style-name="T53_2">Σύνδεσμος<text:s/>Βιομηχανιών<text:s/>Βορείου<text:s/>Ελλάδος<text:s/>,<text:s/></text:span><text:span text:style-name="T53_3"><text:a xlink:type="simple" xlink:href="mailto:info@sbbe.gr"><text:span text:style-name="T53_4">info@sbbe.gr</text:span></text:a></text:span></text:p>
      <text:p text:style-name="P54"><text:span text:style-name="T54_1">5)<text:s/></text:span><text:span text:style-name="T54_2">Εμπορικό<text:s/>και<text:s/>Βιομηχανικό<text:s/>Επιμελητήριο<text:s/>Αθηνών,</text:span><text:span text:style-name="T54_3"><text:a xlink:type="simple" xlink:href="mailto:info@acci.gr"><text:span text:style-name="T54_4">info@acci.gr</text:span></text:a></text:span></text:p>
      <text:p text:style-name="P55"><text:span text:style-name="T55_1">6)<text:s/></text:span><text:span text:style-name="T55_2">Σύνδεσμος<text:s/>Αλευροβιομηχάνων<text:s/>Ελλάδας<text:s/></text:span><text:span text:style-name="T55_3"><text:a xlink:type="simple" xlink:href="mailto:ims@mills.gr"><text:span text:style-name="T55_4">ims@mills.gr</text:span></text:a></text:span></text:p>
      <text:p text:style-name="P56"><text:span text:style-name="T56_1">7)<text:s/></text:span><text:span text:style-name="T56_2">Ένωση<text:s/>Βιομηχανιών<text:s/>Βιοτεχνιών<text:s/>Ζαχαρωδών<text:s/>Ελλάδα</text:span><text:span text:style-name="T56_3">ς<text:s/></text:span><text:span text:style-name="T56_4"><text:a xlink:type="simple" xlink:href="mailto:info@ebbze.gr"><text:span text:style-name="T56_5">info@ebbze.gr</text:span></text:a></text:span></text:p>
      <text:p text:style-name="P57"><text:span text:style-name="T57_1">Γ.<text:s/>Εσωτερική<text:s/>διανομή</text:span></text:p>
      <text:p text:style-name="P58"><text:span text:style-name="T58_1">1.<text:s/>Γραφείο<text:s/>Γεν.<text:s/>Γραμματέα<text:s/>Δημοσίων<text:s/>Εσόδων<text:s/>κ.<text:s/>Γ.<text:s/>Πιτσιλή</text:span></text:p>
      <text:p text:style-name="P59"><text:span text:style-name="T59_1">2.<text:s/>Γραφείο<text:s/>Προϊσταμένου<text:s/>Γενικής<text:s/>Διεύθυνσης<text:s/>κ.<text:s/>Ν.<text:s/>Βλάχου</text:span></text:p>
      <text:p text:style-name="P60"><text:span text:style-name="T60_1">3.<text:s/>Διεύθυνση<text:s/>Σχεδιασμού<text:s/>και<text:s/>Υποστήριξης<text:s/>Εργαστηρίων</text:span></text:p>
      <text:p text:style-name="P61"><text:span text:style-name="T61_1">4.<text:s/>Ανώτατο<text:s/>Χημικό<text:s/>Συμβούλιο</text:span></text:p>
      <text:p text:style-name="P62"><text:span text:style-name="T62_1">5.<text:s/>Διεύθυνση<text:s/>Αλκοόλης<text:s/>και<text:s/>Τροφίμων:</text:span></text:p>
      <text:h text:style-name="P63" text:outline-level="1"><text:span text:style-name="T63_1">Τμήμα<text:s/>Α΄<text:s/></text:span></text:h>
      <text:h text:style-name="P64" text:outline-level="1"><text:span text:style-name="T64_1">και<text:s/>Τμήμα<text:s/>Β΄</text:span></text:h>
      <text:p text:style-name="P65"><text:span text:style-name="T65_1">6.<text:s/>Τμήμα<text:s/>Χημικοτεχνικής<text:s/>Δασμ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