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text:s/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Δ/ΝΣΗ<text:s/>ΕΠΙΛΥΣΗΣ<text:s/>ΔΙΑΦΟΡΩΝ</text:span></text:p>
      <text:p text:style-name="P5"><text:span text:style-name="T5_1">ΥΠΟΔΙΕΥΘΥΝΣΗ<text:s/>ΝΟΜΙΚΩΝ<text:s/>ΘΕΜΑΤΩΝ</text:span></text:p>
      <text:h text:style-name="P6" text:outline-level="1"><text:span text:style-name="T6_1">ΤΜΗΜΑ<text:s/></text:span></text:h>
      <text:h text:style-name="P7" text:outline-level="1"><text:span text:style-name="T7_1">Β1</text:span></text:h>
      <text:p text:style-name="P8"><text:span text:style-name="T8_1">Ταχ.<text:s/>Δ/νση<text:s/>:<text:s/>Αριστογείτονος<text:s/>19</text:span></text:p>
      <text:p text:style-name="P9"><text:span text:style-name="T9_1">Ταχ.<text:s/>Κωδ.<text:s/>:<text:s/>17671<text:s/>-<text:s/>Καλλιθέα</text:span></text:p>
      <text:p text:style-name="P10"><text:span text:style-name="T10_1">Τηλ.<text:s/>:<text:s/>2131604525</text:span></text:p>
      <text:p text:style-name="P11"><text:span text:style-name="T11_1">FAX<text:s/>:<text:s/>2131604524</text:span></text:p>
      <text:p text:style-name="P12"><text:span text:style-name="T12_1">Email<text:s/>:</text:span><text:span text:style-name="T12_2"><text:a xlink:type="simple" xlink:href="mailto:yee.ny@mofadm.gr"><text:span text:style-name="T12_3">yee.ny@mofadm.gr</text:span></text:a></text:span></text:p>
      <text:p text:style-name="P13"><text:span text:style-name="T13_1">ΘΕΜΑ:<text:s/>«Προθεσμία<text:s/>κατάθεσης<text:s/>ενδικοφανούς<text:s/>προσφυγής<text:s/>ενώπιον<text:s/>της</text:span></text:p>
      <text:p text:style-name="P14"><text:span text:style-name="T14_1">Υπηρεσίας<text:s/>Εσωτερικής<text:s/>Επανεξέτασης<text:s/>για<text:s/>τους<text:s/>κατοίκους<text:s/>εξωτερικού»</text:span></text:p>
      <text:p text:style-name="P15"><text:span text:style-name="T15_1">Σας<text:s/>κοινοποιούμε<text:s/>τις<text:s/>διατάξεις<text:s/>της<text:s/>παραγράφου<text:s/>16<text:s/>του<text:s/>άρθρου<text:s/>40<text:s/>του<text:s/>ν.<text:s/>4410/2016<text:s/>(ΦΕΚ<text:s/>Α΄<text:s/>141/3.8.2016)<text:s/></text:span><text:span text:style-name="T15_2">«Τροποποιήσεις<text:s/>του<text:s/>Εθνικού<text:s/>Τελωνειακού<text:s/>Κώδικα<text:s/>…<text:s/>πώληση<text:s/>προϊόντων<text:s/>καπνού<text:s/>…<text:s/>κατάργηση<text:s/>της<text:s/>οδηγίας<text:s/>2001/37/ΕΚ<text:s/>και<text:s/>άλλες<text:s/>διατάξεις»</text:span><text:span text:style-name="T15_3">,<text:s/>αναφορικά<text:s/>με<text:s/>την<text:s/>επιμήκυνση<text:s/>της<text:s/>προθεσμίας<text:s/>κατάθεσης<text:s/>ενδικοφανούς<text:s/>προσφυγής<text:s/>για<text:s/>τους<text:s/>φορολογούμενους<text:s/>κατοίκους<text:s/>εξωτερικού<text:s/>ενώπιον<text:s/>της<text:s/>Υπηρεσίας<text:s/>Εσωτερικής<text:s/>Επανεξέτασης<text:s/>(ήδη<text:s/>μετονομασθείσας<text:s/>σε<text:s/>Διεύθυνση<text:s/>Επίλυσης<text:s/>Διαφορών<text:s/>δυνάμει<text:s/>της<text:s/>Δ6Α1198069<text:s/>ΕΞ<text:s/>2013/30.12.2013<text:s/>Απόφασης<text:s/>του<text:s/>Γενικού<text:s/>Γραμματέα<text:s/>Δημοσίων<text:s/>Εσόδων<text:s/>του<text:s/>Υπουργείου<text:s/>Οικονομικών,<text:s/>ΦΕΚ<text:s/>Β΄3367/31.12.2013).</text:span></text:p>
      <text:p text:style-name="P16"><text:span text:style-name="T16_1">Ειδικότερα,<text:s/>με<text:s/>τις<text:s/>διατάξεις<text:s/>της<text:s/>παραγράφου<text:s/>16<text:s/>του<text:s/>εν<text:s/>λόγω<text:s/>άρθρου,<text:s/>προστέθηκε<text:s/>εδάφιο<text:s/>ε΄<text:s/>στην<text:s/>παρ.1<text:s/>του<text:s/>άρθρου<text:s/>63<text:s/>του<text:s/>ν.<text:s/>4174/2013,<text:s/>με<text:s/>το<text:s/>οποίο<text:s/>ορίζεται<text:s/>πλέον<text:s/>(από<text:s/>3.8.2016)<text:s/>για<text:s/>τους<text:s/>φορολογούμενους<text:s/>κατοίκους<text:s/>εξωτερικού,<text:s/>προθεσμία<text:s/>εξήντα<text:s/>(60)<text:s/>ημερών<text:s/>από<text:s/>την<text:s/>κοινοποίηση<text:s/>της<text:s/>πράξης<text:s/>ή<text:s/>την<text:s/>συντέλεση<text:s/>της<text:s/>παράλειψης<text:s/>της<text:s/>Φορολογικής<text:s/>Διοίκησης<text:s/>για<text:s/>την<text:s/>κατάθεση<text:s/>ενδικοφανούς<text:s/>προσφυγής.</text:span></text:p>
      <text:p text:style-name="P17"><text:span text:style-name="T17_1">Επισημαίνεται<text:s/>ότι<text:s/>η<text:s/>ως<text:s/>άνω<text:s/>ρύθμιση<text:s/>καταλαμβάνει<text:s/>και<text:s/>τις<text:s/>υποθέσεις<text:s/>για<text:s/>τις<text:s/>οποίες<text:s/>κατά<text:s/>την<text:s/>δημοσίευση<text:s/>του<text:s/>νόμου<text:s/>(3.8.2016)<text:s/>δεν<text:s/>είχε<text:s/>παρέλθει<text:s/>η<text:s/>προθεσμία<text:s/>των<text:s/>τριάντα<text:s/>(30)<text:s/>ημερών<text:s/>του<text:s/>εδ.γ΄<text:s/>της<text:s/>παρ.1<text:s/>του<text:s/>αρθ.63<text:s/>Ν.4174/2013<text:s/>για<text:s/>την<text:s/>κατάθεση<text:s/>της<text:s/>ενδικοφανούς<text:s/>προσφυγής.</text:span></text:p>
      <text:p text:style-name="P18"><text:span text:style-name="T18_1">Ο<text:s/>Γενικός<text:s/>ΓραμματέαςΔημοσίων<text:s/>Εσόδων</text:span></text:p>
      <text:p text:style-name="P19"><text:span text:style-name="T19_1">ΓΕΩΡΓΙΟΣ<text:s/>ΠΙΤΣΙΛΗΣ</text:span></text:p>
      <text:p text:style-name="P20"><text:span text:style-name="T20_1">ΣΥΝΗΜΜΕΝΑ<text:s/>:<text:s/>έξι<text:s/>(6)<text:s/>σελίδες</text:span></text:p>
      <text:p text:style-name="P21"><text:span text:style-name="T21_1">ΠΙΝΑΚΑΣ<text:s/>ΑΠΟΔΕΚΤΩΝ</text:span></text:p>
      <text:p text:style-name="P22"><text:span text:style-name="T22_1">Α.<text:s/>ΑΠΟΔΕΚΤΕΣ<text:s/>ΓΙΑ<text:s/>ΕΝΕΡΓΕΙΑ</text:span></text:p>
      <text:p text:style-name="P23"><text:span text:style-name="T23_1">1.<text:s/>Αποδέκτες<text:s/>Πίνακα<text:s/>Γ΄<text:s/>(πλην<text:s/>περ.<text:s/>1)</text:span></text:p>
      <text:p text:style-name="P24"><text:span text:style-name="T24_1">2.<text:s/>Διεύθυνση<text:s/>Υποστήριξης<text:s/>Ηλεκτρονικών<text:s/>Υπηρεσιών</text:span></text:p>
      <text:p text:style-name="P25"><text:span text:style-name="T25_1">(Με<text:s/>την<text:s/>παράκληση<text:s/>να<text:s/>αναρτηθεί<text:s/>στην<text:s/>ιστοσελίδα<text:s/>της<text:s/>Γ.Γ.Δ.Ε.)</text:span></text:p>
      <text:p text:style-name="P26"><text:span text:style-name="T26_1">Β.<text:s/>ΑΠΟΔΕΚΤΕΣ<text:s/>ΓΙΑ<text:s/>ΚΟΙΝΟΠΟΙΗΣΗ</text:span></text:p>
      <text:p text:style-name="P27"><text:span text:style-name="T27_1">1.<text:s/>Υπουργείο<text:s/>Εξωτερικών</text:span></text:p>
      <text:p text:style-name="P28"><text:span text:style-name="T28_1">2.<text:s/>Γενική<text:s/>Επιτροπεία<text:s/>της<text:s/>Επικρατείας<text:s/>των<text:s/>Τακτικών<text:s/>Διοικητικών<text:s/>Δικαστηρίων</text:span></text:p>
      <text:p text:style-name="P29"><text:span text:style-name="T29_1">3.<text:s/>Ειδικό<text:s/>Γραφείο<text:s/>Νομικού<text:s/>Συμβούλου<text:s/>Φορολογίας</text:span></text:p>
      <text:p text:style-name="P30"><text:span text:style-name="T30_1">4.<text:s/>Γραφείο<text:s/>Νομικού<text:s/>Συμβούλου<text:s/>στο<text:s/>Υπ.<text:s/>Οικονομικών</text:span></text:p>
      <text:p text:style-name="P31"><text:span text:style-name="T31_1">5.<text:s/>Φορολογικές<text:s/>Περιφέρειες</text:span></text:p>
      <text:p text:style-name="P32"><text:span text:style-name="T32_1">6.<text:s/>Π.Ο.Ε.<text:s/>–Δ.Ο.Υ.<text:s/>–<text:s/>Λεωχάρους<text:s/>2,<text:s/>Τ.Κ.<text:s/>105<text:s/>62<text:s/>Αθήνα</text:span></text:p>
      <text:p text:style-name="P33"><text:span text:style-name="T33_1">7.<text:s/>Περιοδικό<text:s/>«ΦΟΡΟΛΟΓΙΚΗ<text:s/>ΕΠΙΘΕΩΡΗΣΗ»-<text:s/>Λεωχάρους<text:s/>2,<text:s/>Τ.Κ.<text:s/>105<text:s/>62<text:s/>Αθήνα</text:span></text:p>
      <text:p text:style-name="P34"><text:span text:style-name="T34_1">8.<text:s/>Δικηγορικοί<text:s/>Σύλλογοι</text:span></text:p>
      <text:p text:style-name="P35"><text:span text:style-name="T35_1">9.<text:s/>Αποδέκτες<text:s/>Πίνακα<text:s/>Η΄<text:s/>(πλην<text:s/>περ.<text:s/>10,<text:s/>11)</text:span></text:p>
      <text:p text:style-name="P36"><text:span text:style-name="T36_1">Γ.<text:s/>ΕΣΩΤΕΡΙΚΗ<text:s/>ΔΙΑΝΟΜΗ</text:span></text:p>
      <text:p text:style-name="P37"><text:span text:style-name="T37_1">1.<text:s/>Γραφείο<text:s/>Υπουργού</text:span></text:p>
      <text:p text:style-name="P38"><text:span text:style-name="T38_1">2.<text:s/>Γραφεία<text:s/>Αναπληρωτών<text:s/>Υπουργών</text:span></text:p>
      <text:p text:style-name="P39"><text:span text:style-name="T39_1">3.<text:s/>Γραφείο<text:s/>Γενικού<text:s/>Γραμματέα<text:s/>Δημοσίων<text:s/>Εσόδων</text:span></text:p>
      <text:p text:style-name="P40"><text:span text:style-name="T40_1">4.<text:s/>Γραφεία<text:s/>Προϊσταμένων<text:s/>Γενικών<text:s/>Δ/νσεων<text:s/>Γ.Γ.Δ.Ε.</text:span></text:p>
      <text:p text:style-name="P41"><text:span text:style-name="T41_1">5.<text:s/>Όλες<text:s/>τις<text:s/>Διευθύνσεις,<text:s/>Αυτοτελή<text:s/>Τμήματα<text:s/>και<text:s/>Αυτοτελή<text:s/>Γραφεία<text:s/>της<text:s/>Κεντρικής<text:s/>Υπηρεσίας<text:s/>της<text:s/>Γ.Γ.Δ.Ε.</text:span></text:p>
      <text:p text:style-name="P42"><text:span text:style-name="T42_1">6.<text:s/>Διεύθυνση<text:s/>Επίλυσης<text:s/>Διαφορών,<text:s/>Τμήματα<text:s/>Α1-Α8,<text:s/>Β1,<text:s/>Β2,<text:s/>Αυτοτελές<text:s/>Τμήμα<text:s/>Διοικητικής<text:s/>Υποστήριξης<text:s/>(11<text:s/>αντίγραφα).</text:span></text:p>
      <text:p text:style-name="P43"><text:span text:style-name="T43_1">7.<text:s/>Γραφείο<text:s/>Τύπου<text:s/>και<text:s/>Δημοσίων<text:s/>Σχέσεων<text:s/>(5<text:s/>αντίγραφα)</text:span></text:p>
      <text:p text:style-name="P44"><text:span text:style-name="T44_1">8.<text:s/>Γραφείο<text:s/>Επικοινωνίας<text:s/>και<text:s/>Πληροφόρησης<text:s/>Πολιτών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