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Αθήνα,<text:s/>26<text:s/>Οκτωβρίου<text:s/>2016</text:span></text:p>
      <text:p text:style-name="P4"><text:span text:style-name="T4_1">Αριθ.<text:s/>Πρωτ.:<text:s/>ΔΕΑΦ<text:s/>Β<text:s/>1155600<text:s/>ΕΞ<text:s/>2016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Β’</text:span></text:h>
      <text:p text:style-name="P8"><text:span text:style-name="T8_1">Ταχ.<text:s/>Δ/νση:<text:s/></text:span><text:span text:style-name="T8_2">Καρ.<text:s/>Σερβίας<text:s/>10</text:span></text:p>
      <text:p text:style-name="P9"><text:span text:style-name="T9_1">Ταχ.<text:s/>Κώδ.:<text:s/></text:span><text:span text:style-name="T9_2">101<text:s/>84<text:s/>ΑΘΗΝΑ</text:span></text:p>
      <text:p text:style-name="P10"><text:span text:style-name="T10_1">Πληροφορίες:<text:s/></text:span><text:span text:style-name="T10_2">Ε.<text:s/>Πλάνη</text:span></text:p>
      <text:p text:style-name="P11"><text:span text:style-name="T11_1">Τηλέφωνο:<text:s/></text:span><text:span text:style-name="T11_2">210<text:s/>–<text:s/>33.75.312</text:span></text:p>
      <text:p text:style-name="P12"><text:span text:style-name="T12_1">ΦΑΞ:<text:s/></text:span><text:span text:style-name="T12_2">210<text:s/>–<text:s/>33.75.001</text:span></text:p>
      <text:p text:style-name="P13"><text:span text:style-name="T13_1">ΘΕΜΑ:<text:s/>Διευκρινίσεις<text:s/>σχετικά<text:s/>με<text:s/>την<text:s/>υποχρέωση<text:s/>υποβολής<text:s/>δήλωσης<text:s/>φορολογίας<text:s/>εισοδήματος<text:s/>από<text:s/>αλλοδαπό<text:s/>νομικό<text:s/>πρόσωπο<text:s/>χωρίς<text:s/>μόνιμη<text:s/>εγκατάσταση<text:s/>στην<text:s/>Ελλάδα<text:s/>το<text:s/>οποίο<text:s/>συμμετέχει<text:s/>σε<text:s/>ημεδαπό<text:s/>νομικό<text:s/>πρόσωπο.</text:span></text:p>
      <text:p text:style-name="P14"><text:span text:style-name="T14_1">Με<text:s/>αφορμή<text:s/>ερωτήματα<text:s/>που<text:s/>έχουν<text:s/>υποβληθεί<text:s/>στην<text:s/>υπηρεσία<text:s/>μας,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Με<text:s/>τις<text:s/>διατάξεις<text:s/>της<text:s/>παραγράφου<text:s/>1<text:s/>του<text:s/>άρθρου<text:s/>68<text:s/>του<text:s/>ν.4172/2013<text:s/>ορίζεται<text:s/>ρητά<text:s/>ότι<text:s/>όλα<text:s/>τα<text:s/>νομικά<text:s/>πρόσωπα<text:s/>και<text:s/>οι<text:s/>νομικές<text:s/>οντότητες,<text:s/>όπως<text:s/>αυτά<text:s/>νοούνται<text:s/>στο<text:s/>άρθρο<text:s/>2<text:s/>του<text:s/>ίδιου<text:s/>νόμου<text:s/>και<text:s/>τα<text:s/>οποία<text:s/>είναι<text:s/>υποκείμενα<text:s/>φόρου<text:s/>με<text:s/>βάση<text:s/>τις<text:s/>διατάξεις<text:s/>του<text:s/>άρθρου<text:s/>45,<text:s/>υποχρεούνται<text:s/>σε<text:s/>υποβολή<text:s/>δήλωσης<text:s/>φορολογίας<text:s/>στη<text:s/>Φορολογική<text:s/>Διοίκηση<text:s/>ηλεκτρονικά<text:s/>για<text:s/>όλα<text:s/>τα<text:s/>εισοδήματά<text:s/>τους,<text:s/>ανεξαρτήτως<text:s/>αν<text:s/>τα<text:s/>εν<text:s/>λόγω<text:s/>εισοδήματα<text:s/>υπόκεινται<text:s/>ή<text:s/>όχι<text:s/>σε<text:s/>φορολογία,<text:s/>με<text:s/>εξαίρεση<text:s/>τα<text:s/>γραφεία<text:s/>ή<text:s/>υποκαταστήματα<text:s/>αλλοδαπών<text:s/>ναυτιλιακών<text:s/>επιχειρήσεων<text:s/>που<text:s/>εγκαθίστανται<text:s/>στην<text:s/>Ελλάδα<text:s/>με<text:s/>βάση<text:s/>τις<text:s/>διατάξεις<text:s/>του<text:s/>άρθρου<text:s/>25<text:s/>του<text:s/>ν.27/1975,<text:s/>για<text:s/>τα<text:s/>οποία<text:s/>έχει<text:s/>γίνει<text:s/>δεκτό<text:s/>από<text:s/>τη<text:s/>Διοίκηση<text:s/>ότι<text:s/>δεν<text:s/>υποχρεούνται<text:s/>σε<text:s/>υποβολή<text:s/>δήλωσης<text:s/>φόρου<text:s/>εισοδήματος<text:s/>για<text:s/>το<text:s/>απαλλασσόμενο<text:s/>κατά<text:s/>τις<text:s/>διατάξεις<text:s/>αυτές<text:s/>εισόδημα<text:s/>(σχετ.<text:s/>το<text:s/>Δ12Β<text:s/>1168995<text:s/>ΕΞ2014/19.12.2014<text:s/>έγγραφό<text:s/>μας).</text:span></text:p>
      <text:p text:style-name="P16"><text:span text:style-name="T16_1">2.<text:s/>Στα<text:s/>υποκείμενα<text:s/>του<text:s/>φόρου,<text:s/>με<text:s/>βάση<text:s/>τις<text:s/>διατάξεις<text:s/>του<text:s/>άρθρου<text:s/>45<text:s/>του<text:s/>νόμου<text:s/>αυτού,<text:s/>περιλαμβάνονται,<text:s/>μεταξύ<text:s/>άλλων,<text:s/>οι<text:s/>κεφαλαιουχικές<text:s/>και<text:s/>οι<text:s/>προσωπικές<text:s/>εταιρείες<text:s/>που<text:s/>συστήθηκαν<text:s/>στην<text:s/>αλλοδαπή<text:s/>(περ.<text:s/>α’<text:s/>και<text:s/>β’).</text:span></text:p>
      <text:p text:style-name="P17"><text:span text:style-name="T17_1">3.<text:s/>Όπως<text:s/>διευκρινίσθηκε<text:s/>με<text:s/>την<text:s/>ΠΟΛ.1042/2015<text:s/>εγκύκλιό<text:s/>μας,<text:s/>με<text:s/>την<text:s/>οποία<text:s/>δόθηκαν<text:s/>οδηγίες<text:s/>σχετικά<text:s/>με<text:s/>τη<text:s/>φορολογική<text:s/>μεταχείριση<text:s/>του<text:s/>εισοδήματος<text:s/>από<text:s/>μερίσματα,<text:s/>τόκους<text:s/>και<text:s/>δικαιώματα<text:s/>μετά<text:s/>την<text:s/>έναρξη<text:s/>ισχύος<text:s/>των<text:s/>διατάξεων<text:s/>του<text:s/>νέου<text:s/>Κ.Φ.Ε.,<text:s/>από<text:s/>τον<text:s/>συνδυασμό<text:s/>των<text:s/>διατάξεων<text:s/>της<text:s/>περ.<text:s/>ε’<text:s/>του<text:s/>άρθρου<text:s/>5<text:s/>και<text:s/>της<text:s/>παρ.<text:s/>2<text:s/>του<text:s/>άρθρου<text:s/>47<text:s/>του<text:s/>ν.<text:s/>4172/2013<text:s/>συνάγεται<text:s/>ότι<text:s/>τα<text:s/>νομικά<text:s/>πρόσωπα<text:s/>ή<text:s/>οι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κατ’<text:s/>αρχήν<text:s/>δεν<text:s/>υπόκεινται<text:s/>σε<text:s/>φόρο<text:s/>στην<text:s/>Ελλάδα<text:s/>για<text:s/>τα<text:s/>εισοδήματα<text:s/>που<text:s/>αποκτούν<text:s/>από<text:s/>πηγές<text:s/>Ελλάδος.<text:s/>Κατά<text:s/>παρέκκλιση<text:s/>των<text:s/>ανωτέρω<text:s/>και<text:s/>με<text:s/>βάση<text:s/>τις<text:s/>διατάξεις<text:s/>της<text:s/>παρ.<text:s/>3<text:s/>του<text:s/>άρθρου<text:s/>64<text:s/>και<text:s/>από<text:s/>τη<text:s/>συστηματική<text:s/>ερμηνεία<text:s/>του<text:s/>άρθρου<text:s/>63<text:s/>συνάγεται<text:s/>ότι<text:s/>τα<text:s/>εισοδήματα<text:s/>από<text:s/>μερίσματα,<text:s/>τόκους<text:s/>και<text:s/>δικαιώματα<text:s/>που<text:s/>αποκτούν<text:s/>τα<text:s/>πρόσωπα<text:s/>αυτά<text:s/>υπόκεινται<text:s/>σε<text:s/>φόρο<text:s/>στην<text:s/>Ελλάδα,<text:s/>με<text:s/>την<text:s/>επιφύλαξη<text:s/>των<text:s/>διατάξεων<text:s/>του<text:s/>άρθρου<text:s/>63.<text:s/>Ειδικότερα,<text:s/>για<text:s/>τη<text:s/>φορολόγησή<text:s/>τους<text:s/>με<text:s/>βάση<text:s/>την<text:s/>παρ.<text:s/>3<text:s/>του<text:s/>άρθρου<text:s/>64<text:s/>ενεργείται<text:s/>παρακράτηση<text:s/>στα<text:s/>ανωτέρω<text:s/>εισοδήματα<text:s/>με<text:s/>την<text:s/>οποία<text:s/>επέρχεται<text:s/>εξάντληση<text:s/>της<text:s/>φορολογικής<text:s/>τους<text:s/>υποχρέωσης.</text:span></text:p>
      <text:p text:style-name="P18"><text:span text:style-name="T18_1">4.<text:s/>Με<text:s/>βάση<text:s/>τα<text:s/>ανωτέρω,<text:s/>διευκρινίσθηκε<text:s/>εν<text:s/>τέλει<text:s/>από<text:s/>τη<text:s/>Διοίκηση<text:s/>με<text:s/>την<text:s/>ΠΟΛ.1044/2015<text:s/>εγκύκλιό<text:s/>μας,<text:s/>ότι<text:s/>ως<text:s/>κεφαλαιουχικές<text:s/>ή<text:s/>προσωπικές<text:s/>εταιρείες<text:s/>που<text:s/>συστάθηκαν<text:s/>στην<text:s/>αλλοδαπή<text:s/>και<text:s/>είναι<text:s/>υποκείμενα<text:s/>φόρου<text:s/>στην<text:s/>Ελλάδα<text:s/>νοούνται,<text:s/>πέρα<text:s/>από<text:s/>αυτές<text:s/>που<text:s/>έχουν<text:s/>τη<text:s/>φορολογική<text:s/>κατοικία<text:s/>τους<text:s/>στην<text:s/>Ελλάδα<text:s/>σύμφωνα<text:s/>με<text:s/>τις<text:s/>παρ.<text:s/>3<text:s/>και<text:s/>4<text:s/>του<text:s/>άρθρου<text:s/>4<text:s/>του<text:s/>ν.<text:s/>4172/2013<text:s/>ή<text:s/>διατηρούν<text:s/>στη<text:s/>χώρα<text:s/>μας<text:s/>μόνιμη<text:s/>εγκατάσταση<text:s/>σύμφωνα<text:s/>με<text:s/>το<text:s/>άρθρο<text:s/>6<text:s/>του<text:s/>ν.4172/2013<text:s/>ή<text:s/>τις<text:s/>Σ.Α.Δ.Φ.,<text:s/>και<text:s/>αυτές<text:s/>που<text:s/>αποκτούν<text:s/>εισόδημα<text:s/>από<text:s/>μερίσματα,<text:s/>τόκους,<text:s/>δικαιώματα<text:s/>στην<text:s/>Ελλάδα,<text:s/>για<text:s/>τα<text:s/>οποία<text:s/>δεν<text:s/>συντρέχουν<text:s/>οι<text:s/>προϋποθέσεις<text:s/>του<text:s/>άρθρου<text:s/>63<text:s/>του<text:s/>ν.4172/2013.</text:span></text:p>
      <text:p text:style-name="P19"><text:span text:style-name="T19_1">5.<text:s/>Από<text:s/>όλα<text:s/>όσα<text:s/>αναφέρθηκαν<text:s/>πιο<text:s/>πάνω<text:s/>συνάγεται<text:s/>ότι<text:s/>με<text:s/>την<text:s/>ως<text:s/>άνω<text:s/>θέση<text:s/>της<text:s/>Διοίκησης<text:s/>αναφορικά<text:s/>με<text:s/>τα<text:s/>υποκείμενα<text:s/>φόρου<text:s/>στην<text:s/>Ελλάδα<text:s/>διευκρινίσθηκε<text:s/>η<text:s/>φορολογική<text:s/>μεταχείριση<text:s/>που<text:s/>διέπει<text:s/>τα<text:s/>υπόψη<text:s/>αλλοδαπά<text:s/>νομικά<text:s/>πρόσωπα<text:s/>και<text:s/>νομικές<text:s/>οντότητες<text:s/>για<text:s/>τα<text:s/>συγκεκριμένα<text:s/>εισοδήματα<text:s/>που<text:s/>αποκτούν<text:s/>από<text:s/>πηγές<text:s/>Ελλάδος,<text:s/>χωρίς<text:s/>απαραίτητα<text:s/>να<text:s/>τα<text:s/>καθιστά<text:s/>και<text:s/>υπόχρεους<text:s/>σε<text:s/>υποβολή<text:s/>δήλωσης<text:s/>φορολογίας<text:s/>εισοδήματος<text:s/>στη<text:s/>χώρα<text:s/>μας.<text:s/>Επομένως,<text:s/>όταν<text:s/>ένα<text:s/>αλλοδαπό<text:s/>νομικό<text:s/>πρόσωπο<text:s/>χωρίς<text:s/>φορολογική<text:s/>κατοικία<text:s/>στην<text:s/>Ελλάδα<text:s/>ούτε<text:s/>μόνιμη<text:s/>εγκατάσταση<text:s/>στη<text:s/>χώρα<text:s/>μας<text:s/>συμμετέχει<text:s/>σε<text:s/>ένα<text:s/>ημεδαπό<text:s/>νομικό<text:s/>πρόσωπο<text:s/>και<text:s/>αποκτά<text:s/>εξ’<text:s/>αυτού<text:s/>του<text:s/>λόγου<text:s/>έσοδα<text:s/>από<text:s/>μερίσματα,<text:s/>δεν<text:s/>έχει<text:s/>υποχρέωση<text:s/>υποβολής<text:s/>δήλωσης<text:s/>φορολογίας<text:s/>εισοδήματος<text:s/>με<text:s/>βάση<text:s/>τις<text:s/>διατάξεις<text:s/>του<text:s/>άρθρου<text:s/>68<text:s/>του<text:s/>ν.4172/2013<text:s/>για<text:s/>τα<text:s/>εισοδήματα<text:s/>αυτά,<text:s/>λόγω<text:s/>της<text:s/>καθιέρωσης<text:s/>ειδικού<text:s/>φορολογικού<text:s/>καθεστώτος<text:s/>για<text:s/>τα<text:s/>εν<text:s/>λόγω<text:s/>εισοδήματα,<text:s/>το<text:s/>οποίο<text:s/>συνίσταται,<text:s/>όπως<text:s/>αναφέρθηκε<text:s/>και<text:s/>πιο<text:s/>πάνω,<text:s/>σε<text:s/>παρακράτηση<text:s/>φόρου<text:s/>με<text:s/>εξάντληση<text:s/>της<text:s/>φορολογικής<text:s/>υποχρέωσης<text:s/>του<text:s/>αλλοδαπού<text:s/>δικαιούχου.<text:s/>Εξάλλου,<text:s/>η<text:s/>δήλωση<text:s/>του<text:s/>νομικού<text:s/>προσώπου<text:s/>που<text:s/>προβαίνει<text:s/>στην<text:s/>παρακράτηση<text:s/>καλύπτει<text:s/>την<text:s/>υποχρέωση<text:s/>υποβολής<text:s/>δήλωσης<text:s/>βάσει<text:s/>του<text:s/>άρθρου<text:s/>68<text:s/>παρ.<text:s/>1<text:s/>του<text:s/>ν.4172/2013.<text:s/>Τα<text:s/>ανωτέρω<text:s/>ισχύουν<text:s/>και<text:s/>όταν<text:s/>δεν<text:s/>προκύπτουν<text:s/>καν<text:s/>έσοδα<text:s/>από<text:s/>μερίσματα,<text:s/>οπότε<text:s/>και<text:s/>στην<text:s/>περίπτωση<text:s/>αυτή<text:s/>δεν<text:s/>υφίσταται<text:s/>υποχρέωση<text:s/>για<text:s/>υποβολή<text:s/>μηδενικής<text:s/>δήλωσης<text:s/>φορολογίας<text:s/>εισοδήματος<text:s/>μόνο<text:s/>εκ<text:s/>του<text:s/>λόγου<text:s/>της<text:s/>συμμετοχής.</text:span></text:p>
      <text:p text:style-name="P20"><text:span text:style-name="T20_1">Ο<text:s/>ΓΕΝΙΚΟΣ<text:s/>ΓΡΑΜΜΑΤΕΑΣ<text:s/>ΔΗΜΟΣΙΩΝ<text:s/>ΕΣΟΔΩΝ</text:span></text:p>
      <text:p text:style-name="P21"><text:span text:style-name="T21_1">ΓΕΩΡΓΙΟΣ<text:s/>ΠΙΤΣΙΛΗΣ</text:span></text:p>
      <text:p text:style-name="P22"><text:span text:style-name="T22_1">ΠΙΝΑΚΑΣ<text:s/>ΔΙΑΝΟΜΗΣ: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’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ης</text:span></text:p>
      <text:p text:style-name="P26"><text:span text:style-name="T26_1">3.<text:s/>Δ/νση<text:s/>Παροχής<text:s/>Φορολογικών<text:s/>Υπηρεσιών<text:s/>–<text:s/>Τμήμα<text:s/>Β΄</text:span></text:p>
      <text:p text:style-name="P27"><text:span text:style-name="T27_1">4.<text:s/>Διεύθυνση<text:s/>Ηλεκτρονικής<text:s/>Διακυβέρνησης<text:s/>Γ.Γ.Δ.Ε.</text:span></text:p>
      <text:p text:style-name="P28"><text:span text:style-name="T28_1">(με<text:s/>την<text:s/>παράκληση<text:s/>να<text:s/>αναρτηθεί<text:s/>στην<text:s/>ιστοσελίδα<text:s/>της<text:s/>Γ.Γ.Δ.Ε.)</text:span></text:p>
      <text:p text:style-name="P29"><text:span text:style-name="T29_1">5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’,<text:s/>Β’,<text:s/>Ζ’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3"><text:span text:style-name="T33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4"><text:span text:style-name="T34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5"><text:span text:style-name="T35_1">4.<text:s/>ΛΟΓΙΣΤΙΚΟ<text:s/>ΓΡΑΦΕΙΟ<text:s/>ΜΑΡΑΝΤΟΣ<text:s/>ΝΙΚΟΛΑΟΣ,<text:s/>Αδριανουπόλεως<text:s/>87<text:s/>-<text:s/>122<text:s/>42<text:s/>ΑΙΓΑΛΕΩ</text:span></text:p>
      <text:p text:style-name="P36"><text:span text:style-name="T36_1">ΙΙΙ.<text:s/>ΕΣΩΤΕΡΙΚΗ<text:s/>ΔΙΑΝΟΜΗ</text:span></text:p>
      <text:p text:style-name="P37"><text:span text:style-name="T37_1">Γραφείο<text:s/>κ.<text:s/>Υπουργού</text:span></text:p>
      <text:p text:style-name="P38"><text:span text:style-name="T38_1">Γραφείο<text:s/>κ.<text:s/>Αναπληρωτή<text:s/>Υπουργού</text:span></text:p>
      <text:p text:style-name="P39"><text:span text:style-name="T39_1">Γραφείο<text:s/>κ.<text:s/>Γενικού<text:s/>Γραμματέα<text:s/>Δημοσίων<text:s/>Εσόδων</text:span></text:p>
      <text:p text:style-name="P40"><text:span text:style-name="T40_1">4.<text:s/>Γραφείο<text:s/>κ.<text:s/>Αναπλ.<text:s/>Γενικού<text:s/>Δ/ντή<text:s/>Φορολογικής<text:s/>Διοίκησης</text:span></text:p>
      <text:p text:style-name="P41"><text:span text:style-name="T41_1">Γραφεία<text:s/>κ.κ.<text:s/>Γενικών<text:s/>Δ/ντών</text:span></text:p>
      <text:p text:style-name="P42"><text:span text:style-name="T42_1">6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7.<text:s/>Δ/νση<text:s/>Νομικής<text:s/>Υποστήριξης<text:s/>της<text:s/>Γ.Γ.Δ.Ε.</text:span></text:p>
      <text:p text:style-name="P44"><text:span text:style-name="T44_1">8.<text:s/>Δ/νση<text:s/>Εφαρμογής<text:s/>Άμεσης<text:s/>Φορολογίας<text:s/>-<text:s/>Τμήμα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