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 fo:font-weight="bold" style:font-weight-asian="bold" style:font-weight-complex="bold"/>
    </style:style>
    <style:style style:name="T26_10" style:family="text">
      <style:text-properties fo:language="el" fo:language-asian="el" fo:font-weight="bold" style:font-weight-asian="bold" style:font-weight-complex="bold"/>
    </style:style>
    <style:style style:name="T26_11" style:family="text">
      <style:text-properties fo:language="el" fo:language-asian="el" fo:font-weight="bold" style:font-weight-asian="bold" style:font-weight-complex="bold"/>
    </style:style>
    <style:style style:name="T26_12" style:family="text">
      <style:text-properties fo:language="el" fo:language-asian="el" fo:font-weight="bold" style:font-weight-asian="bold" style:font-weight-complex="bold"/>
    </style:style>
    <style:style style:name="T26_13" style:family="text">
      <style:text-properties fo:language="el" fo:language-asian="el" fo:font-weight="bold" style:font-weight-asian="bold" style:font-weight-complex="bold"/>
    </style:style>
    <style:style style:name="T2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7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/text:span><text:span text:style-name="T2_2">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Αθήνα,<text:s/>26<text:s/>Οκτωβρίου<text:s/>2016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/ΝΣΗ<text:s/>ΤΕΛΩΝΕΙΩΝ<text:s/>&amp;<text:s/>Ε.Φ.Κ</text:span></text:p>
      <text:p text:style-name="P8"><text:span text:style-name="T8_1">Δ/ΝΣΗ<text:s/>ΔΑΣΜΟΛΟΓΙΚΩΝ<text:s/>ΘΕΜΑΤΩΝ<text:s/>ΚΑΙ<text:s/>ΤΕΛΩΝΕΙΑΚΩΝ</text:span></text:p>
      <text:p text:style-name="P9"><text:span text:style-name="T9_1">ΟΙΚΟΝΟΝΙΚΩΝ<text:s/>ΚΑΘΕΣΤΩΤΩΝ</text:span></text:p>
      <text:h text:style-name="P10" text:outline-level="1"><text:span text:style-name="T10_1">ΤΜΗΜΑ<text:s/>Β΄</text:span></text:h>
      <text:h text:style-name="P11" text:outline-level="1"><text:span text:style-name="T11_1">-<text:s/>ΠΡΟΤΙΜΗΣΙΑΚΩΝ<text:s/>ΔΑΣΜΟΛΟΓΙΚΩΝ</text:span></text:h>
      <text:p text:style-name="P12"><text:span text:style-name="T12_1">ΚΑΘΕΣΤΩΤΩΝ<text:s/>ΚΑΙ<text:s/>ΚΑΤΑΓΩΓΗΣ</text:span></text:p>
      <text:p text:style-name="P13"><text:span text:style-name="T13_1">ΑΡΙΘ.<text:s/>ΠΡΩΤ.:<text:s/>ΔΔΘΤΟΚ<text:s/>Β</text:span></text:p>
      <text:p text:style-name="P14"><text:span text:style-name="T14_1">1154883<text:s/>ΕΞ2016</text:span></text:p>
      <text:p text:style-name="P15"><text:span text:style-name="T15_1">ΠΡΟΣ</text:span><text:span text:style-name="T15_2">:<text:s/>Ως<text:s/>Πίνακας<text:s/>Διανομής</text:span></text:p>
      <text:p text:style-name="P16"><text:span text:style-name="T16_1">:<text:s/></text:span><text:span text:style-name="T16_2">Καρ.<text:s/>Σερβίας<text:s/>10</text:span></text:p>
      <text:p text:style-name="P17"><text:span text:style-name="T17_1">:<text:s/></text:span><text:span text:style-name="T17_2">101<text:s/>84,<text:s/>Αθήνα</text:span></text:p>
      <text:p text:style-name="P18"><text:span text:style-name="T18_1">:<text:s/></text:span><text:span text:style-name="T18_2">Αγγελική<text:s/>Καρανικόλα</text:span></text:p>
      <text:p text:style-name="P19"><text:span text:style-name="T19_1">:<text:s/></text:span><text:span text:style-name="T19_2">210<text:s/>69<text:s/>87<text:s/>513</text:span></text:p>
      <text:p text:style-name="P20"><text:span text:style-name="T20_1">:<text:s/></text:span><text:span text:style-name="T20_2">210<text:s/>69<text:s/>87<text:s/>506</text:span></text:p>
      <text:p text:style-name="P21"><text:span text:style-name="T21_1">:<text:s/></text:span><text:span text:style-name="T21_2"><text:a xlink:type="simple" xlink:href="mailto:d17-c@2001.syzefxis.gov.gr"><text:span text:style-name="T21_3">d17-c@2001.syzefxis.gov.gr</text:span></text:a></text:span></text:p>
      <text:p text:style-name="P22"><text:span text:style-name="T22_1">ΘΕΜΑ:<text:s/></text:span><text:span text:style-name="T22_2">Κοινοποίηση<text:s/>Συμφωνίας<text:s/>Οικονομικής<text:s/>Ευρωπαϊκής<text:s/>Ένωσης<text:s/>και<text:s/>των<text:s/>κρατών<text:s/>μελών<text:s/>της,<text:s/>αφενός<text:s/>και<text:s/>των<text:s/>κρατών<text:s/>ΣΟΕΣ<text:s/>της<text:s/>ΚΑΜΑ,<text:s/>αφετέρου.</text:span></text:p>
      <text:p text:style-name="P23"><text:span text:style-name="T23_1">Α.<text:s/></text:span><text:span text:style-name="T23_2">Σας<text:s/>κοινοποιούμε<text:s/>για<text:s/>ενημέρωση<text:s/>και<text:s/>εφαρμογή<text:s/>τη<text:s/>Συμφωνία<text:s/>Οικονομικής<text:s/>Εταιρικής<text:s/>Σχέσης<text:s/>μεταξύ<text:s/>της<text:s/>Ευρωπαϊκής<text:s/>Ένωσης<text:s/>και<text:s/>των<text:s/>κρατών<text:s/>μελών<text:s/>της,<text:s/>αφενός,<text:s/>και<text:s/>των<text:s/>κρατών<text:s/>της<text:s/>συμφωνίας<text:s/>οικονομικής<text:s/>εταιρικής<text:s/>σχέσης<text:s/>με<text:s/>την<text:s/>Κοινότητα<text:s/>για<text:s/>την<text:s/>Ανάπτυξη<text:s/>της<text:s/>Μεσημβρινής<text:s/>Αφρικής<text:s/>(εφεξής<text:s/>κράτη<text:s/>ΣΟΕΣ<text:s/>της<text:s/>ΚΑΜΑ,)<text:s/>αφετέρου.</text:span></text:p>
      <text:p text:style-name="P24"><text:span text:style-name="T24_1">Η<text:s/>αναφερόμενη<text:s/>Συμφωνία<text:s/>καθώς<text:s/>και<text:s/>η<text:s/>Απόφαση<text:s/>(ΕΕ)<text:s/>2016/1623<text:s/>του<text:s/>Συμβουλίου<text:s/>της<text:s/>01.06.2016<text:s/>σχετικά<text:s/>με<text:s/>την<text:s/>υπογραφή<text:s/>εξ΄ονόματος<text:s/>της<text:s/>ΕΕ<text:s/>και<text:s/>την<text:s/>προσωρινή<text:s/>εφαρμογή<text:s/>της,<text:s/>δημοσιεύθηκαν<text:s/>στην<text:s/>Επίσημη<text:s/>Εφημερίδα<text:s/>της<text:s/>Ευρωπαϊκής<text:s/>Ένωσης<text:s/>(L<text:s/>250/16.09.2016).</text:span></text:p>
      <text:p text:style-name="P25"><text:span text:style-name="T25_1">Τα<text:s/>κράτη<text:s/>ΣΟΕΣ<text:s/>της<text:s/>ΚΑΜΑ<text:s/>είναι<text:s/>τα<text:s/>εξής:<text:s/></text:span><text:span text:style-name="T25_2">η<text:s/>Δημοκρατία<text:s/>της<text:s/>Μποτσουάνας,<text:s/>το<text:s/>Βασίλειο<text:s/>του<text:s/>Λεσόθο,<text:s/>η<text:s/>Δημοκρατία<text:s/>της<text:s/>Μοζαμβίκης,<text:s/>η<text:s/>Δημοκρατία<text:s/>της<text:s/>Ναμίμπιας,<text:s/>η<text:s/>Δημοκρατία<text:s/>της<text:s/>Νότιας<text:s/>Αφρικής<text:s/>και<text:s/>το<text:s/>Βασίλειο<text:s/>της<text:s/>Σουαζιλάνδης.</text:span></text:p>
      <text:p text:style-name="P26"><text:span text:style-name="T26_1">Σύμφωνα<text:s/>με<text:s/>Ανακοίνωση<text:s/>που<text:s/>δημοσιεύθηκε<text:s/>στην<text:s/>Επίσημη<text:s/>Εφημερίδα<text:s/>της<text:s/>ΕΕ<text:s/>(L<text:s/>274/11.10.2016)<text:s/>η<text:s/>εν<text:s/>λόγω<text:s/>συμφωνία<text:s/></text:span><text:span text:style-name="T26_2">εφαρμόζεται<text:s/>προσωρινά<text:s/>από<text:s/>την<text:s/></text:span><text:span text:style-name="T26_3">10</text:span><text:span text:style-name="T26_4">η<text:s/></text:span><text:span text:style-name="T26_5">Οκτωβρίου<text:s/></text:span><text:span text:style-name="T26_6">2016</text:span><text:span text:style-name="T26_7">μεταξύ<text:s/>της<text:s/></text:span><text:span text:style-name="T26_8">ΕΕ<text:s/>και<text:s/>της<text:s/>Μποτσουάνας</text:span><text:span text:style-name="T26_9">,<text:s/></text:span><text:span text:style-name="T26_10">του<text:s/>Λεσόθο,<text:s/>της<text:s/>Ναμίμπιας,<text:s/>της<text:s/>Νότιας<text:s/>Αφρικής<text:s/>και<text:s/>της<text:s/>Σουαζιλάνδης</text:span><text:span text:style-name="T26_11">,<text:s/>με<text:s/>εξαίρεση<text:s/>το<text:s/>άρθρο<text:s/>12,<text:s/>παράγραφος<text:s/>4<text:s/>της<text:s/>συμφωνίας<text:s/>αυτής.<text:s/>Επιπρόσθετα,<text:s/>στη<text:s/>σχετική<text:s/>Ανακοίνωση<text:s/>ορίζεται<text:s/>ότι<text:s/>από<text:s/>τις<text:s/>10<text:s/>Οκτωβρίου<text:s/>2016<text:s/>για<text:s/>τα<text:s/>προϊόντα<text:s/>καταγωγής<text:s/></text:span><text:span text:style-name="T26_12">Μποτσουάνας,<text:s/>Ναμίμπιας<text:s/>και<text:s/>Σουαζιλάνδης,<text:s/></text:span><text:span text:style-name="T26_13">το<text:s/>πρωτόκολλο<text:s/>1<text:s/>της<text:s/>κοινοποιούμενης<text:s/>συμφωνίας<text:s/>σχετικά<text:s/>με<text:s/>τον<text:s/>ορισμό<text:s/>της<text:s/>έννοιας<text:s/>των<text:s/>«προϊόντων<text:s/>καταγωγής»<text:s/>θα<text:s/></text:span><text:span text:style-name="T26_14">αντικαταστήσει</text:span><text:span text:style-name="T26_15"><text:s/>τις<text:s/>διατάξεις<text:s/>του<text:s/>Παραρτήματος<text:s/>ΙΙ<text:s/>(Πρωτόκολλο<text:s/>Καταγωγής)<text:s/>του<text:s/>Καν<text:s/>(ΕΕ)<text:s/>2016/1076<text:s/>του<text:s/>Ευρωπαϊκού<text:s/>Κοινοβουλίου<text:s/>και<text:s/>του<text:s/>Συμβουλίου<text:s/>για<text:s/>τα<text:s/>προϊόντα<text:s/>καταγωγής<text:s/>ορισμένων<text:s/>χωρών<text:s/>μελών<text:s/>της<text:s/>ομάδας<text:s/>των<text:s/>κρατών<text:s/>της<text:s/>Αφρικής,<text:s/>της<text:s/>Καραϊβικής<text:s/>και<text:s/>του<text:s/>Ειρηνικού<text:s/>(ΑΚΕ)<text:s/>[Κοινοποίηση<text:s/>με<text:s/>την<text:s/>αριθ.<text:s/>ΔΔΘΤΟΚ<text:s/>Β<text:s/>1138601<text:s/>ΕΞ2016/23.09.2016<text:s/>ΔΥΟ],<text:s/>όπως<text:s/>προβλεπόταν<text:s/>στο<text:s/>άρθρο<text:s/>5<text:s/>του<text:s/>Καν<text:s/>(ΕΕ)<text:s/>2016/1076.</text:span></text:p>
      <text:p text:style-name="P27"><text:span text:style-name="T27_1">Αναφορικά<text:s/>με<text:s/>τη<text:s/></text:span><text:span text:style-name="T27_2">Μοζαμβίκη<text:s/></text:span><text:span text:style-name="T27_3">επισημαίνεται<text:s/>ότι<text:s/>δεν<text:s/>έχει<text:s/>ακόμη<text:s/>ολοκληρώσει<text:s/>τη<text:s/>διαδικασία<text:s/>επικύρωσης<text:s/>της<text:s/>προαναφερόμενης<text:s/>συμφωνίας,<text:s/>με<text:s/>αποτέλεσμα<text:s/>η<text:s/>προσωρινή<text:s/>εφαρμογή<text:s/>της<text:s/>συμφωνίας<text:s/>μεταξύ<text:s/>ΕΕ-Μοζαμβίκης<text:s/>να<text:s/>παραμένει<text:s/>σε<text:s/>εκκρεμότητα.</text:span></text:p>
      <text:p text:style-name="P28"><text:span text:style-name="T28_1">Με<text:s/>την<text:s/>κοινοποιούμενη<text:s/>συμφωνία<text:s/>οικονομικής<text:s/>εταιρικής<text:s/>σχέσης<text:s/>καθιερώνεται<text:s/>αμφοτεροβαρές<text:s/>προτιμησιακό<text:s/>δασμολογικό<text:s/>καθεστώς<text:s/>μεταξύ<text:s/>της<text:s/>ΕΕ<text:s/>και<text:s/>των<text:s/>κρατών<text:s/>ΣΟΕΣ<text:s/>της<text:s/>ΚΑΜΑ.<text:s/>Ειδικότερα,<text:s/>στο<text:s/>πλαίσιο<text:s/>της<text:s/>εν<text:s/>λόγω<text:s/>συμφωνίας,<text:s/>η<text:s/>ΕΕ<text:s/>παρέχει<text:s/>100%<text:s/>ελεύθερη<text:s/>πρόσβαση<text:s/>από<text:s/>δασμούς<text:s/>στην<text:s/>αγορά<text:s/>της<text:s/>για<text:s/>τα<text:s/>προϊόντα<text:s/>καταγωγής<text:s/>Μποτσουάνας,<text:s/>Λεσόθο,<text:s/>Ναμίμπιας,<text:s/>Σουαζιλάνδης<text:s/>και<text:s/>Μοζαμβίκης<text:s/>(όταν<text:s/>τεθεί<text:s/>σε<text:s/>εφαρμογή<text:s/>για<text:s/>το<text:s/>εν<text:s/>λόγω<text:s/>κράτος)<text:s/>με<text:s/>εξαίρεση<text:s/>τα<text:s/>όπλα<text:s/>και<text:s/>τα<text:s/>πολεμοφόδια<text:s/>καθώς<text:s/>και<text:s/>πλήρη<text:s/>ή<text:s/>μερική<text:s/>κατάργηση<text:s/>των<text:s/>δασμών<text:s/>σε<text:s/>ποσοστό<text:s/>98,7%<text:s/>των<text:s/>εισαγωγών<text:s/>για<text:s/>τα<text:s/>προϊόντα<text:s/>καταγωγής<text:s/>Νότιας<text:s/>Αφρικής.<text:s/>Αντίστοιχα,<text:s/>τα<text:s/>κράτη<text:s/>ΣΟΕΣ<text:s/>της<text:s/>ΚΑΜΑ<text:s/>μειώνουν<text:s/>ή<text:s/>απαλείφουν<text:s/>τους<text:s/>δασμούς<text:s/>για<text:s/>το<text:s/>86%<text:s/>περίπου<text:s/>των<text:s/>εισαγωγών<text:s/>τους<text:s/>από<text:s/>την<text:s/>ΕΕ,<text:s/>έχοντας<text:s/>δικαίωμα<text:s/>να<text:s/>διατηρήσουν<text:s/>τους<text:s/>δασμούς<text:s/>για<text:s/>ορισμένα<text:s/>ευαίσθητα<text:s/>στο<text:s/>διεθνή<text:s/>ανταγωνισμό<text:s/>προϊόντα.<text:s/>Με<text:s/>την<text:s/>εν<text:s/>λόγω<text:s/>συμφωνία<text:s/>υιοθετούνται<text:s/>ευέλικτοι<text:s/>κανόνες<text:s/>καταγωγής<text:s/>και<text:s/>διευρυμένες<text:s/>δυνατότητες<text:s/>σώρευσης<text:s/>προκειμένου<text:s/>τα<text:s/>κράτη<text:s/>ΣΟΕΣ<text:s/>της<text:s/>ΚΑΜΑ<text:s/>να<text:s/>μπορούν<text:s/>να<text:s/>επωφελούνται<text:s/>από<text:s/>τους<text:s/>μειωμένους<text:s/>δασμούς<text:s/>της<text:s/>ΕΕ<text:s/>ενώ<text:s/>δίνεται<text:s/>και<text:s/>η<text:s/>δυνατότητα<text:s/>στις<text:s/>ευρωπαϊκές<text:s/>επιχειρήσεις<text:s/>να<text:s/>διεισδύσουν<text:s/>στις<text:s/>αναδυόμενες<text:s/>αγορές<text:s/>της<text:s/>Αφρικής<text:s/>και<text:s/>να<text:s/>ενισχύσουν<text:s/>τους<text:s/>εμπορικούς<text:s/>τους<text:s/>δεσμούς<text:s/>με<text:s/>τα<text:s/>συμβαλλόμενα<text:s/>μέρη-κράτη<text:s/>της<text:s/>Αφρικής.</text:span></text:p>
      <text:p text:style-name="P29"><text:span text:style-name="T29_1">Λόγω<text:s/>του<text:s/>μεγάλου<text:s/>μεγέθους<text:s/>της<text:s/>εν<text:s/>λόγω<text:s/>συμφωνίας<text:s/>και<text:s/>στο<text:s/>πλαίσιο<text:s/>των<text:s/>αρμοδιοτήτων<text:s/>μας,<text:s/>σας<text:s/>κοινοποιούμε<text:s/>το<text:s/>πρωτόκολλο<text:s/>καταγωγής<text:s/>που<text:s/>περιλαμβάνεται<text:s/>στο<text:s/>Πρωτόκολλο<text:s/>1,<text:s/>το<text:s/>πλήρες<text:s/>κείμενο<text:s/>της<text:s/>οποίας<text:s/>μπορείτε<text:s/>να<text:s/>αναζητήσετε<text:s/>στην<text:s/>ιστοσελίδα<text:s/>της<text:s/>Επίσημης<text:s/>Εφημερίδας<text:s/>της<text:s/>Ε.Ε:<text:s/></text:span><text:span text:style-name="T29_2"><text:a xlink:type="simple" xlink:href="http://eur-lex.europa.eu/"><text:span text:style-name="T29_3">http://eur-lex.europa.eu/</text:span></text:a></text:span><text:span text:style-name="T29_4">.</text:span></text:p>
      <text:p text:style-name="P30"><text:span text:style-name="T30_1">Β.<text:s/>Επί<text:s/>της<text:s/>Συμφωνίας<text:s/>Οικονομικής<text:s/>Εταιρικής<text:s/>Σχέσης<text:s/>μεταξύ<text:s/>της<text:s/>ΕΕ<text:s/>και<text:s/>των<text:s/>κρατών<text:s/>ΣΟΕΣ<text:s/>της<text:s/>ΚΑΜΑ,<text:s/>επισημαίνονται<text:s/>κυρίως<text:s/>τα<text:s/>κατωτέρω:</text:span></text:p>
      <text:p text:style-name="P31"><text:span text:style-name="T31_1">Ζώνη<text:s/>ελευθέρων<text:s/>συναλλαγών<text:s/>(άρθρο<text:s/>20)</text:span></text:p>
      <text:p text:style-name="P32"><text:span text:style-name="T32_1">Με<text:s/>την<text:s/>κοινοποιούμενη<text:s/>συμφωνία<text:s/>ιδρύεται<text:s/>ζώνη<text:s/>ελευθέρων<text:s/>συναλλαγών<text:s/>μεταξύ<text:s/>των<text:s/>συμβαλλομένων<text:s/>μερών,<text:s/>σύμφωνα<text:s/>με<text:s/>τη<text:s/>γενική<text:s/>Συμφωνία<text:s/>Δασμών<text:s/>και<text:s/>Εμπορίου<text:s/>(GATT<text:s/>1994)<text:s/>και<text:s/>ιδίως<text:s/>το<text:s/>άρθρο<text:s/>XXIV.</text:span></text:p>
      <text:p text:style-name="P33"><text:span text:style-name="T33_1">Κανόνες<text:s/>καταγωγής<text:s/>(άρθρο<text:s/>22)</text:span></text:p>
      <text:p text:style-name="P34"><text:span text:style-name="T34_1">Οι<text:s/>δασμολογικές<text:s/>προτιμήσεις<text:s/>που<text:s/>προβλέπονται<text:s/>στην<text:s/>κοινοποιούμενη<text:s/>συμφωνία<text:s/>εφαρμόζονται<text:s/>σε<text:s/>εμπορεύματα<text:s/>που<text:s/>πληρούν<text:s/>τους<text:s/>κανόνες<text:s/>καταγωγής,<text:s/>όπως<text:s/>αυτοί<text:s/>ορίζονται<text:s/>στο<text:s/>Πρωτόκολλο<text:s/>1<text:s/>(σελ.<text:s/>1924-2069).</text:span></text:p>
      <text:p text:style-name="P35"><text:span text:style-name="T35_1">Δασμοί<text:s/>της<text:s/>ΕΕ<text:s/>επί<text:s/>των<text:s/>προϊόντων<text:s/>καταγωγής<text:s/>κρατών<text:s/>ΣΟΕΣ<text:s/>της<text:s/>ΚΑΜΑ<text:s/>(άρθρο<text:s/>24)</text:span></text:p>
      <text:p text:style-name="P36"><text:span text:style-name="T36_1">Τα<text:s/>προϊόντα<text:s/>καταγωγής<text:s/>Μποτσουάνας,<text:s/>Λεσόθο,<text:s/>Μοζαμβίκης<text:s/>(όταν<text:s/>τεθεί<text:s/>σε<text:s/>εφαρμογή<text:s/>η<text:s/>συμφωνία),<text:s/>Ναμίμπιας<text:s/>και<text:s/>Σουαζιλάνδης<text:s/>κατά<text:s/>την<text:s/>εισαγωγή<text:s/>τους<text:s/>στην<text:s/>ΕΕ<text:s/>απολαμβάνουν<text:s/>αδασμολόγητη<text:s/>και<text:s/>χωρίς<text:s/>δασμολογικές<text:s/>ποσοστώσεις<text:s/>μεταχείριση,<text:s/>όπως<text:s/>προβλέπεται<text:s/>για<text:s/>τις<text:s/>χώρες<text:s/>αυτές<text:s/>στο<text:s/>Παράρτημα<text:s/>Ι<text:s/>(σελ.<text:s/>62-1233).</text:span></text:p>
      <text:p text:style-name="P37"><text:span text:style-name="T37_1">Τα<text:s/>προϊόντα<text:s/>καταγωγής<text:s/>Νότιας<text:s/>Αφρικής<text:s/>κατά<text:s/>την<text:s/>εισαγωγή<text:s/>τους<text:s/>στην<text:s/>ΕΕ<text:s/>απολαμβάνουν<text:s/>την<text:s/>προτιμησιακή<text:s/>μεταχείριση<text:s/>που<text:s/>προβλέπεται<text:s/>για<text:s/>τη<text:s/>συγκεκριμένη<text:s/>χώρα<text:s/>στο<text:s/>Παράρτημα<text:s/>Ι<text:s/>(σελ.<text:s/>62-1233).</text:span></text:p>
      <text:p text:style-name="P38"><text:span text:style-name="T38_1">Δασμοί<text:s/>των<text:s/>κρατών<text:s/>ΣΟΕΣ<text:s/>της<text:s/>ΚΑΜΑ<text:s/>επί<text:s/>των<text:s/>προϊόντων<text:s/>καταγωγής<text:s/>ΕΕ<text:s/>(άρθρο<text:s/>25)</text:span></text:p>
      <text:p text:style-name="P39"><text:span text:style-name="T39_1">Τα<text:s/>προϊόντα<text:s/>καταγωγής<text:s/>ΕΕ<text:s/>κατά<text:s/>την<text:s/>εισαγωγή<text:s/>τους<text:s/>στα<text:s/>κράτη<text:s/>της<text:s/>Τελωνειακής<text:s/>Ένωσης<text:s/>της<text:s/>Νότιας<text:s/>Αφρικής<text:s/>(SACU-Southern<text:s/>African<text:s/>Customs<text:s/>Union<text:s/>που<text:s/>αποτελείται<text:s/>από<text:s/>τη<text:s/>Μποτσουάνα,<text:s/>Λεσόθο,<text:s/>Ναμίμπια,<text:s/>Νότια<text:s/>Αφρική<text:s/>και<text:s/>Σουαζιλάνδη)<text:s/>απολαμβάνουν<text:s/>την<text:s/>προτιμησιακή<text:s/>μεταχείριση<text:s/>που<text:s/>προβλέπεται<text:s/>στο<text:s/>Παράρτημα<text:s/>ΙΙ<text:s/>(σελ.<text:s/>1234-1773).</text:span></text:p>
      <text:p text:style-name="P40"><text:span text:style-name="T40_1">Τα<text:s/>προϊόντα<text:s/>καταγωγής<text:s/>ΕΕ<text:s/>κατά<text:s/>την<text:s/>εισαγωγή<text:s/>τους<text:s/>στη<text:s/>Μοζαμβίκη<text:s/>(από<text:s/>την<text:s/>ημερομηνία<text:s/>έναρξης<text:s/>προσωρινής<text:s/>εφαρμογής<text:s/>της<text:s/>συμφωνίας<text:s/>για<text:s/>το<text:s/>εν<text:s/>λόγω<text:s/>κράτος)<text:s/>απολαμβάνουν<text:s/>την<text:s/>προτιμησιακή<text:s/>μεταχείριση<text:s/>που<text:s/>προβλέπεται<text:s/>στο<text:s/>Παράρτημα<text:s/>ΙΙΙ<text:s/>(σελ.<text:s/>1774-1916).</text:span></text:p>
      <text:p text:style-name="P41"><text:span text:style-name="T41_1">Ειδικές<text:s/>διατάξεις<text:s/>για<text:s/>τη<text:s/>διοικητική<text:s/>συνεργασία<text:s/>(άρθρο<text:s/>30)</text:span></text:p>
      <text:p text:style-name="P42"><text:span text:style-name="T42_1">Τα<text:s/>μέρη<text:s/>συμφωνούν<text:s/>ότι<text:s/>η<text:s/>διοικητική<text:s/>συνεργασία<text:s/>είναι<text:s/>απαραίτητη<text:s/>για<text:s/>την<text:s/>εφαρμογή<text:s/>και<text:s/>τον<text:s/>έλεγχο<text:s/>της<text:s/>προτιμησιακής<text:s/>μεταχείρισης<text:s/>και<text:s/>επιβεβαιώνουν<text:s/>τη<text:s/>δέσμευσή<text:s/>τους<text:s/>να<text:s/>καταπολεμήσουν<text:s/>τις<text:s/>παρατυπίες<text:s/>και<text:s/>την<text:s/>απάτη<text:s/>σε<text:s/>τελωνειακά<text:s/>και<text:s/>συναφή<text:s/>θέματα.<text:s/>Στο<text:s/>συγκεκριμένο<text:s/>άρθρο<text:s/>προσδιορίζεται<text:s/>τι<text:s/>νοείται<text:s/>ως<text:s/>αδυναμία<text:s/>εξασφάλισης<text:s/>διοικητικής<text:s/>συνεργασίας.<text:s/>Επιπρόσθετα,<text:s/>προβλέπεται<text:s/>η<text:s/>δυνατότητα<text:s/>σε<text:s/>ένα<text:s/>μέρος<text:s/>να<text:s/>προβεί<text:s/>σε<text:s/>προσωρινή<text:s/>αναστολή<text:s/>μιας<text:s/>συγκεκριμένης<text:s/>προτιμησιακής<text:s/>μεταχείρισης<text:s/>για<text:s/>κάποιο<text:s/>προϊόν,<text:s/>υπό<text:s/>τους<text:s/>όρους<text:s/>και<text:s/>τις<text:s/>προϋποθέσεις<text:s/>που<text:s/>περιγράφονται<text:s/>αναλυτικά<text:s/>στο<text:s/>εν<text:s/>λόγω<text:s/>άρθρο.</text:span></text:p>
      <text:p text:style-name="P43"><text:span text:style-name="T43_1">Σχέσεις<text:s/>με<text:s/>τη<text:s/>συμφωνία<text:s/>ΣΕΑΣ<text:s/>(άρθρο<text:s/>111)</text:span></text:p>
      <text:p text:style-name="P44"><text:span text:style-name="T44_1">Στο<text:s/>πρωτόκολλο<text:s/>4<text:s/>(σελ.2109)<text:s/>καθορίζονται<text:s/>αναλυτικά<text:s/>οι<text:s/>σχέσεις<text:s/>της<text:s/>κοινοποιούμενης<text:s/>συμφωνίας<text:s/>με<text:s/>τη<text:s/>Συμφωνία<text:s/>Εμπορίου<text:s/>Ανάπτυξης<text:s/>και<text:s/>Συνεργασίας<text:s/>μεταξύ<text:s/>της<text:s/>ΕΕ<text:s/>και<text:s/>της<text:s/>Δημοκρατίας<text:s/>της<text:s/>Νότιας<text:s/>Αφρικής<text:s/>(ΣΕΑΣ).<text:s/>Ουσιαστικά,<text:s/>οι<text:s/>εμπορικές<text:s/>συναλλαγές<text:s/>μεταξύ<text:s/>ΕΕ-Νότιας<text:s/>Αφρικής<text:s/>και<text:s/>ειδικότερα<text:s/>σε<text:s/>ότι<text:s/>αφορά<text:s/>στην<text:s/>προτιμησιακή<text:s/>μεταχείριση<text:s/>και<text:s/>στην<text:s/>καταγωγή<text:s/>των<text:s/>εμπορευμάτων<text:s/>διέπονται<text:s/>πλέον<text:s/>από<text:s/>τις<text:s/>διατάξεις<text:s/>της<text:s/>κοινοποιούμενης<text:s/>συμφωνίας.<text:s/>Η<text:s/>εφαρμογή<text:s/>των<text:s/>αντίστοιχων<text:s/>διατάξεων<text:s/>της<text:s/>ΣΕΑΣ<text:s/>(κοινοποίηση<text:s/>με<text:s/>την<text:s/>αριθ.<text:s/>Β.2992/1174/18.02.2000<text:s/>ΔΥΟ<text:s/>και<text:s/>οι<text:s/>τροποποιήσεις<text:s/>αυτής)<text:s/>αναστέλλεται<text:s/>όσο<text:s/>η<text:s/>κοινοποιούμενη<text:s/>συμφωνία<text:s/>εφαρμόζεται<text:s/>προσωρινά<text:s/>και<text:s/>καταργείται<text:s/>από<text:s/>την<text:s/>ημερομηνία<text:s/>έναρξης<text:s/>ισχύος<text:s/>της<text:s/>κοινοποιούμενης<text:s/>συμφωνίας.</text:span></text:p>
      <text:p text:style-name="P45"><text:span text:style-name="T45_1">Γ.<text:s/>Επί<text:s/>του<text:s/>κοινοποιούμενου<text:s/>πρωτοκόλλου<text:s/>καταγωγής<text:s/>της<text:s/>ως<text:s/>άνω<text:s/>συμφωνίας<text:s/>(Πρωτόκολλο<text:s/>1)<text:s/>επισημαίνονται<text:s/>τα<text:s/>ακόλουθα<text:s/>:</text:span></text:p>
      <text:p text:style-name="P46"><text:span text:style-name="T46_1">Ορισμός<text:s/>της<text:s/>έννοιας<text:s/>«καταγόμενα<text:s/>προϊόντα»<text:s/>ή<text:s/>«προϊόντα<text:s/>καταγωγής»<text:s/>-<text:s/>Γενικές<text:s/>απαιτήσεις<text:s/>(άρθρο<text:s/>2)</text:span></text:p>
      <text:p text:style-name="P47"><text:span text:style-name="T47_1">Θεωρούνται<text:s/>προϊόντα<text:s/>καταγωγής<text:s/>της<text:s/>Ευρωπαϊκής<text:s/>Ένωσης:</text:span></text:p>
      <text:p text:style-name="P48"><text:span text:style-name="T48_1">•<text:s/>Τα<text:s/>προϊόντα<text:s/>που<text:s/>παράγονται<text:s/>εξ’<text:s/>ολοκλήρου<text:s/>στην<text:s/>Ευρωπαϊκή<text:s/>Ένωση,<text:s/>κατά<text:s/>την<text:s/>έννοια<text:s/>του<text:s/>άρθρου<text:s/>7<text:s/>(Εξ’<text:s/>ολοκλήρου<text:s/>παραγόμενα<text:s/>προϊόντα)<text:s/>του<text:s/>κοινοποιούμενου<text:s/>πρωτοκόλλου<text:s/>καταγωγής<text:s/>και</text:span></text:p>
      <text:p text:style-name="P49"><text:span text:style-name="T49_1">•<text:s/>τα<text:s/>προϊόντα<text:s/>που<text:s/>παράγονται<text:s/>στην<text:s/>Ευρωπαϊκή<text:s/>Ένωση<text:s/>και<text:s/>περιέχουν<text:s/>ύλες<text:s/>που<text:s/>δεν<text:s/>έχουν<text:s/>παραχθεί<text:s/>εξ’<text:s/>ολοκλήρου<text:s/>σ’<text:s/>αυτή,<text:s/>υπό<text:s/>την<text:s/>προϋπόθεση<text:s/>ότι<text:s/>οι<text:s/>ύλες<text:s/>αυτές<text:s/>έχουν<text:s/>υποστεί<text:s/>στην<text:s/>ΕΕ<text:s/>επαρκείς<text:s/>επεξεργασίες<text:s/>ή<text:s/>μεταποιήσεις,<text:s/>κατά<text:s/>την<text:s/>έννοια<text:s/>του<text:s/>άρθρου<text:s/>8<text:s/>του<text:s/>κοινοποιούμενου<text:s/>πρωτοκόλλου<text:s/>καταγωγής.</text:span></text:p>
      <text:p text:style-name="P50"><text:span text:style-name="T50_1">Αντίστοιχα,<text:s/>θεωρούνται<text:s/>προϊόντα<text:s/>καταγωγής<text:s/>κρατών<text:s/>ΣΟΕΣ<text:s/>της<text:s/>ΚΑΜΑ:</text:span></text:p>
      <text:p text:style-name="P51"><text:span text:style-name="T51_1">•<text:s/>Τα<text:s/>προϊόντα<text:s/>που<text:s/>παράγονται<text:s/>εξ’<text:s/>ολοκλήρου<text:s/>σε<text:s/>κράτη<text:s/>ΣΟΕΣ<text:s/>της<text:s/>ΚΑΜΑ,<text:s/>κατά<text:s/>την<text:s/>έννοια<text:s/>του<text:s/>άρθρου<text:s/>7<text:s/>(Εξ’<text:s/>ολοκλήρου<text:s/>παραγόμενα<text:s/>προϊόντα)<text:s/>του<text:s/>κοινοποιούμενου<text:s/>πρωτοκόλλου<text:s/>καταγωγής<text:s/>και</text:span></text:p>
      <text:p text:style-name="P52"><text:span text:style-name="T52_1">•<text:s/>τα<text:s/>προϊόντα<text:s/>που<text:s/>παράγονται<text:s/>σε<text:s/>κράτος<text:s/>ΣΟΕΣ<text:s/>της<text:s/>ΚΑΜΑ<text:s/>και<text:s/>στα<text:s/>οποία<text:s/>έχουν<text:s/>ενσωματωθεί<text:s/>ύλες<text:s/>που<text:s/>δεν<text:s/>έχουν<text:s/>παραχθεί<text:s/>εξ’<text:s/>ολοκλήρου<text:s/>σ’<text:s/>αυτό,<text:s/>υπό<text:s/>την<text:s/>προϋπόθεση<text:s/>ότι<text:s/>οι<text:s/>ύλες<text:s/>αυτές<text:s/>έχουν<text:s/>υποστεί<text:s/>στο<text:s/>εν<text:s/>λόγω<text:s/>κράτος<text:s/>ΣΟΕΣ<text:s/>της<text:s/>ΚΑΜΑ<text:s/>επαρκή<text:s/>επεξεργασία<text:s/>ή<text:s/>μεταποίηση,<text:s/>κατά<text:s/>την<text:s/>έννοια<text:s/>του<text:s/>άρθρου<text:s/>8<text:s/>του<text:s/>κοινοποιούμενου<text:s/>πρωτοκόλλου<text:s/>καταγωγής.</text:span></text:p>
      <text:p text:style-name="P53"><text:span text:style-name="T53_1">Διμερής<text:s/>σώρευση<text:s/>(άρθρο<text:s/>3)</text:span></text:p>
      <text:p text:style-name="P54"><text:span text:style-name="T54_1">Η<text:s/>διμερής<text:s/>σώρευση<text:s/>εφαρμόζεται<text:s/>μεταξύ<text:s/>δυο<text:s/>συμβαλλομένων<text:s/>μερών,<text:s/>στην<text:s/>προκειμένη<text:s/>περίπτωση<text:s/>μεταξύ<text:s/>της<text:s/>ΕΕ<text:s/>και<text:s/>κράτους<text:s/>ΣΟΕΣ<text:s/>της<text:s/>ΚΑΜΑ.</text:span></text:p>
      <text:p text:style-name="P55"><text:span text:style-name="T55_1">Ειδικότερα,<text:s/>στις<text:s/>παραγράφους<text:s/>2<text:s/>και<text:s/>3<text:s/>(σώρευση<text:s/>με<text:s/>καταγόμενες<text:s/>ύλες)<text:s/>ορίζεται<text:s/>ότι:</text:span></text:p>
      <text:p text:style-name="P56"><text:span text:style-name="T56_1">•<text:s/>Οι<text:s/>ύλες<text:s/>καταγωγής<text:s/>ΕΕ,<text:s/>κατά<text:s/>την<text:s/>έννοια<text:s/>του<text:s/>κοινοποιούμενου<text:s/>πρωτοκόλλου<text:s/>καταγωγής,<text:s/>θεωρούνται<text:s/>ως<text:s/>ύλες<text:s/>καταγωγής<text:s/>κράτους<text:s/>ΣΟΕΣ<text:s/>της<text:s/>ΚΑΜΑ,<text:s/>όταν<text:s/>ενσωματώνονται<text:s/>σε<text:s/>προϊόν<text:s/>που<text:s/>παράγεται<text:s/>στο<text:s/>εν<text:s/>λόγω<text:s/>κράτος<text:s/>ΣΟΕΣ<text:s/>της<text:s/>ΚΑΜΑ,<text:s/>με<text:s/>την<text:s/>προϋπόθεση<text:s/>ότι<text:s/>οι<text:s/>επεξεργασίες<text:s/>ή<text:s/>μεταποιήσεις<text:s/>που<text:s/>πραγματοποιήθηκαν<text:s/>υπερβαίνουν<text:s/>τις<text:s/>ανεπαρκείς,<text:s/>όπως<text:s/>αυτές<text:s/>ορίζονται<text:s/>στο<text:s/>άρθρο<text:s/>9<text:s/>του<text:s/>κοινοποιούμενου<text:s/>πρωτοκόλλου<text:s/>καταγωγής<text:s/>και</text:span></text:p>
      <text:p text:style-name="P57"><text:span text:style-name="T57_1">•<text:s/>οι<text:s/>ύλες<text:s/>καταγωγής<text:s/>κράτους<text:s/>ΣΟΕΣ<text:s/>της<text:s/>ΚΑΜΑ,<text:s/>κατά<text:s/>την<text:s/>έννοια<text:s/>του<text:s/>κοινοποιούμενου<text:s/>πρωτοκόλλου<text:s/>καταγωγής,<text:s/>θεωρούνται<text:s/>ως<text:s/>ύλες<text:s/>καταγωγής<text:s/>ΕΕ,<text:s/>όταν<text:s/>ενσωματώνονται<text:s/>σε<text:s/>προϊόν<text:s/>που<text:s/>παράγεται<text:s/>στην<text:s/>ΕΕ,<text:s/>με<text:s/>την<text:s/>προϋπόθεση<text:s/>ότι<text:s/>οι<text:s/>επεξεργασίες<text:s/>ή<text:s/>μεταποιήσεις<text:s/>που<text:s/>πραγματοποιήθηκαν<text:s/>στην<text:s/>ΕΕ<text:s/>υπερβαίνουν<text:s/>τις<text:s/>ανεπαρκείς,<text:s/>όπως<text:s/>αυτές<text:s/>ορίζονται<text:s/>στο<text:s/>άρθρο<text:s/>9<text:s/>του<text:s/>κοινοποιούμενου<text:s/>πρωτοκόλλου<text:s/>καταγωγής,<text:s/>και<text:s/>το<text:s/>προϊόν<text:s/>εξάγεται<text:s/>στο<text:s/>ίδιο<text:s/>κράτος<text:s/>ΣΟΕΣ<text:s/>της<text:s/>ΚΑΜΑ.</text:span></text:p>
      <text:p text:style-name="P58"><text:span text:style-name="T58_1">Επιπρόσθετα,<text:s/>στις<text:s/>παραγράφους<text:s/>4<text:s/>και<text:s/>5<text:s/>του<text:s/>εν<text:s/>λόγω<text:s/>άρθρου,<text:s/>προβλέπεται<text:s/>και<text:s/>σώρευση<text:s/>των<text:s/>επεξεργασιών<text:s/>ή<text:s/>μεταποιήσεων<text:s/>μεταξύ<text:s/>των<text:s/>δυο<text:s/>μερών.<text:s/>Ειδικότερα,<text:s/>ορίζεται<text:s/>ότι:</text:span></text:p>
      <text:p text:style-name="P59"><text:span text:style-name="T59_1">•<text:s/>Η<text:s/>επεξεργασία<text:s/>και<text:s/>η<text:s/>μεταποίηση<text:s/>που<text:s/>διενεργούνται<text:s/>στην<text:s/>ΕΕ<text:s/>θεωρείται<text:s/>ότι<text:s/>διενεργούνται<text:s/>σε<text:s/>κράτος<text:s/>ΣΟΕΣ<text:s/>της<text:s/>ΚΑΜΑ,<text:s/>όταν<text:s/>οι<text:s/>ύλες<text:s/>υποβάλλονται<text:s/>στο<text:s/>συγκεκριμένο<text:s/>κράτος<text:s/>σε<text:s/>μεταγενέστερη<text:s/>επεξεργασία<text:s/>ή<text:s/>μεταποίηση<text:s/>που<text:s/>υπερβαίνει<text:s/>τις<text:s/>ανεπαρκείς,<text:s/>όπως<text:s/>αυτές<text:s/>ορίζονται<text:s/>στο<text:s/>άρθρο<text:s/>9<text:s/>του<text:s/>κοινοποιούμενου<text:s/>πρωτοκόλλου<text:s/>καταγωγής<text:s/>και</text:span></text:p>
      <text:p text:style-name="P60"><text:span text:style-name="T60_1">•<text:s/>η<text:s/>επεξεργασία<text:s/>και<text:s/>η<text:s/>μεταποίηση<text:s/>που<text:s/>πραγματοποιούνται<text:s/>σε<text:s/>κράτος<text:s/>ΣΟΕΣ<text:s/>της<text:s/>ΚΑΜΑ<text:s/>θεωρείται<text:s/>ότι<text:s/>πραγματοποιήθηκαν<text:s/>στην<text:s/>ΕΕ<text:s/>όταν<text:s/>οι<text:s/>ύλες<text:s/>υποβάλλονται<text:s/>στην<text:s/>ΕΕ<text:s/>σε<text:s/>μεταγενέστερη<text:s/>επεξεργασία<text:s/>ή<text:s/>μεταποίηση<text:s/>που<text:s/>υπερβαίνει<text:s/>τις<text:s/>ανεπαρκείς,<text:s/>όπως<text:s/>αυτές<text:s/>ορίζονται<text:s/>στο<text:s/>άρθρο<text:s/>9<text:s/>του<text:s/>κοινοποιούμενου<text:s/>πρωτοκόλλου<text:s/>καταγωγής<text:s/>και<text:s/>το<text:s/>προϊόν<text:s/>εξάγεται<text:s/>στο<text:s/>ίδιο<text:s/>κράτος<text:s/>ΣΟΕΣ<text:s/>της<text:s/>ΚΑΜΑ.</text:span></text:p>
      <text:p text:style-name="P61"><text:span text:style-name="T61_1">Διαγώνια<text:s/>σώρευση<text:s/>(άρθρο<text:s/>4)</text:span></text:p>
      <text:p text:style-name="P62"><text:span text:style-name="T62_1">Με<text:s/>το<text:s/>παρόν<text:s/>άρθρο<text:s/>δίνεται<text:s/>η<text:s/>δυνατότητα<text:s/>εφαρμογής<text:s/>διαγώνιας<text:s/>και<text:s/>πλήρους<text:s/>σώρευσης<text:s/>μεταξύ<text:s/>των<text:s/>κρατών<text:s/>ΣΟΕΣ<text:s/>της<text:s/>ΚΑΜΑ,<text:s/>της<text:s/>ΕΕ,<text:s/>των<text:s/>άλλων<text:s/>κρατών<text:s/>ΣΟΕΣ<text:s/>της<text:s/>ΑΚΕ<text:s/>και<text:s/>των<text:s/>ΥΧΕ<text:s/>(Υπερπόντιες<text:s/>Χώρες<text:s/>και<text:s/>Εδάφη).</text:span></text:p>
      <text:p text:style-name="P63"><text:span text:style-name="T63_1">Η<text:s/></text:span><text:span text:style-name="T63_2">διαγώνια</text:span><text:span text:style-name="T63_3"><text:s/>σώρευση<text:s/>εφαρμόζεται<text:s/>μεταξύ<text:s/>περισσότερων<text:s/>από<text:s/>δυο<text:s/>χωρών<text:s/>που<text:s/>εμπλέκονται<text:s/>στην<text:s/>παραγωγική<text:s/>διαδικασία<text:s/>του<text:s/>προϊόντος,<text:s/>το<text:s/>οποίο<text:s/>αποκτά<text:s/>την<text:s/>προτιμησιακή<text:s/>καταγωγή<text:s/>της<text:s/>χώρας<text:s/>όπου<text:s/>πραγματοποιήθηκε<text:s/>η<text:s/>τελευταία<text:s/>επεξεργασία<text:s/>ή<text:s/>μεταποίηση,<text:s/>υπό<text:s/>την<text:s/>προϋπόθεση<text:s/>ότι<text:s/>αυτή<text:s/>είναι<text:s/>πέραν<text:s/>των<text:s/>ανεπαρκών<text:s/>επεξεργασιών.<text:s/>Η<text:s/>διαγώνια<text:s/>σώρευση<text:s/>προϋποθέτει<text:s/>οι<text:s/>επεξεργασίες/μεταποιήσεις<text:s/>να<text:s/>διενεργούνται<text:s/>επί<text:s/></text:span><text:span text:style-name="T63_4">καταγόμενων<text:s/>υλών</text:span><text:span text:style-name="T63_5">.<text:s/>Ειδικότερα<text:s/>ορίζεται<text:s/>ότι:</text:span></text:p>
      <text:p text:style-name="P64"><text:span text:style-name="T64_1">•<text:s/>Οι<text:s/>ύλες<text:s/>καταγωγής<text:s/>κράτους<text:s/>ΣΟΕΣ<text:s/>της<text:s/>ΚΑΜΑ,<text:s/>ΕΕ,<text:s/>άλλων<text:s/>κρατών<text:s/>ΣΟΕΣ<text:s/>της<text:s/>ΑΚΕ<text:s/>ή<text:s/>ΥΧΕ,<text:s/>θεωρούνται<text:s/>ύλες<text:s/>καταγωγής<text:s/>κράτους<text:s/>ΣΟΕΣ<text:s/>της<text:s/>ΚΑΜΑ,<text:s/>όταν<text:s/>οι<text:s/>ύλες<text:s/>αυτές<text:s/>ενσωματώνονται<text:s/>σε<text:s/>προϊόν<text:s/>που<text:s/>παράγεται<text:s/>στο<text:s/>συγκεκριμένο<text:s/>κράτος<text:s/>ΣΟΕΣ<text:s/>της<text:s/>ΚΑΜΑ,<text:s/>με<text:s/>την<text:s/>προϋπόθεση<text:s/>ότι<text:s/>η<text:s/>επεξεργασία<text:s/>ή<text:s/>μεταποίηση<text:s/>που<text:s/>πραγματοποιήθηκαν<text:s/>σε<text:s/>αυτό<text:s/>το<text:s/>κράτος<text:s/>είναι<text:s/>περάν<text:s/>των<text:s/>ανεπαρκών<text:s/>(άρθρο<text:s/>9<text:s/>του<text:s/>κοινοποιούμενου<text:s/>πρωτοκόλλου<text:s/>καταγωγής).</text:span></text:p>
      <text:p text:style-name="P65"><text:span text:style-name="T65_1">•<text:s/>Οι<text:s/>ύλες<text:s/>καταγωγής<text:s/>κράτους<text:s/>ΣΟΕΣ<text:s/>της<text:s/>ΚΑΜΑ,<text:s/>άλλων<text:s/>κρατών<text:s/>ΣΟΕΣ<text:s/>της<text:s/>ΑΚΕ<text:s/>ή<text:s/>ΥΧΕ<text:s/>θεωρούνται<text:s/>ύλες<text:s/>καταγωγής<text:s/>ΕΕ,<text:s/>όταν<text:s/>οι<text:s/>ύλες<text:s/>αυτές<text:s/>είναι<text:s/>ενσωματωμένες<text:s/>σε<text:s/>προϊόν<text:s/>που<text:s/>παράγεται<text:s/>στην<text:s/>ΕΕ,<text:s/>με<text:s/>την<text:s/>προϋπόθεση<text:s/>ότι<text:s/>η<text:s/>επεξεργασία<text:s/>ή<text:s/>μεταποίηση<text:s/>που<text:s/>πραγματοποιήθηκαν<text:s/>στην<text:s/>ΕΕ<text:s/>είναι<text:s/>περάν<text:s/>των<text:s/>ανεπαρκών<text:s/>(άρθρο<text:s/>9<text:s/>του<text:s/>κοινοποιούμενου<text:s/>πρωτοκόλλου<text:s/>καταγωγής).</text:span></text:p>
      <text:p text:style-name="P66"><text:span text:style-name="T66_1">•<text:s/>Για<text:s/>τους<text:s/>σκοπούς<text:s/>των<text:s/>ανωτέρω<text:s/>παραγράφων,<text:s/>η<text:s/>καταγωγή<text:s/>των<text:s/>υλών<text:s/>που<text:s/>κατάγονται<text:s/>από<text:s/>την<text:s/>ΕΕ<text:s/>ή<text:s/>από<text:s/>κράτος<text:s/>ΣΟΕΣ<text:s/>της<text:s/>ΚΑΜΑ<text:s/>καθορίζεται<text:s/>βάσει<text:s/>των<text:s/>κανόνων<text:s/>καταγωγής<text:s/>του<text:s/>κοινοποιούμενου<text:s/>πρωτοκόλλου<text:s/>και<text:s/>σύμφωνα<text:s/>με<text:s/>τα<text:s/>αναφερόμενα<text:s/>στο<text:s/>άρθρο<text:s/>30<text:s/>αυτού<text:s/>(Διαδικασία<text:s/>πληροφόρησης<text:s/>για<text:s/>τους<text:s/>σκοπούς<text:s/>της<text:s/>σώρευσης).<text:s/>Η<text:s/>καταγωγή<text:s/>των<text:s/>υλών<text:s/>άλλων<text:s/>κρατών<text:s/>ΣΟΕΣ<text:s/>της<text:s/>ΑΚΕ<text:s/>ή<text:s/>ΥΧΕ<text:s/>προσδιορίζεται<text:s/>βάσει<text:s/>των<text:s/>κανόνων<text:s/>καταγωγής<text:s/>που<text:s/>περιλαμβάνονται<text:s/>στις<text:s/>προτιμησιακές<text:s/>συμφωνίες<text:s/>της<text:s/>ΕΕ<text:s/>με<text:s/>τις<text:s/>εν<text:s/>λόγω<text:s/>χώρες<text:s/>και<text:s/>εδάφη<text:s/>και<text:s/>σύμφωνα<text:s/>με<text:s/>το<text:s/>άρθρο<text:s/>30<text:s/>του<text:s/>κοινοποιούμενου<text:s/>πρωτοκόλλου.</text:span></text:p>
      <text:p text:style-name="P67"><text:span text:style-name="T67_1">Η<text:s/></text:span><text:span text:style-name="T67_2">πλήρης</text:span><text:span text:style-name="T67_3"><text:s/>σώρευση<text:s/>επιτρέπει<text:s/>στα<text:s/>συμβαλλόμενα<text:s/>μέρη<text:s/>να<text:s/>διενεργούν<text:s/>επεξεργασίες<text:s/>ή<text:s/>μεταποιήσεις<text:s/>σε<text:s/></text:span><text:span text:style-name="T67_4">μη<text:s/>καταγόμενες<text:s/>ύλες</text:span><text:span text:style-name="T67_5"><text:s/>στην<text:s/>ευρύτερη<text:s/>περιοχή<text:s/>που<text:s/>διαμορφώνεται<text:s/>από<text:s/>τα<text:s/>κράτη<text:s/>αυτά.<text:s/>Το<text:s/>σύνολο<text:s/>των<text:s/>επεξεργασιών<text:s/>που<text:s/>διενεργούνται<text:s/>στη<text:s/>συγκεκριμένη<text:s/>ευρύτερη<text:s/>περιοχή<text:s/>λαμβάνεται<text:s/>υπόψη<text:s/></text:span><text:span text:style-name="T67_6">αθροιστικά</text:span><text:span text:style-name="T67_7"><text:s/>προκειμένου<text:s/>να<text:s/>προσδιορισθεί<text:s/>εάν<text:s/>πληρούται<text:s/>ο<text:s/>κανόνας<text:s/>καταγωγής<text:s/>για<text:s/>το<text:s/>τελικό<text:s/>προϊόν.<text:s/>Ειδικότερα,<text:s/>ορίζεται<text:s/>ότι:</text:span></text:p>
      <text:p text:style-name="P68"><text:span text:style-name="T68_1">•<text:s/>Η<text:s/>επεξεργασία<text:s/>και<text:s/>η<text:s/>μεταποίηση<text:s/>που<text:s/>πραγματοποιούνται<text:s/>σε<text:s/>κράτος<text:s/>ΣΟΕΣ<text:s/>της<text:s/>ΚΑΜΑ,<text:s/>στην<text:s/>ΕΕ,<text:s/>σε<text:s/>άλλα<text:s/>κράτη<text:s/>ΣΟΕΣ<text:s/>της<text:s/>ΑΚΕ<text:s/>ή<text:s/>στις<text:s/>ΥΧΕ<text:s/>θεωρείται<text:s/>ότι<text:s/>πραγματοποιήθηκαν<text:s/>σε<text:s/>κράτος<text:s/>ΣΟΕΣ<text:s/>της<text:s/>ΚΑΜΑ,<text:s/>όταν<text:s/>οι<text:s/>ύλες<text:s/>υποβάλλονται<text:s/>σε<text:s/>περαιτέρω<text:s/>επεξεργασία<text:s/>ή<text:s/>μεταποίηση,<text:s/>που<text:s/>υπερβαίνουν<text:s/>τις<text:s/>ανεπαρκείς<text:s/>(άρθρο<text:s/>9<text:s/>του<text:s/>κοινοποιούμενου<text:s/>πρωτοκόλλου).</text:span></text:p>
      <text:p text:style-name="P69"><text:span text:style-name="T69_1">•<text:s/>Η<text:s/>επεξεργασία<text:s/>και<text:s/>η<text:s/>μεταποίηση<text:s/>που<text:s/>πραγματοποιούνται<text:s/>σε<text:s/>κράτος<text:s/>ΣΟΕΣ<text:s/>της<text:s/>ΚΑΜΑ,<text:s/>σε<text:s/>άλλα<text:s/>κράτη<text:s/>ΣΟΕΣ<text:s/>της<text:s/>ΑΚΕ<text:s/>ή<text:s/>στις<text:s/>ΥΧΕ<text:s/>θεωρείται<text:s/>ότι<text:s/>πραγματοποιήθηκαν<text:s/>στην<text:s/>ΕΕ,<text:s/>όταν<text:s/>οι<text:s/>ύλες<text:s/>υποβάλλονται<text:s/>στην<text:s/>ΕΕ<text:s/>σε<text:s/>περαιτέρω<text:s/>επεξεργασία<text:s/>ή<text:s/>μεταποίηση,<text:s/>που<text:s/>υπερβαίνουν<text:s/>τις<text:s/>ανεπαρκείς<text:s/>εργασίες<text:s/>(άρθρο<text:s/>9<text:s/>του<text:s/>κοινοποιούμενου<text:s/>πρωτοκόλλου).</text:span></text:p>
      <text:p text:style-name="P70"><text:span text:style-name="T70_1">Στις<text:s/>παραγράφους<text:s/>9<text:s/>και<text:s/>10<text:s/>του<text:s/>εν<text:s/>λόγω<text:s/>άρθρου<text:s/>περιγράφονται<text:s/>οι<text:s/>προϋποθέσεις<text:s/>που<text:s/>απαιτείται<text:s/>να<text:s/>ικανοποιούνται<text:s/>προκειμένου<text:s/>να<text:s/>εφαρμοσθεί<text:s/>η<text:s/>προβλεπόμενη<text:s/>σώρευση.<text:s/>Οι<text:s/>εν<text:s/>λόγω<text:s/>προϋποθέσεις<text:s/>αφορούν<text:s/>κατά<text:s/>κύριο<text:s/>λόγο<text:s/>στην<text:s/>ύπαρξη<text:s/>διοικητικής<text:s/>συνεργασίας<text:s/>μεταξύ<text:s/>των<text:s/>μερών<text:s/>που<text:s/>συμμετέχουν<text:s/>στη<text:s/>σώρευση<text:s/>μέσω<text:s/>της<text:s/>σύναψης<text:s/>συμφωνιών<text:s/>ή<text:s/>διακανονισμών<text:s/>διοικητικής<text:s/>συνεργασίας<text:s/>που<text:s/>εγγυώνται<text:s/>τη<text:s/>συμμόρφωση<text:s/>με<text:s/>τους<text:s/>προβλεπόμενους<text:s/>όρους<text:s/>για<text:s/>τη<text:s/>σώρευση,<text:s/>καθώς<text:s/>και<text:s/>στις<text:s/>σχετικές<text:s/>υποχρεώσεις<text:s/>γνωστοποίησης<text:s/>αυτών<text:s/>των<text:s/>συμφωνιών/διακανονισμών.</text:span></text:p>
      <text:p text:style-name="P71"><text:span text:style-name="T71_1">Στις<text:s/>παραγράφους<text:s/>11<text:s/>έως<text:s/>και<text:s/>14<text:s/>καθορίζονται<text:s/>οι<text:s/>επιμέρους<text:s/>λεπτομέρειες<text:s/>αναφορικά<text:s/>με<text:s/>την<text:s/>έναρξη<text:s/>της<text:s/>ημερομηνίας<text:s/>εφαρμογής<text:s/>της<text:s/>προβλεπόμενης<text:s/>σώρευσης<text:s/>καθώς<text:s/>και<text:s/>οι<text:s/>υποχρεώσεις<text:s/>των<text:s/>μερών<text:s/>για<text:s/>την<text:s/>δημοσίευση<text:s/>των<text:s/>σχετικών<text:s/>ημερομηνιών<text:s/>σύμφωνα<text:s/>με<text:s/>τις<text:s/>εσωτερικές<text:s/>διαδικασίες<text:s/>έκαστου<text:s/>μέρους.<text:s/>Τέλος,<text:s/>στις<text:s/>παραγράφους<text:s/>15<text:s/>έως<text:s/>18<text:s/>περιγράφονται<text:s/>οι<text:s/>προβλεπόμενες<text:s/>εξαιρέσεις<text:s/>από<text:s/>τη<text:s/>σώρευση.</text:span></text:p>
      <text:p text:style-name="P72"><text:span text:style-name="T72_1">Σώρευση<text:s/>σε<text:s/>σχέση<text:s/>με<text:s/>ύλες<text:s/>που<text:s/>υπόκεινται<text:s/>σε<text:s/>δασμολογική<text:s/>απαλλαγή<text:s/>ΜΕΚ<text:s/>στην<text:s/>ΕΕ<text:s/>(άρθρο<text:s/>5)</text:span></text:p>
      <text:p text:style-name="P73"><text:span text:style-name="T73_1">Βάσει<text:s/>του<text:s/>εν<text:s/>λόγω<text:s/>άρθρου<text:s/>επιτρέπεται<text:s/>η<text:s/>διενέργεια<text:s/>σώρευσης<text:s/>σε<text:s/>κράτος<text:s/>ΣΟΕΣ<text:s/>της<text:s/>ΚΑΜΑ<text:s/>με<text:s/></text:span><text:span text:style-name="T73_2">μη<text:s/>καταγόμενες<text:s/>ύλες</text:span><text:span text:style-name="T73_3"><text:s/>οι<text:s/>οποίες<text:s/>μπορούν<text:s/>να<text:s/>εισάγονται<text:s/>στην<text:s/>ΕΕ<text:s/>χωρίς<text:s/>δασμούς,<text:s/>κατ΄<text:s/>εφαρμογή<text:s/>των<text:s/>συμβατικών<text:s/>δασμών<text:s/>του<text:s/>Μάλλον<text:s/>Ευνοούμενου<text:s/>Κράτους<text:s/>(ΜΕΚ),<text:s/>σύμφωνα<text:s/>με<text:s/>το<text:s/>κοινό<text:s/>δασμολόγιο.<text:s/>Οι<text:s/>ύλες<text:s/>αυτές<text:s/>δεν<text:s/>απαιτείται<text:s/>να<text:s/>έχουν<text:s/>υποστεί<text:s/>επαρκείς<text:s/>επεξεργασίες<text:s/>ή<text:s/>μεταποιήσεις,<text:s/>αρκεί<text:s/>οι<text:s/>επεξεργασίες<text:s/>να<text:s/>είναι<text:s/>πέραν<text:s/>των<text:s/>ανεπαρκών,<text:s/>όπως<text:s/>ορίζονται<text:s/>στο<text:s/>άρθρο<text:s/>9<text:s/>του<text:s/>κοινοποιούμενου<text:s/>πρωτοκόλλου.</text:span></text:p>
      <text:p text:style-name="P74"><text:span text:style-name="T74_1">Τα<text:s/>πιστοποιητικά<text:s/>κυκλοφορίας<text:s/>EUR<text:s/>1<text:s/>(στη<text:s/>θέση<text:s/>7)<text:s/>ή<text:s/>οι<text:s/>δηλώσεις<text:s/>καταγωγής,<text:s/>που<text:s/>εκδίδονται<text:s/>κατ΄<text:s/>εφαρμογή<text:s/>των<text:s/>ανωτέρω,<text:s/>θα<text:s/>πρέπει<text:s/>να<text:s/>φέρουν<text:s/>την<text:s/>ένδειξη:<text:s/>“Application<text:s/>of<text:s/>Article<text:s/>5(1)<text:s/>of<text:s/>Protocol<text:s/>1<text:s/>of<text:s/>the<text:s/>EU-SADC<text:s/>EPA”.</text:span></text:p>
      <text:p text:style-name="P75"><text:span text:style-name="T75_1">Η<text:s/>σώρευση<text:s/>αυτή<text:s/></text:span><text:span text:style-name="T75_2">δεν</text:span><text:span text:style-name="T75_3">εφαρμόζεται<text:s/>σε<text:s/>ύλες:<text:s/></text:span><text:span text:style-name="T75_4">α)<text:s/>που<text:s/>κατά<text:s/>την<text:s/>εισαγωγή<text:s/>τους<text:s/>στην<text:s/>ΕΕ<text:s/>υπόκεινται<text:s/>σε<text:s/>δασμούς<text:s/>αντιντάμπινγκ<text:s/>ή<text:s/>αντισταθμιστικούς<text:s/>δασμούς<text:s/>όταν<text:s/>κατάγονται<text:s/>από<text:s/>χώρα<text:s/>που<text:s/>υπόκεινται<text:s/>στους<text:s/>εν<text:s/>λόγω<text:s/>δασμούς<text:s/>αντιντάμπινγκ<text:s/>ή<text:s/>αντισταθμιστικούς<text:s/>δασμούς</text:span><text:span text:style-name="T75_5">.<text:s/>Επισημαίνεται<text:s/>ότι<text:s/>προκειμένου<text:s/>να<text:s/>προσδιοριστεί<text:s/>η<text:s/>χώρα<text:s/>καταγωγής<text:s/>στις<text:s/>συγκεκριμένες<text:s/>περιπτώσεις,<text:s/>θα<text:s/>πρέπει<text:s/>να<text:s/>εφαρμοσθούν<text:s/>οι<text:s/>μη<text:s/>προτιμησιακοί<text:s/>κανόνες<text:s/>καταγωγής<text:s/>της<text:s/>ΕΕ<text:s/>και<text:s/>β)<text:s/>που<text:s/>ταξινομούνται<text:s/>στις<text:s/>διακρίσεις<text:s/>του<text:s/>ΕΣ,<text:s/>οι<text:s/>οποίες<text:s/>στο<text:s/>κοινό<text:s/>δασμολόγιο<text:s/>της<text:s/>ΕΕ<text:s/>περιλαμβάνουν<text:s/>οκταψήφιους<text:s/>κωδικούς<text:s/>που<text:s/>δεν<text:s/>είναι<text:s/>απαλλαγμένοι<text:s/>από<text:s/>δασμούς,<text:s/>κατ΄εφαρμογή<text:s/>των<text:s/>συμβατικών<text:s/>δασμών<text:s/>του<text:s/>μάλλον<text:s/>ευνοούμενου<text:s/>κράτους<text:s/>της<text:s/>ΕΕ.</text:span></text:p>
      <text:p text:style-name="P76"><text:span text:style-name="T76_1">Σώρευση<text:s/>σε<text:s/>σχέση<text:s/>με<text:s/>ύλες<text:s/>καταγωγής<text:s/>άλλων<text:s/>χωρών<text:s/>που<text:s/>απολαμβάνουν<text:s/>προτιμησιακή<text:s/>πρόσβαση<text:s/>χωρίς<text:s/>δασμούς<text:s/>και<text:s/>ποσοστώσεις<text:s/>στην<text:s/>ΕΕ<text:s/>(άρθρο<text:s/>6)</text:span></text:p>
      <text:p text:style-name="P77"><text:span text:style-name="T77_1">Με<text:s/>την<text:s/>παράγραφο<text:s/>1<text:s/>του<text:s/>παρόντος<text:s/>άρθρου<text:s/>δίνεται<text:s/>η<text:s/>δυνατότητα<text:s/>εφαρμογής<text:s/>σώρευσης<text:s/>σε<text:s/>κράτος<text:s/>ΣΟΕΣ<text:s/>της<text:s/>ΚΑΜΑ<text:s/>με<text:s/>ύλες<text:s/>καταγωγής<text:s/>χωρών<text:s/>και<text:s/>εδαφών<text:s/>που<text:s/>ανήκουν<text:s/>σε<text:s/>ορισμένες<text:s/>κατηγορίες<text:s/>(όπως<text:s/>αναφέρονται<text:s/>στις<text:s/>παραγράφους<text:s/>1α<text:s/>και<text:s/>1β)<text:s/>του<text:s/>Συστήματος<text:s/>Γενικευμένων<text:s/>Προτιμήσεων<text:s/>και<text:s/>απολαμβάνουν<text:s/>πρόσβαση<text:s/>στην<text:s/>αγορά<text:s/>της<text:s/>ΕΕ<text:s/>χωρίς<text:s/>τελωνειακούς<text:s/>δασμούς<text:s/>και<text:s/>ποσοστώσεις.<text:s/>Οι<text:s/>ύλες<text:s/>θα<text:s/>πρέπει<text:s/>να<text:s/>έχουν<text:s/>υποστεί<text:s/>επεξεργασίες<text:s/>και<text:s/>μεταποιήσεις<text:s/>πέραν<text:s/>των<text:s/>ανεπαρκών,<text:s/>όπως<text:s/>ορίζονται<text:s/>στο<text:s/>άρθρο<text:s/>9<text:s/>του<text:s/>κοινοποιούμενου<text:s/>πρωτοκόλλου<text:s/>καταγωγής.<text:s/>Οι<text:s/>ύλες<text:s/>που<text:s/>εξαιρούνται<text:s/>από<text:s/>τη<text:s/>σώρευση<text:s/>αυτή<text:s/>ορίζονται<text:s/>στην<text:s/>παράγραφο<text:s/>1.2.</text:span></text:p>
      <text:p text:style-name="P78"><text:span text:style-name="T78_1">Επιπρόσθετα,<text:s/>κατόπιν<text:s/>αιτήματος<text:s/>κράτους<text:s/>ΣΟΕΣ<text:s/>της<text:s/>ΚΑΜΑ,<text:s/>είναι<text:s/>δυνατή<text:s/>η<text:s/>εφαρμογή<text:s/>σώρευσης<text:s/>με<text:s/>ύλες<text:s/>καταγωγής<text:s/>χωρών<text:s/>και<text:s/>εδαφών<text:s/>που<text:s/>έχουν<text:s/>συμφωνίες/<text:s/>ρυθμίσεις,<text:s/>οι<text:s/>οποίες<text:s/>προβλέπουν<text:s/>πρόσβαση<text:s/>στην<text:s/>αγορά<text:s/>της<text:s/>ΕΕ<text:s/>χωρίς<text:s/>τελωνειακούς<text:s/>δασμούς<text:s/>και<text:s/>ποσοστώσεις.<text:s/>Οι<text:s/>ύλες<text:s/>αυτές<text:s/>δεν<text:s/>απαιτείται<text:s/>να<text:s/>έχουν<text:s/>υποστεί<text:s/>επαρκείς<text:s/>επεξεργασίες<text:s/>η<text:s/>μεταποιήσεις,<text:s/>αρκεί<text:s/>αυτές<text:s/>να<text:s/>είναι<text:s/>πέραν<text:s/>των<text:s/>ανεπαρκών<text:s/>(άρθρο<text:s/>9<text:s/>του<text:s/>κοινοποιούμενου<text:s/>πρωτοκόλλου).<text:s/>Εξαιρέσεις<text:s/>και<text:s/>λοιπές<text:s/>προϋποθέσεις<text:s/>για<text:s/>περιγράφονται<text:s/>αναλυτικά<text:s/>στο<text:s/>παρόν<text:s/>άρθρο.</text:span></text:p>
      <text:p text:style-name="P79"><text:span text:style-name="T79_1">Τα<text:s/>πιστοποιητικά<text:s/>κυκλοφορίας<text:s/>EUR<text:s/>1<text:s/>(στη<text:s/>θέση<text:s/>7)<text:s/>ή<text:s/>οι<text:s/>δηλώσεις<text:s/>καταγωγής<text:s/>που<text:s/>εκδίδονται<text:s/>κατ΄<text:s/>εφαρμογή<text:s/>του<text:s/>άρθρου<text:s/>6<text:s/>θα<text:s/>πρέπει<text:s/>να<text:s/>φέρουν<text:s/>τις<text:s/>σχετικές<text:s/>ενδείξεις<text:s/>που<text:s/>αναφέρονται<text:s/>στην<text:s/>παράγραφο<text:s/>6<text:s/>αυτού.</text:span></text:p>
      <text:p text:style-name="P80"><text:span text:style-name="T80_1">Στην<text:s/>παράγραφο<text:s/>7<text:s/>αναφέρονται<text:s/>οι<text:s/>προϋποθέσεις<text:s/>εφαρμογής<text:s/>της<text:s/>προαναφερόμενης<text:s/>σώρευσης.<text:s/>Η<text:s/>Ευρωπαϊκή<text:s/>Επιτροπή<text:s/>δημοσιεύει<text:s/>στην<text:s/>Επίσημη<text:s/>Εφημερίδα<text:s/>της<text:s/>ΕΕ<text:s/>(σειρά<text:s/>C)<text:s/>την<text:s/>ημερομηνία<text:s/>κατά<text:s/>την<text:s/>οποία<text:s/>μπορεί<text:s/>να<text:s/>εφαρμοσθεί<text:s/>η<text:s/>προβλεπόμενη<text:s/>στο<text:s/>παρόν<text:s/>άρθρο<text:s/>σώρευση<text:s/>για<text:s/>τις<text:s/>χώρες<text:s/>ή<text:s/>εδάφη<text:s/>που<text:s/>πληρούν<text:s/>τις<text:s/>αναγκαίες<text:s/>προϋποθέσεις.</text:span></text:p>
      <text:p text:style-name="P81"><text:span text:style-name="T81_1">Εξ΄ολοκλήρου<text:s/>παραγόμενα<text:s/>προϊόντα<text:s/>(άρθρο<text:s/>7)</text:span></text:p>
      <text:p text:style-name="P82"><text:span text:style-name="T82_1">Στο<text:s/>άρθρο<text:s/>7<text:s/>του<text:s/>κοινοποιούμενου<text:s/>πρωτοκόλλου<text:s/>καταγωγής,<text:s/>απαριθμούνται<text:s/>τα<text:s/>προϊόντα<text:s/>που<text:s/>θεωρούνται<text:s/>ως<text:s/>εξ<text:s/>ολοκλήρου<text:s/>παραγόμενα<text:s/>στην<text:s/>ΕΕ<text:s/>ή<text:s/>σε<text:s/>κράτος<text:s/>ΣΟΕΣ<text:s/>της<text:s/>ΚΑΜΑ.</text:span></text:p>
      <text:p text:style-name="P83"><text:span text:style-name="T83_1">Επαρκώς<text:s/>επεξεργασμένα<text:s/>ή<text:s/>μεταποιημένα<text:s/>προϊόντα<text:s/>(άρθρο<text:s/></text:span><text:span text:style-name="T83_2">8)</text:span></text:p>
      <text:p text:style-name="P84"><text:span text:style-name="T84_1">Τα<text:s/>προϊόντα<text:s/>που<text:s/>δεν<text:s/>έχουν<text:s/>παραχθεί<text:s/>εξ’<text:s/>ολοκλήρου,<text:s/>για<text:s/>την<text:s/>εφαρμογή<text:s/>του<text:s/>άρθρου<text:s/>2<text:s/>του<text:s/>κοινοποιούμενου<text:s/>πρωτοκόλλου<text:s/>καταγωγής,<text:s/>θεωρούνται<text:s/>ότι<text:s/>υπέστησαν<text:s/>επαρκή<text:s/>επεξεργασία<text:s/>ή<text:s/>μεταποίηση<text:s/>όταν<text:s/>πληρούνται<text:s/>οι<text:s/>όροι<text:s/>που<text:s/>περιλαμβάνονται<text:s/>στους<text:s/>Πίνακες<text:s/>του<text:s/>Παραρτήματος<text:s/>ΙΙ<text:s/>ή<text:s/>του<text:s/>Παραρτήματος<text:s/>ΙΙ<text:s/>Α)<text:s/>του<text:s/>εν<text:s/>λόγω<text:s/>πρωτοκόλλου<text:s/>(σελ.<text:s/>1959-2049).</text:span></text:p>
      <text:p text:style-name="P85"><text:span text:style-name="T85_1">Οι<text:s/>όροι<text:s/>αυτοί<text:s/>δηλώνουν<text:s/>για<text:s/>όλα<text:s/>τα<text:s/>προϊόντα<text:s/>που<text:s/>καλύπτονται<text:s/>από<text:s/>τη<text:s/>συμφωνία,<text:s/>την<text:s/>επεξεργασία<text:s/>ή<text:s/>τη<text:s/>μεταποίηση<text:s/>που<text:s/>πρέπει<text:s/>να<text:s/>υποστούν<text:s/></text:span><text:span text:style-name="T85_2">οι<text:s/>μη<text:s/>καταγόμενες<text:s/>ύλες</text:span><text:span text:style-name="T85_3"><text:s/>που<text:s/>χρησιμοποιούνται<text:s/>για<text:s/>την<text:s/>κατασκευή<text:s/>των<text:s/>προϊόντων<text:s/>αυτών<text:s/>και<text:s/>εφαρμόζονται<text:s/>μόνο<text:s/>σε<text:s/>σχέση<text:s/>με<text:s/>αυτές<text:s/>τις<text:s/>ύλες,<text:s/>προκειμένου<text:s/>τα<text:s/>παραγόμενα<text:s/>προϊόντα<text:s/>να<text:s/>αποκτήσουν<text:s/>το<text:s/>χαρακτήρα<text:s/>καταγωγής.<text:s/>Όταν<text:s/>για<text:s/>το<text:s/>ίδιο<text:s/>προϊόν<text:s/>περιλαμβάνεται<text:s/>κανόνας<text:s/>καταγωγής<text:s/>τόσο<text:s/>στο<text:s/>Παράρτημα<text:s/>ΙΙ<text:s/>όσο<text:s/>και<text:s/>στο<text:s/>Παράρτημα<text:s/>ΙΙ<text:s/>Α),<text:s/>οι<text:s/>οικονομικοί<text:s/>φορείς<text:s/>έχουν<text:s/>τη<text:s/>δυνατότητα<text:s/>να<text:s/>επιλέξουν<text:s/>ποιον<text:s/>από<text:s/>τους<text:s/>υφιστάμενους<text:s/>κανόνες<text:s/>θα<text:s/>επιλέξουν.</text:span></text:p>
      <text:p text:style-name="P86"><text:span text:style-name="T86_1">Επισημαίνεται<text:s/>ότι<text:s/>εάν<text:s/>ένα<text:s/>προϊόν<text:s/>που<text:s/>έχει<text:s/>αποκτήσει<text:s/>το<text:s/>χαρακτήρα<text:s/>καταγωγής,<text:s/>πληρώντας<text:s/>τις<text:s/>προϋποθέσεις<text:s/>που<text:s/>καθορίζονται<text:s/>στους<text:s/>Πίνακες<text:s/>των<text:s/>Παραρτημάτων<text:s/>ΙΙ<text:s/>ή<text:s/>ΙΙ<text:s/>Α)<text:s/>για<text:s/>το<text:s/>προϊόν<text:s/>αυτό,<text:s/>χρησιμοποιείται<text:s/>για<text:s/>την<text:s/>κατασκευή<text:s/>ενός<text:s/>άλλου<text:s/>προϊόντος,<text:s/>οι<text:s/>προϋποθέσεις<text:s/>που<text:s/>ισχύουν<text:s/>για<text:s/>το<text:s/>προϊόν<text:s/>στο<text:s/>οποίο<text:s/>τούτο<text:s/>ενσωματώνεται<text:s/>δεν<text:s/>ισχύουν<text:s/>και<text:s/>ως<text:s/>προς<text:s/>το<text:s/>ενσωματωθέν<text:s/>προϊόν<text:s/>και<text:s/>δεν<text:s/>λαμβάνονται<text:s/>υπόψη<text:s/>οι<text:s/>μη<text:s/>καταγόμενες<text:s/>ύλες<text:s/>που<text:s/>ενδεχομένως<text:s/>χρησιμοποιήθηκαν<text:s/>για<text:s/>την<text:s/>κατασκευή<text:s/>του.</text:span></text:p>
      <text:p text:style-name="P87"><text:span text:style-name="T87_1">Παρά<text:s/>τα<text:s/>ανωτέρω,<text:s/>είναι<text:s/>δυνατή<text:s/>για<text:s/>την<text:s/>κατασκευή<text:s/>ενός<text:s/>προϊόντος<text:s/>η<text:s/>χρησιμοποίηση<text:s/>μη<text:s/>καταγόμενων<text:s/>υλών<text:s/>με<text:s/>την<text:s/>προϋπόθεση<text:s/>ότι<text:s/>η<text:s/>συνολική<text:s/>τους<text:s/>αξία<text:s/>δεν<text:s/>υπερβαίνει<text:s/>το<text:s/></text:span><text:span text:style-name="T87_2">15%<text:s/></text:span><text:span text:style-name="T87_3">της<text:s/>τιμής<text:s/>εκ<text:s/>του<text:s/>εργοστασίου<text:s/>του<text:s/>προϊόντος<text:s/>(κανόνας<text:s/>γενικής<text:s/>ανοχής).</text:span></text:p>
      <text:p text:style-name="P88"><text:span text:style-name="T88_1">Ωστόσο<text:s/>επισημαίνονται<text:s/>τα<text:s/>ακόλουθα:</text:span></text:p>
      <text:p text:style-name="P89"><text:span text:style-name="T89_1">•<text:s/>Όταν<text:s/>ο<text:s/>προβλεπόμενος<text:s/>κανόνας<text:s/>καταγωγής<text:s/>είναι<text:s/>κανόνας<text:s/>ποσοστού<text:s/>δεν<text:s/>μπορεί<text:s/>να<text:s/>γίνει<text:s/>υπέρβαση<text:s/>του<text:s/>ποσοστού<text:s/>αυτού<text:s/>μέσω<text:s/>του<text:s/>κανόνα<text:s/>γενικής<text:s/>ανοχής.</text:span></text:p>
      <text:p text:style-name="P90"><text:span text:style-name="T90_1">•<text:s/>Ο<text:s/>κανόνας<text:s/>γενικής<text:s/>ανοχής<text:s/>15%<text:s/>δεν<text:s/>εφαρμόζεται<text:s/>στα<text:s/>προϊόντα<text:s/>των<text:s/>κεφαλαίων<text:s/>50<text:s/>έως<text:s/>63<text:s/>του<text:s/>Εναρμονισμένου<text:s/>Συστήματος<text:s/>(Τμήμα<text:s/>XI:<text:s/>Υφαντικές<text:s/>Ύλες<text:s/>και<text:s/>Τεχνουργήματα<text:s/>από<text:s/>αυτές<text:s/>τις<text:s/>Ύλες).</text:span></text:p>
      <text:p text:style-name="P91"><text:span text:style-name="T91_1">Οι<text:s/>ανωτέρω<text:s/>διατάξεις<text:s/>του<text:s/>άρθρου<text:s/>αυτού<text:s/>εφαρμόζονται<text:s/>με<text:s/>την<text:s/>επιφύλαξη<text:s/>των<text:s/>διατάξεων<text:s/>του<text:s/>άρθρου<text:s/>9<text:s/>του<text:s/>κοινοποιούμενου<text:s/>πρωτοκόλλου<text:s/>καταγωγής<text:s/>για<text:s/>τις<text:s/>ανεπαρκείς<text:s/>επεξεργασίες<text:s/>ή<text:s/>μεταποιήσεις.</text:span></text:p>
      <text:p text:style-name="P92"><text:span text:style-name="T92_1">Ανεπαρκής<text:s/>επεξεργασία<text:s/>ή<text:s/>μεταποίηση<text:s/>(άρθρο<text:s/>9)</text:span></text:p>
      <text:p text:style-name="P93"><text:span text:style-name="T93_1">Με<text:s/>την<text:s/>επιφύλαξη<text:s/>της<text:s/>παραγράφου<text:s/>2<text:s/>του<text:s/>παρόντος<text:s/>άρθρου<text:s/>9,<text:s/>οι<text:s/>επεξεργασίες<text:s/>που<text:s/>αναφέρονται<text:s/>στην<text:s/>παράγραφο<text:s/>1<text:s/>αυτού,<text:s/>δεν<text:s/>προσδίδουν<text:s/>καταγωγή<text:s/>στα<text:s/>προϊόντα,<text:s/>ανεξάρτητα<text:s/>από<text:s/>το<text:s/>εάν<text:s/>πληρούνται<text:s/>οι<text:s/>απαιτήσεις<text:s/>του<text:s/>άρθρου<text:s/>8<text:s/>του<text:s/>κοινοποιούμενου<text:s/>πρωτοκόλλου<text:s/>καταγωγής<text:s/>(περί<text:s/>επαρκώς<text:s/>επεξεργασμένων<text:s/>ή<text:s/>μεταποιημένων<text:s/>προϊόντων).</text:span></text:p>
      <text:p text:style-name="P94"><text:span text:style-name="T94_1">Κανόνας<text:s/>μη<text:s/>αλλοίωσης<text:s/>(άρθρο<text:s/>15)</text:span></text:p>
      <text:p text:style-name="P95"><text:span text:style-name="T95_1">Ο<text:s/>κανόνας<text:s/>της<text:s/>μη<text:s/>αλλοίωσης<text:s/>(non<text:s/>alteration<text:s/>rule)<text:s/>που<text:s/>θεσπίζεται<text:s/>με<text:s/>το<text:s/>παρόν<text:s/>άρθρο<text:s/>είναι<text:s/>απλούστερος<text:s/>και<text:s/>πιο<text:s/>ελαστικός<text:s/>σε<text:s/>σχέση<text:s/>με<text:s/>τον<text:s/>κανόνα<text:s/>της<text:s/>απευθείας<text:s/>μεταφοράς<text:s/>που<text:s/>ισχύει<text:s/>στον<text:s/>Καν<text:s/>(ΕE)<text:s/>2016/1076<text:s/>για<text:s/>τα<text:s/>προϊόντα<text:s/>καταγωγής<text:s/>ορισμένων<text:s/>χωρών<text:s/>μελών<text:s/>της<text:s/>ομάδας<text:s/>των<text:s/>κρατών<text:s/>ΑΚΕ<text:s/>καθώς<text:s/>και<text:s/>στην<text:s/>πλειοψηφία<text:s/>των<text:s/>προτιμησιακών<text:s/>συμφωνιών<text:s/>που<text:s/>έχει<text:s/>συνάψει<text:s/>η<text:s/>ΕΕ<text:s/>με<text:s/>τρίτες<text:s/>χώρες.</text:span></text:p>
      <text:p text:style-name="P96"><text:span text:style-name="T96_1">Ειδικότερα,<text:s/>ορίζεται<text:s/>ότι<text:s/>τα<text:s/>προϊόντα<text:s/>που<text:s/>εκτελωνίζονται<text:s/>για<text:s/>εγχώρια<text:s/>χρήση<text:s/>σε<text:s/>ένα<text:s/>μέρος<text:s/>πρέπει<text:s/>να<text:s/>είναι<text:s/>τα<text:s/>ίδια<text:s/>με<text:s/>τα<text:s/>προϊόντα<text:s/>που<text:s/>εξάγονται<text:s/>από<text:s/>το<text:s/>άλλο<text:s/>μέρος<text:s/>από<text:s/>το<text:s/>οποίο<text:s/>θεωρείται<text:s/>ότι<text:s/>κατάγονται.<text:s/>Τα<text:s/>προϊόντα<text:s/>δεν<text:s/>θα<text:s/>πρέπει<text:s/>να<text:s/>έχουν<text:s/>υποστεί<text:s/>αλλοίωση<text:s/>ή<text:s/>μεταποίηση<text:s/>με<text:s/>οποιονδήποτε<text:s/>τρόπο<text:s/>ούτε<text:s/>να<text:s/>έχουν<text:s/>αποτελέσει<text:s/>αντικείμενο<text:s/>εργασιών<text:s/>άλλων<text:s/>από<text:s/>αυτές<text:s/>που<text:s/>είναι<text:s/>αναγκαίες<text:s/>για<text:s/>τη<text:s/>διατήρησή<text:s/>τους<text:s/>σε<text:s/>καλή<text:s/>κατάσταση.</text:span></text:p>
      <text:p text:style-name="P97"><text:span text:style-name="T97_1">Η<text:s/>αποθήκευση<text:s/>προϊόντων<text:s/>ή<text:s/>φορτίων<text:s/>αποστολής<text:s/>επιτρέπεται<text:s/>εφόσον<text:s/>παραμένουν<text:s/>υπό<text:s/>τελωνειακή<text:s/>επιτήρηση<text:s/>στη<text:s/>χώρα<text:s/>διαμετακόμισης.<text:s/>Επιπρόσθετα,<text:s/>επιτρέπεται<text:s/>και<text:s/>η<text:s/>κατάτμηση<text:s/>του<text:s/>φορτίου<text:s/>αποστολής<text:s/>εφόσον<text:s/>πραγματοποιείται<text:s/>από<text:s/>τον<text:s/>εξαγωγέα<text:s/>ή<text:s/>υπ’<text:s/>εύθυνη<text:s/>του<text:s/>και<text:s/>με<text:s/>την<text:s/>προϋπόθεση<text:s/>ότι<text:s/>τα<text:s/>εμπορεύματα<text:s/>παραμένουν<text:s/>υπό<text:s/>τελωνειακή<text:s/>επιτήρηση<text:s/>στη<text:s/>χώρα<text:s/>κατάτμησης<text:s/>της<text:s/>αποστολής.</text:span></text:p>
      <text:p text:style-name="P98"><text:span text:style-name="T98_1">Οι<text:s/>διατάξεις<text:s/>του<text:s/>συγκεκριμένου<text:s/>άρθρου<text:s/>θεωρείται<text:s/>κατ΄αρχήν<text:s/>ότι<text:s/>τηρούνται.<text:s/>Οι<text:s/>τελωνειακές<text:s/>αρχές<text:s/>μπορούν<text:s/>να<text:s/>ζητούν<text:s/>από<text:s/>το<text:s/>διασαφιστή<text:s/>να<text:s/>αποδείξει<text:s/>ότι<text:s/>τηρείται<text:s/>ο<text:s/>κανόνας<text:s/>μόνο<text:s/>στις<text:s/>περιπτώσεις<text:s/>που<text:s/>έχουν<text:s/>λόγο<text:s/>να<text:s/>πιστεύουν<text:s/>το<text:s/>αντίθετο.<text:s/>Για<text:s/>την<text:s/>απόδειξη<text:s/>της<text:s/>συμμόρφωσης<text:s/>μπορεί<text:s/>να<text:s/>χρησιμοποιηθεί<text:s/>οποιοδήποτε<text:s/>μέσο<text:s/>συμπεριλαμβανομένων<text:s/>των<text:s/>συμβάσεων<text:s/>μεταφοράς,<text:s/>όπως<text:s/>φορτωτικές<text:s/>ή<text:s/>πραγματικά<text:s/>ή<text:s/>απτά<text:s/>αποδεικτικά<text:s/>στοιχεία<text:s/>που<text:s/>βασίζονται<text:s/>στη<text:s/>σήμανση<text:s/>ή<text:s/>την<text:s/>αρίθμηση<text:s/>των<text:s/>συσκευασιών<text:s/>ή<text:s/>κάθε<text:s/>αποδεικτικό<text:s/>στοιχείο<text:s/>που<text:s/>συνδέεται<text:s/>με<text:s/>τα<text:s/>ίδια<text:s/>τα<text:s/>εμπορεύματα.</text:span></text:p>
      <text:p text:style-name="P99"><text:span text:style-name="T99_1">Αποστολή<text:s/>ζάχαρης<text:s/>(άρθρο<text:s/>17)</text:span></text:p>
      <text:p text:style-name="P100"><text:span text:style-name="T100_1">Με<text:s/>το<text:s/>παρόν<text:s/>άρθρο<text:s/>επιτρέπεται<text:s/>η<text:s/>μεταφορά<text:s/>μέσω<text:s/>θάλασσας,<text:s/>μεταξύ<text:s/>των<text:s/>εδαφών<text:s/>των<text:s/>συμβαλλομένων<text:s/>μερών,<text:s/>ζάχαρης<text:s/>διαφορετικής<text:s/>καταγωγής,<text:s/>χωρίς<text:s/>να<text:s/>φυλάσσεται<text:s/>η<text:s/>ζάχαρη<text:s/>σε<text:s/>χωριστές<text:s/>αποθήκες.<text:s/>Η<text:s/>διάταξη<text:s/>αφορά<text:s/>την<text:s/>ακατέργαστη<text:s/>ζάχαρη<text:s/>χωρίς<text:s/>προσθήκη<text:s/>αρωματικών<text:s/>ή<text:s/>χρωστικών<text:s/>ουσιών<text:s/>που<text:s/>προορίζεται<text:s/>για<text:s/>περαιτέρω<text:s/>εξευγενισμό,<text:s/>των<text:s/>διακρίσεων<text:s/>1701<text:s/>12,<text:s/>1701<text:s/>13<text:s/>και<text:s/>1701<text:s/>14<text:s/>του<text:s/>ΕΣ.<text:s/>Θα<text:s/>πρέπει<text:s/>να<text:s/>διασφαλίζεται<text:s/>ότι<text:s/>οι<text:s/>ποσότητες<text:s/>της<text:s/>ζάχαρης<text:s/>που<text:s/>θα<text:s/>μπορούσαν<text:s/>να<text:s/>θεωρηθούν<text:s/>καταγόμενες<text:s/>είναι<text:s/>ίδιες<text:s/>με<text:s/>τις<text:s/>ποσότητες<text:s/>που<text:s/>θα<text:s/>είχαν<text:s/>δηλωθεί<text:s/>για<text:s/>εισαγωγή<text:s/>εάν<text:s/>η<text:s/>ζάχαρη<text:s/>φυλασσόταν<text:s/>σε<text:s/>ξεχωριστές<text:s/>αποθήκες.</text:span></text:p>
      <text:p text:style-name="P101"><text:span text:style-name="T101_1">Επισημαίνεται<text:s/>ότι<text:s/>μόνο<text:s/>ζάχαρη<text:s/>καταγωγής<text:s/>κρατών<text:s/>ΣΟΕΣ<text:s/>της<text:s/>ΚΑΜΑ<text:s/>μπορεί<text:s/>να<text:s/>επωφεληθεί<text:s/>από<text:s/>προτιμησιακή<text:s/>μεταχείριση<text:s/>αφού<text:s/>έχει<text:s/>φορτωθεί<text:s/>σε<text:s/>αποθήκη<text:s/>με<text:s/>μη<text:s/>καταγόμενη<text:s/>ζάχαρη.<text:s/>Ζάχαρη<text:s/>καταγωγής<text:s/>άλλου<text:s/>κράτους<text:s/>που<text:s/>δικαιούται<text:s/>προτιμησιακής<text:s/>μεταχείρισης,<text:s/>προκειμένου<text:s/>να<text:s/>επωφεληθεί<text:s/>από<text:s/>αυτή<text:s/>δεν<text:s/>θα<text:s/>πρέπει<text:s/>να<text:s/>φορτωθεί<text:s/>στην<text:s/>ίδια<text:s/>αποθήκη<text:s/>εκτός<text:s/>και<text:s/>αν<text:s/>παρόμοια<text:s/>διάταξη<text:s/>με<text:s/>αυτή<text:s/>του<text:s/>συγκεκριμένου<text:s/>άρθρου<text:s/>περιέχεται<text:s/>στη<text:s/>σχετική<text:s/>προτιμησιακή<text:s/>συμφωνία.</text:span></text:p>
      <text:p text:style-name="P102"><text:span text:style-name="T102_1">Αποδεικτικά<text:s/>καταγωγής<text:s/>(άρθρα<text:s/>19-29)</text:span></text:p>
      <text:p text:style-name="P103"><text:span text:style-name="T103_1">Τα<text:s/>προϊόντα<text:s/>καταγωγής<text:s/>κράτους<text:s/>ΣΟΕΣ<text:s/>της<text:s/>ΚΑΜΑ<text:s/>κατά<text:s/>την<text:s/>εισαγωγή<text:s/>τους<text:s/>στην<text:s/>ΕΕ<text:s/>και<text:s/>τα<text:s/>προϊόντα<text:s/>καταγωγής<text:s/>ΕΕ<text:s/>κατά<text:s/>την<text:s/>εισαγωγή<text:s/>τους<text:s/>σε<text:s/>κράτος<text:s/>ΣΟΕΣ<text:s/>της<text:s/>ΚΑΜΑ<text:s/>προκειμένου<text:s/>να<text:s/>επωφεληθούν<text:s/>από<text:s/>το<text:s/>ευεργέτημα<text:s/>της<text:s/>προτιμησιακής<text:s/>μεταχείρισης<text:s/>πρέπει<text:s/>να<text:s/>συνοδεύονται<text:s/>από:</text:span></text:p>
      <text:p text:style-name="P104"><text:span text:style-name="T104_1">•<text:s/>Πιστοποιητικό<text:s/>κυκλοφορίας<text:s/>EUR<text:s/>1,<text:s/>υπόδειγμα<text:s/>του<text:s/>οποίου<text:s/>παρατίθεται<text:s/>στο<text:s/>Παράρτημα<text:s/>ΙΙΙ<text:s/>(σελ.2050-2054)<text:s/>του<text:s/>κοινοποιούμενου<text:s/>πρωτοκόλλου<text:s/>καταγωγής,<text:s/>ή</text:span></text:p>
      <text:p text:style-name="P105"><text:span text:style-name="T105_1">•<text:s/>δήλωση<text:s/>του<text:s/>εξαγωγέα<text:s/>επί<text:s/>του<text:s/>τιμολογίου,<text:s/>του<text:s/>δελτίου<text:s/>παράδοσης<text:s/>ή<text:s/>άλλου<text:s/>εμπορικού<text:s/>εγγράφου<text:s/>(εφεξής<text:s/>«Δήλωση<text:s/>Καταγωγής»)<text:s/>που<text:s/>περιγράφει<text:s/>τα<text:s/>σχετικά<text:s/>προϊόντα<text:s/>με<text:s/>επαρκείς<text:s/>λεπτομέρειες<text:s/>ώστε<text:s/>να<text:s/>είναι<text:s/>δυνατή<text:s/>η<text:s/>εξακρίβωση<text:s/>της<text:s/>ταυτότητάς<text:s/>τους,<text:s/>το<text:s/>κείμενο<text:s/>της<text:s/>οποίας<text:s/>παρατίθεται<text:s/>στο<text:s/>Παράρτημα<text:s/>IV<text:s/>(σελ.2055-2057)<text:s/>του<text:s/>κοινοποιούμενου<text:s/>πρωτοκόλλου<text:s/>καταγωγής.</text:span></text:p>
      <text:p text:style-name="P106"><text:span text:style-name="T106_1">Η<text:s/>Δήλωση<text:s/>Καταγωγής<text:s/>μπορεί<text:s/>να<text:s/>συνταχθεί<text:s/>είτε<text:s/>από<text:s/>εγκεκριμένο<text:s/>εξαγωγέα<text:s/>(άρθρο<text:s/>25<text:s/>του<text:s/>κοινοποιούμενου<text:s/>πρωτοκόλλου<text:s/>καταγωγής)<text:s/>είτε<text:s/>από<text:s/>οποιονδήποτε<text:s/>εξαγωγέα<text:s/>για<text:s/>κάθε<text:s/>αποστολή<text:s/>που<text:s/>αποτελείται<text:s/>από<text:s/>ένα<text:s/>ή<text:s/>περισσότερα<text:s/>δέματα,<text:s/>τα<text:s/>οποία<text:s/>περιέχουν<text:s/>καταγόμενα<text:s/>προϊόντα<text:s/>η<text:s/>συνολική<text:s/>αξία<text:s/>των<text:s/>οποίων<text:s/>δεν<text:s/>υπερβαίνει<text:s/>τα<text:s/>ΕΥΡΩ<text:s/>6.000.</text:span></text:p>
      <text:p text:style-name="P107"><text:span text:style-name="T107_1">Τα<text:s/>αποδεικτικά<text:s/>καταγωγής<text:s/>ισχύουν<text:s/>για<text:s/></text:span><text:span text:style-name="T107_2">δέκα<text:s/>μήνες<text:s/></text:span><text:span text:style-name="T107_3">από<text:s/>την<text:s/>ημερομηνία<text:s/>έκδοσης<text:s/>των<text:s/>πιστοποιητικών<text:s/>κυκλοφορίας<text:s/>EUR<text:s/>1<text:s/>ή<text:s/>από<text:s/>την<text:s/>ημερομηνία<text:s/>σύνταξης<text:s/>των<text:s/>Δηλώσεων<text:s/>Καταγωγής<text:s/>στη<text:s/>χώρα<text:s/>εξαγωγής<text:s/>και<text:s/>εντός<text:s/>αυτής<text:s/>της<text:s/>προθεσμίας<text:s/>πρέπει<text:s/>να<text:s/>κατατίθενται<text:s/>στις<text:s/>τελωνειακές<text:s/>αρχές<text:s/>της<text:s/>χώρας<text:s/>εισαγωγής.<text:s/>Στις<text:s/>παραγράφους<text:s/>2<text:s/>και<text:s/>3<text:s/>του<text:s/>άρθρου<text:s/>26<text:s/>του<text:s/>κοινοποιούμενου<text:s/>πρωτοκόλλου<text:s/>καταγωγής<text:s/>καθορίζονται<text:s/>οι<text:s/>προϋποθέσεις<text:s/>για<text:s/>την<text:s/>αποδοχή<text:s/>των<text:s/>αποδεικτικών<text:s/>καταγωγής<text:s/>σε<text:s/>περίπτωση<text:s/>εκπρόθεσμης<text:s/>υποβολής.</text:span></text:p>
      <text:p text:style-name="P108"><text:span text:style-name="T108_1">Τα<text:s/>προϊόντα<text:s/>που<text:s/>αποστέλλονται<text:s/>υπό<text:s/>μορφή<text:s/>μικροδεμάτων<text:s/>μεταξύ<text:s/>ιδιωτών<text:s/>ή<text:s/>που<text:s/>περιέχονται<text:s/>στις<text:s/>προσωπικές<text:s/>αποσκευές<text:s/>ταξιδιωτών<text:s/>γίνονται<text:s/>δεκτά<text:s/>ως<text:s/>καταγόμενα<text:s/>προϊόντα,<text:s/>χωρίς<text:s/>να<text:s/>απαιτείται<text:s/>η<text:s/>κατάθεση<text:s/>αποδεικτικού<text:s/>καταγωγής,<text:s/>υπό<text:s/>την<text:s/>προϋπόθεση<text:s/>ότι<text:s/>τα<text:s/>προϊόντα<text:s/>αυτά<text:s/>δεν<text:s/>εισάγονται<text:s/>στο<text:s/>πλαίσιο<text:s/>εμπορικών<text:s/>συναλλαγών,<text:s/>δηλώνονται<text:s/>ότι<text:s/>πληρούν<text:s/>τους<text:s/>όρους<text:s/>του<text:s/>κοινοποιούμενου<text:s/>πρωτοκόλλου<text:s/>καταγωγής<text:s/>και<text:s/>δεν<text:s/>υπάρχει<text:s/>στις<text:s/>τελωνειακές<text:s/>αρχές<text:s/>καμία<text:s/>αμφιβολία<text:s/>ως<text:s/>προς<text:s/>την<text:s/>ειλικρίνεια<text:s/>της<text:s/>σχετικής<text:s/>δήλωσης.<text:s/>Προκειμένου<text:s/>περί<text:s/>ταχυδρομικών<text:s/>αποστολών,<text:s/>η<text:s/>δήλωση<text:s/>αυτή<text:s/>μπορεί<text:s/>να<text:s/>αναγράφεται<text:s/>στις<text:s/>δηλώσεις<text:s/>τελωνείου<text:s/>(CN22/CN23)<text:s/>ή<text:s/>σε<text:s/>φύλλο<text:s/>χαρτιού<text:s/>που<text:s/>προσαρτάται<text:s/>στις<text:s/>δηλώσεις<text:s/>αυτές.<text:s/>Η<text:s/>συνολική<text:s/>αξία<text:s/>των<text:s/>προϊόντων<text:s/>αυτών<text:s/>δεν<text:s/>πρέπει<text:s/>να<text:s/>υπερβαίνει<text:s/>τα<text:s/>500<text:s/>ευρώ<text:s/>στην<text:s/>περίπτωση<text:s/>μικροδεμάτων<text:s/>ή<text:s/>τα<text:s/>1.200<text:s/>ευρώ<text:s/>στην<text:s/>περίπτωση<text:s/>προϊόντων<text:s/>που<text:s/>αποτελούν<text:s/>μέρος<text:s/>των<text:s/>προσωπικών<text:s/>αποσκευών<text:s/>ταξιδιωτών.</text:span></text:p>
      <text:p text:style-name="P109"><text:span text:style-name="T109_1">Διαδικασία<text:s/>πληροφόρησης<text:s/>για<text:s/>σκοπούς<text:s/>της<text:s/>σώρευσης<text:s/>(άρθρο<text:s/></text:span><text:span text:style-name="T109_2">30)</text:span></text:p>
      <text:p text:style-name="P110"><text:span text:style-name="T110_1">Όταν<text:s/>εφαρμόζεται<text:s/>σώρευση<text:s/>με<text:s/>καταγόμενες<text:s/>ύλες<text:s/>(άρθρο<text:s/>3,<text:s/>παράγραφοι<text:s/>2<text:s/>και<text:s/>3<text:s/>και<text:s/>άρθρο<text:s/>4,<text:s/>παράγραφοι<text:s/>2<text:s/>και<text:s/>3<text:s/>του<text:s/>κοινοποιούμενου<text:s/>πρωτοκόλλου<text:s/>καταγωγής)<text:s/>η<text:s/>απόδειξη<text:s/>της<text:s/>καταγωγής<text:s/>των<text:s/>υλών<text:s/>των<text:s/>που<text:s/>προέρχονται<text:s/>από<text:s/>κράτος<text:s/>ΣΟΕΣ<text:s/>της<text:s/>ΚΑΜΑ,<text:s/>από<text:s/>την<text:s/>ΕΕ,<text:s/>από<text:s/>άλλο<text:s/>κράτος<text:s/>ΣΟΕΣ<text:s/>της<text:s/>ΑΚΕ<text:s/>ή<text:s/>από<text:s/>ΥΧΕ,<text:s/>παρέχεται<text:s/>με<text:s/>πιστοποιητικό<text:s/>κυκλοφορίας<text:s/>EUR<text:s/>1,<text:s/>δήλωση<text:s/>καταγωγής<text:s/>ή<text:s/>δήλωση<text:s/>προμηθευτή,<text:s/>βάσει<text:s/>του<text:s/>υποδείγματος<text:s/>στο<text:s/>Παράρτημα<text:s/>V<text:s/>Α<text:s/>του<text:s/>κοινοποιούμενου<text:s/>πρωτοκόλλου<text:s/>καταγωγής<text:s/>(Δήλωση<text:s/>προμηθευτή<text:s/>για<text:s/>τα<text:s/>προϊόντα<text:s/>με<text:s/>προτιμησιακό<text:s/>χαρακτήρα<text:s/>καταγωγής-<text:s/>σελ.<text:s/>2058).<text:s/>Όταν<text:s/>εφαρμόζεται<text:s/>η<text:s/>σώρευση<text:s/>με<text:s/>χώρες<text:s/>του<text:s/>ΣΓΠ<text:s/>(άρθρο<text:s/>6,<text:s/>παράγραφος<text:s/>1)<text:s/>η<text:s/>απόδειξη<text:s/>του<text:s/>χαρακτήρα<text:s/>καταγωγής<text:s/>παρέχεται<text:s/>με<text:s/>την<text:s/>υποβολή<text:s/>πιστοποιητικού<text:s/>καταγωγής<text:s/>FORM<text:s/>A<text:s/>ή<text:s/>βεβαίωσης<text:s/>καταγωγής.</text:span></text:p>
      <text:p text:style-name="P111"><text:span text:style-name="T111_1">Όταν<text:s/>εφαρμόζεται<text:s/>σώρευση<text:s/>επεξεργασιών/μεταποιήσεων<text:s/>(άρθρο<text:s/>3,<text:s/>παράγραφοι<text:s/>4<text:s/>και<text:s/>5<text:s/>και<text:s/>άρθρο<text:s/>4,<text:s/>παράγραφοι<text:s/>6<text:s/>και<text:s/>7<text:s/>του<text:s/>κοινοποιούμενου<text:s/>πρωτοκόλλου<text:s/>καταγωγής)<text:s/>η<text:s/>απόδειξη<text:s/>της<text:s/>επεξεργασίας<text:s/>ή<text:s/>της<text:s/>μεταποίησης<text:s/>που<text:s/>πραγματοποιήθηκε<text:s/>σε<text:s/>κράτος<text:s/>ΣΟΕΣ<text:s/>της<text:s/>ΚΑΜΑ,<text:s/>στην<text:s/>ΕΕ,<text:s/>σε<text:s/>άλλο<text:s/>κράτος<text:s/>ΣΟΕΣ<text:s/>της<text:s/>ΑΚΕ<text:s/>ή<text:s/>στις<text:s/>ΥΧΕ<text:s/>παρέχεται<text:s/>με<text:s/>την<text:s/>υποβολή<text:s/>δήλωσης<text:s/>προμηθευτή,<text:s/>υπόδειγμα<text:s/>της<text:s/>οποίας<text:s/>παρατίθεται<text:s/>στο<text:s/>Παράρτημα<text:s/>V<text:s/>Β<text:s/>του<text:s/>κοινοποιούμενου<text:s/>πρωτοκόλλου<text:s/>καταγωγής<text:s/>(Δήλωση<text:s/>προμηθευτή<text:s/>για<text:s/>προϊόντα<text:s/>χωρίς<text:s/>προτιμησιακό<text:s/>χαρακτήρα<text:s/>καταγωγής<text:s/>-<text:s/>σελ.<text:s/>2059).</text:span></text:p>
      <text:p text:style-name="P112"><text:span text:style-name="T112_1">Οι<text:s/>δηλώσεις<text:s/>προμηθευτή<text:s/>υποβάλλονται<text:s/>στις<text:s/>τελωνειακές<text:s/>αρχές<text:s/>στο<text:s/>κράτος<text:s/>εξαγωγής<text:s/>από<text:s/>το<text:s/>οποίο<text:s/>ζητείται<text:s/>η<text:s/>έκδοση<text:s/>πιστοποιητικού<text:s/>κυκλοφορίας<text:s/>EUR<text:s/>1.</text:span></text:p>
      <text:p text:style-name="P113"><text:span text:style-name="T113_1">Οι<text:s/>λοιποί<text:s/>όροι<text:s/>και<text:s/>προϋποθέσεις<text:s/>σχετικά<text:s/>με<text:s/>τη<text:s/>δήλωση<text:s/>προμηθευτή<text:s/>περιγράφονται<text:s/>αναλυτικά<text:s/>στις<text:s/>επιμέρους<text:s/>παραγράφους<text:s/>του<text:s/>συγκεκριμένου<text:s/>άρθρου.</text:span></text:p>
      <text:p text:style-name="P114"><text:span text:style-name="T114_1">Ρυθμίσεις<text:s/>για<text:s/>τη<text:s/>διοικητική<text:s/>συνεργασία</text:span></text:p>
      <text:p text:style-name="P115"><text:span text:style-name="T115_1">Προκειμένου<text:s/>να<text:s/>διασφαλιστεί<text:s/>η<text:s/>ορθή<text:s/>εφαρμογή<text:s/>των<text:s/>διατάξεων<text:s/>των<text:s/>προτιμησιακών<text:s/>συμφωνιών<text:s/>και<text:s/>ειδικότερα<text:s/>αυτών<text:s/>που<text:s/>αφορούν<text:s/>στους<text:s/>κανόνες<text:s/>καταγωγής,<text:s/>απαραίτητη<text:s/>προϋπόθεση<text:s/>είναι<text:s/>η<text:s/>ύπαρξη<text:s/>διοικητικής<text:s/>συνεργασίας<text:s/>μεταξύ<text:s/>των<text:s/>αρμόδιων<text:s/>αρχών<text:s/>των<text:s/>συμβαλλομένων<text:s/>μερών<text:s/>καθώς<text:s/>και<text:s/>των<text:s/>κρατών<text:s/>με<text:s/>τα<text:s/>οποία<text:s/>αυτά<text:s/>εφαρμόζουν<text:s/>σώρευση.</text:span></text:p>
      <text:p text:style-name="P116"><text:span text:style-name="T116_1">Διοικητικοί<text:s/>όροι<text:s/>για<text:s/>την<text:s/>υπαγωγή<text:s/>προϊόντων<text:s/>στην<text:s/>παρούσα<text:s/>συμφωνία<text:s/>(άρθρο<text:s/>34)</text:span></text:p>
      <text:p text:style-name="P117"><text:span text:style-name="T117_1">Τα<text:s/>προϊόντα<text:s/>καταγωγής<text:s/>κράτους<text:s/>ΣΟΕΣ<text:s/>της<text:s/>ΚΑΜΑ<text:s/>ή<text:s/>καταγωγής<text:s/>ΕΕ<text:s/>υπάγονται<text:s/>κατά<text:s/>την<text:s/>τελωνειακή<text:s/>διασάφηση<text:s/>εισαγωγής<text:s/>στο<text:s/>προτιμησιακό<text:s/>καθεστώς<text:s/>της<text:s/>κοινοποιούμενης<text:s/>συμφωνίας<text:s/>μόνο<text:s/>υπό<text:s/>τον<text:s/>όρο<text:s/>ότι<text:s/>η<text:s/>εξαγωγή<text:s/>τους<text:s/>πραγματοποιήθηκε<text:s/>κατά<text:s/>την<text:s/>ημερομηνία<text:s/>ή<text:s/>μετά<text:s/>από<text:s/>την<text:s/>ημερομηνία<text:s/>συμμόρφωσης<text:s/>της<text:s/>χώρας<text:s/>εξαγωγής<text:s/>με<text:s/>τις<text:s/>προϋποθέσεις<text:s/>που<text:s/>περιγράφονται<text:s/>αναλυτικά<text:s/>στην<text:s/>παράγραφο<text:s/>2<text:s/>του<text:s/>παρόντος<text:s/>άρθρου,<text:s/>ήτοι<text:s/>την<text:s/>ύπαρξη<text:s/>των<text:s/>αναγκαίων<text:s/>συμφωνιών<text:s/>καθώς<text:s/>και<text:s/>των<text:s/>απαιτούμενων<text:s/>διοικητικών<text:s/>δομών<text:s/>και<text:s/>συστημάτων<text:s/>για<text:s/>την<text:s/>ορθή<text:s/>διαχείριση<text:s/>και<text:s/>έλεγχο<text:s/>της<text:s/>καταγωγής.</text:span></text:p>
      <text:p text:style-name="P118"><text:span text:style-name="T118_1">Αμοιβαία<text:s/>συνδρομή<text:s/>(άρθρο<text:s/>37)</text:span></text:p>
      <text:p text:style-name="P119"><text:span text:style-name="T119_1">Για<text:s/>να<text:s/>διασφαλισθεί<text:s/>η<text:s/>ορθή<text:s/>εφαρμογή<text:s/>των<text:s/>κοινοποιούμενων<text:s/>διατάξεων,<text:s/>η<text:s/>ΕΕ<text:s/>και<text:s/>τα<text:s/>κράτη<text:s/>ΣΟΕΣ<text:s/>της<text:s/>ΚΑΜΑ<text:s/>παρέχουν<text:s/>αμοιβαία<text:s/>συνδρομή,<text:s/>μέσω<text:s/>των<text:s/>αρμόδιων<text:s/>τελωνειακών<text:s/>αρχών,<text:s/>για<text:s/>τον<text:s/>έλεγχο<text:s/>της<text:s/>γνησιότητας<text:s/>των<text:s/>αποδεικτικών<text:s/>καταγωγής<text:s/>και<text:s/>των<text:s/>δηλώσεων<text:s/>προμηθευτή<text:s/>και<text:s/>της<text:s/>ακρίβειας<text:s/>των<text:s/>πληροφοριών<text:s/>που<text:s/>περιέχονται<text:s/>σε<text:s/>αυτά.</text:span></text:p>
      <text:p text:style-name="P120"><text:span text:style-name="T120_1">Επαλήθευση<text:s/>των<text:s/>αποδεικτικών<text:s/>καταγωγής<text:s/>(άρθρο<text:s/>38)</text:span></text:p>
      <text:p text:style-name="P121"><text:span text:style-name="T121_1">Ο<text:s/>εκ<text:s/>των<text:s/>υστέρων<text:s/>έλεγχος<text:s/>των<text:s/>αποδεικτικών<text:s/>καταγωγής<text:s/>πραγματοποιείται<text:s/>δειγματοληπτικά<text:s/>και<text:s/>βάσει<text:s/>ανάλυσης<text:s/>κινδύνου<text:s/>ή<text:s/>κάθε<text:s/>φορά<text:s/>που<text:s/>οι<text:s/>τελωνειακές<text:s/>αρχές<text:s/>της<text:s/>χώρας<text:s/>εισαγωγής<text:s/>έχουν<text:s/>βάσιμες<text:s/>αμφιβολίες<text:s/>ως<text:s/>προς<text:s/>την<text:s/>αυθεντικότητα,<text:s/>την<text:s/>εγκυρότητα<text:s/>αυτών<text:s/>ή<text:s/>την<text:s/>τήρηση<text:s/>των<text:s/>λοιπών<text:s/>όρων<text:s/>του<text:s/>κοινοποιούμενου<text:s/>πρωτοκόλλου<text:s/>καταγωγής.</text:span></text:p>
      <text:p text:style-name="P122"><text:span text:style-name="T122_1">Σε<text:s/>περίπτωση<text:s/>βάσιμων<text:s/>αμφιβολιών<text:s/>εάν<text:s/>εντός<text:s/>10<text:s/>μηνών<text:s/>από<text:s/>την<text:s/>ημερομηνία<text:s/>υποβολής<text:s/>του<text:s/>αιτήματος<text:s/>ελέγχου<text:s/>δεν<text:s/>δοθεί<text:s/>απάντηση<text:s/>ή<text:s/>εάν<text:s/>η<text:s/>απάντηση<text:s/>δεν<text:s/>περιλαμβάνει<text:s/>επαρκείς<text:s/>πληροφορίες<text:s/>για<text:s/>τη<text:s/>διαπίστωση<text:s/>της<text:s/>αυθεντικότητας<text:s/>του<text:s/>αποδεικτικού<text:s/>καταγωγής<text:s/>ή<text:s/>της<text:s/>καταγωγής<text:s/>των<text:s/>προϊόντων,<text:s/>οι<text:s/>τελωνειακές<text:s/>αρχές<text:s/>που<text:s/>έχουν<text:s/>ζητήσει<text:s/>τον<text:s/>έλεγχο<text:s/>αρνούνται,<text:s/>εκτός<text:s/>εκτάκτων<text:s/>περιστάσεων,<text:s/>την<text:s/>προτιμησιακή<text:s/>μεταχείριση.</text:span></text:p>
      <text:p text:style-name="P123"><text:span text:style-name="T123_1">Επαλήθευση<text:s/>των<text:s/>δηλώσεων<text:s/>προμηθευτή<text:s/>(άρθρο<text:s/>39)</text:span></text:p>
      <text:p text:style-name="P124"><text:span text:style-name="T124_1">Ο<text:s/>έλεγχος<text:s/>των<text:s/>δηλώσεων<text:s/>προμηθευτή<text:s/>πραγματοποιείται<text:s/>είτε<text:s/>δειγματοληπτικά<text:s/>και<text:s/>βάσει<text:s/>ανάλυσης<text:s/>κινδύνου<text:s/>είτε<text:s/>κάθε<text:s/>φορά<text:s/>που<text:s/>οι<text:s/>τελωνειακές<text:s/>αρχές<text:s/>της<text:s/>χώρας<text:s/>στην<text:s/>οποία<text:s/>οι<text:s/>δηλώσεις<text:s/>αυτές<text:s/>λαμβάνονται<text:s/>υπόψη<text:s/>για<text:s/>την<text:s/>έκδοση/σύνταξη<text:s/>αποδεικτικού<text:s/>καταγωγής,<text:s/>έχουν<text:s/>βάσιμες<text:s/>αμφιβολίες<text:s/>ως<text:s/>προς<text:s/>τη<text:s/>γνησιότητα<text:s/>του<text:s/>εν<text:s/>λόγω<text:s/>εγγράφου<text:s/>ή<text:s/>την<text:s/>ακρίβεια<text:s/>και<text:s/>την<text:s/>πληρότητα<text:s/>των<text:s/>πληροφοριών<text:s/>που<text:s/>αναφέρονται<text:s/>σε<text:s/>αυτό.</text:span></text:p>
      <text:p text:style-name="P125"><text:span text:style-name="T125_1">Οι<text:s/>τελωνειακές<text:s/>αρχές<text:s/>στις<text:s/>οποίες<text:s/>υποβάλλεται<text:s/>η<text:s/>δήλωση<text:s/>προμηθευτή<text:s/>μπορούν<text:s/>να<text:s/>ζητούν<text:s/>από<text:s/>τις<text:s/>τελωνειακές<text:s/>αρχές<text:s/>του<text:s/>κράτους<text:s/>στο<text:s/>οποίο<text:s/>έχει<text:s/>καταρτισθεί<text:s/>η<text:s/>δήλωση<text:s/>να<text:s/>εκδίδουν<text:s/>δελτίο<text:s/>πληροφοριών,<text:s/>υπόδειγμα<text:s/>του<text:s/>οποίου<text:s/>παρατίθεται<text:s/>στο<text:s/>Παράρτημα<text:s/>VI<text:s/>(σελ.2060-2062).<text:s/>Εναλλακτικά,<text:s/>οι<text:s/>τελωνειακές<text:s/>αρχές<text:s/>στις<text:s/>οποίες<text:s/>υποβάλλεται<text:s/>η<text:s/>δήλωση<text:s/>προμηθευτή<text:s/>έχουν<text:s/>τη<text:s/>δυνατότητα<text:s/>να<text:s/>ζητούν<text:s/>από<text:s/>τον<text:s/>εξαγωγέα<text:s/>να<text:s/>προσκομίζει<text:s/>δελτίο<text:s/>πληροφοριών<text:s/>που<text:s/>έχουν<text:s/>εκδώσει<text:s/>οι<text:s/>τελωνειακές<text:s/>αρχές<text:s/>του<text:s/>κράτους<text:s/>στο<text:s/>οποίο<text:s/>καταρτίστηκε<text:s/>η<text:s/>δήλωση<text:s/>προμηθευτή.</text:span></text:p>
      <text:p text:style-name="P126"><text:span text:style-name="T126_1">Παρεκκλίσεις<text:s/>(άρθρο<text:s/>43)</text:span></text:p>
      <text:p text:style-name="P127"><text:span text:style-name="T127_1">Η<text:s/>Επιτροπή<text:s/>τελωνείων<text:s/>μπορεί<text:s/>να<text:s/>εγκρίνει<text:s/>παρεκκλίσεις<text:s/>από<text:s/>το<text:s/>κοινοποιούμενο<text:s/>πρωτόκολλο<text:s/>όταν<text:s/>το<text:s/>απαιτεί<text:s/>η<text:s/>ανάπτυξη<text:s/>των<text:s/>υφιστάμενων<text:s/>βιομηχανιών<text:s/>ή<text:s/>η<text:s/>δημιουργία<text:s/>νέων<text:s/>στα<text:s/>κράτη<text:s/>ΣΟΕΣ<text:s/>της<text:s/>ΚΑΜΑ,<text:s/>με<text:s/>τους<text:s/>όρους<text:s/>και<text:s/>τις<text:s/>προϋποθέσεις<text:s/>που<text:s/>περιγράφονται<text:s/>αναλυτικά<text:s/>στο<text:s/>εν<text:s/>λόγω<text:s/>άρθρο.<text:s/>Ειδικά<text:s/>για<text:s/>τη<text:s/>Ναμίμπια<text:s/>και<text:s/>τη<text:s/>Μοζαμβίκη<text:s/>χορηγούνται<text:s/>αυτομάτως<text:s/>παρεκκλίσεις,<text:s/>υπό<text:s/>τους<text:s/>όρους<text:s/>και<text:s/>τις<text:s/>προϋποθέσεις<text:s/>που<text:s/>περιγράφονται<text:s/>στις<text:s/>παραγράφους<text:s/>10<text:s/>και<text:s/>11<text:s/>αντίστοιχα<text:s/>του<text:s/>εν<text:s/>λόγω<text:s/>άρθρου.</text:span></text:p>
      <text:p text:style-name="P128"><text:span text:style-name="T128_1">Δ.<text:s/></text:span><text:span text:style-name="T128_2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129"><text:span text:style-name="T129_1">Η<text:s/>ΠΡΟΪΣΤΑΜΕΝΗ<text:s/>ΤΗΣ<text:s/>ΔΙΕΥΘΥΝΣΗΣ</text:span></text:p>
      <text:p text:style-name="P130"><text:span text:style-name="T130_1">ΠΑΡΑΣΚΕΥΗ<text:s/>ΑΔΙΚΗΜΕΝΑΚΗ</text:span></text:p>
      <text:p text:style-name="P131"><text:span text:style-name="T131_1">ΠΙΝΑΚΑΣ<text:s/>ΔΙΑΝΟΜΗΣ</text:span></text:p>
      <text:p text:style-name="P132"><text:span text:style-name="T132_1">Α.<text:s/></text:span><text:span text:style-name="T132_2">ΑΠΟΔΕΚΤΕΣ<text:s/>ΓΙΑ<text:s/>ΕΝΕΡΓΕΙΑ</text:span></text:p>
      <text:p text:style-name="P133"><text:span text:style-name="T133_1">Τελωνειακές<text:s/>Περιφέρειες<text:s/>(για<text:s/>ενημέρωση<text:s/>των<text:s/>τελωνείων<text:s/>αρμοδιότητάς<text:s/>τους)</text:span></text:p>
      <text:p text:style-name="P134"><text:span text:style-name="T134_1">Β.<text:s/></text:span><text:span text:style-name="T134_2">ΑΠΟΔΕΚΤΕΣ<text:s/>ΓΙΑ<text:s/>ΚΟΙΝΟΠΟΙΗΣΗ</text:span></text:p>
      <text:p text:style-name="P135"><text:span text:style-name="T135_1">1)<text:s/>ΕΛ.Υ.Τ<text:s/>Αττικής<text:s/>και<text:s/>Θεσσαλονίκης</text:span></text:p>
      <text:p text:style-name="P136"><text:span text:style-name="T136_1">2)<text:s/>Υπουργείο<text:s/>Αγροτικής<text:s/>Ανάπτυξης<text:s/>και<text:s/>Τροφίμων</text:span></text:p>
      <text:p text:style-name="P137"><text:span text:style-name="T137_1">Δ/νση<text:s/>Αγροτικής<text:s/>Πολιτικής,<text:s/>Διεθνών<text:s/>Σχέσεων<text:s/>&amp;<text:s/>Προώθησης<text:s/>Προϊόντων</text:span></text:p>
      <text:p text:style-name="P138"><text:span text:style-name="T138_1">Αχαρνών2<text:s/>–<text:s/>Τ.Κ.<text:s/>101<text:s/>76</text:span></text:p>
      <text:p text:style-name="P139"><text:span text:style-name="T139_1">3)<text:s/>Υπουργείο<text:s/>Οικονομίας,<text:s/>Ανάπτυξης<text:s/>και<text:s/>Τουρισμού</text:span></text:p>
      <text:p text:style-name="P140"><text:span text:style-name="T140_1">Δ/νση<text:s/>Πολιτικής<text:s/>Διεθνούς<text:s/>Εμπορίου,</text:span></text:p>
      <text:p text:style-name="P141"><text:span text:style-name="T141_1">Ερμού<text:s/>&amp;<text:s/>Κορνάρου<text:s/>1,<text:s/>Τ.Κ.<text:s/>105<text:s/>63,<text:s/>ΑΘΗΝΑ</text:span></text:p>
      <text:p text:style-name="P142"><text:span text:style-name="T142_1">4)<text:s/>ΟΠΕΚΕΠΕ</text:span></text:p>
      <text:p text:style-name="P143"><text:span text:style-name="T143_1">Αχαρνών<text:s/>241<text:s/>–<text:s/>Τ.Κ.<text:s/>104<text:s/>46,<text:s/>ΑΘΗΝΑ</text:span></text:p>
      <text:p text:style-name="P144"><text:span text:style-name="T144_1">5)<text:s/>Κεντρική<text:s/>Ένωση<text:s/>Επιμελητηρίων<text:s/>Ελλάδος<text:s/>(για<text:s/>ενημέρωση<text:s/>των<text:s/>μελών<text:s/>τους)</text:span></text:p>
      <text:p text:style-name="P145"><text:span text:style-name="T145_1">Ακαδημίας<text:s/>7<text:s/>–<text:s/>T.K<text:s/>106<text:s/>71,<text:s/>ΑΘΗΝΑ</text:span></text:p>
      <text:p text:style-name="P146"><text:span text:style-name="T146_1">6)<text:s/>Σύνδεσμος<text:s/>Ελλήνων<text:s/>Βιομηχάνων</text:span></text:p>
      <text:p text:style-name="P147"><text:span text:style-name="T147_1">Ξενοφώντος<text:s/>5,<text:s/>ΑΘΗΝΑ</text:span></text:p>
      <text:p text:style-name="P148"><text:span text:style-name="T148_1">7)<text:s/>Σύνδεσμος<text:s/>Βιομηχανιών<text:s/>Αττικής<text:s/>και<text:s/>Πειραιά</text:span></text:p>
      <text:p text:style-name="P149"><text:span text:style-name="T149_1">Αμερικής<text:s/>10<text:s/>–<text:s/>Τ.Κ<text:s/>106<text:s/>71,<text:s/>ΑΘΗΝΑ</text:span></text:p>
      <text:p text:style-name="P150"><text:span text:style-name="T150_1">8)<text:s/>Σύνδεσμος<text:s/>Βιομηχάνων<text:s/>Βορείου<text:s/>Ελλάδος</text:span></text:p>
      <text:p text:style-name="P151"><text:span text:style-name="T151_1">Πλατεία<text:s/>Μοριχόβου<text:s/>1<text:s/>–<text:s/>Τ.Κ<text:s/>546<text:s/>24,<text:s/>ΘΕΣΣΑΛΟΝΙΚΗ</text:span></text:p>
      <text:p text:style-name="P152"><text:span text:style-name="T152_1">9)<text:s/>Σύνδεσμος<text:s/>Βιομηχ.<text:s/>Θεσσαλίας<text:s/>&amp;<text:s/>Κεντρ.<text:s/>Ελλάδος</text:span></text:p>
      <text:p text:style-name="P153"><text:span text:style-name="T153_1">Ελ.<text:s/>Βενιζέλου<text:s/>4<text:s/>–<text:s/>Τ.Κ<text:s/>382<text:s/>21,<text:s/>ΒΟΛΟΣ</text:span></text:p>
      <text:p text:style-name="P154"><text:span text:style-name="T154_1">10)<text:s/>Σύνδεσμος<text:s/>Θεσσαλικών<text:s/>Βιομηχανιών</text:span></text:p>
      <text:p text:style-name="P155"><text:span text:style-name="T155_1">Μ.Αντύπα<text:s/>2<text:s/>–<text:s/>ΤΚ<text:s/>412<text:s/>22,<text:s/>ΛΑΡΙΣΑ</text:span></text:p>
      <text:p text:style-name="P156"><text:span text:style-name="T156_1">11)<text:s/>Πανελλήνιος<text:s/>Σύνδεσμος<text:s/>Εξαγωγέων</text:span></text:p>
      <text:p text:style-name="P157"><text:span text:style-name="T157_1">Κρατίνου<text:s/>11<text:s/>–<text:s/>Τ.Κ<text:s/>105<text:s/>52,<text:s/>ΑΘΗΝΑ</text:span></text:p>
      <text:p text:style-name="P158"><text:span text:style-name="T158_1">12)<text:s/>Σύνδεσμος<text:s/>Εξαγωγέων<text:s/>Βορείου<text:s/>Ελλάδος</text:span></text:p>
      <text:p text:style-name="P159"><text:span text:style-name="T159_1">Πλατεία<text:s/>Μοριχόβου<text:s/>1<text:s/>–<text:s/>Τ.Κ<text:s/>546<text:s/>25,<text:s/>ΘΕΣΣΑΛΟΝΙΚΗ</text:span></text:p>
      <text:p text:style-name="P160"><text:span text:style-name="T160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161"><text:span text:style-name="T161_1">14)<text:s/>Πανελλήνιος<text:s/>Σύνδεσμος<text:s/>Βιοτεχνιών<text:s/>&amp;<text:s/>Βιομηχανιών<text:s/>Πλεκτικής</text:span></text:p>
      <text:p text:style-name="P162"><text:span text:style-name="T162_1">Σωτήρος<text:s/>2-4<text:s/>–<text:s/>Τ.Κ<text:s/>105<text:s/>58,<text:s/>ΑΘΗΝΑ</text:span></text:p>
      <text:p text:style-name="P163"><text:span text:style-name="T163_1">15)<text:s/>Σύνδεσμος<text:s/>Επιχειρήσεων<text:s/>Πλεκτικής-Ετοίμου<text:s/>Ενδύματος<text:s/>Ελλάδος</text:span></text:p>
      <text:p text:style-name="P164"><text:span text:style-name="T164_1">Ερμού<text:s/>18Α<text:s/>-<text:s/>Τ.Κ.<text:s/>546<text:s/>24,<text:s/>ΘΕΣ/ΝΙΚΗ</text:span></text:p>
      <text:p text:style-name="P165"><text:span text:style-name="T165_1">16)<text:s/>Σύνδεσμος<text:s/>Ανωνύμων<text:s/>Εταιρειών<text:s/>και<text:s/>Ε.Π.Ε.</text:span></text:p>
      <text:p text:style-name="P166"><text:span text:style-name="T166_1">Ελ.<text:s/>Βενιζέλου<text:s/>16<text:s/>–<text:s/>Τ.Κ.<text:s/>106<text:s/>72,<text:s/>ΑΘΗΝΑ</text:span></text:p>
      <text:p text:style-name="P167"><text:span text:style-name="T167_1">17)<text:s/>Εθνική<text:s/>Συνομοσπονδία<text:s/>Ελληνικού<text:s/>Εμπορίου</text:span></text:p>
      <text:p text:style-name="P168"><text:span text:style-name="T168_1">Μητροπόλεως<text:s/>42<text:s/>–<text:s/>Τ.Κ<text:s/>105<text:s/>63,<text:s/>ΑΘΗΝΑ</text:span></text:p>
      <text:p text:style-name="P169"><text:span text:style-name="T169_1">18)<text:s/>Οργανισμός<text:s/>Προώθησης<text:s/>Εξαγωγών</text:span></text:p>
      <text:p text:style-name="P170"><text:span text:style-name="T170_1">Μ.<text:s/>Αντύπα<text:s/>86-88,<text:s/>Τ.Κ<text:s/>163<text:s/>46,<text:s/>ΗΛΙΟΥΠΟΛΗ</text:span></text:p>
      <text:p text:style-name="P171"><text:span text:style-name="T171_1">19)<text:s/>Ομοσπονδία<text:s/>Εκτελωνιστών<text:s/>Ελλάδος</text:span></text:p>
      <text:p text:style-name="P172"><text:span text:style-name="T172_1">Καραΐσκου<text:s/>82-<text:s/>Τ.Κ<text:s/>185<text:s/>32,<text:s/>ΠΕΙΡΑΙΑΣ</text:span></text:p>
      <text:p text:style-name="P173"><text:span text:style-name="T173_1">Γ.<text:s/></text:span><text:span text:style-name="T173_2">ΕΣΩΤΕΡΙΚΗ<text:s/>ΔΙΑΝΟΜΗ</text:span></text:p>
      <text:p text:style-name="P174"><text:span text:style-name="T174_1">1)<text:s/>Γραφείο<text:s/>Γεν.<text:s/>Δ/ντριας<text:s/>Τελωνείων<text:s/>και<text:s/>Ε.Φ.Κ</text:span></text:p>
      <text:p text:style-name="P175"><text:span text:style-name="T175_1">2)<text:s/>Δ/νση<text:s/>Διεθνών<text:s/>Οικονομικών<text:s/>Σχέσεων</text:span></text:p>
      <text:p text:style-name="P176"><text:span text:style-name="T176_1">3)<text:s/>Δ/νση<text:s/>Ηλεκτρονικού<text:s/>Τελωνείου,<text:s/>Τμήμα<text:s/>Γ΄</text:span></text:p>
      <text:p text:style-name="P177"><text:span text:style-name="T177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