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6" style:family="text">
      <style:text-properties fo:language="el" fo:language-asian="el" fo:font-weight="bold" style:font-weight-asian="bold" style:font-weight-complex="bold"/>
    </style:style>
    <style:style style:name="T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8" style:family="text">
      <style:text-properties fo:language="el" fo:language-asian="el" fo:font-weight="bold" style:font-weight-asian="bold" style:font-weight-complex="bold"/>
    </style:style>
    <style:style style:name="T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0" style:family="text">
      <style:text-properties fo:language="el" fo:language-asian="el" fo:font-weight="bold" style:font-weight-asian="bold" style:font-weight-complex="bold"/>
    </style:style>
    <style:style style:name="T5_11" style:family="text">
      <style:text-properties fo:font-style="italic" style:font-style-asian="italic" style:font-style-complex="italic" fo:language="el" fo:language-asian="el"/>
    </style:style>
    <style:style style:name="T5_12" style:family="text">
      <style:text-properties fo:language="el" fo:language-asian="el"/>
    </style:style>
    <style:style style:name="T5_13" style:family="text">
      <style:text-properties fo:language="el" fo:language-asian="el" fo:font-weight="bold" style:font-weight-asian="bold" style:font-weight-complex="bold"/>
    </style:style>
    <style:style style:name="T5_14" style:family="text">
      <style:text-properties fo:language="el" fo:language-asian="el"/>
    </style:style>
    <style:style style:name="T5_15" style:family="text">
      <style:text-properties fo:font-style="italic" style:font-style-asian="italic" style:font-style-complex="italic" fo:language="el" fo:language-asian="el"/>
    </style:style>
    <style:style style:name="T5_16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style:text-underline-style="solid" style:text-underline-color="font-color"/>
    </style:style>
    <style:style style:name="T7_5" style:family="text">
      <style:text-properties fo:language="el" fo:language-asian="el"/>
    </style:style>
    <style:style style:name="T7_6" style:family="text">
      <style:text-properties fo:language="el" fo:language-asian="el" style:text-underline-style="solid" style:text-underline-color="font-color"/>
    </style:style>
    <style:style style:name="T7_7" style:family="text">
      <style:text-properties fo:language="el" fo:language-asian="el" style:text-underline-style="solid" style:text-underline-color="font-color"/>
    </style:style>
    <style:style style:name="T7_8" style:family="text">
      <style:text-properties fo:language="el" fo:language-asian="el"/>
    </style:style>
    <style:style style:name="T7_9" style:family="text">
      <style:text-properties fo:language="el" fo:language-asian="el" style:text-underline-style="solid" style:text-underline-color="font-color"/>
    </style:style>
    <style:style style:name="T7_10" style:family="text">
      <style:text-properties fo:language="el" fo:language-asian="el"/>
    </style:style>
    <style:style style:name="T7_11" style:family="text">
      <style:text-properties fo:language="el" fo:language-asian="el" style:text-underline-style="solid" style:text-underline-color="font-color"/>
    </style:style>
    <style:style style:name="T7_12" style:family="text">
      <style:text-properties fo:language="el" fo:language-asian="el"/>
    </style:style>
    <style:style style:name="T7_1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_14" style:family="text">
      <style:text-properties fo:language="el" fo:language-asian="el"/>
    </style:style>
    <style:style style:name="T7_15" style:family="text">
      <style:text-properties fo:language="el" fo:language-asian="el" style:text-underline-style="solid" style:text-underline-color="font-color"/>
    </style:style>
    <style:style style:name="T7_16" style:family="text">
      <style:text-properties fo:language="el" fo:language-asian="el"/>
    </style:style>
    <style:style style:name="T7_17" style:family="text">
      <style:text-properties fo:language="el" fo:language-asian="el" style:text-underline-style="solid" style:text-underline-color="font-color"/>
    </style:style>
    <style:style style:name="T7_18" style:family="text">
      <style:text-properties fo:language="el" fo:language-asian="el"/>
    </style:style>
    <style:style style:name="T7_19" style:family="text">
      <style:text-properties fo:language="el" fo:language-asian="el" style:text-underline-style="solid" style:text-underline-color="font-color"/>
    </style:style>
    <style:style style:name="T7_20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7:46</text:span></text:p>
      <text:p text:style-name="P4"><text:span text:style-name="T4_1">α<text:s/>Δ<text:s/>η<text:s/>:<text:s/>Π<text:s/>στη<text:s/>ο<text:s/>20<text:s/>α<text:s/>Κώδικ<text:s/>:<text:s/>106<text:s/>72<text:s/>Αθή<text:s/>λ<text:s/>οφ<text:s/>ρίες<text:s/>:<text:s/>Μ.<text:s/>Στ<text:s/>αλ<text:s/>ά<text:s/>ο<text:s/>η<text:s/>φ<text:s/>:<text:s/>10<text:s/>635963,<text:s/>3635044<text:s/>614716,<text:s/>X<text:s/>210<text:s/>3635<text:s/>77</text:span></text:p>
      <text:p text:style-name="P5"><text:span text:style-name="T5_1">Ε<text:s/></text:span><text:span text:style-name="T5_2">:</text:span><text:span text:style-name="T5_3"><text:s/>ι<text:s/>ποίη<text:s/>ω<text:s/>ια<text:s/>ά<text:s/>ης<text:s/>ρ<text:s/>θμ.<text:s/>/60419<text:s/>2016<text:s/>Α<text:s/></text:span><text:span text:style-name="T5_4">340Β<text:s/></text:span><text:span text:style-name="T5_5">/28</text:span><text:span text:style-name="T5_6">.07.2016<text:s/>μιση<text:s/>π<text:s/>πληρω<text:s/>ς<text:s/>ξ<text:s/>φ<text:s/>ητω<text:s/>φ<text:s/>ι<text:s/>ώ<text:s/></text:span><text:span text:style-name="T5_7">Υ.Α<text:s/>αλκ<text:s/>δας</text:span><text:span text:style-name="T5_8"><text:s/>ου<text:s/>ρ<text:s/>ρ<text:s/>ο<text:s/>αι<text:s/>ε<text:s/>τε<text:s/>ύ<text:s/>υσ<text:s/>ς<text:s/>μ<text:s/>σεις<text:s/>ρη<text:s/>τοδότ<text:s/>σης<text:s/></text:span><text:span text:style-name="T5_9">λη<text:s/>κ</text:span><text:span text:style-name="T5_10"><text:s/>μ<text:s/>σ<text:s/>ο<text:s/>ι<text:s/>φθ<text:s/>α<text:s/>ά<text:s/>ι<text:s/>η<text:s/>παϊκ<text:s/>π<text:s/>ζα<text:s/>ε<text:s/>ύσε<text:s/>τ’<text:s/>ξ<text:s/>υ<text:s/>οδότηση<text:s/>ω<text:s/>ι<text:s/>τάξ<text:s/>ης<text:s/>α<text:s/>ου<text:s/>ρ<text:s/>υ<text:s/>0<text:s/>ο<text:s/>4316/2014<text:s/>ΦΕΚ<text:s/>΄<text:s/>0/24.12.2014)<text:s/>ι<text:s/>α<text:s/>χή<text:s/>ετικ<text:s/>δ<text:s/>γ<text:s/>α<text:s/>έμ<text:s/>τα<text:s/>ρ<text:s/>διότητάς<text:s/>μ<text:s/>ς<text:s/></text:span><text:span text:style-name="T5_11">.<text:s/>163812<text:s/>6.<text:s/>2.2015<text:s/>ο<text:s/>ινο<text:s/>οίη<text:s/>ης<text:s/>η<text:s/>1260<text:s/>015<text:s/>γ<text:s/>α<text:s/>τι<text:s/>α<text:s/>όφ<text:s/>ες<text:s/>οφε<text:s/>τη<text:s/>ου<text:s/>ο<text:s/>0388<text:s/>4<text:s/>3.03.2016<text:s/>ο<text:s/>οινοπ<text:s/>ίη<text:s/>ης<text:s/>θ<text:s/>1285<text:s/>α<text:s/>128<text:s/>α<text:s/>ι<text:s/>όφ<text:s/>ες<text:s/>φ<text:s/>ω<text:s/>Υ<text:s/>το<text:s/>ά<text:s/>α<text:s/>σ<text:s/>0<text:s/>8460<text:s/>7.04.2016<text:s/>ο<text:s/>οινοπ<text:s/>ίη<text:s/>ης<text:s/>η<text:s/>5811<text:s/>6.03.2016<text:s/>19Β<text:s/>5.04.20<text:s/>6<text:s/>α<text:s/>ι<text:s/>όφ<text:s/>ες<text:s/>φ<text:s/>η<text:s/>α<text:s/>1547<text:s/>7<text:s/>016<text:s/>ο<text:s/>ινοπ<text:s/>ίη<text:s/>ης<text:s/>η<text:s/>0419<text:s/>016<text:s/>340Β<text:s/>8.07<text:s/>016<text:s/>α<text:s/>τι<text:s/>α<text:s/>όφ<text:s/>ες<text:s/>οφε<text:s/>τη<text:s/>ου<text:s/>οδ<text:s/>ες<text:s/>επ<text:s/>τ<text:s/>υ<text:s/>θε<text:s/>ού<text:s/>π<text:s/>σίου<text:s/>α<text:s/>ότ<text:s/>ά</text:span><text:span text:style-name="T5_12"><text:s/>α<text:s/>ι<text:s/>π<text:s/>ιο<text:s/>ια<text:s/>ρωσ<text:s/>η<text:s/>ιθ<text:s/>κ<text:s/>οθείσα<text:s/></text:span><text:span text:style-name="T5_13">/60419<text:s/>2016<text:s/></text:span><text:span text:style-name="T5_14">Α<text:s/>340Β<text:s/>/28.07.2016<text:s/>ο<text:s/>π<text:s/>γο<text:s/>ικ<text:s/>μι<text:s/>ο<text:s/>φ<text:s/>γο<text:s/>σωτερικώ<text:s/>οικη<text:s/>ι<text:s/>κ<text:s/>ότη<text:s/></text:span><text:span text:style-name="T5_15">θ<text:s/>ση<text:s/>οπ<text:s/>ς<text:s/>όφ<text:s/>ω<text:s/>φ<text:s/>Υ<text:s/>ί</text:span><text:span text:style-name="T5_16"><text:s/>’<text:s/>ξ<text:s/>ιοδότη<text:s/>ω<text:s/>ια<text:s/>ω<text:s/>ο<text:s/>θρ<text:s/>0</text:span></text:p>
      <text:p text:style-name="P6"><text:span text:style-name="T6_1">4316/2014.</text:span></text:p>
      <text:p text:style-name="P7"><text:span text:style-name="T7_1">π<text:s/>ζετ<text:s/>τι,<text:s/>ς<text:s/>ς<text:s/>ια<text:s/>ά<text:s/>ις<text:s/>μ<text:s/>ζο<text:s/>α<text:s/>κ<text:s/>ο<text:s/>ιδικό<text:s/>ρόπ<text:s/>,<text:s/>ι<text:s/>ξόφ<text:s/>ες<text:s/>φ<text:s/>ιλ<text:s/>ς<text:s/>ω<text:s/>τικ<text:s/>χε<text:s/>ρήσεω<text:s/>ρε<text:s/>ης<text:s/>π<text:s/>χ<text:s/>τε<text:s/>ης<text:s/>Δ<text:s/>ΥΑ<text:s/>,<text:s/>οέρχο<text:s/>α<text:s/>ε<text:s/>ερε<text:s/>ες<text:s/>ά<text:s/>εις<text:s/>ηματ<text:s/>δότη<text:s/>ης<text:s/>ο<text:s/>λ<text:s/>κ<text:s/>σιο<text:s/>ια<text:s/>θ<text:s/>ά<text:s/>ι<text:s/>η<text:s/>ωπα<text:s/>κ<text:s/>ρά<text:s/>ζ<text:s/>π<text:s/>ω<text:s/>η<text:s/>εθ<text:s/>ρά<text:s/>κ<text:s/>ότη<text:s/>ης<text:s/>εβαιώθηκ<text:s/>τις<text:s/>ά<text:s/>όπ<text:s/>Ο.Υ<text:s/>.<text:s/>ι<text:s/>χε<text:s/>ι<text:s/>ς<text:s/>φ<text:s/>ιλ<text:s/>ς<text:s/>φ<text:s/>ο<text:s/>ε<text:s/>ίδ<text:s/>σοδα<text:s/>ω<text:s/>Ε.Υ<text:s/>Α..<text:s/>ω<text:s/>ις<text:s/>διες<text:s/>ια<text:s/>ά<text:s/>ις<text:s/>ι<text:s/>ς<text:s/>φ<text:s/>ιλ<text:s/>ς<text:s/>χ<text:s/>α<text:s/>τεί<text:s/>π<text:s/>όθεσ<text:s/>ς<text:s/></text:span><text:span text:style-name="T7_2">ά<text:s/>ο<text:s/>ο<text:s/>κ<text:s/>ιά<text:s/>τ</text:span><text:span text:style-name="T7_3"><text:s/>.1.2011<text:s/></text:span><text:span text:style-name="T7_4">χ<text:s/>ι</text:span><text:span text:style-name="T7_5"><text:s/>η<text:s/>σίε<text:s/>ης<text:s/>ο<text:s/>μο<text:s/>316/2</text:span><text:span text:style-name="T7_6">014<text:s/>24.1<text:s/>.2014)<text:s/>σο</text:span><text:span text:style-name="T7_7">όστιμ</text:span><text:span text:style-name="T7_8"><text:s/>οσα<text:s/>ει<text:s/>κ<text:s/>όθεσ<text:s/></text:span><text:span text:style-name="T7_9">α<text:s/>ο<text:s/>ια<text:s/>η<text:s/>π<text:s/>ίηση</text:span><text:span text:style-name="T7_10"><text:s/>ω<text:s/>ριζομ</text:span><text:span text:style-name="T7_11">έ<text:s/>τις<text:s/></text:span><text:span text:style-name="T7_12">χε<text:s/>ικ<text:s/>ς<text:s/>ια<text:s/>ά<text:s/>ι<text:s/>τείτ<text:s/></text:span><text:span text:style-name="T7_13">δ<text:s/>σ<text:s/>οινώ<text:s/>οφ<text:s/>ε</text:span><text:span text:style-name="T7_14"><text:s/>ο<text:s/>π<text:s/></text:span><text:span text:style-name="T7_15">γο<text:s/>ικ</text:span><text:span text:style-name="T7_16"><text:s/>μι<text:s/>ο<text:s/>φ<text:s/>γο<text:s/></text:span><text:span text:style-name="T7_17">σωτερικώ<text:s/>οικ<text:s/>ικ</text:span><text:span text:style-name="T7_18"><text:s/>κ<text:s/>ότη<text:s/>ης<text:s/></text:span><text:span text:style-name="T7_19">ΥΑ</text:span><text:span text:style-name="T7_20"><text:s/>ις<text:s/>π<text:s/>ίες<text:s/>α<text:s/>ορί<text:s/>τ<text:s/>κ<text:s/>ε<text:s/>ο<text:s/>ζ<text:s/>η<text:s/>α<text:s/>ά<text:s/>α<text:s/>ιπ<text:s/>τα<text:s/>έμ<text:s/>α<text:s/>μ<text:s/>διότη<text:s/>η<text:s/>π<text:s/>εσί<text:s/>σχ<text:s/>ι<text:s/>γκ<text:s/>ος<text:s/>η<text:s/>εσί<text:s/>.<text:s/>ωτ.<text:s/>Ε<text:s/>Ρ.<text:s/>163812<text:s/>Ξ<text:s/>6.1<text:s/>.2015<text:s/>η<text:s/>π<text:s/>ία<text:s/>ι<text:s/>ιήθη<text:s/>τι<text:s/>Ο.Υ<text:s/>Α<text:s/>/712<text:s/>0/2015<text:s/>ια<text:s/>ις<text:s/>ξόφ<text:s/>ες<text:s/>φ<text:s/>ιλ<text:s/>ς</text:span></text:p>
      <text:p text:style-name="P8"><text:span text:style-name="T8_1">Δ<text:s/>ΥΑ<text:s/>Χίο<text:s/>η<text:s/>ρο<text:s/>λ<text:s/>γισ<text:s/>ε<text:s/>κ<text:s/>έρ<text:s/>σ<text:s/>π<text:s/>ώη<text:s/>0<text:s/>τη<text:s/>π<text:s/>ία<text:s/>ι<text:s/>π<text:s/>ιείτα<text:s/>ο<text:s/>ό<text:s/>γγ<text:s/>α<text:s/>ο<text:s/>α<text:s/>ίτ<text:s/>ρώ<text:s/>ι<text:s/>σα<text:s/>η<text:s/>π<text:s/>εσί<text:s/>ια<text:s/>τη<text:s/>έ<text:s/>οση<text:s/>τω<text:s/>σχ<text:s/>ι<text:s/>μ<text:s/>το<text:s/>θέμα<text:s/>κ<text:s/>ι<text:s/>γικ<text:s/>α<text:s/>φ<text:s/>εω<text:s/>οκ<text:s/>ιμ<text:s/>ρώ<text:s/>ι<text:s/>Ο.Υ<text:s/>η<text:s/>ρ<text:s/>σ<text:s/>ε,<text:s/>ργο<text:s/>τα<text:s/>σι<text:s/>ω<text:s/>μ<text:s/>διοτή<text:s/>ω</text:span></text:p>
      <text:p text:style-name="P9"><text:span text:style-name="T9_1">Α<text:s/>π<text:s/>.<text:s/></text:span></text:p>
      <text:p text:style-name="P10"><text:span text:style-name="T10_1">Γ<text:s/>κ<text:s/>ς<text:s/>Δ/<text:s/>ή<text:s/>Φ<text:s/>ρ<text:s/>λογι<text:s/>ς.<text:s/>Σ<text:s/>ΐτη</text:span></text:p>
      <text:p text:style-name="P11"><text:span text:style-name="T11_1">ΙΝΑΚ<text:s/>Δ<text:s/>ΑΝ<text:s/>ΜΗΣ</text:span></text:p>
      <text:p text:style-name="P12"><text:span text:style-name="T12_1">.<text:s/>ΓΙ<text:s/>ΕΝΕΡ<text:s/>Α</text:span></text:p>
      <text:p text:style-name="P13"><text:span text:style-name="T13_1">.<text:s/>Ο.Υ<text:s/>Χίο<text:s/>.<text:s/>Ο.Υ<text:s/>Μ<text:s/>ιλ<text:s/>.<text:s/>Ο.Υ<text:s/>Κα<text:s/>τορι<text:s/>.<text:s/>Ο.Υ<text:s/>Λ<text:s/>σας</text:span></text:p>
      <text:p text:style-name="P14"><text:span text:style-name="T14_1">.<text:s/>Ο.Υ<text:s/>Κοζ<text:s/>(<text:s/>το<text:s/>α<text:s/>ιθ<text:s/>1066405ΕΞ<text:s/>5.04.2016<text:s/>έγγ<text:s/>.<text:s/>μ<text:s/>.<text:s/>Ο.Υ<text:s/>Πτ<text:s/>μ<text:s/>δα<text:s/>.<text:s/>Ο.Υ<text:s/>Ηρα<text:s/>ίο<text:s/>.<text:s/>Ο.Υ<text:s/>α<text:s/>δ<text:s/>.<text:s/>η<text:s/>Η<text:s/>ρο<text:s/>κ<text:s/>Δ<text:s/>α<text:s/>έρ<text:s/>ση<text:s/>Γ.Γ<text:s/>Δ<text:s/>Ε.</text:span></text:p>
      <text:p text:style-name="P15"><text:span text:style-name="T15_1">0.<text:s/>η<text:s/>Π<text:s/>οχ<text:s/>Φορολ<text:s/>γ<text:s/>κ<text:s/>Υπ<text:s/>εσι<text:s/>1.<text:s/>η<text:s/>στή<text:s/>ιξ<text:s/>λ<text:s/>ρο<text:s/>κ<text:s/>π<text:s/>εσι<text:s/>η<text:s/>ά<text:s/>η<text:s/>τη<text:s/>εί<text:s/>σ<text:s/>ο<text:s/>δια<text:s/>ικ<text:s/>κ<text:s/>τόπ<text:s/>η<text:s/>ΓΓ<text:s/>.</text:span></text:p>
      <text:p text:style-name="P16"><text:span text:style-name="T16_1">ΑΠΟΔ<text:s/>Γ<text:s/>Α<text:s/>ΙΝΟ<text:s/>Ο<text:s/>ΗΣΗ</text:span></text:p>
      <text:p text:style-name="P17"><text:span text:style-name="T17_1">.<text:s/>ε<text:s/>κ<text:s/>ε<text:s/>η<text:s/>σιο<text:s/>μ<text:s/>κ<text:s/>ολ<text:s/>τικ<text:s/>ρο<text:s/>λ<text:s/>γισμ<text:s/>η<text:s/>Π<text:s/>ο<text:s/>λ<text:s/>γισμ<text:s/>Γε<text:s/>κ<text:s/>Κ<text:s/>έρ<text:s/>ση<text:s/>.<text:s/>π<text:s/>γείο<text:s/>σωτερικώ<text:s/>η<text:s/>ικ<text:s/>μι<text:s/>.Α.,<text:s/>μήμ<text:s/>ικ<text:s/>κή<text:s/>οίκη<text:s/>ης<text:s/>&amp;<text:s/>ρο<text:s/>λ<text:s/>γ<text:s/>σμ<text:s/>Στ<text:s/>ίο<text:s/>27,<text:s/>101<text:s/>8<text:s/>Αθή<text:s/></text:span><text:span text:style-name="T17_2">ΕΣΩΤΕ<text:s/>Κ<text:s/>Δ<text:s/>ΑΝ<text:s/>ΜΗ</text:span></text:p>
      <text:p text:style-name="P18"><text:span text:style-name="T18_1">.<text:s/>ραφείο<text:s/>κ.<text:s/>Υ<text:s/>γο<text:s/>.<text:s/>ραφεία<text:s/>κ<text:s/>κ<text:s/>Α<text:s/>ωτ<text:s/>Υπ<text:s/>γώ<text:s/>.<text:s/>ραφεία<text:s/>κ<text:s/>κ<text:s/>Γε<text:s/>κ<text:s/>Γρ<text:s/>έω<text:s/>.<text:s/>ραφεία<text:s/>κ<text:s/>κ<text:s/>Γε<text:s/>Διε<text:s/>.<text:s/>ορολ<text:s/>γικ<text:s/>ς<text:s/>Περιφ<text:s/>ρειες</text:span></text:p>
      <text:p text:style-name="P19"><text:span text:style-name="T19_1">.<text:s/>ε<text:s/>η<text:s/>Εισπ<text:s/>ά<text:s/>ω<text:s/>μήμ<text:s/>α<text:s/>Α,<text:s/>Γ,Δ,Ε,</text:span></text:p>
      <text:p text:style-name="P20"><text:span text:style-name="T20_1">κ<text:s/>λουθού<text:s/>ι<text:s/>ιατά<text:s/>ς<text:s/>ης<text:s/>τ’<text:s/>ξ<text:s/>υσ<text:s/>οδότ<text:s/>ση<text:s/>κ<text:s/>οθείσας<text:s/>/6041<text:s/>2016<text:s/>Α<text:s/>340Β<text:s/>/28.07.2016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