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font-style="italic" style:font-style-asian="italic" style:font-style-complex="italic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ΦΑΡΜΟΓΗΣ<text:s/>ΑΜΕΣΗΣ<text:s/>ΦΟΡΟΛΟΓΙΑΣ</text:span></text:p>
      <text:h text:style-name="P6" text:outline-level="1"><text:span text:style-name="T6_1">ΤΜΗΜΑ<text:s/>Α΄</text:span></text:h>
      <text:p text:style-name="P7"><text:span text:style-name="T7_1">ΠΟΛ:<text:s/>1161</text:span></text:p>
      <text:p text:style-name="P8"><text:span text:style-name="T8_1">ΠΡΟΣ:<text:s/>Ως<text:s/>Πίνακας<text:s/>Διανομής</text:span></text:p>
      <text:p text:style-name="P9"><text:span text:style-name="T9_1">Κ.<text:s/>Σερβίας<text:s/>10</text:span></text:p>
      <text:p text:style-name="P10"><text:span text:style-name="T10_1">101<text:s/>84<text:s/>ΑΘΗΝΑ</text:span></text:p>
      <text:p text:style-name="P11"><text:span text:style-name="T11_1">210<text:s/>3375314-6<text:s/>210<text:s/>3375001</text:span></text:p>
      <text:p text:style-name="P12"><text:span text:style-name="T12_1"><text:a xlink:type="simple" xlink:href="mailto:d12.a@yo.syzefxis.gov.gr"><text:span text:style-name="T12_2">d12.a@yo.syzefxis.gov.gr</text:span></text:a></text:span></text:p>
      <text:p text:style-name="P13"><text:span text:style-name="T13_1">φορολογική<text:s/>μεταχείριση<text:s/>αποδοχών<text:s/>δικαστικών<text:s/>λειτουργών.</text:span></text:p>
      <text:p text:style-name="P14"><text:span text:style-name="T14_1">Σε<text:s/>συνέχεια<text:s/>της<text:s/>ΠΟΛ.1147/2016<text:s/>εγκυκλίου<text:s/>μας,<text:s/>αναφορικά<text:s/>με<text:s/>το<text:s/>παραπάνω<text:s/>θέμα,<text:s/>σας<text:s/>παρέχουμε<text:s/>διευκρινίσεις<text:s/>ως<text:s/>προς<text:s/>τα<text:s/>ακόλουθα<text:s/>διαδικαστικά<text:s/>ζητήματα:</text:span></text:p>
      <text:p text:style-name="P15"><text:span text:style-name="T15_1">1.<text:s/>Με<text:s/>την<text:s/>ανωτέρω<text:s/>εγκύκλιο<text:s/>και<text:s/>σε<text:s/>συνέχεια<text:s/>των<text:s/>αριθ.<text:s/>89/2013<text:s/>και<text:s/>6/2015<text:s/>αποφάσεων<text:s/>του<text:s/>Ειδικού<text:s/>Δικαστηρίου<text:s/>της<text:s/>παρ.<text:s/>2<text:s/>του<text:s/>άρ.<text:s/>88<text:s/>του<text:s/>Συντάγματος<text:s/>(Μισθοδικείου)<text:s/>διευκρινίστηκε,<text:s/>ότι<text:s/>οι<text:s/>υπηρεσίες<text:s/>του<text:s/>Υπ.<text:s/>Οικονομικών<text:s/>θα<text:s/>πρέπει<text:s/>να<text:s/>ικανοποιούν<text:s/>υποβαλλόμενα<text:s/>σχετικά<text:s/>αιτήματα<text:s/>δικαστικών<text:s/>λειτουργών<text:s/>(εν<text:s/>ενεργεία<text:s/>και<text:s/>συνταξιούχων)<text:s/>και<text:s/>να<text:s/>προβαίνουν<text:s/>σε<text:s/>νέα<text:s/>εκκαθάριση,<text:s/>υπολογίζοντας<text:s/>τον<text:s/>οφειλόμενο<text:s/>φόρο<text:s/>εισοδήματος<text:s/>μετά<text:s/>την<text:s/>αφαίρεση<text:s/>ποσού<text:s/>ίσου<text:s/></text:span><text:span text:style-name="T15_2">με<text:s/>το<text:s/>25%<text:s/>του<text:s/>ακαθάριστου<text:s/></text:span><text:span text:style-name="T15_3">ποσού<text:s/>των<text:s/>αποδοχών<text:s/>τους<text:s/>(των<text:s/>εν<text:s/>ενεργεία<text:s/>και<text:s/>των<text:s/>συνταξιούχων).<text:s/>Το<text:s/>τυχόν<text:s/>αχρεωστήτως<text:s/>καταβληθέν<text:s/>ποσό<text:s/>επιστρέφεται<text:s/>λαμβάνοντας<text:s/>υπόψη<text:s/>και<text:s/>τις<text:s/>διατάξεις<text:s/>περί<text:s/>παραγραφής.<text:s/>Περαιτέρω<text:s/>διευκρινίζεται,<text:s/>ότι<text:s/>με<text:s/>τον<text:s/>όρο<text:s/></text:span><text:span text:style-name="T15_4">ακαθάριστες<text:s/></text:span><text:span text:style-name="T15_5">αποδοχές<text:s/>(των<text:s/>εν<text:s/>ενεργεία<text:s/>και<text:s/>των<text:s/>συνταξιούχων)<text:s/>νοούνται<text:s/>οι<text:s/>μεικτές<text:s/>αποδοχές<text:s/>που<text:s/>προέρχονται<text:s/></text:span><text:span text:style-name="T15_6">αποκλειστικά<text:s/>και<text:s/>μόνο<text:s/>από<text:s/>την<text:s/>ιδιότητά<text:s/>τους<text:s/>ως<text:s/>δικαστικών<text:s/>λειτουργών</text:span><text:span text:style-name="T15_7">.</text:span></text:p>
      <text:p text:style-name="P16"><text:span text:style-name="T16_1">2.<text:s/>Σύμφωνα<text:s/>με<text:s/>τα<text:s/>δύο<text:s/>τελευταία<text:s/>εδάφια<text:s/>της<text:s/>παραγράφου<text:s/>1<text:s/>του<text:s/>άρθρου<text:s/>5<text:s/>του<text:s/>Ζ’<text:s/>Ψηφίσματος,<text:s/>όπως<text:s/>ισχύουν,<text:s/></text:span><text:span text:style-name="T16_2">«Κατά<text:s/>την<text:s/>εκκαθάριση<text:s/>του<text:s/>φόρου<text:s/>εισοδήματος<text:s/>από<text:s/>την<text:s/>αρμόδια<text:s/>δημόσια<text:s/>οικονομική<text:s/>υπηρεσία,<text:s/>από<text:s/>το<text:s/>ποσό<text:s/>του<text:s/>πρώτου<text:s/>εδαφίου<text:s/>[όπου<text:s/>ορίζεται<text:s/>το<text:s/>καθαρό<text:s/>ποσό]<text:s/>αφαιρείται<text:s/>ποσό<text:s/>ίσο<text:s/>με<text:s/>το<text:s/>είκοσι<text:s/>πέντε<text:s/>τοις<text:s/>εκατό<text:s/>(25%)<text:s/>του<text:s/>ακαθάριστου<text:s/>ποσού<text:s/>της<text:s/>βουλευτικής<text:s/>αποζημίωσης<text:s/>ως<text:s/>τεκμαρτό<text:s/>ποσό<text:s/>για<text:s/>την<text:s/>κάλυψη<text:s/>των<text:s/>δαπανών<text:s/>μίσθωσης<text:s/>πολιτικών<text:s/>γραφείων<text:s/>και<text:s/>λοιπών<text:s/>δαπανών<text:s/>άσκησης<text:s/>του<text:s/>λειτουργήματος.<text:s/>Το<text:s/>ποσοστό<text:s/>αυτό<text:s/>μπορεί<text:s/>να<text:s/>αναπροσαρμόζεται<text:s/>με<text:s/>απόφαση<text:s/>του<text:s/>Υπουργού<text:s/>Οικονομίας<text:s/>και<text:s/>Οικονομικών.»</text:span></text:p>
      <text:p text:style-name="P17"><text:span text:style-name="T17_1">Επίσης,<text:s/>διευκρινίζεται<text:s/>ότι<text:s/>ο<text:s/>ΚΦΕ<text:s/>(ν.4172/2013)<text:s/>δεν<text:s/>προβλέπει<text:s/>την<text:s/>έκπτωση<text:s/>της<text:s/>δαπάνης<text:s/>αυτής<text:s/>από<text:s/>το<text:s/>ακαθάριστο<text:s/>εισόδημα,<text:s/>και<text:s/>συνεπώς<text:s/>επιβάλλεται<text:s/>ειδική<text:s/>εισφορά<text:s/>αλληλεγγύης<text:s/>και<text:s/>επί<text:s/>του<text:s/>προαναφερόμενου<text:s/>ποσοστού<text:s/>25%.<text:s/>Συνεπώς,<text:s/>το<text:s/>προαναφερόμενο<text:s/>ποσό<text:s/>έκπτωσης<text:s/>(25%)<text:s/>δηλώνεται<text:s/>στους<text:s/></text:span><text:span text:style-name="T17_2">κωδικούς<text:s/>659-660<text:s/></text:span><text:span text:style-name="T17_3">του<text:s/>εντύπου<text:s/>Ε1.</text:span></text:p>
      <text:p text:style-name="P18"><text:span text:style-name="T18_1">3.<text:s/>Προκειμένου<text:s/>να<text:s/>διενεργηθεί<text:s/>η<text:s/>ως<text:s/>άνω<text:s/>νέα<text:s/>εκκαθάριση<text:s/>για<text:s/>τα<text:s/>εισοδήματα<text:s/>των<text:s/>ετών<text:s/>2013,<text:s/>2014<text:s/>και<text:s/>2015,<text:s/>οι<text:s/>δικαιούχοι<text:s/>δικαστικοί<text:s/>λειτουργοί<text:s/>(εν<text:s/>ενεργεία<text:s/>και<text:s/>συνταξιούχοι)<text:s/>θα<text:s/>πρέπει<text:s/>προηγουμένως<text:s/>να<text:s/>προσέλθουν<text:s/>στην<text:s/>αρμόδια<text:s/>Δ.Ο.Υ.<text:s/>υποβάλλοντας<text:s/>τροποποιητικές<text:s/>δηλώσεις<text:s/>σύμφωνα<text:s/>με<text:s/>τα<text:s/>ανωτέρω.<text:s/>Επισημαίνεται<text:s/>ότι<text:s/>στην<text:s/>περίπτωση<text:s/>που<text:s/>έχουν<text:s/>ήδη<text:s/>υποβληθεί<text:s/>τροποποιητικές<text:s/>δηλώσεις<text:s/>που<text:s/>δε<text:s/>συμφωνούν<text:s/>με<text:s/>τα<text:s/>παραπάνω,<text:s/>τότε<text:s/>απαιτείται<text:s/>η<text:s/>εκ<text:s/>νέου<text:s/>υποβολή<text:s/>τροποποιητικών<text:s/>δηλώσεων<text:s/>σύμφωνα<text:s/>με<text:s/>τα<text:s/>ως<text:s/>άνω<text:s/>εκτεθέντα.<text:s/>Οι<text:s/>τροποποιητικές<text:s/>αυτές<text:s/>δηλώσεις<text:s/>των<text:s/>δικαστικών<text:s/>λειτουργών,<text:s/>υποβάλλονται<text:s/>στις<text:s/>Δ.Ο.Υ.<text:s/>χωρίς<text:s/>κυρώσεις<text:s/>μέχρι<text:s/>και<text:s/>31.12.2016.<text:s/>Οι<text:s/>αρμόδιες<text:s/>Δ.Ο.Υ.<text:s/>προβαίνουν<text:s/>σε<text:s/>εκκαθάριση<text:s/>των<text:s/>τροποποιητικών<text:s/>αυτών<text:s/>δηλώσεων.<text:s/>Κατά<text:s/>την<text:s/>υποβολή<text:s/>των<text:s/>δηλώσεων,<text:s/>οι<text:s/>συνταξιούχοι<text:s/>θα<text:s/>πρέπει<text:s/>επίσης<text:s/>να<text:s/>προσκομίσουν<text:s/>οποιοδήποτε<text:s/>πρόσφορο<text:s/>στοιχείο<text:s/>από<text:s/>το<text:s/>οποίο<text:s/>να<text:s/>προκύπτει<text:s/>η<text:s/>ιδιότητα<text:s/>του<text:s/>δικαστικού<text:s/>λειτουργού.</text:span></text:p>
      <text:p text:style-name="P19"><text:span text:style-name="T19_1">4.<text:s/>Για<text:s/>καλύτερη<text:s/>κατανόηση<text:s/>των<text:s/>ανωτέρω<text:s/>παραθέτουμε<text:s/>το<text:s/>ακόλουθο<text:s/>παράδειγμα:</text:span></text:p>
      <text:p text:style-name="P20"><text:span text:style-name="T20_1">Έστω<text:s/>εν<text:s/>ενεργεία<text:s/>δικαστικός<text:s/>λειτουργός<text:s/>για<text:s/>τον<text:s/>οποίο<text:s/>οι<text:s/>ετήσιες<text:s/>ακαθάριστες<text:s/>αποδοχές<text:s/>από<text:s/>την<text:s/>άσκηση<text:s/>του<text:s/>δικαστικού<text:s/>λειτουργήματος<text:s/>ανέρχονταν<text:s/>στο<text:s/>ποσό<text:s/>των<text:s/>1.000<text:s/>ευρώ.<text:s/>Έστω<text:s/>επίσης<text:s/>ότι<text:s/>οι<text:s/>συνολικές<text:s/>ασφαλιστικές<text:s/>κρατήσεις<text:s/>για<text:s/>το<text:s/>ίδιο<text:s/>έτος<text:s/>ανέρχονταν<text:s/>στο<text:s/>ποσό<text:s/>των<text:s/>100<text:s/>ευρώ.<text:s/>Βάσει<text:s/>των<text:s/>ανωτέρω,<text:s/>στην<text:s/>τροποποιητική<text:s/>δήλωση<text:s/>που<text:s/>θα<text:s/>υποβληθεί<text:s/>προκειμένου<text:s/>να<text:s/>γίνει<text:s/>νέα<text:s/>εκκαθάριση<text:s/>για<text:s/>το<text:s/>ως<text:s/>άνω<text:s/>έτος:<text:s/>α)<text:s/>στους<text:s/>κωδικούς<text:s/>301-302<text:s/>θα<text:s/>αναγραφεί<text:s/>το<text:s/>ποσό<text:s/>1.000<text:s/>–<text:s/>100<text:s/>=<text:s/>900<text:s/>–<text:s/>(25%<text:s/>x<text:s/>1.000)<text:s/>=<text:s/>650<text:s/>ευρώ,</text:span></text:p>
      <text:p text:style-name="P21"><text:span text:style-name="T21_1">β)</text:span><text:span text:style-name="T21_2"><text:tab/></text:span><text:span text:style-name="T21_3">στους<text:s/>κωδικούς<text:s/>659-660<text:s/>θα<text:s/>αναγραφεί<text:s/>το<text:s/>ποσό<text:s/>25%<text:s/>x<text:s/>1.000<text:s/>=<text:s/>250<text:s/>ευρώ.</text:span></text:p>
      <text:p text:style-name="P22"><text:span text:style-name="T22_1">5.<text:s/>Επισημαίνεται<text:s/>ότι<text:s/>οι<text:s/>εκκαθαριστές<text:s/>μισθοδοσίας<text:s/>και<text:s/>συντάξεων<text:s/>θα<text:s/>πρέπει<text:s/>να<text:s/>υποβάλλουν<text:s/>το<text:s/>σχετικό<text:s/>ηλεκτρονικό<text:s/>αρχείο<text:s/>βεβαιώσεων<text:s/>για<text:s/>τους<text:s/>δικαστικούς<text:s/>λειτουργούς<text:s/>για<text:s/>το<text:s/>φορολογικό<text:s/>έτος<text:s/>2016<text:s/>και<text:s/>επόμενα<text:s/>σύμφωνα<text:s/>με<text:s/>τα<text:s/>παραπάνω,<text:s/>προκειμένου<text:s/>να<text:s/>διενεργούνται<text:s/>απευθείας<text:s/>οι<text:s/>σχετικές<text:s/>εκκαθαρίσεις<text:s/>σύμφωνα<text:s/>με<text:s/>τα<text:s/>προαναφερόμενα<text:s/>και<text:s/>χωρίς<text:s/>να<text:s/>απαιτείται<text:s/>η<text:s/>μεσολάβηση<text:s/>των<text:s/>Δ.Ο.Υ.</text:span></text:p>
      <text:p text:style-name="P23"><text:span text:style-name="T23_1">Ο<text:s/>ΓΕΝΙΚΟΣ<text:s/>ΓΡΑΜΜΑΤΕΑΣΔΗΜΟΣΙΩΝ<text:s/>ΕΣΟΔΩΝ</text:span></text:p>
      <text:p text:style-name="P24"><text:span text:style-name="T24_1">ΓΕΩΡΓΙΟΣ<text:s/>ΠΙΤΣΙΛΗΣ</text:span></text:p>
      <text:p text:style-name="P25"><text:span text:style-name="T25_1">ΠΙΝΑΚΑΣ<text:s/>ΔΙΑΝΟΜΗΣ</text:span><text:span text:style-name="T25_2">:</text:span></text:p>
      <text:p text:style-name="P26"><text:span text:style-name="T26_1">Ι<text:s/>ΑΠΟΔΕΚΤΕΣ<text:s/>ΓΙΑ<text:s/>ΕΝΕΡΓΕΙΑ</text:span></text:p>
      <text:p text:style-name="P27"><text:span text:style-name="T27_1">1.<text:s/>Διεύθυνση<text:s/>Ηλεκτρονικής<text:s/>Διακυβέρνησης<text:s/>(Δ.ΗΛΕ.Δ.)</text:span></text:p>
      <text:p text:style-name="P28"><text:span text:style-name="T28_1">2.<text:s/>Δ/νση<text:s/>Υποστήριξης<text:s/>Ηλεκτρονικά<text:s/>Συναλλασσομένων<text:s/>(ΔΥΠΗΣ)</text:span></text:p>
      <text:p text:style-name="P29"><text:span text:style-name="T29_1">3.<text:s/>Δ.Ο.Υ.</text:span></text:p>
      <text:p text:style-name="P30"><text:span text:style-name="T30_1">4.<text:s/>Κ.Ε.ΦΟ.ΜΕ.Π.</text:span></text:p>
      <text:p text:style-name="P31"><text:span text:style-name="T31_1">5.<text:s/>Κ.Ε.ΜΕ.ΕΠ</text:span></text:p>
      <text:p text:style-name="P32"><text:span text:style-name="T32_1">6.<text:s/>Δ/ΝΣΗ<text:s/>ΕΠΙΛΥΣΗΣ<text:s/>ΔΙΑΦΟΡΩΝ</text:span></text:p>
      <text:p text:style-name="P33"><text:span text:style-name="T33_1">7.<text:s/>ΕΠΙΧΕΙΡΗΣΙΑΚΗ<text:s/>ΜΟΝΑΔΑ<text:s/>ΕΙΣΠΡΑΞΗΣ</text:span></text:p>
      <text:p text:style-name="P34"><text:span text:style-name="T34_1">8.<text:s/>Δ/νση<text:s/>Νομικής<text:s/>Υποστήριξης<text:s/>της<text:s/>ΓΓΔΕ</text:span></text:p>
      <text:p text:style-name="P35"><text:span text:style-name="T35_1">ΙΙ.<text:s/>ΑΠΟΔΕΚΤΕΣ<text:s/>ΓΙΑ<text:s/>ΚΟΙΝΟΠΟΙΗΣΗ</text:span></text:p>
      <text:p text:style-name="P36"><text:span text:style-name="T36_1">1.<text:s/>Δ/νση<text:s/>Εσωτερικών<text:s/>Υποθέσεων</text:span></text:p>
      <text:p text:style-name="P37"><text:span text:style-name="T37_1">2.<text:s/>Κεντρική<text:s/>Υπηρεσία<text:s/>ΣΔΟΕ<text:s/>και<text:s/>Περιφερειακές<text:s/>Διευθύνσεις<text:s/>του</text:span></text:p>
      <text:p text:style-name="P38"><text:span text:style-name="T38_1">3.<text:s/>ΠΟΕ<text:s/>Δ.Ο.Υ.</text:span></text:p>
      <text:p text:style-name="P39"><text:span text:style-name="T39_1">4.<text:s/>Περιοδικό<text:s/>«<text:s/>ΦΟΡΟΛΟΓΙΚΗ<text:s/>ΕΠΙΘΕΩΡΗΣΗ»</text:span></text:p>
      <text:p text:style-name="P40"><text:span text:style-name="T40_1">5.<text:s/>Ένωση<text:s/>Δικαστικών<text:s/>Λειτουργών<text:s/>ΣτΕ,<text:s/>Πανεπιστημίου<text:s/>47-49,<text:s/>105<text:s/>64</text:span></text:p>
      <text:p text:style-name="P41"><text:span text:style-name="T41_1">6.<text:s/>Ένωση<text:s/>Δικαστών<text:s/>&amp;<text:s/>Εισαγγελέων,<text:s/>Πρώην<text:s/>Σχολή<text:s/>Ευελπίδων,<text:s/>κτ.6,<text:s/>γρ.210,<text:s/>101<text:s/>71</text:span></text:p>
      <text:p text:style-name="P42"><text:span text:style-name="T42_1">7.<text:s/>Ένωση<text:s/>Δικαστικών<text:s/>Λειτουργών<text:s/>Ελεγκτικού<text:s/>Συνεδρίου,<text:s/>Βουρνάζου<text:s/>4<text:s/>&amp;<text:s/>Τσόχα,<text:s/>101<text:s/>68</text:span></text:p>
      <text:p text:style-name="P43"><text:span text:style-name="T43_1">8.<text:s/>Ένωση<text:s/>Διοικητικών<text:s/>Δικαστών,<text:s/>Λουΐζης<text:s/>Ριανκούρ<text:s/>85,<text:s/>115<text:s/>24</text:span></text:p>
      <text:p text:style-name="P44"><text:span text:style-name="T44_1">9.<text:s/>Ένωση<text:s/>Εισαγγελέων,<text:s/>Πρώην<text:s/>Σχολή<text:s/>Ευελπίδων,<text:s/>κτ.16,<text:s/>γρ.204,<text:s/>101<text:s/>67</text:span></text:p>
      <text:p text:style-name="P45"><text:span text:style-name="T45_1">10.<text:s/>Σύνδεσμος<text:s/>Ανωτέρων<text:s/>&amp;<text:s/>Ανωτάτων<text:s/>Δικαστικών<text:s/>Λειτουργών,<text:s/>Λ.<text:s/>Αλεξάνδρας<text:s/>121,<text:s/>Άρειος<text:s/>Πάγος,<text:s/>115<text:s/>22</text:span></text:p>
      <text:p text:style-name="P46"><text:span text:style-name="T46_1">11.<text:s/>Ένωση<text:s/>Συνταξιούχων<text:s/>Δικαστικών<text:s/>Λειτουργών,<text:s/>Κυρίλλου<text:s/>Λουκάρεως<text:s/>14,</text:span></text:p>
      <text:p text:style-name="P47"><text:span text:style-name="T47_1">114<text:s/>75<text:s/>ΑΘΗΝΑ</text:span></text:p>
      <text:p text:style-name="P48"><text:span text:style-name="T48_1">ΕΣΩΤΕΡΙΚΗ<text:s/>ΔΙΑΝΟΜΗ:</text:span></text:p>
      <text:p text:style-name="P49"><text:span text:style-name="T49_1">1.<text:s/>Γραφείο<text:s/>κ.<text:s/>Υπουργού</text:span></text:p>
      <text:p text:style-name="P50"><text:span text:style-name="T50_1">2.<text:s/>Γραφείο<text:s/>κ.<text:s/>Αναπληρωτή<text:s/>Υπουργού</text:span></text:p>
      <text:p text:style-name="P51"><text:span text:style-name="T51_1">3.<text:s/>Γραφείο<text:s/>κ.<text:s/>Γεν.<text:s/>Γραμματέα<text:s/>Δημοσίων<text:s/>Εσόδων</text:span></text:p>
      <text:p text:style-name="P52"><text:span text:style-name="T52_1">4.<text:s/>Γραφείο<text:s/>κ.<text:s/>Γενικού<text:s/>Δ/ντή<text:s/>Φορολογικής<text:s/>Διοίκησης</text:span></text:p>
      <text:p text:style-name="P53"><text:span text:style-name="T53_1">5.<text:s/>Γραφεία<text:s/>κ.κ.<text:s/>Γενικών<text:s/>Δ/ντών</text:span></text:p>
      <text:p text:style-name="P54"><text:span text:style-name="T54_1">6.<text:s/>Γραφείο<text:s/>κ.<text:s/>Δ/ντη<text:s/>ΔΕΑΦ</text:span></text:p>
      <text:p text:style-name="P55"><text:span text:style-name="T55_1">7.<text:s/>Όλες<text:s/>τις<text:s/>Φορολογικές<text:s/>Δ/νσεις,<text:s/>Τμήματα<text:s/>και<text:s/>Ανεξάρτητα<text:s/>Γραφεία</text:span></text:p>
      <text:p text:style-name="P56"><text:span text:style-name="T56_1">8.<text:s/>Γραφείο<text:s/>Τύπου<text:s/>και<text:s/>Δημοσίων<text:s/>Σχέσεων<text:s/>(20)</text:span></text:p>
      <text:p text:style-name="P57"><text:span text:style-name="T57_1">9.<text:s/>Γραφείο<text:s/>Επικοινωνίας<text:s/>και<text:s/>Πληροφόρησης<text:s/>Πολιτών<text:s/>(5)</text:span></text:p>
      <text:p text:style-name="P58"><text:span text:style-name="T58_1">10.<text:s/>Διεύθυνση<text:s/>Εφαρμογής<text:s/>Άμεσης<text:s/>Φορολογίας<text:s/>–<text:s/>Τμήματα<text:s/>Α΄(20),<text:s/>Β΄(5),<text:s/>Γ΄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