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text:s/>ΔΗΜΟΣΙΩΝ<text:s/>ΕΣΟΔΩΝ<text:s/>ΓΕΝΙΚΗ<text:s/>ΔΙΕΥΘΥΝΣΗ</text:span></text:p>
      <text:p text:style-name="P3"><text:span text:style-name="T3_1">ΓΕΝΙΚΟΥ<text:s/>ΧΗΜΕΙΟΥ<text:s/>ΚΡΑΤΟΥΣ</text:span></text:p>
      <text:p text:style-name="P4"><text:span text:style-name="T4_1">Δ/ΝΣΗ<text:s/>ΑΛΚΟΟΛΗΣ<text:s/>και<text:s/>ΤΡΟΦΙΜΩΝ</text:span></text:p>
      <text:h text:style-name="P5" text:outline-level="1"><text:span text:style-name="T5_1">ΤΜΗΜΑ<text:s/>Α’</text:span></text:h>
      <text:p text:style-name="P6"><text:span text:style-name="T6_1">Ταχ.<text:s/>Δ/νση<text:s/>:<text:s/>Αν.<text:s/>Τσόχα<text:s/>16</text:span></text:p>
      <text:p text:style-name="P7"><text:span text:style-name="T7_1">Ταχ.<text:s/>Κώδικας:<text:s/>11521-Αθήνα</text:span></text:p>
      <text:p text:style-name="P8"><text:span text:style-name="T8_1">Τηλεομοιοτυπία:<text:s/>2106468272</text:span></text:p>
      <text:p text:style-name="P9"><text:span text:style-name="T9_1">Πληροφορίες:<text:s/>Στ.<text:s/>Σάμιος,<text:s/>Στ.<text:s/>Χατζηγεωργίου</text:span></text:p>
      <text:p text:style-name="P10"><text:span text:style-name="T10_1">Τηλέφωνο:<text:s/>2106479221,<text:s/>2106479231</text:span></text:p>
      <text:p text:style-name="P11"><text:span text:style-name="T11_1">e-mail:</text:span><text:span text:style-name="T11_2"><text:a xlink:type="simple" xlink:href="mailto:alcohol_food@gcsl.gr"><text:span text:style-name="T11_3">alcohol_food@gcsl.gr</text:span></text:a></text:span></text:p>
      <text:p text:style-name="P12"><text:span text:style-name="T12_1">ΘΕΜΑ</text:span><text:span text:style-name="T12_2"><text:s/>:<text:s/>«Σφράγιση<text:s/>αποστακτικών<text:s/>μηχανημάτων<text:s/>των<text:s/>αποσταγματοποιών».</text:span></text:p>
      <text:p text:style-name="P13"><text:span text:style-name="T13_1">Α.<text:s/>1.<text:s/></text:span><text:span text:style-name="T13_2">Όπως<text:s/>είναι<text:s/>γνωστό,<text:s/>σύμφωνα<text:s/>με<text:s/>τις<text:s/>σχετικές<text:s/>διατάξεις<text:s/>της<text:s/>ισχύουσας<text:s/>νομοθεσίας<text:s/>[ν.2969/2001<text:s/>(άρθρο<text:s/>4,<text:s/>παρ.<text:s/>2),<text:s/>Β.Δ.<text:s/>της<text:s/>25-12-1917<text:s/>(άρθρα<text:s/>8,<text:s/>14<text:s/>παρ.<text:s/>2<text:s/>&amp;<text:s/>4,<text:s/>17<text:s/>παρ.<text:s/>7<text:s/>&amp;<text:s/>8,<text:s/>18,<text:s/>ως<text:s/>και<text:s/>43-47),<text:s/>ΑΥΟ<text:s/>3002475/383/0029/02-02-2010<text:s/>(άρθρο<text:s/>3,<text:s/>παρ.<text:s/>3γ)],<text:s/>το<text:s/>όλο<text:s/>αποστακτικό<text:s/>κύκλωμα<text:s/>των<text:s/>μονάδων<text:s/>παραγωγής<text:s/>(οινοπνευματοποιεία<text:s/>Α΄&amp;<text:s/>Β΄<text:s/>κατηγορίας<text:s/>ως<text:s/>και<text:s/>αποσταγματοποιεία),<text:s/>στις<text:s/>οποίες<text:s/>παράγεται<text:s/>αιθυλική<text:s/>αλκοόλη,<text:s/>αποστάγματα,<text:s/>προϊόντα<text:s/>απόσταξης<text:s/>κλπ<text:s/>(των<text:s/>κωδικών<text:s/>ΣΟ<text:s/>22.07<text:s/>και<text:s/>22.08)<text:s/>πρωτογενώς<text:s/>–<text:s/>δηλαδή<text:s/>εξ<text:s/>υπαρχής<text:s/>από<text:s/>την<text:s/>κατεργασία<text:s/>γεωργικών<text:s/>προϊόντων<text:s/>βάσεως<text:s/>(σακχαρούχες<text:s/>ή/και<text:s/>αλκοολούχες<text:s/>πρώτες<text:s/>ύλες)<text:s/>-<text:s/>πρέπει<text:s/>να<text:s/>είναι<text:s/>σφραγισμένο<text:s/>με<text:s/>ειδικού<text:s/>τύπου<text:s/>σφραγίδες<text:s/>(σφραγιδοκάλυκες<text:s/>και<text:s/>σφραγιδοσύρματα),<text:s/>ενώ<text:s/>πρέπει<text:s/>να<text:s/>πληροί<text:s/>συγκεκριμένους<text:s/>όρους<text:s/>και<text:s/>απαιτήσεις<text:s/>όσον<text:s/>αφορά<text:s/>την<text:s/>όλη<text:s/>κατασκευή<text:s/>και<text:s/>διάταξή<text:s/>του.</text:span></text:p>
      <text:p text:style-name="P14"><text:span text:style-name="T14_1">Τούτο<text:s/>δε,<text:s/>ως<text:s/>αναγκαίο<text:s/>και<text:s/>απαραίτητο<text:s/>μέτρο,<text:s/>προκειμένου<text:s/>να<text:s/>διασφαλίζεται<text:s/>κατ’<text:s/>αρχήν<text:s/>(και<text:s/>πρωτίστως)<text:s/>η<text:s/>μη<text:s/>διαφυγή<text:s/>της<text:s/>φορολογητέας<text:s/>ύλης,<text:s/>αλλά<text:s/>ταυτόχρονα<text:s/>και<text:s/>ο<text:s/>έλεγχος<text:s/>της<text:s/>ταυτότητας<text:s/>και<text:s/>ποιότητας<text:s/>των<text:s/>προϊόντων,<text:s/>υπό<text:s/>συνθήκες<text:s/>διαφάνειας<text:s/>και<text:s/>αντικειμενικότητας.</text:span></text:p>
      <text:p text:style-name="P15"><text:span text:style-name="T15_1">2.<text:s/>Όπως<text:s/>προκύπτει<text:s/>από<text:s/>τις<text:s/>προαναφερθείσες<text:s/>διατάξεις,<text:s/>το<text:s/>κατά<text:s/>τα<text:s/>ανωτέρω<text:s/>αποστακτικό<text:s/>κύκλωμα<text:s/>στις<text:s/>κατά<text:s/>τα<text:s/>ανωτέρω<text:s/>μονάδες<text:s/>παραγωγής<text:s/>(οινοπνευματοποιεία<text:s/>Α΄&amp;<text:s/>Β΄κατηγορίας<text:s/>και<text:s/>αποσταγματοποιεία)<text:s/>και<text:s/>ανεξαρτήτως<text:s/>του<text:s/>είδους<text:s/>αυτών,<text:s/>σε<text:s/>γενικές<text:s/>γραμμές<text:s/>αποτελείται<text:s/>i)<text:s/>από<text:s/>τα<text:s/>καθαυτό<text:s/>χρησιμοποιούμενα<text:s/>αποστακτικά<text:s/>μηχανήματα,<text:s/>διαφόρων<text:s/>τύπων<text:s/>και<text:s/>με<text:s/>ποικιλία<text:s/>παραλλαγών<text:s/>–<text:s/>και<text:s/>επομένως<text:s/>και<text:s/>διαφόρου<text:s/>(κατά<text:s/>περίπτωση)<text:s/>βαθμού<text:s/>πολυπλοκότητας<text:s/>-<text:s/>συνιστάμενα<text:s/>από<text:s/>διάφορα<text:s/>μέρη,<text:s/>ii)<text:s/>τους<text:s/>(τυχόν)<text:s/>προσαρμοσμένους<text:s/>σ’<text:s/>αυτά<text:s/>κατάλληλους<text:s/>μηχανικούς<text:s/>μετρητές,<text:s/>ως<text:s/>και<text:s/>iii)<text:s/>τα<text:s/>επίσης<text:s/>προσαρμοσμένα<text:s/>σ’<text:s/>αυτά<text:s/>δοχεία<text:s/>συλλογής<text:s/>στα<text:s/>οποία<text:s/>συλλέγεται<text:s/>προς<text:s/>καταμέτρηση<text:s/>και<text:s/>έλεγχο<text:s/>η<text:s/>(εκάστοτε)<text:s/>παραγόμενη<text:s/>ποσότητα<text:s/>των<text:s/>κατά<text:s/>τα<text:s/>ανωτέρω<text:s/>αλκοολούχων<text:s/>προϊόντων.</text:span></text:p>
      <text:p text:style-name="P16"><text:span text:style-name="T16_1">Σύμφωνα<text:s/>με<text:s/>τις<text:s/>προαναφερθείσες<text:s/>σχετικές<text:s/>διατάξεις<text:s/>(Β.Δ.<text:s/>της<text:s/>25-12-1917,<text:s/>άρθρο<text:s/>47),<text:s/>οι<text:s/>κατά<text:s/>τα<text:s/>ανωτέρω<text:s/>ειδικές<text:s/>σφραγίδες<text:s/>επιτίθενται<text:s/>σε<text:s/>όλα<text:s/>τα<text:s/>μέρη/θέσεις<text:s/>του<text:s/>κατά<text:s/>τα<text:s/>ανωτέρω<text:s/>αποστακτικού<text:s/>μηχανήματος<text:s/>από<text:s/>τα<text:s/>οποία<text:s/>διέρχεται<text:s/>αλκοολούχο<text:s/>υγρό<text:s/>ή<text:s/>ατμός<text:s/>ενώ,<text:s/>προκειμένου<text:s/>για<text:s/>τους<text:s/>(τυχόν<text:s/>προσαρμοζόμενους<text:s/>σ’<text:s/>αυτό)<text:s/>μηχανικούς<text:s/>μετρητές,<text:s/>προβλέπεται<text:s/>η<text:s/>εκτέλεση<text:s/>ειδικής<text:s/>κατασκευής<text:s/>για<text:s/>την<text:s/>τοποθέτησή<text:s/>τους<text:s/>και<text:s/>η<text:s/>κατά<text:s/>ειδικό,<text:s/>καθοριζόμενο<text:s/>στις<text:s/>εν<text:s/>λόγω<text:s/>διατάξεις,<text:s/>τρόπο<text:s/>σφράγισή<text:s/>τους<text:s/>ως<text:s/>και<text:s/>η<text:s/>τοποθέτηση<text:s/>εξωτερικά<text:s/>ειδικού<text:s/>καλύμματος<text:s/>επίσης<text:s/>σφραγιζόμενου<text:s/>κατά<text:s/>ειδικό<text:s/>τρόπο.</text:span></text:p>
      <text:p text:style-name="P17"><text:span text:style-name="T17_1">Είναι<text:s/>προφανές<text:s/>ότι<text:s/>η<text:s/>εφαρμογή<text:s/>στην<text:s/>πράξη<text:s/>και<text:s/>η<text:s/>υλοποίηση<text:s/>της<text:s/>εν<text:s/>λόγω<text:s/>γενικής<text:s/>–<text:s/>και<text:s/>απλής<text:s/>κατά<text:s/>τη<text:s/>διατύπωσή<text:s/>της<text:s/>-<text:s/>διάταξης,<text:s/>δηλαδή<text:s/>ο<text:s/>καθορισμός<text:s/>εν<text:s/>τέλει<text:s/>των<text:s/>σημείων/θέσεων<text:s/>σφράγισης,<text:s/>καταφανώς<text:s/>ιδιαίτερης<text:s/>σημασίας<text:s/>και<text:s/>σπουδαιότητας,<text:s/>συναρτάται<text:s/>ισχυρά<text:s/>προς<text:s/>την<text:s/>ιδιαίτερη<text:s/>κατασκευή<text:s/>και<text:s/>τα<text:s/>λειτουργικά<text:s/>χαρακτηριστικά<text:s/>αυτού<text:s/>ώστε,<text:s/>δεδομένης<text:s/>και<text:s/>της<text:s/>διαφορετικότητας<text:s/>των<text:s/>τύπων<text:s/>και<text:s/>της<text:s/>ποικιλίας<text:s/>των<text:s/>παραλλαγών<text:s/>που<text:s/>παρουσιάζουν<text:s/>τα<text:s/>αποστακτικά<text:s/>μηχανήματα,<text:s/>τούτο<text:s/>να<text:s/>είναι<text:s/>ιδιαίτερα<text:s/>δυσχερές<text:s/>έργο<text:s/>καθ’<text:s/>όσον<text:s/>μάλιστα<text:s/>δεν<text:s/>μπορούν,<text:s/>εξ’<text:s/>αντικειμένου,<text:s/>να<text:s/>διατυπωθούν<text:s/>οδηγίες<text:s/>λεπτομερείς<text:s/>και<text:s/>ειδικές<text:s/>και<text:s/>έτσι<text:s/>οι<text:s/>όποιες<text:s/>σχετικές<text:s/>οδηγίες<text:s/>και<text:s/>κατευθύνσεις<text:s/>από<text:s/>την<text:s/>Υπηρεσία<text:s/>μας<text:s/>να<text:s/>είναι<text:s/>κατ΄<text:s/>ανάγκη<text:s/>γενικές<text:s/>και<text:s/>οπωσδήποτε<text:s/>και<text:s/>σε<text:s/>κάθε<text:s/>περίπτωση<text:s/>ενδεικτικές.</text:span></text:p>
      <text:p text:style-name="P18"><text:span text:style-name="T18_1">Είναι<text:s/>επίσης<text:s/>προφανές<text:s/>ότι<text:s/>για<text:s/>τον<text:s/>καθορισμό<text:s/>εν<text:s/>τέλει<text:s/>των<text:s/>σημείων/θέσεων<text:s/>σφράγισης<text:s/>προϋποτίθεται<text:s/>η<text:s/>ύπαρξη<text:s/>λεπτομερούς<text:s/>και<text:s/>καλής<text:s/>ποιότητας<text:s/>σχεδιαγράμματος<text:s/>στο<text:s/>οποίο<text:s/>να<text:s/>αποτυπώνεται<text:s/>(σχηματικά<text:s/>μεν,<text:s/>πλην)<text:s/>σαφώς<text:s/>η<text:s/>όλη<text:s/>λειτουργία<text:s/>του<text:s/>αποστακτικού<text:s/>μηχανήματος,<text:s/>όπως<text:s/>άλλωστε<text:s/>προβλέπεται<text:s/>και<text:s/>στις<text:s/>σχετικές<text:s/>διατάξεις<text:s/>της<text:s/>προαναφερθείσας<text:s/>και<text:s/>ισχύουσας<text:s/>νομοθεσίας,<text:s/>ενώ<text:s/>ασφαλώς<text:s/>υποβοηθητικό<text:s/>στοιχείο<text:s/>είναι<text:s/>η<text:s/>ύπαρξη<text:s/>σχετικού<text:s/>τεχνικού<text:s/>υπομνήματος<text:s/>ή<text:s/>και<text:s/>οδηγιών<text:s/>χρήσης<text:s/>(από<text:s/>τον<text:s/>κατασκευαστή<text:s/>κ.λ.π.)<text:s/>του<text:s/>αποστακτικού<text:s/>μηχανήματος.</text:span></text:p>
      <text:p text:style-name="P19"><text:span text:style-name="T19_1">Προκειμένου<text:s/>λοιπόν<text:s/>για<text:s/>τον<text:s/>καθορισμό<text:s/>των<text:s/>σημείων/θέσεων<text:s/>σφράγισης,<text:s/>το<text:s/>εν<text:s/>λόγω<text:s/>σχεδιάγραμμα,<text:s/>ως<text:s/>και<text:s/>τα<text:s/>τυχόν<text:s/>υπάρχοντα<text:s/>κατά<text:s/>τα<text:s/>ανωτέρω<text:s/>υποβοηθητικά<text:s/>στοιχεία,<text:s/>θα<text:s/>πρέπει<text:s/>να<text:s/>εξετάζονται<text:s/>και<text:s/>μελετώνται<text:s/>ενδελεχώς,<text:s/>από<text:s/>την<text:s/>αρμόδια<text:s/>Χημική<text:s/>Υπηρεσία<text:s/>του<text:s/>ΓΧΚ,<text:s/>σε<text:s/>συνδυασμό<text:s/>και<text:s/>με<text:s/>τον<text:s/>απαραίτητο<text:s/>επιτόπιο<text:s/>έλεγχο<text:s/>και<text:s/>αυτοψία<text:s/>από<text:s/>έμπειρους<text:s/>χημικούς<text:s/>υπαλλήλους<text:s/>αυτής.</text:span></text:p>
      <text:p text:style-name="P20"><text:span text:style-name="T20_1">3.<text:s/>Σημειώνεται<text:s/>ότι,<text:s/>σύμφωνα<text:s/>με<text:s/>τις<text:s/>προαναφερθείσες<text:s/>διατάξεις,<text:s/>η<text:s/>σύνδεση<text:s/>(αρμογή)<text:s/>των<text:s/>διαφόρων<text:s/>σωλήνων<text:s/>δεν<text:s/>επιτρέπεται<text:s/>δια<text:s/>συγκολλήσεως<text:s/>τούτων,<text:s/>αλλά<text:s/>με<text:s/>χρήση<text:s/>ειδικών<text:s/>μικρών<text:s/>δίσκων<text:s/>(φλαντζών)<text:s/>οι<text:s/>οποίοι<text:s/>καλύπτονται<text:s/>δια<text:s/>δύο<text:s/>κοίλων<text:s/>ημικυλίνδρων<text:s/>(εξ<text:s/>ψευδαργύρου)<text:s/>συνδεομένων<text:s/>ασφαλώς<text:s/>μέσω<text:s/>σύρματος,<text:s/>δια<text:s/>διασταυρουμένης<text:s/>ραφής,<text:s/>στα<text:s/>άκρα<text:s/>του<text:s/>οποίου<text:s/>προσαρμόζονται<text:s/>οι<text:s/>κατά<text:s/>τα<text:s/>ανωτέρω<text:s/>ειδικές<text:s/>σφραγίδες.</text:span></text:p>
      <text:p text:style-name="P21"><text:span text:style-name="T21_1">Όσον<text:s/>αφορά<text:s/>τα<text:s/>δοχεία<text:s/>συλλογής,<text:s/>σύμφωνα<text:s/>πάντοτε<text:s/>με<text:s/>τις<text:s/>εν<text:s/>λόγω<text:s/>διατάξεις,<text:s/>αυτά<text:s/>πρέπει<text:s/>να<text:s/>είναι<text:s/>μόνιμα,<text:s/>κανονικού<text:s/>σχήματος,<text:s/>να<text:s/>έχει<text:s/>ελεγχθεί<text:s/>προηγουμένως<text:s/>η<text:s/>χωρητικότητα<text:s/>αυτών<text:s/>(καταρτισθέντων<text:s/>των<text:s/>σχετικών<text:s/>ογκομετρικών<text:s/>πινάκων)<text:s/>και<text:s/>να<text:s/>είναι<text:s/>τοποθετημένα<text:s/>έτσι<text:s/>ώστε<text:s/>να<text:s/>είναι<text:s/>δυνατός<text:s/>ο<text:s/>πανταχόθεν<text:s/>έλεγχος<text:s/>της<text:s/>εξωτερικής<text:s/>επιφάνειας<text:s/>αυτών,<text:s/>καθώς<text:s/>και<text:s/>η<text:s/>ανά<text:s/>πάσα<text:s/>στιγμή<text:s/>σφράγιση<text:s/>και<text:s/>αποσφράγιση<text:s/>αυτών<text:s/>και<text:s/>να<text:s/>μη<text:s/>φέρουν<text:s/>οπές<text:s/>και<text:s/>εμβαλώματα.</text:span></text:p>
      <text:p text:style-name="P22"><text:span text:style-name="T22_1">Τα<text:s/>δοχεία<text:s/>αυτά<text:s/>πρέπει<text:s/>να<text:s/>είναι<text:s/>κατάλληλα<text:s/>τοποθετημένα,<text:s/>σε<text:s/>σχέση<text:s/>με<text:s/>το<text:s/>αποστακτικό<text:s/>μηχάνημα<text:s/>ώστε<text:s/>η<text:s/>ροή<text:s/>προς<text:s/>αυτά<text:s/>του<text:s/>εξερχομένου<text:s/>αλκοολούχου<text:s/>υγρού<text:s/>από<text:s/>τον<text:s/>επίσης<text:s/>σφραγισμένο<text:s/>υάλινο<text:s/>κώδωνα<text:s/>(«γυάλα»)<text:s/>με<text:s/>τον<text:s/>οποίο<text:s/>αυτά<text:s/>συνδέονται<text:s/>δι’<text:s/>αγωγού<text:s/>σωλήνος,<text:s/>(κοινή<text:s/>διασωλήνωση)<text:s/>να<text:s/>είναι<text:s/>φυσική<text:s/>(δηλαδή,<text:s/>υπό<text:s/>την<text:s/>επίδραση<text:s/>και<text:s/>μόνο<text:s/>της<text:s/>βαρύτητας).</text:span></text:p>
      <text:p text:style-name="P23"><text:span text:style-name="T23_1">Επισημαίνεται<text:s/>ότι<text:s/>ο<text:s/>εν<text:s/>λόγω<text:s/>αγωγός<text:s/>σωλήνας<text:s/>δεν<text:s/>επιτρέπεται<text:s/>να<text:s/>φέρει<text:s/>ενδιαμέσως<text:s/>στρόφιγγα,<text:s/>βάνα<text:s/>κλπ,<text:s/>η<text:s/>οποία<text:s/>θα<text:s/>μπορούσε<text:s/>να<text:s/>κλείσει<text:s/>την<text:s/>δίοδο<text:s/>του<text:s/>υγρού<text:s/>και<text:s/>να<text:s/>προκληθεί<text:s/>έτσι<text:s/>υπερεκχείλιση<text:s/>του<text:s/>υαλίνου<text:s/>κώδωνος<text:s/>(«γυάλας»).</text:span></text:p>
      <text:p text:style-name="P24"><text:span text:style-name="T24_1">Ο<text:s/>εν<text:s/>λόγω<text:s/>αγωγός<text:s/>σωλήνας<text:s/>πρέπει<text:s/>να<text:s/>είναι<text:s/>σφραγισμένος<text:s/>κατά<text:s/>τα<text:s/>σημεία<text:s/>διακοπής<text:s/>αυτού<text:s/>και<text:s/>πρέπει<text:s/>να<text:s/>καταλήγει<text:s/>στο<text:s/>τελευταίο<text:s/>δοχείο<text:s/>(δοχείο<text:s/>υπερχείλισης)<text:s/>αφού<text:s/>προηγουμένως<text:s/>διέλθει<text:s/>από<text:s/>τα<text:s/>πριν<text:s/>από<text:s/>αυτό<text:s/>τοποθετημένα<text:s/>δοχεία<text:s/>συλλογής.</text:span></text:p>
      <text:p text:style-name="P25"><text:span text:style-name="T25_1">Τα<text:s/>εν<text:s/>λόγω<text:s/>δοχεία<text:s/>συνδέονται<text:s/>με<text:s/>τον<text:s/>αγωγό<text:s/>σωλήνα<text:s/>(κοινή<text:s/>διασωλήνωση)<text:s/>κατά<text:s/>τα<text:s/>σημεία<text:s/>διακοπής<text:s/>αυτού<text:s/>και<text:s/>κατά<text:s/>τρόπο<text:s/>ώστε<text:s/>στο<text:s/>τμήμα<text:s/>που<text:s/>περιλαμβάνεται<text:s/>εντός<text:s/>εκάστου<text:s/>δοχείου<text:s/>να<text:s/>υπάρχει<text:s/>στρόφιγγα<text:s/>εκτός<text:s/>του<text:s/>δοχείου,<text:s/>προκειμένου<text:s/>έτσι<text:s/>να<text:s/>ελέγχεται<text:s/>απολύτως<text:s/>η<text:s/>ροή<text:s/>προς<text:s/>αυτό.</text:span></text:p>
      <text:p text:style-name="P26"><text:span text:style-name="T26_1">Στο<text:s/>σημείο<text:s/>αυτό,<text:s/>επισημαίνεται<text:s/>επίσης<text:s/>η<text:s/>(σύμφωνα<text:s/>πάντοτε<text:s/>με<text:s/>τις<text:s/>εν<text:s/>λόγω<text:s/>σχετικές<text:s/>διατάξεις)<text:s/>κατά<text:s/>τον<text:s/>προβλεπόμενο<text:s/>[μέσω<text:s/>δηλ.<text:s/>ανισόπεδης<text:s/>καμπύλης<text:s/>(κούρμπας)<text:s/>κ.λ.π.]<text:s/>ειδικό<text:s/>τρόπο<text:s/>προσαρμογή<text:s/>του<text:s/>δοχείου<text:s/>υπερχειλίσεως<text:s/>–<text:s/>ώστε<text:s/>να<text:s/>διασφαλίζεται<text:s/>η<text:s/>σε<text:s/>αυτό<text:s/>συλλογή<text:s/>στην<text:s/>περίπτωση<text:s/>(και<text:s/>μόνο)<text:s/>της<text:s/>υπερπληρώσεως<text:s/>των<text:s/>δοχείων<text:s/>συλλογής.</text:span></text:p>
      <text:p text:style-name="P27"><text:span text:style-name="T27_1">Β.1.α.<text:s/></text:span><text:span text:style-name="T27_2">Όσον<text:s/>αφορά<text:s/>ειδικότερα<text:s/>τα<text:s/>αποσταγματοποιεία,<text:s/>όπως<text:s/>είναι<text:s/>γνωστό,<text:s/>σύμφωνα<text:s/>με<text:s/>τις<text:s/>ισχύουσες<text:s/>σχετικές<text:s/>διατάξεις<text:s/>[ν.2969/2001<text:s/>(άρθρο<text:s/>5,<text:s/>παρ.3),<text:s/>ΑΥΟ<text:s/>3002475/383/0029/2010<text:s/>(άρθρο<text:s/>3,<text:s/>παρ.<text:s/>3γ)],<text:s/>τα<text:s/>χρησιμοποιούμενα<text:s/>(από<text:s/>τις<text:s/>εν<text:s/>λόγω<text:s/>μονάδες<text:s/>παραγωγής)<text:s/>αποστακτικά<text:s/>μηχανήματα,<text:s/>μπορεί<text:s/>να<text:s/>είναι<text:s/>συνεχούς<text:s/>ή<text:s/>ασυνεχούς<text:s/>λειτουργίας,<text:s/>εφοδιασμένα<text:s/>με<text:s/>προθερμαντήρα,<text:s/>με<text:s/>συμπυκνωτική<text:s/>στήλη<text:s/>ως<text:s/>και<text:s/>με<text:s/>επιστρεπτικό<text:s/>σωλήνα,<text:s/>μπορεί<text:s/>δε<text:s/>να<text:s/>χρησιμοποπιούνται<text:s/>και<text:s/>απλοί<text:s/>άμβυκες<text:s/>ενώ,<text:s/>όσον<text:s/>αφορά<text:s/>την<text:s/>πηγή<text:s/>της<text:s/>θερμότητας,<text:s/>μπορεί<text:s/>να<text:s/>είναι<text:s/>είτε<text:s/>γυμνή<text:s/>φλόγα,<text:s/>είτε<text:s/>ατμός.</text:span></text:p>
      <text:p text:style-name="P28"><text:span text:style-name="T28_1">Στο<text:s/>όποιο<text:s/>κατά<text:s/>τα<text:s/>ανωτέρω<text:s/>αποστακτικό<text:s/>μηχάνημα,<text:s/>σύμφωνα<text:s/>πάντοτε<text:s/>με<text:s/>τις<text:s/>εν<text:s/>λόγω<text:s/>διατάξεις,<text:s/>προσαρμόζονται<text:s/>i)<text:s/>ενδεχομένως<text:s/>οι<text:s/>κατάλληλοι<text:s/>μηχανικοί<text:s/>μετρητές,<text:s/>ii)<text:s/>σύστημα<text:s/>δοχείων<text:s/>αποτελούμενο<text:s/>από<text:s/>τρία<text:s/>δοχεία<text:s/>συλλογής<text:s/>(τα<text:s/>καθένα<text:s/>από<text:s/>τα<text:s/>οποία<text:s/>πρέπει<text:s/>να<text:s/>έχει<text:s/>χωρητικότητα<text:s/>τέτοια<text:s/>ώστε<text:s/>να<text:s/>μπορεί<text:s/>να<text:s/>δέχεται<text:s/>την<text:s/>παραγωγή<text:s/>δέκα<text:s/>τουλάχιστον<text:s/>ημερών),<text:s/>ως<text:s/>και<text:s/>το<text:s/>δοχείο<text:s/>υπερχείλισης<text:s/>(χωρητικότητας<text:s/>τουλάχιστον<text:s/>200<text:s/>λίτρων).</text:span></text:p>
      <text:p text:style-name="P29"><text:span text:style-name="T29_1">Το<text:s/>εν<text:s/>λόγω<text:s/>σύστημα<text:s/>δοχείων<text:s/>(πρέπει<text:s/>να)<text:s/>συνδέεται,<text:s/>όπως<text:s/>προαναφέρθηκε<text:s/>(σημείο<text:s/>Α.3,<text:s/>ανωτέρω),<text:s/>με<text:s/>κοινή<text:s/>διασωλήνωση<text:s/>μέσω<text:s/>του<text:s/>υαλίνου<text:s/>κώδωνος<text:s/>(«γυάλας»)<text:s/>προς<text:s/>το<text:s/>αποστακτικό<text:s/>μηχάνημα,<text:s/>ενώ<text:s/>η<text:s/>διάταξή<text:s/>του<text:s/>σε<text:s/>σχέση<text:s/>με<text:s/>αυτό<text:s/>(δηλ.<text:s/>το<text:s/>αποστακτικό<text:s/>μηχάνημα)<text:s/>πρέπει<text:s/>να<text:s/>είναι<text:s/>τέτοια<text:s/>ώστε<text:s/>να<text:s/>διασφαλίζεται<text:s/>η<text:s/>προς<text:s/>τα<text:s/>εν<text:s/>λόγω<text:s/>δοχεία<text:s/>φυσική<text:s/>ροή<text:s/>(δηλ.<text:s/>με<text:s/>την<text:s/>επίδραση<text:s/>και<text:s/>μόνο<text:s/>της<text:s/>βαρύτητας),<text:s/>μη<text:s/>επιτρεπομένης<text:s/>ρητώς<text:s/>της<text:s/>παρεμβολής<text:s/>αντλιών.</text:span></text:p>
      <text:p text:style-name="P30"><text:span text:style-name="T30_1">β.<text:s/></text:span><text:span text:style-name="T30_2">Τα<text:s/>αποστακτικά<text:s/>μηχανήματα<text:s/>που<text:s/>συνήθως<text:s/>απαντώνται<text:s/>στα<text:s/>λειτουργούντα<text:s/>σήμερα<text:s/>αποσταγματοποιεία,<text:s/>τα<text:s/>πλείστα<text:s/>των<text:s/>οποίων<text:s/>κατεργάζονται<text:s/>στέμφυλα<text:s/>και<text:s/>οινολάσπες<text:s/>προς<text:s/>παραγωγή<text:s/>«τσίπουρου/τσικουδιάς»<text:s/>είναι<text:s/>-<text:s/>στη<text:s/>συντριπτική<text:s/>τους<text:s/>πλειοψηφία<text:s/>-<text:s/>ασυνεχούς<text:s/>λειτουργίας<text:s/>αποτελούμενα<text:s/>κατά<text:s/>βάση<text:s/>από<text:s/>τα<text:s/>εξής<text:s/>μέρη:</text:span></text:p>
      <text:p text:style-name="P31"><text:span text:style-name="T31_1">i)</text:span><text:span text:style-name="T31_2"><text:tab/></text:span><text:span text:style-name="T31_3">το<text:s/>καθαυτό<text:s/>αποστακτικό<text:s/>μηχάνημα<text:s/>που<text:s/>είναι,<text:s/>είτε<text:s/>απλός<text:s/>άμβυκας<text:s/>αποτελούμενος<text:s/>από<text:s/>το<text:s/>καζάνι<text:s/>και<text:s/>το<text:s/>κάλυμμα,<text:s/>είτε<text:s/>άμβυκας<text:s/>σε<text:s/>συνδυασμό<text:s/>με<text:s/>στήλη<text:s/>η<text:s/>οποία<text:s/>μπορεί<text:s/>ή<text:s/>να<text:s/>είναι<text:s/>προσαρμοσμένη<text:s/>επί<text:s/>του<text:s/>άμβυκα<text:s/>(όπως<text:s/>π.χ.<text:s/>στους<text:s/>άμβυκες<text:s/>τύπου<text:s/>Armagnac)<text:s/>ή<text:s/>να<text:s/>είναι<text:s/>ξεχωριστά<text:s/>από<text:s/>τον<text:s/>άμβυκα<text:s/>προς<text:s/>τον<text:s/>οποίο<text:s/>και<text:s/>συνδέεται,</text:span></text:p>
      <text:p text:style-name="P32"><text:span text:style-name="T32_1">ii)</text:span><text:span text:style-name="T32_2"><text:tab/></text:span><text:span text:style-name="T32_3">το<text:s/>τόξο,<text:s/>με<text:s/>το<text:s/>οποίο<text:s/>συνδέεται<text:s/>είτε<text:s/>το<text:s/>κάλυμμα<text:s/>του<text:s/>άμβυκα,<text:s/>είτε<text:s/>η<text:s/>στήλη<text:s/>με<text:s/>το<text:s/>ψυγείο,</text:span></text:p>
      <text:p text:style-name="P33"><text:span text:style-name="T33_1">iii)</text:span><text:span text:style-name="T33_2"><text:tab/></text:span><text:span text:style-name="T33_3">το<text:s/>ψυγείο,<text:s/>το<text:s/>οποίο<text:s/>συνδέεται<text:s/>(κατά<text:s/>την<text:s/>έξοδό<text:s/>του)<text:s/>με<text:s/>τον<text:s/>υάλινο<text:s/>κώδωνα<text:s/>(«γυάλα»),</text:span></text:p>
      <text:p text:style-name="P34"><text:span text:style-name="T34_1">iv)</text:span><text:span text:style-name="T34_2"><text:tab/></text:span><text:span text:style-name="T34_3">τον<text:s/>υάλινο<text:s/>κώδωνα<text:s/>(«γυάλα»)<text:s/>ο<text:s/>οποίος<text:s/>παρεμβάλλεται<text:s/>μετά<text:s/>το<text:s/>ψυγείο,<text:s/>συνδεόμενος<text:s/>με<text:s/>αυτό<text:s/>καθώς<text:s/>και<text:s/>με<text:s/>την<text:s/>κατά<text:s/>τα<text:s/>ανωτέρω<text:s/>κοινή<text:s/>διασωλήνωση<text:s/>προς<text:s/>τα<text:s/>δοχεία<text:s/>συλλογής.</text:span></text:p>
      <text:p text:style-name="P35"><text:span text:style-name="T35_1">2.<text:s/></text:span><text:span text:style-name="T35_2">Ύστερα<text:s/>από<text:s/>τα<text:s/>προαναφερθέντα<text:s/>και<text:s/>σύμφωνα<text:s/>με<text:s/>αυτά,<text:s/>αναφορικά<text:s/>με<text:s/>το<text:s/>θέμα<text:s/>των<text:s/>σφραγίσεων<text:s/>στα<text:s/>αποσταγματοποιεία,<text:s/>προς<text:s/>διευκόλυνση<text:s/>του<text:s/>έργου<text:s/>των<text:s/>εποπτευουσών<text:s/>Χημικών<text:s/>Υπηρεσιών,<text:s/>στο<text:s/>συνημμένο<text:s/>στην<text:s/>παρούσα<text:s/>Παράρτημα<text:s/>αποτυπώνονται,<text:s/>κατά<text:s/>τρόπο<text:s/>πάντοτε<text:s/>γενικό<text:s/>και<text:s/>οπωσδήποτε<text:s/>σε<text:s/>κάθε<text:s/>περίπτωση<text:s/>ενδεικτικά<text:s/>(όπως<text:s/>άλλωστε<text:s/>προαναφέρθηκε),<text:s/>τα<text:s/>σημεία/θέσεις<text:s/>σφράγισης<text:s/>στα<text:s/>πλέον<text:s/>συνήθως<text:s/>απαντώμενα<text:s/>αποστακτικά<text:s/>κυκλώματα<text:s/>στις<text:s/>εν<text:s/>λόγω<text:s/>μονάδες<text:s/>παραγωγής<text:s/>(αποσταγματοποιεία).</text:span></text:p>
      <text:p text:style-name="P36"><text:span text:style-name="T36_1">Στις<text:s/>περιπτώσεις<text:s/>που<text:s/>ανακύπτουν<text:s/>ερωτήματα,<text:s/>προβλήματα<text:s/>κλπ<text:s/>σχετικά<text:s/>με<text:s/>τη<text:s/>σφράγιση<text:s/>των<text:s/>αποστακτικών<text:s/>μηχανημάτων,<text:s/>την<text:s/>εν<text:s/>γένει<text:s/>διάταξη<text:s/>του<text:s/>όλου<text:s/>αποστακτικού<text:s/>κυκλώματος,<text:s/>την<text:s/>τυχόν<text:s/>ύπαρξη<text:s/>ιδιαίτερων<text:s/>εξαρτημάτων<text:s/>κλπ,<text:s/>θα<text:s/>πρέπει<text:s/>να<text:s/>απευθύνεσθε<text:s/>στην<text:s/>Υπηρεσία<text:s/>μας,<text:s/>προκειμένου<text:s/>για<text:s/>τη<text:s/>λήψη<text:s/>σχετικών<text:s/>οδηγιών<text:s/>και<text:s/>την<text:s/>αντιμετώπιση<text:s/>του<text:s/>θέματος.</text:span></text:p>
      <text:p text:style-name="P37"><text:span text:style-name="T37_1">ΠΙΝΑΚΑΣ<text:s/>ΔΙΑΝΟΜΗΣ<text:s/>Ο<text:s/>Προϊστάμενος<text:s/>της<text:s/>Διεύθυνσης</text:span></text:p>
      <text:p text:style-name="P38"><text:span text:style-name="T38_1">Α.<text:s/>Αποδέκτες<text:s/>για<text:s/>ενέργεια</text:span><text:span text:style-name="T38_2">:</text:span></text:p>
      <text:p text:style-name="P39"><text:span text:style-name="T39_1">1.<text:s/>Χημικές<text:s/>Υπηρεσίες<text:s/>Γ.Χ.Κ.</text:span></text:p>
      <text:p text:style-name="P40"><text:span text:style-name="T40_1">(με<text:s/>την<text:s/>παράκληση<text:s/>της<text:s/>άμεσης<text:s/>αποστολής<text:s/></text:span><text:span text:style-name="T40_2">Στ.<text:s/>Σάμιος</text:span></text:p>
      <text:p text:style-name="P41"><text:span text:style-name="T41_1">στα<text:s/>υπ’<text:s/>αυτές<text:s/>οικεία<text:s/>Τμήματα)<text:s/>.</text:span></text:p>
      <text:p text:style-name="P42"><text:span text:style-name="T42_1">2.<text:s/>Ανεξάρτητα<text:s/>Τμήματα<text:s/>και<text:s/>Γραφεία<text:s/>Γ.Χ.Κ.</text:span></text:p>
      <text:p text:style-name="P43"><text:span text:style-name="T43_1">Β.<text:s/>Αποδέκτες<text:s/>για<text:s/>κοινοποίηση</text:span><text:span text:style-name="T43_2">:</text:span></text:p>
      <text:p text:style-name="P44"><text:span text:style-name="T44_1">1.<text:s/>Ειδική<text:s/>Γραμματεία<text:s/>Σώματος<text:s/>Δίωξης<text:s/>Οικονομικού<text:s/>Εγκλήματος</text:span></text:p>
      <text:p text:style-name="P45"><text:span text:style-name="T45_1">α)</text:span><text:span text:style-name="T45_2"><text:tab/></text:span><text:span text:style-name="T45_3">Δ1.<text:s/>Δ/νση<text:s/>Διοικητικής<text:s/>Υποστήριξης</text:span></text:p>
      <text:p text:style-name="P46"><text:span text:style-name="T46_1">β)</text:span><text:span text:style-name="T46_2"><text:tab/></text:span><text:span text:style-name="T46_3">Δ2.<text:s/>Δ/νση<text:s/>Σχεδιασμού<text:s/>Ερευνών</text:span></text:p>
      <text:p text:style-name="P47"><text:span text:style-name="T47_1">γ)</text:span><text:span text:style-name="T47_2"><text:tab/></text:span><text:span text:style-name="T47_3">Ειδική<text:s/>Δ/νση<text:s/>Ελέγχου<text:s/>Εθνικών<text:s/>και<text:s/>Κοινοτικών<text:s/>Δαπανών<text:s/>και<text:s/>Καταπολέμησης<text:s/>Απάτης<text:s/>Διαφθοράς.</text:span></text:p>
      <text:p text:style-name="P48"><text:span text:style-name="T48_1">δ)</text:span><text:span text:style-name="T48_2"><text:tab/></text:span><text:span text:style-name="T48_3">Περιφερειακές<text:s/>Επιχειρησιακές<text:s/>Δ/σεις<text:s/>Δίωξης<text:s/>Οικ.<text:s/>Εγκλήματος.</text:span></text:p>
      <text:p text:style-name="P49"><text:span text:style-name="T49_1">2.<text:s/>Γ.Γ.Δ.Ε.<text:s/>–<text:s/>Ειδικές<text:s/>Αποκεντρωμένες<text:s/>Υπηρεσίες</text:span></text:p>
      <text:p text:style-name="P50"><text:span text:style-name="T50_1">α)</text:span><text:span text:style-name="T50_2"><text:tab/></text:span><text:span text:style-name="T50_3">Διεύθυνση<text:s/>Εσωτερικού<text:s/>Ελέγχου.</text:span></text:p>
      <text:p text:style-name="P51"><text:span text:style-name="T51_1">β)</text:span><text:span text:style-name="T51_2"><text:tab/></text:span><text:span text:style-name="T51_3">Υπηρεσία<text:s/>Ερευνών<text:s/>και<text:s/>Διασφάλισης<text:s/>Δημοσίων<text:s/>Εσόδων<text:s/>(Υ.Ε.Δ.Δ.Ε.).</text:span></text:p>
      <text:p text:style-name="P52"><text:span text:style-name="T52_1">3.<text:s/>Γ.Γ.Δ.Ε.,<text:s/>Αυτοτελές<text:s/>Τμήμα<text:s/>Νομικής<text:s/>Υποστήριξης</text:span></text:p>
      <text:p text:style-name="P53"><text:span text:style-name="T53_1">4.<text:s/>Γ.Δ.Τ.<text:s/>&amp;<text:s/>Ε.Φ.Κ.</text:span></text:p>
      <text:p text:style-name="P54"><text:span text:style-name="T54_1">α)</text:span><text:span text:style-name="T54_2"><text:tab/></text:span><text:span text:style-name="T54_3">Γραφείο<text:s/>κ.<text:s/>Γενικής<text:s/>Διευθύντριας.</text:span></text:p>
      <text:p text:style-name="P55"><text:span text:style-name="T55_1">β)</text:span><text:span text:style-name="T55_2"><text:tab/></text:span><text:span text:style-name="T55_3">Διεύθυνση<text:s/>ΕΦΚ<text:s/>και<text:s/>ΦΠΑ/Τμήμα<text:s/>Β’.</text:span></text:p>
      <text:p text:style-name="P56"><text:span text:style-name="T56_1">Γ.<text:s/>Εσωτερική<text:s/>διανομή:</text:span></text:p>
      <text:p text:style-name="P57"><text:span text:style-name="T57_1">1.<text:s/>Γραφείο<text:s/>Γενικού<text:s/>Γραμματέα<text:s/>Δημοσίων<text:s/>Εσόδων<text:s/>κ.<text:s/>Γ.<text:s/>Πιτσιλή.</text:span></text:p>
      <text:p text:style-name="P58"><text:span text:style-name="T58_1">2.<text:s/>Γ.Χ.Κ.</text:span></text:p>
      <text:p text:style-name="P59"><text:span text:style-name="T59_1">α)</text:span><text:span text:style-name="T59_2"><text:tab/></text:span><text:span text:style-name="T59_3">Γραφείο<text:s/>κ.<text:s/>Γενικού<text:s/>Διευθυντή.</text:span></text:p>
      <text:p text:style-name="P60"><text:span text:style-name="T60_1">β)</text:span><text:span text:style-name="T60_2"><text:tab/></text:span><text:span text:style-name="T60_3">Διεύθυνση<text:s/>Αλκοόλης<text:s/>και<text:s/>Τροφίμων.</text:span></text:p>
      <text:p text:style-name="P61"><text:span text:style-name="T61_1">γ)</text:span><text:span text:style-name="T61_2"><text:tab/></text:span><text:span text:style-name="T61_3">Λοιπές<text:s/>Διευθύνσεις<text:s/>Κ.Υ.</text:span></text:p>
      <text:p text:style-name="P62"><text:span text:style-name="T62_1">ΠΑΡΑΡΤΗΜΑ</text:span></text:p>
      <text:p text:style-name="P63"><text:span text:style-name="T63_1">ΣΗΜΕΙΑ/ΘΕΣΕΙΣ<text:s/>ΣΦΡΑΓΙΣΗΣ</text:span></text:p>
      <text:p text:style-name="P64"><text:span text:style-name="T64_1">Α.<text:s/>Αποστακτικό<text:s/>μηχάνημα<text:s/>(καθαυτό)</text:span></text:p>
      <text:p text:style-name="P65"><text:span text:style-name="T65_1">1.<text:s/></text:span><text:span text:style-name="T65_2">Απλός<text:s/>άμβυκας<text:s/>[όπως<text:s/>αναφέρεται<text:s/>ανωτέρω(σημείο<text:s/>Β.1β):</text:span></text:p>
      <text:p text:style-name="P66"><text:span text:style-name="T66_1">α.<text:s/></text:span><text:span text:style-name="T66_2">Εστία<text:s/>πυρός<text:s/>και<text:s/>(κατά<text:s/>περίπτωση)<text:s/>εισαγωγή<text:s/>του<text:s/>καυσίμου<text:s/>ή<text:s/>κατά<text:s/>περίπτωση<text:s/>ατμοφράκτης.</text:span></text:p>
      <text:p text:style-name="P67"><text:span text:style-name="T67_1">β.<text:s/></text:span><text:span text:style-name="T67_2">Θυρίδα<text:s/>εισαγωγής<text:s/>πρώτων<text:s/>υλών.</text:span></text:p>
      <text:p text:style-name="P68"><text:span text:style-name="T68_1">γ.<text:s/></text:span><text:span text:style-name="T68_2">Θυρίδα<text:s/>εξαγωγής<text:s/>στεμφύλων.</text:span></text:p>
      <text:p text:style-name="P69"><text:span text:style-name="T69_1">δ.<text:s/></text:span><text:span text:style-name="T69_2">Τυχόν<text:s/>υαλοθυρίδες<text:s/>(φινιστρίνια)<text:s/>στον<text:s/>άμβυκα<text:s/>και<text:s/>το<text:s/>κάλυμμα<text:s/>/επίθεμα.</text:span></text:p>
      <text:p text:style-name="P70"><text:span text:style-name="T70_1">ε.<text:s/></text:span><text:span text:style-name="T70_2">Τυχόν<text:s/>όργανα<text:s/>και<text:s/>εξαρτήματα<text:s/>(θερμόμετρο,<text:s/>μανόμετρο,<text:s/>αναδευτήρας,<text:s/>αντλία<text:s/>κλπ)<text:s/>στον<text:s/>άμβυκα<text:s/>και<text:s/>το<text:s/>κάλυμμα<text:s/>/επίθεμα.</text:span></text:p>
      <text:p text:style-name="P71"><text:span text:style-name="T71_1">στ.<text:s/></text:span><text:span text:style-name="T71_2">Σημεία<text:s/>συνδέδεων<text:s/>άμβυκα<text:s/>με<text:s/>κάλυμμα<text:s/>/επίθεμα.</text:span></text:p>
      <text:p text:style-name="P72"><text:span text:style-name="T72_1">ζ.<text:s/></text:span><text:span text:style-name="T72_2">Διακόπτης<text:s/>εισαγωγής<text:s/>νερού<text:s/>«spray<text:s/>ball»<text:s/>καλύμματος<text:s/>(καμπάνας),<text:s/>εφ’<text:s/>όσον<text:s/>υπάρχει.</text:span></text:p>
      <text:p text:style-name="P73"><text:span text:style-name="T73_1">η.<text:s/></text:span><text:span text:style-name="T73_2">Διακόπτης<text:s/>στην<text:s/>επαναρροή<text:s/>ως<text:s/>και<text:s/>στα<text:s/>τυχόν<text:s/>σημεία<text:s/>σύνδεσης,<text:s/>εφ’<text:s/>όσον<text:s/>υπάρχει.</text:span></text:p>
      <text:p text:style-name="P74"><text:span text:style-name="T74_1">θ.<text:s/></text:span><text:span text:style-name="T74_2">Σημείο<text:s/>σύνδεσης<text:s/>καλύμματος<text:s/>–<text:s/>τόξου.</text:span></text:p>
      <text:p text:style-name="P75"><text:span text:style-name="T75_1">ι.<text:s/></text:span><text:span text:style-name="T75_2">Γωνίες<text:s/>τόξου<text:s/>από<text:s/>άμβυκα<text:s/>προς<text:s/>ψυγείο.</text:span></text:p>
      <text:p text:style-name="P76"><text:span text:style-name="T76_1">ια.<text:s/></text:span><text:span text:style-name="T76_2">Σημείο<text:s/>σύνδεσης<text:s/>τόξου<text:s/>-<text:s/>ψυγείου.</text:span></text:p>
      <text:p text:style-name="P77"><text:span text:style-name="T77_1">ιβ.<text:s/></text:span><text:span text:style-name="T77_2">Σημείο<text:s/>εξόδου<text:s/>ψυγείου.</text:span></text:p>
      <text:p text:style-name="P78"><text:span text:style-name="T78_1">ιγ.<text:s/></text:span><text:span text:style-name="T78_2">Άνω<text:s/>μέρος<text:s/>(είσοδος)<text:s/>του<text:s/>υαλίνου<text:s/>κώδωνος<text:s/>(«γυάλας»).</text:span></text:p>
      <text:p text:style-name="P79"><text:span text:style-name="T79_1">ιδ.<text:s/></text:span><text:span text:style-name="T79_2">Κάτω<text:s/>μέρος<text:s/>(έξοδος)<text:s/>του<text:s/>υαλίνου<text:s/>κώδωνος<text:s/>(«γυάλας»).</text:span></text:p>
      <text:p text:style-name="P80"><text:span text:style-name="T80_1">ιε.<text:s/></text:span><text:span text:style-name="T80_2">Άλλες<text:s/>θέσεις,<text:s/>κατά<text:s/>περίπτωση,<text:s/>ανάλογα<text:s/>με<text:s/>τυχόν<text:s/>ιδιαιτερότητες<text:s/>στο<text:s/>υπό<text:s/>σφράγιση<text:s/>αποστακτικό<text:s/>μηχάνημα.</text:span></text:p>
      <text:p text:style-name="P81"><text:span text:style-name="T81_1">2.<text:s/></text:span><text:span text:style-name="T81_2">Άμβυκας<text:s/>με<text:s/>στήλη<text:s/>προσαρμοσμένη<text:s/>επ’<text:s/>αυτού<text:s/>[όπως<text:s/>αναφέρεται<text:s/>ανωτέρω(σημείο<text:s/>Β.1β):</text:span></text:p>
      <text:p text:style-name="P82"><text:span text:style-name="T82_1">α.<text:s/></text:span><text:span text:style-name="T82_2">Θέσεις<text:s/>(α)<text:s/>–<text:s/>(ε),<text:s/>όπως<text:s/>στην<text:s/>ανωτέρω<text:s/>περίπτωση<text:s/>Α.1.</text:span></text:p>
      <text:p text:style-name="P83"><text:span text:style-name="T83_1">β.<text:s/></text:span><text:span text:style-name="T83_2">Σημεία<text:s/>συνδέσεων<text:s/>άμβυκα<text:s/>με<text:s/>κάλυμμα<text:s/>(αν<text:s/>υπάρχει)<text:s/>και<text:s/>στήλη.</text:span></text:p>
      <text:p text:style-name="P84"><text:span text:style-name="T84_1">γ.<text:s/></text:span><text:span text:style-name="T84_2">Βάνες<text:s/>των<text:s/>πλατώ<text:s/>μαζί<text:s/>με<text:s/>τις<text:s/>υδραυλικές<text:s/>συνδέσεις<text:s/>της<text:s/>στήλης<text:s/>ως<text:s/>και<text:s/>την<text:s/>βαλβίδα/βαλβίδες<text:s/>εκτόνωσης.</text:span></text:p>
      <text:p text:style-name="P85"><text:span text:style-name="T85_1">δ.<text:s/></text:span><text:span text:style-name="T85_2">Τυχόν<text:s/>υαλοθυρίδες<text:s/>(φινιστρίνια),<text:s/>ως<text:s/>και<text:s/>τάπες,<text:s/>επί<text:s/>της<text:s/>στήλης.</text:span></text:p>
      <text:p text:style-name="P86"><text:span text:style-name="T86_1">ε.<text:s/></text:span><text:span text:style-name="T86_2">Τυχόν<text:s/>όργανα<text:s/>και<text:s/>εξαρτήματα<text:s/>(θερμόμετρο,<text:s/>μανόμετρο,<text:s/>αναδευτήρας<text:s/>κλπ),<text:s/>στον<text:s/>άμβυκα<text:s/>ή/και<text:s/>στη<text:s/>στήλη.</text:span></text:p>
      <text:p text:style-name="P87"><text:span text:style-name="T87_1">στ.<text:s/></text:span><text:span text:style-name="T87_2">Τυχόν<text:s/>επιστρεπτικά<text:s/>(επαναρροής)<text:s/>από<text:s/>στήλη<text:s/>σε<text:s/>άμβυκα<text:s/>(σημεία<text:s/>σύνδεσης<text:s/>με<text:s/>στήλη<text:s/>και<text:s/>άμβυκα),<text:s/>ως<text:s/>και<text:s/>τυχόν<text:s/>γωνιακές<text:s/>συγκολλήσεις.</text:span></text:p>
      <text:p text:style-name="P88"><text:span text:style-name="T88_1">ζ.<text:s/></text:span><text:span text:style-name="T88_2">Σημεία<text:s/>σύνδεσης<text:s/>(βάσης)<text:s/>και<text:s/>κορυφής<text:s/>ψυγείου<text:s/>με<text:s/>στήλη<text:s/>(α’<text:s/>ψυγείο<text:s/>στην<text:s/>κορυφή<text:s/>της<text:s/>στήλης,<text:s/>εφ’<text:s/>όσον<text:s/>υπάρχει).</text:span></text:p>
      <text:p text:style-name="P89"><text:span text:style-name="T89_1">η.<text:s/></text:span><text:span text:style-name="T89_2">Γωνίες<text:s/>του<text:s/>τόξου<text:s/>από<text:s/>στήλη<text:s/>προς<text:s/>ψυγείο<text:s/>(β’<text:s/>ψυγείο).</text:span></text:p>
      <text:p text:style-name="P90"><text:span text:style-name="T90_1">θ.<text:s/></text:span><text:span text:style-name="T90_2">Σημείο<text:s/>σύνδεσης<text:s/>τόξου<text:s/>–<text:s/>ψυγείου<text:s/>(είσοδος<text:s/>β’<text:s/>ψυγείου).</text:span></text:p>
      <text:p text:style-name="P91"><text:span text:style-name="T91_1">ι.<text:s/></text:span><text:span text:style-name="T91_2">Σημείο<text:s/>εξόδου<text:s/>ψυγείου.</text:span></text:p>
      <text:p text:style-name="P92"><text:span text:style-name="T92_1">ια.<text:s/></text:span><text:span text:style-name="T92_2">Άνω<text:s/>μέρος<text:s/>(είσοδος)<text:s/>του<text:s/>υαλίνου<text:s/>κώδωνος<text:s/>(«γυάλας»).</text:span></text:p>
      <text:p text:style-name="P93"><text:span text:style-name="T93_1">ιβ.<text:s/></text:span><text:span text:style-name="T93_2">Κάτω<text:s/>μέρος<text:s/>(έξοδος)<text:s/>του<text:s/>υαλίνου<text:s/>κώδωνος<text:s/>(«γυάλας»).</text:span></text:p>
      <text:p text:style-name="P94"><text:span text:style-name="T94_1">ιγ.<text:s/></text:span><text:span text:style-name="T94_2">Άλλες<text:s/>θέσεις,<text:s/>κατά<text:s/>περίπτωση,<text:s/>ανάλογα<text:s/>με<text:s/>τυχόν<text:s/>ιδιαιτερότητες<text:s/>στο<text:s/>υπό<text:s/>σφράγιση<text:s/>αποστακτικό<text:s/>μηχάνημα.</text:span></text:p>
      <text:p text:style-name="P95"><text:span text:style-name="T95_1">3.<text:s/></text:span><text:span text:style-name="T95_2">Άμβυκας<text:s/>σε<text:s/>συνδυασμό<text:s/>με<text:s/>ιδιαίτερη<text:s/>σε<text:s/>σχέση<text:s/>με<text:s/>αυτόν<text:s/>(δηλ.<text:s/>ξεχωριστά)<text:s/>στήλη<text:s/>[όπως<text:s/>αναφέρεται<text:s/>ανωτέρω(σημείο<text:s/>Β.1β):</text:span></text:p>
      <text:p text:style-name="P96"><text:span text:style-name="T96_1">α.<text:s/></text:span><text:span text:style-name="T96_2">Θέσεις<text:s/>(α)<text:s/>έως<text:s/>(ζ),<text:s/>όπως<text:s/>στην<text:s/>ανωτέρω<text:s/>περίπτωση<text:s/>Α.1.</text:span></text:p>
      <text:p text:style-name="P97"><text:span text:style-name="T97_1">β.<text:s/></text:span><text:span text:style-name="T97_2">Σημείο<text:s/>σύνδεσης<text:s/>καλύμματος<text:s/>άμβυκα<text:s/>με<text:s/>τόξο.</text:span></text:p>
      <text:p text:style-name="P98"><text:span text:style-name="T98_1">γ.<text:s/></text:span><text:span text:style-name="T98_2">Γωνίες<text:s/>τόξου<text:s/>από<text:s/>κάλυμμα<text:s/>άμβυκα<text:s/>προς<text:s/>στήλη.</text:span></text:p>
      <text:p text:style-name="P99"><text:span text:style-name="T99_1">δ.<text:s/></text:span><text:span text:style-name="T99_2">Σημείο<text:s/>σύνδεσης<text:s/>τόξου<text:s/>με<text:s/>στήλη.</text:span></text:p>
      <text:p text:style-name="P100"><text:span text:style-name="T100_1">ε.<text:s/></text:span><text:span text:style-name="T100_2">Σημείο<text:s/>σύνδεσης<text:s/>επιστρεπτικού<text:s/>σωλήνος<text:s/>(επαναρροή)με<text:s/>στήλη<text:s/>και<text:s/>άμβυκα<text:s/>ως<text:s/>και<text:s/>(τυχόν)<text:s/>γωνιακές<text:s/>συγκολλήσεις<text:s/>επ’<text:s/>αυτού.</text:span></text:p>
      <text:p text:style-name="P101"><text:span text:style-name="T101_1">στ.<text:s/></text:span><text:span text:style-name="T101_2">Θέσεις<text:s/>(γ)<text:s/>έως<text:s/>(ιβ),<text:s/>όπως<text:s/>στην<text:s/>ανωτέρω<text:s/>περίπτωση<text:s/>Α.2.</text:span></text:p>
      <text:p text:style-name="P102"><text:span text:style-name="T102_1">ζ.<text:s/></text:span><text:span text:style-name="T102_2">Άλλες<text:s/>θέσεις,<text:s/>κατά<text:s/>περίπτωση,<text:s/>ανάλογα<text:s/>με<text:s/>τυχόν<text:s/>ιδιαιτερότητες<text:s/>στο<text:s/>υπό<text:s/>σφράγιση<text:s/>αποστακτικό<text:s/>μηχάνημα.</text:span></text:p>
      <text:p text:style-name="P103"><text:span text:style-name="T103_1">Β.<text:s/>ΔΟΧΕΙΑ<text:s/>ΣΥΛΛΟΓΗΣ<text:s/>ΚΑΙ<text:s/>ΥΠΕΡΧΕΙΛΙΣΗ</text:span></text:p>
      <text:p text:style-name="P104"><text:span text:style-name="T104_1">1.<text:s/>Κοινή<text:s/>διασωλήνωση<text:s/>–<text:s/>είσοδος<text:s/>του<text:s/>δοχείου.</text:span></text:p>
      <text:p text:style-name="P105"><text:span text:style-name="T105_1">2.<text:s/>Καπάκι<text:s/>δοχείου.</text:span></text:p>
      <text:p text:style-name="P106"><text:span text:style-name="T106_1">3.<text:s/>Εξαεριστικά<text:s/>δοχείου.</text:span></text:p>
      <text:p text:style-name="P107"><text:span text:style-name="T107_1">4.<text:s/>Υδροδείκτης<text:s/>(εφ’<text:s/>όσον<text:s/>υπάρχει),<text:s/>σύνδεση<text:s/>με<text:s/>το<text:s/>δοχείο<text:s/>ως<text:s/>και<text:s/>άνω<text:s/>μέρος<text:s/>αυτού.</text:span></text:p>
      <text:p text:style-name="P108"><text:span text:style-name="T108_1">5.<text:s/>Ανθωποθυρίδα.</text:span></text:p>
      <text:p text:style-name="P109"><text:span text:style-name="T109_1">6.<text:s/>Κρουνός<text:s/>εξαγωγής/εκκένωσης.</text:span></text:p>
      <text:p text:style-name="P110"><text:span text:style-name="T110_1">7.<text:s/>Άλλες<text:s/>θέσεις,<text:s/>κατά<text:s/>περίπτωση,<text:s/>ανάλογα<text:s/>με<text:s/>τυχόν<text:s/>ιδιαιτερότητες<text:s/>στα<text:s/>υπό<text:s/>σφράγιση<text:s/>δοχεί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