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8" style:family="text">
      <style:text-properties fo:language="el" fo:language-asian="el" fo:font-weight="bold" style:font-weight-asian="bold" style:font-weight-complex="bold"/>
    </style:style>
    <style:style style:name="T3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0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T4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T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7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ΦΚ</text:span></text:p>
      <text:p text:style-name="P5"><text:span text:style-name="T5_1">Δ/ΝΣΗ<text:s/>ΔΑΣΜ/ΚΩΝ<text:s/>ΘΕΜΑΤΩΝ<text:s/>&amp;<text:s/>ΤΕΛ/ΚΩΝ</text:span></text:p>
      <text:p text:style-name="P6"><text:span text:style-name="T6_1">ΟΙΚΟΝΟΜΙΚΩΝ<text:s/>ΚΑΘΕΣΤΩΤΩΝ</text:span></text:p>
      <text:h text:style-name="P7" text:outline-level="1"><text:span text:style-name="T7_1">ΤΜΗΜΑ<text:s/>Β΄</text:span></text:h>
      <text:h text:style-name="P8" text:outline-level="1"><text:span text:style-name="T8_1">ΑΡΙΘ.<text:s/>ΠΡΩΤ.:<text:s/>ΔΔΘΤΟΚ<text:s/>Β</text:span></text:h>
      <text:p text:style-name="P9"><text:span text:style-name="T9_1">1159739<text:s/>ΕΞ<text:s/>2016</text:span></text:p>
      <text:p text:style-name="P10"><text:span text:style-name="T10_1">ΠΡΟΣ:<text:s/>Ως<text:s/>Πίνακας<text:s/>Διανομής</text:span></text:p>
      <text:p text:style-name="P11"><text:span text:style-name="T11_1">:<text:s/></text:span><text:span text:style-name="T11_2">Καρ.<text:s/>Σερβίας<text:s/>10</text:span></text:p>
      <text:p text:style-name="P12"><text:span text:style-name="T12_1">:<text:s/></text:span><text:span text:style-name="T12_2">101<text:s/>84<text:s/>Αθήνα</text:span></text:p>
      <text:p text:style-name="P13"><text:span text:style-name="T13_1">:<text:s/></text:span><text:span text:style-name="T13_2">Εύα<text:s/>Καραβανά</text:span></text:p>
      <text:p text:style-name="P14"><text:span text:style-name="T14_1">:<text:s/></text:span><text:span text:style-name="T14_2">210<text:s/>6987541</text:span></text:p>
      <text:p text:style-name="P15"><text:span text:style-name="T15_1">:<text:s/></text:span><text:span text:style-name="T15_2">210<text:s/>6987506</text:span></text:p>
      <text:p text:style-name="P16"><text:span text:style-name="T16_1">:</text:span><text:span text:style-name="T16_2"><text:a xlink:type="simple" xlink:href="mailto:d17-c@2001.syzefxis.gov.gr"><text:span text:style-name="T16_3">d17-c@2001.syzefxis.gov.gr</text:span></text:a></text:span></text:p>
      <text:p text:style-name="P17"><text:span text:style-name="T17_1">ΘΕΜΑ:<text:s/>Κοινοποίηση<text:s/>Απόφασης<text:s/>1/2016<text:s/>της<text:s/>Επιτροπής<text:s/>Σύνδεσης<text:s/>ΕΕ-Ιορδανίας<text:s/>της<text:s/>19</text:span><text:span text:style-name="T17_2">ης<text:s/></text:span><text:span text:style-name="T17_3">Ιουλίου<text:s/>2016<text:s/>για<text:s/>την<text:s/>τροποποίηση<text:s/>του<text:s/>πρωτοκόλλου<text:s/>3<text:s/>της<text:s/>Ευρωμεσογειακής<text:s/>συμφωνίας<text:s/>περί<text:s/>συνδέσεως<text:s/>μεταξύ<text:s/>των<text:s/>Ευρωπαϊκών<text:s/>Κοινοτήτων<text:s/>και<text:s/>των<text:s/>κρατών<text:s/>μελών<text:s/>τους,<text:s/>αφενός,<text:s/>και<text:s/>του<text:s/>Χασεμιτικού<text:s/>Βασιλείου<text:s/>της<text:s/>Ιορδανίας,<text:s/>αφετέρου,<text:s/>σχετικά<text:s/>με<text:s/>τον<text:s/>ορισμό<text:s/>της<text:s/>έννοιας<text:s/>«καταγόμενα<text:s/>προϊόντα»<text:s/>ή<text:s/>«προϊόντα<text:s/>καταγωγής»<text:s/>και<text:s/>τον<text:s/>πίνακα<text:s/>των<text:s/>επεξεργασιών<text:s/>ή<text:s/>μεταποιήσεων<text:s/>που<text:s/>απαιτείται<text:s/>να<text:s/>διενεργούνται<text:s/>επί<text:s/>μη<text:s/>καταγόμενων<text:s/>υλών<text:s/>ούτως<text:s/>ώστε<text:s/>να<text:s/>αποκτούν<text:s/>χαρακτήρα<text:s/>καταγόμενων<text:s/>προϊόντων<text:s/>ορισμένες<text:s/>κατηγορίες<text:s/>προϊόντων<text:s/>τα<text:s/>οποία<text:s/>κατασκευάζονται<text:s/>σε<text:s/>εξειδικευμένες<text:s/>ζώνες<text:s/>ανάπτυξης<text:s/>και<text:s/>σε<text:s/>βιομηχανικές<text:s/>περιοχές<text:s/>και<text:s/>συνδέονται<text:s/>με<text:s/>τη<text:s/>δημιουργία<text:s/>θέσεων<text:s/>απασχόλησης<text:s/>για<text:s/>τους<text:s/>Σύρους<text:s/>πρόσφυγες<text:s/>και<text:s/>τους<text:s/>Ιορδανούς</text:span></text:p>
      <text:p text:style-name="P18"><text:span text:style-name="T18_1">Σχετ.:<text:s/>α)<text:s/></text:span><text:span text:style-name="T18_2">Η<text:s/>αριθ.<text:s/>Δ990/528/23-07-2002<text:s/>ΔΥΟΟ<text:s/></text:span><text:span text:style-name="T18_3">(Κοιν/ση<text:s/>της<text:s/>Ευρωμεσογειακής<text:s/>Συμφωνίας<text:s/>Σύνδεσης<text:s/>ΕΕ-Ιορδανίας).</text:span></text:p>
      <text:p text:style-name="P19"><text:span text:style-name="T19_1">β)</text:span><text:span text:style-name="T19_2"><text:tab/></text:span><text:span text:style-name="T19_3">Η<text:s/>αριθ.<text:s/>Δ<text:s/>1279/762/10-08-2006<text:s/>ΔΥΟΟ.<text:s/></text:span><text:span text:style-name="T19_4">(Κοιν/ση<text:s/>της<text:s/>Απόφασης<text:s/>1/2006<text:s/>για<text:s/>την<text:s/>τροποποίηση<text:s/>του<text:s/>Πρωτοκόλλου<text:s/>3<text:s/>της<text:s/>Ευρωμεσογειακής<text:s/>Συμφωνίας<text:s/>Σύνδεσης<text:s/>ΕΕ-Ιορδανίας,<text:s/>για<text:s/>τον<text:s/>ορισμό<text:s/>της<text:s/>έννοιας<text:s/>«καταγόμενα<text:s/>προϊόντα»<text:s/>ή<text:s/>«προϊόντα<text:s/>καταγωγής»<text:s/>και<text:s/>για<text:s/>τις<text:s/>μεθόδους<text:s/>Διοικητικής<text:s/>Συνεργασίας).</text:span></text:p>
      <text:p text:style-name="P20"><text:span text:style-name="T20_1">γ)</text:span><text:span text:style-name="T20_2"><text:tab/></text:span><text:span text:style-name="T20_3">Η<text:s/>αριθ.<text:s/>Δ<text:s/>941/559/30-05-2006<text:s/>ΔΥΟΟ.<text:s/></text:span><text:span text:style-name="T20_4">(Κοιν/ση<text:s/>της<text:s/>Πανευρωμεσογειακής<text:s/>Ζώνης<text:s/>Ελευθέρων<text:s/>Συναλλαγών).</text:span></text:p>
      <text:p text:style-name="P21"><text:span text:style-name="T21_1">Α.<text:s/></text:span><text:span text:style-name="T21_2">Σας<text:s/>κοινοποιούμε<text:s/>για<text:s/>ενημέρωση<text:s/>και<text:s/>εφαρμογή<text:s/>την<text:s/>Απόφαση<text:s/>1/2016<text:s/>της<text:s/>Επιτροπής<text:s/>Σύνδεσης<text:s/>ΕΕ-Ιορδανίας<text:s/>της<text:s/>19</text:span><text:span text:style-name="T21_3">ης</text:span><text:span text:style-name="T21_4"><text:s/>Ιουλίου<text:s/>2016<text:s/>για<text:s/>την<text:s/>τροποποίηση<text:s/>των<text:s/>διατάξεων<text:s/>του<text:s/>πρωτοκόλλου<text:s/>3<text:s/>(κανόνες<text:s/>καταγωγής)<text:s/>της<text:s/>Ευρωμεσογειακής<text:s/>Συμφωνίας<text:s/>περί<text:s/>συνδέσεως<text:s/>μεταξύ<text:s/>των<text:s/>Ευρωπαϊκών<text:s/>Κοινοτήτων<text:s/>και<text:s/>των<text:s/>κρατών<text:s/>μελών<text:s/>τους,<text:s/>αφενός,<text:s/>και<text:s/>του<text:s/>Χασεμιτικού<text:s/>Βασιλείου<text:s/>της<text:s/>Ιορδανίας.<text:s/>Η<text:s/>αναφερόμενη<text:s/>Απόφαση<text:s/>δημοσιεύτηκε<text:s/>στην<text:s/>Επίσημη<text:s/>Εφημερίδα<text:s/>της<text:s/>Ευρωπαϊκής<text:s/>Ένωσης<text:s/>(L233/30-08-2016).</text:span></text:p>
      <text:p text:style-name="P22"><text:span text:style-name="T22_1">Β</text:span><text:span text:style-name="T22_2">.<text:s/></text:span><text:span text:style-name="T22_3">Επί<text:s/>της<text:s/>Απόφασης<text:s/>1/2016<text:s/>της<text:s/>Επιτροπής<text:s/>Σύνδεσης<text:s/>ΕΕ-Ιορδανίας<text:s/>της<text:s/>19</text:span><text:span text:style-name="T22_4">ης</text:span><text:span text:style-name="T22_5"><text:s/>Ιουλίου<text:s/>2016<text:s/></text:span><text:span text:style-name="T22_6">επισημαίνονται<text:s/>κυρίως<text:s/>τα<text:s/>κατωτέρω</text:span><text:span text:style-name="T22_7">:</text:span></text:p>
      <text:p text:style-name="P23"><text:span text:style-name="T23_1">Η<text:s/>Ιορδανία<text:s/>υπέβαλε<text:s/>προτάσεις<text:s/>στη<text:s/>διεθνή<text:s/>κοινότητα<text:s/>για<text:s/>την<text:s/>υιοθέτηση<text:s/>μιας<text:s/>προσέγγισης<text:s/>για<text:s/>την<text:s/>αντιμετώπιση,<text:s/>σε<text:s/>οικονομικό<text:s/>επίπεδο,<text:s/>της<text:s/>κρίσης<text:s/>των<text:s/>σύρων<text:s/>προσφύγων<text:s/>και,<text:s/>στο<text:s/>πλαίσιο<text:s/>αυτό,<text:s/>υπέβαλε<text:s/>συγκεκριμένο<text:s/>αίτημα<text:s/>στις<text:s/>12<text:s/>Δεκεμβρίου<text:s/>2015<text:s/>για<text:s/>τη<text:s/>χαλάρωση<text:s/>των<text:s/>κανόνων<text:s/>καταγωγής<text:s/>που<text:s/>εφαρμόζονται<text:s/>στο<text:s/>πλαίσιο<text:s/>της<text:s/>συμφωνίας,<text:s/></text:span><text:span text:style-name="T23_2">ώστε<text:s/>να<text:s/>ενισχυθούν<text:s/>οι<text:s/>εξαγωγές<text:s/>της<text:s/>Ιορδανίας<text:s/>προς<text:s/>την<text:s/>Ένωση<text:s/>και<text:s/>για<text:s/>τη<text:s/>δημιουργία<text:s/>πρόσθετων<text:s/>ευκαιριών<text:s/>απασχόλησης,<text:s/>ιδίως<text:s/>για<text:s/>τους<text:s/>Σύρους<text:s/>πρόσφυγες,</text:span><text:span text:style-name="T23_3"><text:s/>καθώς<text:s/>και<text:s/>τους<text:s/>Ιορδανούς.</text:span></text:p>
      <text:p text:style-name="P24"><text:span text:style-name="T24_1">Στο<text:s/>πλαίσιο<text:s/>της<text:s/>διεθνούς<text:s/>διάσκεψης<text:s/>για<text:s/>την<text:s/>παροχή<text:s/>στήριξης<text:s/>στη<text:s/>Συρία<text:s/>και<text:s/>στην<text:s/>περιοχή,<text:s/>που<text:s/>πραγματοποιήθηκε<text:s/>στο<text:s/>Λονδίνο<text:s/>στις<text:s/>4<text:s/>Φεβρουαρίου<text:s/>2016,<text:s/>η<text:s/>Ιορδανία<text:s/>εξέφρασε<text:s/>την<text:s/>πρόθεσή<text:s/>της<text:s/>να<text:s/>προωθήσει<text:s/>τη<text:s/>συμμετοχή<text:s/>των<text:s/>σύρων<text:s/>προσφύγων<text:s/>στην<text:s/>επίσημη<text:s/>αγορά<text:s/>εργασίας<text:s/>της<text:s/>Ιορδανίας<text:s/>και,<text:s/>στο<text:s/>πλαίσιο<text:s/>αυτό,<text:s/>να<text:s/>εξασφαλίσει<text:s/>50.000<text:s/>θέσεις<text:s/>εργασίας<text:s/>στους<text:s/>σύρους<text:s/>πρόσφυγες<text:s/>μέσα<text:s/>σε<text:s/>ένα<text:s/>έτος<text:s/>από<text:s/>τη<text:s/>διάσκεψη<text:s/>και<text:s/>έθεσε<text:s/>ως<text:s/></text:span><text:span text:style-name="T24_2">γενικότερο<text:s/>στόχο</text:span><text:span text:style-name="T24_3"><text:s/>την<text:s/>αύξηση<text:s/>του<text:s/>αριθμού<text:s/>αυτού<text:s/>στις<text:s/>περίπου<text:s/>200.000<text:s/>θέσεις<text:s/>εργασίας<text:s/>κατά<text:s/>τα<text:s/>προσεχή<text:s/>έτη.</text:span></text:p>
      <text:p text:style-name="P25"><text:span text:style-name="T25_1">Για<text:s/>το<text:s/>σκοπό<text:s/>αυτό<text:s/>ζήτησε<text:s/>μία<text:s/></text:span><text:span text:style-name="T25_2">προσωρινή<text:s/>παρέκκλιση<text:s/>από<text:s/>τους<text:s/>ισχύοντες<text:s/>κανόνες<text:s/>καταγωγής<text:s/></text:span><text:span text:style-name="T25_3">που<text:s/>θα<text:s/>επιτρέπει<text:s/></text:span><text:span text:style-name="T25_4">για<text:s/>ορισμένα<text:s/>προϊόντα<text:s/>που<text:s/>παράγονται<text:s/>στην<text:s/>Ιορδανία<text:s/>να<text:s/>υπόκεινται<text:s/>σε<text:s/>λιγότερο<text:s/>αυστηρούς<text:s/>κανόνες<text:s/>καταγωγής<text:s/>για<text:s/>τον<text:s/>καθορισμό<text:s/>της<text:s/>προτιμησιακής<text:s/>μεταχείρισης<text:s/>κατά<text:s/>την<text:s/>εισαγωγή<text:s/>στην<text:s/>Ένωση</text:span><text:span text:style-name="T25_5"><text:s/>(από<text:s/>ό,τι<text:s/>θα<text:s/>ίσχυε<text:s/>σε<text:s/>διαφορετική<text:s/>περίπτωση).<text:s/>Η<text:s/>χαλάρωση<text:s/>των<text:s/>κανόνων<text:s/>καταγωγής<text:s/>βέβαια<text:s/>θα<text:s/></text:span><text:span text:style-name="T25_6">υπόκεινται<text:s/>σε<text:s/>ορισμένες<text:s/>προϋποθέσεις,</text:span><text:span text:style-name="T25_7"><text:s/>ώστε<text:s/>να<text:s/>διασφαλιστεί<text:s/>ότι<text:s/>η<text:s/>παροχή<text:s/>επιφυλάσσεται<text:s/>στους<text:s/>εξαγωγείς<text:s/>που<text:s/>συμβάλλουν<text:s/>στις<text:s/>προσπάθειες<text:s/>της<text:s/>Ιορδανίας<text:s/>για<text:s/>την<text:s/>απασχόληση<text:s/>σύρων<text:s/>προσφύγων.<text:s/>Το<text:s/>παράρτημα<text:s/>της<text:s/>παρούσας<text:s/>απόφασης<text:s/>ισχύει<text:s/>για<text:s/>προϊόντα<text:s/>που<text:s/>παράγονται<text:s/>σε<text:s/>μονάδες<text:s/>παραγωγής<text:s/>που<text:s/>βρίσκονται<text:s/>σε<text:s/></text:span><text:span text:style-name="T25_8">εξειδικευμένες<text:s/>ζώνες<text:s/>ανάπτυξης<text:s/>και<text:s/>βιομηχανικές<text:s/>περιοχές<text:s/>εντός<text:s/>της<text:s/>Ιορδανίας</text:span><text:span text:style-name="T25_9"><text:s/>και<text:s/>συμβάλλουν<text:s/></text:span><text:span text:style-name="T25_10">στη<text:s/>δημιουργία<text:s/>θέσεων<text:s/>εργασίας</text:span><text:span text:style-name="T25_11"><text:s/>για<text:s/>τους<text:s/>σύρους<text:s/>πρόσφυγες<text:s/>και<text:s/>για<text:s/>τον<text:s/>ιορδανικό<text:s/>πληθυσμό.</text:span></text:p>
      <text:p text:style-name="P26"><text:span text:style-name="T26_1">Στα<text:s/>πλαίσια<text:s/>της<text:s/>προαναφερθείσης<text:s/>παρέκκλισης,<text:s/>το<text:s/>πρωτόκολλο<text:s/>3<text:s/>παράρτημα<text:s/>II<text:s/>της<text:s/>συμφωνίας<text:s/>θα<text:s/>πρέπει,<text:s/>να<text:s/>τροποποιηθεί<text:s/></text:span><text:span text:style-name="T26_2">ώστε<text:s/>να<text:s/>προσδιοριστεί<text:s/>ο<text:s/>κατάλογος<text:s/>των<text:s/>επεξεργασιών<text:s/>ή<text:s/>μεταποιήσεων<text:s/>που<text:s/>απαιτείται<text:s/>να<text:s/>διενεργούνται<text:s/>επί<text:s/>μη<text:s/>καταγόμενων<text:s/>υλών,<text:s/>προκειμένου<text:s/>να<text:s/>αποκτούν<text:s/>τα<text:s/>προϊόντα<text:s/>αυτά<text:s/>χαρακτήρα<text:s/>καταγωγής</text:span><text:span text:style-name="T26_3">.<text:s/>Αυτός<text:s/>ο<text:s/>συμπληρωματικός<text:s/>πίνακας<text:s/>των<text:s/>επεξεργασιών<text:s/>ή<text:s/>μεταποιήσεων<text:s/>θα<text:s/>βασίζεται<text:s/>στους<text:s/>κανόνες<text:s/>καταγωγής<text:s/>που<text:s/>εφαρμόζει<text:s/>η<text:s/>Ένωση<text:s/>για<text:s/>εισαγωγές<text:s/>από<text:s/>λιγότερο<text:s/>ανεπτυγμένες<text:s/>χώρες<text:s/>στο<text:s/>πλαίσιο<text:s/>της<text:s/>πρωτοβουλίας<text:s/>του<text:s/>Συστήματος<text:s/>Γενικευμένων<text:s/>Προτιμήσεων.</text:span></text:p>
      <text:p text:style-name="P27"><text:span text:style-name="T27_1">Υπάρχει<text:s/>η<text:s/>δυνατότητα<text:s/></text:span><text:span text:style-name="T27_2">να<text:s/>αναστέλλεται<text:s/>προσωρινά<text:s/>η<text:s/>εφαρμογή<text:s/>του<text:s/>παραρτήματος<text:s/>της<text:s/>παρούσας<text:s/>απόφασης,</text:span><text:span text:style-name="T27_3"><text:s/>(που<text:s/>θεσπίζει<text:s/>συμπληρωματικό<text:s/>πίνακα<text:s/>των<text:s/>επεξεργασιών<text:s/>ή<text:s/>μεταποιήσεων<text:s/>σε<text:s/>σχέση<text:s/>με<text:s/>συγκεκριμένη<text:s/>μονάδα<text:s/>παραγωγής),<text:s/></text:span><text:span text:style-name="T27_4">εφόσον</text:span><text:span text:style-name="T27_5"><text:s/>1)<text:s/>η<text:s/>εν<text:s/>λόγω<text:s/>μονάδα<text:s/>δεν<text:s/>πληροί<text:s/>τις<text:s/>προϋποθέσεις<text:s/>που<text:s/>καθορίζονται<text:s/>στο<text:s/>άρθρο<text:s/>1.1<text:s/>του<text:s/>παραρτήματος<text:s/>της<text:s/>παρούσας<text:s/>απόφασης<text:s/>και<text:s/>2)<text:s/>όσον<text:s/>αφορά<text:s/>οποιαδήποτε<text:s/>από<text:s/>τα<text:s/>προϊόντα<text:s/>που<text:s/>απαριθμούνται<text:s/>στο<text:s/>άρθρο<text:s/>2<text:s/>του<text:s/>παραρτήματος<text:s/>της<text:s/>παρούσας<text:s/>απόφασης<text:s/>και<text:s/>τα<text:s/>οποία<text:s/>εισάγονται<text:s/>σε<text:s/>τέτοιες<text:s/>αυξημένες<text:s/>ποσότητες<text:s/>και<text:s/>υπό<text:s/>τέτοιες<text:s/>προϋποθέσεις<text:s/>που<text:s/>προκαλούν<text:s/>ή<text:s/>απειλούν<text:s/>να<text:s/>προκαλέσουν<text:s/>σοβαρές<text:s/>ζημίες<text:s/>στους<text:s/>ενωσιακούς<text:s/>παραγωγούς<text:s/>παρόμοιων<text:s/>ή<text:s/>άμεσα<text:s/>ανταγωνιστικών<text:s/>προϊόντων,<text:s/>σε<text:s/>ολόκληρο<text:s/>το<text:s/>έδαφος<text:s/>ή<text:s/>σε<text:s/>μέρος<text:s/>του<text:s/>εδάφους<text:s/>της<text:s/>Ένωσης,<text:s/>ή<text:s/>σοβαρές<text:s/>διαταραχές<text:s/>σε<text:s/>οποιονδήποτε<text:s/>τομέα<text:s/>της<text:s/>οικονομίας<text:s/>της<text:s/>Ένωσης,<text:s/>σύμφωνα<text:s/>με<text:s/>τα<text:s/>άρθρα<text:s/>24<text:s/>και<text:s/>26<text:s/>της<text:s/>συμφωνίας.</text:span></text:p>
      <text:h text:style-name="P28" text:outline-level="6"><text:span text:style-name="T28_1">Άρθρο<text:s/></text:span><text:span text:style-name="T28_2">1</text:span></text:h>
      <text:p text:style-name="P29"><text:span text:style-name="T29_1">Το<text:s/>παράρτημα<text:s/>II<text:s/>του<text:s/>πρωτοκόλλου<text:s/>3<text:s/>[σχετικό<text:s/>(β)]<text:s/>,<text:s/>το<text:s/>οποίο<text:s/>περιλαμβάνει<text:s/></text:span><text:span text:style-name="T29_2">τον<text:s/>πίνακα<text:s/>των<text:s/>επεξεργασιών<text:s/>ή<text:s/>μεταποιήσεων<text:s/>που<text:s/>απαιτείται<text:s/>να<text:s/>διενεργούνται<text:s/>επί<text:s/>μη<text:s/>καταγόμενων<text:s/>υλών,</text:span><text:span text:style-name="T29_3"><text:s/>ούτως<text:s/>ώστε<text:s/>το<text:s/>προϊόν<text:s/>που<text:s/>κατασκευάζεται<text:s/>να<text:s/>αποκτά<text:s/>τον<text:s/>χαρακτήρα<text:s/>καταγόμενου<text:s/>προϊόντος,<text:s/></text:span><text:span text:style-name="T29_4">τροποποιείται<text:s/>και<text:s/>συμπληρώνεται<text:s/>από<text:s/>το<text:s/>παράρτημα<text:s/>II(α)<text:s/>του<text:s/>πρωτοκόλλου<text:s/>3<text:s/>της<text:s/>συμφωνίας,<text:s/>το<text:s/>οποίο<text:s/>περιλαμβάνεται<text:s/>στο<text:s/>παράρτημα<text:s/>της<text:s/>παρούσας<text:s/>απόφασης.</text:span></text:p>
      <text:h text:style-name="P30" text:outline-level="6"><text:span text:style-name="T30_1">Άρθρο<text:s/></text:span><text:span text:style-name="T30_2">2</text:span></text:h>
      <text:p text:style-name="P31"><text:span text:style-name="T31_1">Το<text:s/>παράρτημα<text:s/>II(α)<text:s/>του<text:s/>πρωτοκόλλου<text:s/>3<text:s/>της<text:s/>συμφωνίας,<text:s/>το<text:s/>οποίο<text:s/>περιλαμβάνεται<text:s/>στο<text:s/>παράρτημα<text:s/>της<text:s/>παρούσας<text:s/>απόφασης,<text:s/></text:span><text:span text:style-name="T31_2">καθορίζει<text:s/>τους<text:s/>όρους<text:s/>εφαρμογής<text:s/>και<text:s/>τον<text:s/>πίνακα<text:s/>των<text:s/>επεξεργασιών<text:s/>ή<text:s/>μεταποιήσεων<text:s/>που<text:s/>απαιτείται<text:s/>να<text:s/>διενεργούνται<text:s/>επί<text:s/>μη<text:s/>καταγόμενων<text:s/>υλών</text:span><text:span text:style-name="T31_3">,</text:span><text:span text:style-name="T31_4"><text:s/>προκειμένου<text:s/>τα<text:s/>προϊόντα<text:s/>που<text:s/>κατασκευάζονται<text:s/>σε<text:s/></text:span><text:span text:style-name="T31_5">συγκεκριμένες<text:s/>γεωγραφικές<text:s/>περιοχές<text:s/></text:span><text:span text:style-name="T31_6">και<text:s/>που<text:s/>συνδέονται<text:s/>με<text:s/>την<text:s/></text:span><text:span text:style-name="T31_7">πρόσθετη<text:s/>απασχόληση</text:span><text:span text:style-name="T31_8"><text:s/>των<text:s/>σύρων<text:s/>προσφύγων<text:s/>να<text:s/>αποκτούν<text:s/>τον<text:s/>χαρακτήρα<text:s/>καταγόμενου<text:s/>προϊόντος.</text:span></text:p>
      <text:p text:style-name="P32"><text:span text:style-name="T32_1">•<text:s/>Το<text:s/>παράρτημα<text:s/>αποτελεί<text:s/>αναπόσπαστο<text:s/>μέρος<text:s/>της<text:s/>παρούσας<text:s/>απόφασης.</text:span></text:p>
      <text:p text:style-name="P33"><text:span text:style-name="T33_1">•<text:s/>Η<text:s/>παρούσα<text:s/>απόφαση<text:s/>αρχίζει<text:s/>να<text:s/>ισχύει<text:s/>την<text:s/>ημερομηνία<text:s/>της<text:s/>έκδοσής<text:s/>της<text:s/>από<text:s/>την<text:s/>επιτροπή<text:s/>σύνδεσης<text:s/>(19–07-2016).<text:s/>Εφαρμόζεται<text:s/>έως<text:s/>τις<text:s/>31<text:s/>Δεκεμβρίου<text:s/>2026.</text:span></text:p>
      <text:p text:style-name="P34"><text:span text:style-name="T34_1">Γ.<text:s/>Επί<text:s/>του<text:s/>Παραρτήματος<text:s/>ΙΙ(α)<text:s/>–<text:s/>Προσάρτημα<text:s/>στον<text:s/>πίνακα<text:s/>των<text:s/>επεξεργασιών<text:s/>ή<text:s/>μεταποιήσεων<text:s/>που<text:s/>απαιτείται<text:s/>να<text:s/>διενεργούνται<text:s/>επί<text:s/>μη<text:s/>καταγόμενων<text:s/>υλών,<text:s/>ούτως<text:s/>ώστε<text:s/>το<text:s/>προϊόν<text:s/>που<text:s/>κατασκευάζεται<text:s/>να<text:s/>αποκτά<text:s/>τον<text:s/>χαρακτήρα<text:s/>του<text:s/>καταγόμενου<text:s/>προϊόντος,<text:s/>της<text:s/>Απόφασης,<text:s/></text:span><text:span text:style-name="T34_2">επισημαίνονται<text:s/>κυρίως<text:s/>τα<text:s/>κατωτέρω</text:span><text:span text:style-name="T34_3">:</text:span></text:p>
      <text:h text:style-name="P35" text:outline-level="6"><text:span text:style-name="T35_1">Άρθρο<text:s/></text:span><text:span text:style-name="T35_2">1:</text:span></text:h>
      <text:p text:style-name="P36"><text:span text:style-name="T36_1">•<text:s/>Οι<text:s/>κανόνες<text:s/>του<text:s/>παραρτήματος<text:s/>ΙΙ<text:s/>(α)<text:s/>μπορούν<text:s/>να<text:s/>εφαρμοστούν<text:s/>αντί<text:s/>των<text:s/>κανόνων<text:s/>του<text:s/>παραρτήματος<text:s/>ΙΙ<text:s/></text:span><text:span text:style-name="T36_2">όταν<text:s/>πληρούνται<text:s/>ορισμένες<text:s/>προϋποθέσεις</text:span><text:span text:style-name="T36_3">:</text:span></text:p>
      <text:p text:style-name="P37"><text:span text:style-name="T37_1">1)<text:s/>η<text:s/>απαιτούμενη<text:s/>επεξεργασία<text:s/>ή<text:s/>η<text:s/>μεταποίηση<text:s/>πραγματοποιείται<text:s/>σε<text:s/>εγκαταστάσεις<text:s/>παραγωγής<text:s/>που<text:s/>βρίσκονται<text:s/>σε<text:s/></text:span><text:span text:style-name="T37_2">καθορισμένες<text:s/>ζώνες<text:s/>ανάπτυξης<text:s/>και<text:s/>βιομηχανικές<text:s/>περιοχές</text:span><text:span text:style-name="T37_3">.</text:span></text:p>
      <text:p text:style-name="P38"><text:span text:style-name="T38_1">2)<text:s/>κάθε<text:s/>εγκατάσταση<text:s/>παραγωγής<text:s/>που<text:s/>βρίσκεται<text:s/>σε<text:s/>καθορισμένες<text:s/>ζώνες<text:s/>ανάπτυξης<text:s/>και<text:s/>βιομηχανικές<text:s/>περιοχές<text:s/>στις<text:s/>οποίες<text:s/>γίνεται<text:s/>η<text:s/>επεξεργασία<text:s/>ή<text:s/>μεταποίηση<text:s/>των<text:s/>προϊόντων,<text:s/>περιέχει<text:s/>ένα<text:s/></text:span><text:span text:style-name="T38_2">ποσοστό<text:s/>15%<text:s/>των<text:s/>προσφύγων<text:s/>από<text:s/>τη<text:s/>Συρία</text:span><text:span text:style-name="T38_3"><text:s/>κατά<text:s/>τη<text:s/>διάρκεια<text:s/>του<text:s/>πρώτου<text:s/>και<text:s/>του<text:s/>δεύτερου<text:s/>έτους<text:s/>από<text:s/>την<text:s/>έναρξη<text:s/>ισχύος<text:s/>του<text:s/>παρόντος<text:s/>παραρτήματος<text:s/>και<text:s/>σε<text:s/>τουλάχιστον<text:s/></text:span><text:span text:style-name="T38_4">25%<text:s/>από<text:s/>η<text:s/>αρχή<text:s/>του<text:s/>τρίτου<text:s/>έτους</text:span><text:span text:style-name="T38_5">.</text:span></text:p>
      <text:p text:style-name="P39"><text:span text:style-name="T39_1">•<text:s/></text:span><text:span text:style-name="T39_2">Οι<text:s/>αρμόδιες<text:s/>αρχές<text:s/>της<text:s/>Ιορδανίας</text:span><text:span text:style-name="T39_3">παρακολουθούν<text:s/>την<text:s/>τήρηση</text:span><text:span text:style-name="T39_4"><text:s/>των<text:s/>ανωτέρω<text:s/>προϋποθέσεων<text:s/>και<text:s/></text:span><text:span text:style-name="T39_5">χορηγούν<text:s/>στον<text:s/>εξαγωγέα</text:span><text:span text:style-name="T39_6"><text:s/>των<text:s/>προϊόντων<text:s/>που<text:s/>πληρεί<text:s/>αυτές<text:s/>τις<text:s/>προϋποθέσεις<text:s/></text:span><text:span text:style-name="T39_7">αριθμό<text:s/>έγκρισης</text:span><text:span text:style-name="T39_8"><text:s/>και<text:s/></text:span><text:span text:style-name="T39_9">ανακαλούν</text:span><text:span text:style-name="T39_10"><text:s/>αμέσως<text:s/>τον<text:s/>εν<text:s/>λόγω<text:s/>αριθμό<text:s/>έγκρισης,<text:s/>όταν<text:s/>οι<text:s/>εν<text:s/>λόγω<text:s/>προϋποθέσεις<text:s/>δεν<text:s/>πληρούνται<text:s/>πλέον.</text:span></text:p>
      <text:p text:style-name="P40"><text:span text:style-name="T40_1">•<text:s/>Το<text:s/>Άρθρο<text:s/>1<text:s/>(8)<text:s/>του<text:s/>Παραρτήματος,<text:s/>ορίζει<text:s/>ότι<text:s/>σε<text:s/>περίπτωση<text:s/>που<text:s/>η<text:s/>Ιορδανία<text:s/>πετύχει<text:s/>το<text:s/>στόχο<text:s/>της<text:s/>έκδοσης<text:s/>περίπου<text:s/>200.000<text:s/>αδειών<text:s/>εργασίας<text:s/>σε<text:s/>Σύριους<text:s/>πρόσφυγες,<text:s/>τα<text:s/>συμβαλλόμενα<text:s/>μέρη<text:s/>θα<text:s/>εξετάσουν<text:s/></text:span><text:span text:style-name="T40_2">περαιτέρω<text:s/>απλουστεύσεις</text:span><text:span text:style-name="T40_3"><text:s/>στο<text:s/>παράρτημα<text:s/>II<text:s/>(α).</text:span></text:p>
      <text:p text:style-name="P41"><text:span text:style-name="T41_1">•<text:s/>Σχετικά<text:s/>με<text:s/>τη<text:s/></text:span><text:span text:style-name="T41_2">διασάφηση<text:s/>εισαγωγής<text:s/>στην<text:s/>ΕΕ,</text:span><text:span text:style-name="T41_3"><text:s/>η<text:s/>Γενική<text:s/>Διέυθυνση<text:s/>Φορολογίας<text:s/>και<text:s/>Τελωνειακής<text:s/>Ένωσης<text:s/>έχει<text:s/>δημιουργήσει<text:s/>ένα<text:s/></text:span><text:span text:style-name="T41_4">νέο<text:s/>κωδικό<text:s/>έγγραφο<text:s/>προέλευσης<text:s/>(U063)<text:s/></text:span><text:span text:style-name="T41_5">για<text:s/>τον<text:s/>προσδιορισμό<text:s/>του<text:s/>νέου<text:s/>πιστοποιητικού<text:s/>καταγωγής.<text:s/>Οι<text:s/>οικονομικοί<text:s/>φορείς<text:s/>καλούνται<text:s/>να<text:s/>χρησιμοποιήσουν<text:s/>αυτόν<text:s/>τον<text:s/>κωδικό,<text:s/></text:span><text:span text:style-name="T41_6">ανεξάρτητα<text:s/></text:span><text:span text:style-name="T41_7">από<text:s/>το<text:s/>αποδεικτικό<text:s/>καταγωγής<text:s/>που<text:s/>μπορεί<text:s/>να<text:s/>είναι<text:s/>EUR.1,<text:s/>EUR-MED,<text:s/>δήλωση<text:s/>τιμολογίου<text:s/>ή<text:s/>δήλωση<text:s/>τιμολογίου<text:s/>EUR-MED.</text:span></text:p>
      <text:p text:style-name="P42"><text:span text:style-name="T42_1">•<text:s/>Ο<text:s/>διασαφιστής<text:s/>χρησιμοποιεί<text:s/>το<text:s/>συγκεκριμένο<text:s/>κωδικό<text:s/>κατά<text:s/>τη<text:s/>στιγμή<text:s/>της<text:s/>υποβολής<text:s/>δήλωσης.</text:span></text:p>
      <text:p text:style-name="P43"><text:span text:style-name="T43_1">•<text:s/></text:span><text:span text:style-name="T43_2">U063<text:s/></text:span><text:span text:style-name="T43_3">=<text:s/>Απόδειξη<text:s/>προέλευσης<text:s/>που<text:s/>περιέχει<text:s/>την<text:s/>ακόλουθη<text:s/>δήλωση<text:s/></text:span><text:span text:style-name="T43_4">στα<text:s/>αγγλικά:<text:s/></text:span><text:span text:style-name="T43_5">«Derogation<text:s/>–<text:s/>Annex<text:s/>II(a)<text:s/>of<text:s/>Protocol<text:s/>3<text:s/>–<text:s/>name<text:s/>of<text:s/>the<text:s/>Development<text:s/>Zone<text:s/>or<text:s/>industrial<text:s/>area<text:s/>and<text:s/>authorisation<text:s/>number<text:s/>granted<text:s/>by<text:s/>the<text:s/>competent<text:s/>authorities<text:s/>of<text:s/>Jordan»<text:s/></text:span><text:span text:style-name="T43_6">ήτοι<text:s/></text:span><text:span text:style-name="T43_7">«Παρέκκλιση<text:s/>-<text:s/>Παράρτημα<text:s/>ΙΙ<text:s/>(α)<text:s/>του<text:s/>πρωτοκόλλου<text:s/>3<text:s/>-<text:s/>όνομα<text:s/>της<text:s/>Ζώνης<text:s/>Ανάπτυξης<text:s/>ή<text:s/>Βιομηχανικής<text:s/>Περιοχής<text:s/>και<text:s/>τον<text:s/>αριθμό<text:s/>της<text:s/>άδειας<text:s/>που<text:s/>χορηγείται<text:s/>από<text:s/>τις<text:s/>αρμόδιες<text:s/>αρχές<text:s/>της<text:s/>Ιορδανίας».</text:span></text:p>
      <text:p text:style-name="P44"><text:span text:style-name="T44_1">•<text:s/></text:span><text:span text:style-name="T44_2">Σε<text:s/>περίπτωση<text:s/>που<text:s/>δεν<text:s/>αναφέρεται<text:s/>ο<text:s/>κωδικός<text:s/>U063</text:span><text:span text:style-name="T44_3"><text:s/>στο<text:s/>αποδεικτικό<text:s/>καταγωγής,<text:s/>σημαίνει<text:s/></text:span><text:span text:style-name="T44_4">de<text:s/>facto</text:span><text:span text:style-name="T44_5"><text:s/>ότι<text:s/>η<text:s/>προτιμησιακή<text:s/>μεταχείριση<text:s/>ζητείται<text:s/>κατά<text:s/>την<text:s/>εισαγωγή<text:s/>στην<text:s/>ΕΕ<text:s/>βάσει<text:s/>των<text:s/>κανόνων<text:s/>του<text:s/>καταλόγου<text:s/>που<text:s/>καθορίζονται<text:s/>στο<text:s/>παράρτημα<text:s/>ΙΙ<text:s/>του<text:s/>πρωτοκόλλου<text:s/>3<text:s/>της<text:s/>Ευρωμεσογειακής<text:s/>Συμφωνίας.<text:s/>Όπως<text:s/>αναφέρθηκε,<text:s/>με<text:s/>την<text:s/>εν<text:s/>λόγω<text:s/>Απόφαση<text:s/>προστέθηκε<text:s/>το<text:s/>Παράρτημα<text:s/>ΙΙ<text:s/>(α)<text:s/>στο<text:s/>πρωτόκολλο<text:s/>3,<text:s/>το<text:s/>οποίο<text:s/>περιέχει<text:s/>προσθήκη<text:s/>στη<text:s/>λίστα<text:s/>κανόνων<text:s/>που<text:s/>παρατίθενται<text:s/>στο<text:s/>Παράρτημα<text:s/>ΙΙ<text:s/>του<text:s/>πρωτοκόλλου<text:s/>3.<text:s/>Επισημαίνεται<text:s/>ότι,<text:s/></text:span><text:span text:style-name="T44_6">δεν<text:s/>έχει<text:s/>γίνει<text:s/>σύνδεση<text:s/>της<text:s/>Ιορδανίας<text:s/>με<text:s/>την<text:s/>πανευρωμεσογειακή<text:s/>σύμβαση,</text:span><text:span text:style-name="T44_7"><text:s/>και<text:s/>οι<text:s/>διατάξεις<text:s/>του<text:s/>πρωτοκόλλου<text:s/>3<text:s/>(κανόνες<text:s/>καταγωγής)<text:s/>και<text:s/>το<text:s/>Παράρτημα<text:s/>ΙΙ<text:s/></text:span><text:span text:style-name="T44_8">εξακολουθούν<text:s/>να<text:s/>ισχύουν<text:s/>(σε<text:s/>περίπτωση<text:s/>μη<text:s/>χρήσης<text:s/>του<text:s/>κωδικού<text:s/>U063,<text:s/>όπως<text:s/>αναφέρθηκε).</text:span></text:p>
      <text:p text:style-name="P45"><text:span text:style-name="T45_1">•<text:s/></text:span><text:span text:style-name="T45_2">Ωστόσο,<text:s/>στην<text:s/>πράξη</text:span><text:span text:style-name="T45_3">,</text:span><text:span text:style-name="T45_4">η<text:s/>Απόφαση<text:s/>μπορεί<text:s/>να<text:s/>τεθεί<text:s/>σε<text:s/>λειτουργία</text:span><text:span text:style-name="T45_5"><text:s/>μόνο<text:s/>όταν<text:s/>οι<text:s/>Ιορδανικές<text:s/>Αρχές<text:s/>έχουν<text:s/>θέσει<text:s/>σε<text:s/>εφαρμογή<text:s/>τα<text:s/>αναγκαία<text:s/>μέτρα<text:s/>για<text:s/>τη<text:s/>χορήγηση<text:s/>των<text:s/>αριθμών<text:s/>αδειών<text:s/>στους<text:s/>εξαγωγείς.</text:span></text:p>
      <text:p text:style-name="P46"><text:span text:style-name="T46_1">•<text:s/>Η<text:s/>εν<text:s/>θέματι<text:s/>Απόφαση<text:s/>συζητήθηκε<text:s/>και<text:s/>στην<text:s/></text:span><text:span text:style-name="T46_2">2η</text:span><text:span text:style-name="T46_3"><text:s/>Επιτροπή<text:s/>της<text:s/>Ομάδας<text:s/>Τελωνειακών<text:s/>Εμπειρογνωμόνων<text:s/>–<text:s/>Τομέας<text:s/>Καταγωγής,<text:s/>που<text:s/>πραγματοποιήθηκε<text:s/>στις<text:s/>27<text:s/>Σεπτεμβρίου<text:s/>2016<text:s/>στις<text:s/>Βρυξέλλες<text:s/>όπου<text:s/>σύμφωνα<text:s/>με<text:s/>την<text:s/>αρ.πρωτ</text:span><text:span text:style-name="T46_4">.<text:s/></text:span><text:span text:style-name="T46_5">ΔΔΘΤΟΚ<text:s/>Β<text:s/>1149057<text:s/>ΕΞ<text:s/>2016/1710-2016<text:s/>έκθεση<text:s/>υπαλλήλου<text:s/>της<text:s/>Υπηρεσίας<text:s/>μας,<text:s/>γίνεται<text:s/>γνωστό<text:s/>ότι<text:s/></text:span><text:span text:style-name="T46_6">δεν<text:s/>έχουν<text:s/>ακόμη<text:s/>χορηγηθεί<text:s/>αριθμοί<text:s/>αδειών<text:s/>στους<text:s/>εξαγωγείς<text:s/>από<text:s/>τις<text:s/>Αρχές<text:s/>της<text:s/>Ιορδανίας<text:s/>ώστε<text:s/>να<text:s/>ξεκινήσει<text:s/>η<text:s/>πρακτική<text:s/>εφαρμογή<text:s/>της<text:s/>Απόφασης.<text:s/></text:span><text:span text:style-name="T46_7">Σύμφωνα<text:s/>με<text:s/>την<text:s/>έκθεση,<text:s/>οι<text:s/>Ιορδανικές<text:s/>Αρχές<text:s/>ενημέρωσαν<text:s/>την<text:s/>Επιτροπή<text:s/>ότι<text:s/>προετοιμάζουν<text:s/>ένα<text:s/>δικτυακό<text:s/>τόπο<text:s/>(website)<text:s/>όπου<text:s/>θα<text:s/>καταχωρούνται<text:s/>οι<text:s/>βιομηχανίες<text:s/>που<text:s/>θα<text:s/>περιλαμβάνονται<text:s/>στην<text:s/>Απόφαση<text:s/>καθώς<text:s/>επίσης<text:s/>προετοιμάζουν<text:s/>και<text:s/>τις<text:s/>διοικητικές<text:s/>οδηγίες<text:s/>που<text:s/>θα<text:s/>δώσουν<text:s/>στους<text:s/>εξαγωγείς<text:s/>τους.<text:s/>Οι<text:s/>Ιορδανικές<text:s/>Αρχές<text:s/>τόνισαν<text:s/>ότι<text:s/>από<text:s/>την<text:s/>ημερομηνία<text:s/>χορήγησης<text:s/>του<text:s/>πρώτου<text:s/>αριθμού<text:s/>αδείας<text:s/>θα<text:s/>ενημερώσουν<text:s/>την<text:s/>Επιτροπή<text:s/>ώστε<text:s/>να<text:s/>ενημερωθούν<text:s/>άμεσα<text:s/>και<text:s/>τα<text:s/>Κράτη<text:s/>Μέλη.</text:span></text:p>
      <text:p text:style-name="P47"><text:span text:style-name="T47_1">•<text:s/>Το<text:s/>παρόν<text:s/>παράρτημα<text:s/>αρχίζει<text:s/>να<text:s/>ισχύει<text:s/>από<text:s/>την<text:s/>ημερομηνία<text:s/>έναρξης<text:s/>ισχύος<text:s/>της<text:s/>απόφασης<text:s/>της<text:s/>Επιτροπής<text:s/>Σύνδεσης<text:s/>στην<text:s/>οποία<text:s/>επισυνάπτεται<text:s/>και<text:s/>έως<text:s/>τις<text:s/>31<text:s/>Δεκεμβρίου<text:s/>2026.</text:span></text:p>
      <text:h text:style-name="P48" text:outline-level="6"><text:span text:style-name="T48_1">Άρθρο<text:s/>2:</text:span></text:h>
      <text:p text:style-name="P49"><text:span text:style-name="T49_1">Στο<text:s/>εν<text:s/>λόγω<text:s/>άρθρο,<text:s/>παρατίθεται<text:s/></text:span><text:span text:style-name="T49_2">ο<text:s/>κατάλογος<text:s/>των<text:s/>προϊόντων</text:span><text:span text:style-name="T49_3"><text:s/>στα<text:s/>οποία<text:s/>εφαρμόζεται<text:s/>το<text:s/>παρόν<text:s/>παράρτημα<text:s/>και<text:s/>οι<text:s/></text:span><text:span text:style-name="T49_4">κανόνες<text:s/>των<text:s/>επεξεργασιών<text:s/>και<text:s/>μεταποιήσεων</text:span><text:span text:style-name="T49_5"><text:s/>που<text:s/>μπορούν<text:s/>να<text:s/>εφαρμόζονται<text:s/>εναλλακτικά<text:s/>με<text:s/>αυτούς<text:s/>που<text:s/>απαριθμούνται<text:s/>στο<text:s/>παράρτημα<text:s/>II<text:s/>του<text:s/>πρωτοκόλλου<text:s/>3<text:s/>(κανόνες<text:s/>καταγωγής)<text:s/>της<text:s/>Ευρωμεσογειακής<text:s/>Συμφωνίας.</text:span></text:p>
      <text:p text:style-name="P50"><text:span text:style-name="T50_1">Δ</text:span><text:span text:style-name="T50_2">.<text:s/></text:span></text:p>
      <text:p text:style-name="P51"><text:span text:style-name="T51_1">Οι<text:s/>επαγγελματικοί<text:s/>ή<text:s/>συνδικαλιστικοί<text:s/>φορείς<text:s/>προς<text:s/>τους<text:s/>οποίους<text:s/>κοινοποιείται<text:s/>η<text:s/>παρούσα<text:s/>μετα<text:s/>συνημμένα<text:s/>της,<text:s/>παρακαλούνται<text:s/>όπως<text:s/>μεριμνήσουν<text:s/>για<text:s/>τη<text:s/>σχετική<text:s/>ενημέρωση<text:s/>των<text:s/>μελώντους.</text:span></text:p>
      <text:p text:style-name="P52"><text:span text:style-name="T52_1">Η<text:s/>ΠΡΟΪΣΤΑΜΕΝΗ<text:s/>ΤΗΣ<text:s/>ΔΙΕΥΘΥΝΣΗΣ</text:span></text:p>
      <text:p text:style-name="P53"><text:span text:style-name="T53_1">ΠΑΡΑΣΚΕΥΗ<text:s/>ΑΔΙΚΗΜΕΝΑΚΗ</text:span></text:p>
      <text:p text:style-name="P54"><text:span text:style-name="T54_1">ΠΙΝΑΚΑΣ<text:s/>ΔΙΑΝΟΜΗΣ</text:span></text:p>
      <text:p text:style-name="P55"><text:span text:style-name="T55_1">Α.<text:s/>ΑΠΟΔΕΚΤΕΣ<text:s/>ΓΙΑ<text:s/>ΕΝΕΡΓΕΙΑ</text:span></text:p>
      <text:p text:style-name="P56"><text:span text:style-name="T56_1">Τελωνειακές<text:s/>Περιφέρειες<text:s/>(για<text:s/>ενημέρωση<text:s/>των<text:s/>τελωνείων<text:s/>αρμοδιότητάς<text:s/>τους)</text:span></text:p>
      <text:p text:style-name="P57"><text:span text:style-name="T57_1">Β.<text:s/>ΑΠΟΔΕΚΤΕΣ<text:s/>ΓΙΑ<text:s/>ΚΟΙΝΟΠΟΙΗΣΗ</text:span></text:p>
      <text:p text:style-name="P58"><text:span text:style-name="T58_1">1)<text:s/>ΕΛ.Υ.Τ<text:s/>Αττικής<text:s/>και<text:s/>Θεσσαλονίκης</text:span></text:p>
      <text:p text:style-name="P59"><text:span text:style-name="T59_1">2)<text:s/>Υπουργείο<text:s/>Αγροτικής<text:s/>Ανάπτυξης<text:s/>και<text:s/>Τροφίμων</text:span></text:p>
      <text:p text:style-name="P60"><text:span text:style-name="T60_1">Δ/νση<text:s/>Αγροτικής<text:s/>Πολιτικής,<text:s/>Διεθνών<text:s/>Σχέσεων<text:s/>&amp;<text:s/>Προώθησης<text:s/>Προϊόντων</text:span></text:p>
      <text:p text:style-name="P61"><text:span text:style-name="T61_1">Αχαρνών<text:s/>2<text:s/>–<text:s/>Τ.Κ.<text:s/>101<text:s/>76</text:span></text:p>
      <text:p text:style-name="P62"><text:span text:style-name="T62_1">3)<text:s/>Υπουργείο<text:s/>Οικονομίας,<text:s/>Ανάπτυξης<text:s/>και<text:s/>Τουρισμού</text:span></text:p>
      <text:p text:style-name="P63"><text:span text:style-name="T63_1">Δ/νση<text:s/>Πολιτικής<text:s/>Διεθνούς<text:s/>Εμπορίου</text:span></text:p>
      <text:p text:style-name="P64"><text:span text:style-name="T64_1">Ερμού<text:s/>&amp;<text:s/>Κορνάρου<text:s/>1,<text:s/>Τ.Κ.<text:s/>105<text:s/>63,<text:s/>ΑΘΗΝΑ</text:span></text:p>
      <text:p text:style-name="P65"><text:span text:style-name="T65_1">4)<text:s/>ΟΠΕΚΕΠΕ</text:span></text:p>
      <text:p text:style-name="P66"><text:span text:style-name="T66_1">Αχαρνών<text:s/>241<text:s/>–<text:s/>Τ.Κ.<text:s/>104<text:s/>46,<text:s/>ΑΘΗΝΑ</text:span></text:p>
      <text:p text:style-name="P67"><text:span text:style-name="T67_1">5)<text:s/>Κεντρική<text:s/>Ένωση<text:s/>Επιμελητηρίων<text:s/>Ελλάδος<text:s/>(για<text:s/>ενημέρωση<text:s/>των<text:s/>μελών<text:s/>της)</text:span></text:p>
      <text:p text:style-name="P68"><text:span text:style-name="T68_1">Ακαδημίας<text:s/>7<text:s/>–<text:s/>T.K<text:s/>106<text:s/>71,<text:s/>ΑΘΗΝΑ</text:span></text:p>
      <text:p text:style-name="P69"><text:span text:style-name="T69_1">6)<text:s/>Σύνδεσμος<text:s/>Ελλήνων<text:s/>Βιομηχάνων</text:span></text:p>
      <text:p text:style-name="P70"><text:span text:style-name="T70_1">Ξενοφώντος<text:s/>5,<text:s/>ΑΘΗΝΑ</text:span></text:p>
      <text:p text:style-name="P71"><text:span text:style-name="T71_1">7)<text:s/>Σύνδεσμος<text:s/>Βιομηχανιών<text:s/>Αττικής<text:s/>και<text:s/>Πειραιά</text:span></text:p>
      <text:p text:style-name="P72"><text:span text:style-name="T72_1">Αμερικής<text:s/>10<text:s/>–<text:s/>Τ.Κ<text:s/>106<text:s/>71,<text:s/>ΑΘΗΝΑ</text:span></text:p>
      <text:p text:style-name="P73"><text:span text:style-name="T73_1">8)<text:s/>Σύνδεσμος<text:s/>Βιομηχάνων<text:s/>Βορείου<text:s/>Ελλάδος</text:span></text:p>
      <text:p text:style-name="P74"><text:span text:style-name="T74_1">Πλατεία<text:s/>Μοριχόβου<text:s/>1<text:s/>–<text:s/>Τ.Κ<text:s/>546<text:s/>24,<text:s/>ΘΕΣΣΑΛΟΝΙΚΗ</text:span></text:p>
      <text:p text:style-name="P75"><text:span text:style-name="T75_1">9)<text:s/>Σύνδεσμος<text:s/>Βιομηχ.<text:s/>Θεσσαλίας<text:s/>&amp;<text:s/>Κεντρ.<text:s/>Ελλάδος</text:span></text:p>
      <text:p text:style-name="P76"><text:span text:style-name="T76_1">Ελ.<text:s/>Βενιζέλου<text:s/>4<text:s/>–<text:s/>Τ.Κ<text:s/>382<text:s/>21,<text:s/>ΒΟΛΟΣ</text:span></text:p>
      <text:p text:style-name="P77"><text:span text:style-name="T77_1">10)<text:s/>Σύνδεσμος<text:s/>Θεσσαλικών<text:s/>Βιομηχανιών</text:span></text:p>
      <text:p text:style-name="P78"><text:span text:style-name="T78_1">Λ.<text:s/>Καραμανλή<text:s/>&amp;<text:s/>Βιομηχ.<text:s/>–<text:s/>ΤΚ<text:s/>413<text:s/>35,<text:s/>ΛΑΡΙΣΑ</text:span></text:p>
      <text:p text:style-name="P79"><text:span text:style-name="T79_1">11)<text:s/>Πανελλήνιος<text:s/>Σύνδεσμος<text:s/>Εξαγωγέων</text:span></text:p>
      <text:p text:style-name="P80"><text:span text:style-name="T80_1">Κρατίνου<text:s/>11<text:s/>–<text:s/>Τ.Κ<text:s/>105<text:s/>52,<text:s/>ΑΘΗΝΑ</text:span></text:p>
      <text:p text:style-name="P81"><text:span text:style-name="T81_1">12)<text:s/>Σύνδεσμος<text:s/>Εξαγωγέων<text:s/>Βορείου<text:s/>Ελλάδος</text:span></text:p>
      <text:p text:style-name="P82"><text:span text:style-name="T82_1">Πλατεία<text:s/>Μοριχόβου<text:s/>1<text:s/>–<text:s/>Τ.Κ<text:s/>546<text:s/>25,<text:s/>ΘΕΣΣΑΛΟΝΙΚΗ</text:span></text:p>
      <text:p text:style-name="P83"><text:span text:style-name="T83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84"><text:span text:style-name="T84_1">14)<text:s/>Σύνδεσμος<text:s/>Ανωνύμων<text:s/>Εταιρειών<text:s/>και<text:s/>Ε.Π.Ε.</text:span></text:p>
      <text:p text:style-name="P85"><text:span text:style-name="T85_1">Ελ.<text:s/>Βενιζέλου<text:s/>16<text:s/>–<text:s/>Τ.Κ.<text:s/>106<text:s/>72,<text:s/>ΑΘΗΝΑ</text:span></text:p>
      <text:p text:style-name="P86"><text:span text:style-name="T86_1">15)<text:s/>Εθνική<text:s/>Συνομοσπονδία<text:s/>Ελληνικού<text:s/>Εμπορίου</text:span></text:p>
      <text:p text:style-name="P87"><text:span text:style-name="T87_1">Μητροπόλεως<text:s/>42<text:s/>–<text:s/>Τ.Κ<text:s/>105<text:s/>63,<text:s/>ΑΘΗΝΑ</text:span></text:p>
      <text:p text:style-name="P88"><text:span text:style-name="T88_1">16)<text:s/>Ομοσπονδία<text:s/>Εκτελωνιστών<text:s/>Ελλάδος<text:s/>(για<text:s/>ενημέρωση<text:s/>των<text:s/>μελών<text:s/>της)</text:span></text:p>
      <text:p text:style-name="P89"><text:span text:style-name="T89_1">Καραΐσκου<text:s/>82-<text:s/>Τ.Κ<text:s/>185<text:s/>32,<text:s/>ΠΕΙΡΑΙΑΣ</text:span></text:p>
      <text:p text:style-name="P90"><text:span text:style-name="T90_1">Γ.<text:s/>ΕΣΩΤΕΡΙΚΗ<text:s/>ΔΙΑΝΟΜΗ</text:span></text:p>
      <text:p text:style-name="P91"><text:span text:style-name="T91_1">1)<text:s/>Γραφείο<text:s/>Γεν.<text:s/>Δ/ντριας<text:s/>Τελωνείων<text:s/>και<text:s/>Ε.Φ.Κ</text:span></text:p>
      <text:p text:style-name="P92"><text:span text:style-name="T92_1">2)<text:s/>Δ/νση<text:s/>Διεθνών<text:s/>Οικονομικών<text:s/>Σχέσεων</text:span></text:p>
      <text:p text:style-name="P93"><text:span text:style-name="T93_1">3)<text:s/>Δ/νση<text:s/>Στρατηγικής<text:s/>Τελωνειακών<text:s/>Ελέγχων<text:s/>και<text:s/>Παραβάσεων</text:span></text:p>
      <text:p text:style-name="P94"><text:span text:style-name="T94_1">4)Δ/νση<text:s/>Τελωνειακών<text:s/>Διαδικασιών</text:span></text:p>
      <text:p text:style-name="P95"><text:span text:style-name="T95_1">5)<text:s/>Δ/νση<text:s/>Δασμ.<text:s/>Θεμάτων<text:s/>και<text:s/>Τελων.<text:s/>Οικονομικών<text:s/>Καθεστώτων,<text:s/>Τμήματα<text:s/>Α΄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