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 fo:margin-bottom="0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ΛΕΓΧΩΝ</text:span></text:p>
      <text:h text:style-name="P6" text:outline-level="1"><text:span text:style-name="T6_1">ΤΜΗΜΑ<text:s/>Β΄</text:span></text:h>
      <text:h text:style-name="P7" text:outline-level="1"><text:span text:style-name="T7_1">-<text:s/>Δ΄</text:span></text:h>
      <text:p text:style-name="P8"><text:span text:style-name="T8_1">Ταχ.<text:s/>Κ<text:s/>ώδικας:<text:s/>Κ.<text:s/>Σερβίας<text:s/>8</text:span></text:p>
      <text:p text:style-name="P9"><text:span text:style-name="T9_1">Τηλέφωνο<text:s/>:<text:s/>2103375063<text:s/></text:span><text:span text:style-name="T9_2">-</text:span><text:span text:style-name="T9_3">2103375307</text:span></text:p>
      <text:p text:style-name="P10"><text:span text:style-name="T10_1">2103375847</text:span></text:p>
      <text:p text:style-name="P11"><text:span text:style-name="T11_1">e-mail<text:s/>:</text:span><text:span text:style-name="T11_2"><text:a xlink:type="simple" xlink:href="mailto:d.eleg2@mofadm.gr"><text:span text:style-name="T11_3">d.eleg2@mofadm.gr</text:span></text:a></text:span></text:p>
      <text:p text:style-name="P12"><text:span text:style-name="T12_1">ΘΕΜΑ:</text:span><text:span text:style-name="T12_2"><text:s/>«<text:s/></text:span><text:span text:style-name="T12_3">Κοινοποίηση<text:s/>διατάξεων<text:s/>των<text:s/>άρθρων<text:s/>40<text:s/>και<text:s/>56<text:s/>του<text:s/>ν.4410/2016(ΦΕΚ<text:s/>141<text:s/>Α΄/3.8.2016)<text:s/>με<text:s/>τις<text:s/>οποίες<text:s/>τροποποιήθηκαν<text:s/>οι<text:s/>σχετικές<text:s/>διατάξεις<text:s/>του<text:s/>ν.4174/2013<text:s/>».</text:span></text:p>
      <text:p text:style-name="P13"><text:span text:style-name="T13_1">Σας<text:s/>κοινοποιούμε<text:s/>συνημμένα<text:s/>για<text:s/>ενημέρωση<text:s/>και<text:s/>εφαρμογή<text:s/>διατάξεις<text:s/>των<text:s/>άρθρων<text:s/>40<text:s/>και<text:s/>56<text:s/>του<text:s/>ν.<text:s/>4410/2016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…….<text:s/>και<text:s/>άλλες<text:s/>διατάξεις»,<text:s/>ο<text:s/>οποίος<text:s/>δημοσιεύτηκε<text:s/>στην<text:s/>Εφημερίδα<text:s/>της<text:s/>Κυβερνήσεως.(ΦΕΚ<text:s/>1411<text:s/>Α΄3.8.2016)<text:s/>και<text:s/>σας<text:s/>γνωρίζουμε<text:s/>τα<text:s/>ακόλουθα:</text:span></text:p>
      <text:h text:style-name="P14" text:outline-level="6"><text:span text:style-name="T14_1">Άρθρο<text:s/></text:span><text:span text:style-name="T14_2">40</text:span><text:span text:style-name="T14_3"><text:s/></text:span></text:h>
      <text:h text:style-name="P15" text:outline-level="6"><text:span text:style-name="T15_1">Παράγραφοι<text:s/>6.α<text:s/>και<text:s/>6.β</text:span></text:h>
      <text:p text:style-name="P16"><text:span text:style-name="T16_1">Με<text:s/>τις<text:s/>διατάξεις<text:s/>της<text:s/>παραγράφου<text:s/>6.α.<text:s/>του<text:s/>άρθρου<text:s/>αυτού<text:s/>το<text:s/>πρώτο<text:s/>εδάφιο<text:s/>της<text:s/>παρ.<text:s/>3<text:s/>του<text:s/>άρθρου<text:s/>21<text:s/>του<text:s/>ν.<text:s/>4174/2013<text:s/>του<text:s/>Κ.Φ.Δ.<text:s/>αντικαθίσταται<text:s/>ως<text:s/>εξής:<text:s/>«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».<text:s/>Με<text:s/>την<text:s/>παράγραφο<text:s/>6.β.<text:s/>του<text:s/>άρθρου<text:s/>αυτού<text:s/>ορίστηκε<text:s/>ότι<text:s/>«η<text:s/>προηγούμενη<text:s/>περίπτωση<text:s/>εφαρμόζεται<text:s/>για<text:s/>φακέλους<text:s/>τεκμηρίωσης<text:s/>που<text:s/>καταρτίζονται<text:s/>για<text:s/>συναλλαγές<text:s/>φορολογικών<text:s/>ετών<text:s/>που<text:s/>αρχίζουν<text:s/>από<text:s/>την<text:s/>1.1.2015<text:s/>και<text:s/>μετά».</text:span></text:p>
      <text:p text:style-name="P17"><text:span text:style-name="T17_1">Παράγραφος<text:s/></text:span><text:span text:style-name="T17_2">7</text:span></text:p>
      <text:p text:style-name="P18"><text:span text:style-name="T18_1">Με<text:s/>τις<text:s/>διατάξεις<text:s/>της<text:s/>παραγράφου<text:s/>7<text:s/>του<text:s/>άρθρου<text:s/>αυτού<text:s/>το<text:s/>τελευταίο<text:s/>εδάφιο<text:s/>της<text:s/>παρ.<text:s/>6<text:s/>του<text:s/>άρθρου<text:s/>21<text:s/>του<text:s/>ν.<text:s/>4174/2013.<text:s/>αντικαθίσταται<text:s/>ως<text:s/>εξής:<text:s/>«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επίσης<text:s/>και<text:s/>απαλλαγές<text:s/>από<text:s/>την<text:s/>υποχρέωση<text:s/>τεκμηρίωσης<text:s/>για<text:s/>πολύ<text:s/>μικρές<text:s/>οντότητες».</text:span></text:p>
      <text:p text:style-name="P19"><text:span text:style-name="T19_1">Παράγραφοι<text:s/>8.α.<text:s/>και<text:s/>8.β.</text:span></text:p>
      <text:p text:style-name="P20"><text:span text:style-name="T20_1">Με<text:s/>τις<text:s/>διατάξεις<text:s/>της<text:s/>παραγράφου<text:s/>8.α.<text:s/>του<text:s/>άρθρου<text:s/>αυτού<text:s/>στο<text:s/>δεύτερο<text:s/>εδάφιο<text:s/>της<text:s/>παρ.<text:s/>3<text:s/>του<text:s/>άρθρου<text:s/>22<text:s/>του<text:s/>ν.<text:s/>4174/2013<text:s/>που<text:s/>αναφέρεται<text:s/>στην<text:s/>έκδοση<text:s/>απόφασης<text:s/>αίτησης<text:s/>προέγκρισης<text:s/>μεθοδολογίας<text:s/>ενδοομιλικής<text:s/>τιμολόγησης,<text:s/>οι<text:s/>λέξεις<text:s/>«εκατόν<text:s/>είκοσι<text:s/>(120)<text:s/>ημερών»<text:s/>αντικαθίστανται<text:s/>από<text:s/>τις<text:s/>λέξεις<text:s/>«δεκαοκτώ<text:s/>(18)<text:s/>μηνών».<text:s/>Με<text:s/>την<text:s/>παράγραφο<text:s/>8.β.<text:s/>του<text:s/>άρθρου<text:s/>αυτού<text:s/>στην<text:s/>ίδια<text:s/>ως<text:s/>άνω<text:s/>παράγραφο<text:s/>3<text:s/>του<text:s/>άρθρου<text:s/>22<text:s/>του<text:s/>ν.<text:s/>4174/2013<text:s/>προστίθεται<text:s/>τελευταίο<text:s/>εδάφιο<text:s/>ως<text:s/>εξής:<text:s/>«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».</text:span></text:p>
      <text:p text:style-name="P21"><text:span text:style-name="T21_1">Παράγραφος<text:s/>9α</text:span></text:p>
      <text:p text:style-name="P22"><text:span text:style-name="T22_1">Με<text:s/>τις<text:s/>διατάξεις<text:s/>της<text:s/>παραγράφου<text:s/>9α<text:s/>του<text:s/>άρθρου<text:s/>αυτού<text:s/>τροποποιήθηκε<text:s/>η<text:s/>περίπτωση<text:s/></text:span><text:span text:style-name="T22_2">α)<text:s/></text:span><text:span text:style-name="T22_3">της<text:s/>παραγράφου<text:s/>2<text:s/>του<text:s/>άρθρου<text:s/>23<text:s/>του<text:s/>Κ.Φ.Δ.<text:s/>.Ειδικότερα<text:s/>με<text:s/>τις<text:s/>διατάξεις<text:s/>αυτές<text:s/>ορίζεται<text:s/>ότι<text:s/>στις<text:s/>περιπτώσεις<text:s/>που<text:s/>η<text:s/>φορολογική<text:s/>διοίκηση<text:s/>διενεργεί<text:s/>έλεγχο<text:s/>από<text:s/>το<text:s/>γραφείο<text:s/>αξιοποιεί<text:s/>εκτός<text:s/>των<text:s/>στοιχείων<text:s/>που<text:s/>έχει<text:s/>στην<text:s/>κατοχή<text:s/>της<text:s/>(<text:s/>οικονομικές<text:s/>καταστάσεις,<text:s/>δηλώσεις<text:s/>και<text:s/>λοιπά<text:s/>στοιχεία<text:s/>που<text:s/>υποβάλλει<text:s/>ο<text:s/>φορολογούμενος,<text:s/>έγγραφα<text:s/>ή<text:s/>πληροφορίες<text:s/>που<text:s/>περιήλθαν<text:s/>από<text:s/>τρίτους)<text:s/>και<text:s/>τα<text:s/>βιβλία<text:s/>και<text:s/>λογιστικά<text:s/>αρχεία<text:s/>που<text:s/>προσκομίζονται<text:s/>από<text:s/>το<text:s/>φορολογούμενο<text:s/>κατόπιν<text:s/>σχετικής<text:s/>πρόσκλησης<text:s/>από<text:s/>τη<text:s/>φορολογική<text:s/>διοίκηση<text:s/>.</text:span></text:p>
      <text:p text:style-name="P23"><text:span text:style-name="T23_1">Παράγραφος<text:s/>10</text:span></text:p>
      <text:p text:style-name="P24"><text:span text:style-name="T24_1">Με<text:s/>τις<text:s/>διατάξεις<text:s/>της<text:s/>παραγράφου<text:s/>10<text:s/>του<text:s/>άρθρου<text:s/>αυτού<text:s/>αντικαταστάθηκε<text:s/>η<text:s/>παράγραφος<text:s/>2<text:s/>του<text:s/>άρθρου<text:s/>24<text:s/>του<text:s/>Κ.Φ.Δ.<text:s/>Με<text:s/>τις<text:s/>διατάξεις<text:s/>αυτές<text:s/>προβλέπεται<text:s/>ότι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προβλέπεται<text:s/>ότι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Τέλος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<text:s/>.</text:span></text:p>
      <text:p text:style-name="P25"><text:span text:style-name="T25_1">Παράγραφος<text:s/>11<text:s/>α</text:span></text:p>
      <text:p text:style-name="P26"><text:span text:style-name="T26_1">Με<text:s/>τις<text:s/>διατάξεις<text:s/>της<text:s/>παραγράφου<text:s/>11α<text:s/>του<text:s/>άρθρου<text:s/>αυτού<text:s/>τροποποιούνται<text:s/>οι<text:s/>διατάξεις<text:s/>του<text:s/>τελευταίου<text:s/>εδαφίου<text:s/>της<text:s/>παραγράφου<text:s/>3<text:s/>του<text:s/>άρθρου<text:s/>25<text:s/>του<text:s/>ν.<text:s/>4174/2013<text:s/>του<text:s/>Κ.Φ.Δ.<text:s/>και<text:s/>προβλέπεται<text:s/>ότι<text:s/>στις<text:s/>περιπτώσεις<text:s/>που<text:s/>παρίσταται<text:s/>ανάγκη<text:s/>να<text:s/>εισέλθει<text:s/>η<text:s/>φορολογική<text:s/>διοίκηση<text:s/>στα<text:s/>πλαίσια<text:s/>διενέργειας<text:s/>επιτόπιου<text:s/>φορολογικού<text:s/>ελέγχου<text:s/>στην<text:s/>κατοικία<text:s/>του<text:s/>φορολογούμενου,<text:s/>εκτός<text:s/>από<text:s/>τη<text:s/>σχετική<text:s/>εντολή<text:s/>του<text:s/>αρμόδιου<text:s/>Εισαγγελέα<text:s/>για<text:s/>την<text:s/>πραγματοποίηση<text:s/>του<text:s/>ελέγχου,<text:s/>απαιτείται<text:s/>και<text:s/>η<text:s/>παρουσία<text:s/>δικαστικού<text:s/>λειτουργού<text:s/>.</text:span></text:p>
      <text:p text:style-name="P27"><text:span text:style-name="T27_1">Παράγραφος<text:s/>11β</text:span></text:p>
      <text:p text:style-name="P28"><text:span text:style-name="T28_1">Με<text:s/>τις<text:s/>διατάξεις<text:s/>της<text:s/>παραγράφου<text:s/>11β<text:s/>τροποποιούνται<text:s/>οι<text:s/>διατάξεις<text:s/>του<text:s/>πρώτου<text:s/>εδαφίου<text:s/>της<text:s/>παραγράφου<text:s/>5<text:s/>του<text:s/>άρθρου<text:s/>25<text:s/>του<text:s/>Κ.Φ.Δ.<text:s/>και<text:s/>προβλέπονται<text:s/>οι<text:s/>περιπτώσεις<text:s/>κατά<text:s/>τις<text:s/>οποίες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<text:s/>.<text:s/>Ειδικότερα<text:s/>με<text:s/>τις<text:s/>ως<text:s/>άνω<text:s/>διατάξεις<text:s/>προβλέπεται<text:s/>ότι<text:s/>η<text:s/>φορολογική<text:s/>διοίκηση<text:s/>μπορεί<text:s/>να<text:s/>διενεργεί<text:s/>επανέλεγχο<text:s/>στις<text:s/>περιπτώσεις<text:s/>που<text:s/>προκύπτουν<text:s/>νέα<text:s/>στοιχεία,<text:s/>δηλαδή<text:s/>στοιχεία<text:s/>που<text:s/>δεν<text:s/>θα<text:s/>μπορούσαν<text:s/>να<text:s/>είναι<text:s/>γνωστά<text:s/>στη<text:s/>φορολογική<text:s/>διοίκηση<text:s/>κατά<text:s/>τον<text:s/>αρχικό<text:s/>φορολογικό<text:s/>έλεγχο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text:s/>.</text:span></text:p>
      <text:p text:style-name="P29"><text:span text:style-name="T29_1">Παράγραφος<text:s/>12</text:span></text:p>
      <text:p text:style-name="P30"><text:span text:style-name="T30_1">Στο<text:s/>πρώτο<text:s/>εδάφιο<text:s/>της<text:s/>παρ.<text:s/>1<text:s/>του<text:s/>άρθρου<text:s/>25<text:s/>του<text:s/>ν.4174/2013<text:s/>αντικαθίστανται<text:s/>οι<text:s/>λέξεις<text:s/>«αποτελέσματα<text:s/>του<text:s/>φορολογικού<text:s/>ελέγχου»<text:s/>με<text:s/>τις<text:s/>λέξεις<text:s/>«σημείωμα<text:s/>διαπιστώσεων<text:s/>με<text:s/>τα<text:s/>αποτελέσματα<text:s/>του<text:s/>φορολογικού<text:s/>ελέγχου».</text:span></text:p>
      <text:h text:style-name="P31" text:outline-level="6"><text:span text:style-name="T31_1">Άρθρο<text:s/></text:span><text:span text:style-name="T31_2">56</text:span><text:span text:style-name="T31_3"><text:s/></text:span></text:h>
      <text:h text:style-name="P32" text:outline-level="6"><text:span text:style-name="T32_1">Παράγραφοι<text:s/>1,<text:s/>2,<text:s/>3,<text:s/>4<text:s/>και<text:s/>5</text:span></text:h>
      <text:p text:style-name="P33"><text:span text:style-name="T33_1">1.</text:span><text:span text:style-name="T33_2"><text:s/>Με<text:s/>τις<text:s/>διατάξεις<text:s/>της<text:s/>παραγράφου<text:s/>1<text:s/>του<text:s/>άρθρου<text:s/>56<text:s/>του<text:s/>ν.4410/2016<text:s/>αντικαταστάθηκαν<text:s/>τα<text:s/>δύο<text:s/>πρώτα<text:s/>εδάφια<text:s/>της<text:s/>παρ.<text:s/>1<text:s/>του<text:s/>άρθρου<text:s/>65Α<text:s/>του<text:s/>ν.4174/2013<text:s/>(Α΄170).<text:s/>Σύμφωνα<text:s/>με<text:s/>τις<text:s/>νέες<text:s/>διατάξεις<text:s/>νόμιμοι<text:s/>ελεγκτές<text:s/>και<text:s/>ελεγκτικά<text:s/>γραφεία<text:s/>που<text:s/>είναι<text:s/>εγγεγραμμένοι<text:s/>στο<text:s/>δημόσιο<text:s/>μητρώο<text:s/>του<text:s/>ν.3693/2008<text:s/>(Α΄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,<text:s/>το<text:s/>οποίο<text:s/>πλέον<text:s/>είναι<text:s/>προαιρετικό<text:s/>για<text:s/>τις<text:s/>ανωτέρω<text:s/>εταιρείες<text:s/>και<text:s/>επιχειρήσεις.<text:s/>Με<text:s/>τις<text:s/>προϊσχύουσες<text:s/>διατάξεις<text:s/>οι<text:s/>νόμιμοι<text:s/>ελεγκτές<text:s/>και<text:s/>τα<text:s/>ελεγκτικά<text:s/>γραφεία<text:s/>υποχρεούνταν<text:s/>στην<text:s/>έκδοση<text:s/>ετήσιου<text:s/>πιστοποιητικού<text:s/>για<text:s/>τις<text:s/>ανωτέρω<text:s/>εταιρείες<text:s/>και<text:s/>επιχειρήσεις.</text:span></text:p>
      <text:p text:style-name="P34"><text:span text:style-name="T34_1">2.</text:span><text:span text:style-name="T34_2"><text:s/>Με<text:s/>τις<text:s/>διατάξεις<text:s/>της<text:s/>παραγράφου<text:s/>2<text:s/>του<text:s/>άρθρου<text:s/>56<text:s/>του<text:s/>ν.4410/2016<text:s/>αντικαταστάθηκε<text:s/>το<text:s/>έκτο<text:s/>εδάφιο<text:s/>της<text:s/>παρ.<text:s/>1<text:s/>του<text:s/>άρθρου<text:s/>65Α<text:s/>του<text:s/>ν.4174/2013.<text:s/>Σύμφωνα<text:s/>με<text:s/>τις<text:s/>νέες<text:s/>διατάξεις<text:s/>οι<text:s/>εταιρείες<text:s/>και<text:s/>οι<text:s/>επιχειρήσεις<text:s/>για<text:s/>τις<text:s/>οποίες<text:s/>εκδίδεται<text:s/>το<text:s/>ετήσιο<text:s/>φορολογικό<text:s/>πιστοποιητικό<text:s/>υποχρεούνται<text:s/>να<text:s/>αναθέτουν,<text:s/>ανά<text:s/>πέντε<text:s/>(5)<text:s/>έτη,<text:s/>την<text:s/>έκδοσή<text:s/>του<text:s/>σε<text:s/>διαφορετικό<text:s/>νόμιμο<text:s/>ελεγκτή<text:s/>ή<text:s/>σε<text:s/>διαφορετικό<text:s/>ελεγκτικό<text:s/>γραφείο.<text:s/>Η<text:s/>ως<text:s/>άνω<text:s/>υποχρέωση,<text:s/>η<text:s/>οποία<text:s/>δεν<text:s/>υπήρχε<text:s/>στις<text:s/>προϊσχύουσες<text:s/>διατάξεις,<text:s/>ισχύει<text:s/>για<text:s/>τα<text:s/>φορολογικά<text:s/>πιστοποιητικά<text:s/>που<text:s/>εκδίδονται<text:s/>για<text:s/>φορολογικά<text:s/>έτη<text:s/>που<text:s/>αρχίζουν<text:s/>από<text:s/>την<text:s/>1η<text:s/>Ιανουαρίου<text:s/>2016.</text:span></text:p>
      <text:p text:style-name="P35"><text:span text:style-name="T35_1">3.</text:span><text:span text:style-name="T35_2"><text:s/>Με<text:s/>τις<text:s/>διατάξεις<text:s/>της<text:s/>παραγράφου<text:s/>3<text:s/>του<text:s/>άρθρου<text:s/>56<text:s/>του<text:s/>ν.4410/2016<text:s/>αντικαταστάθηκε<text:s/>το<text:s/>έβδομο<text:s/>εδάφιο<text:s/>της<text:s/>παρ.<text:s/>1<text:s/>του<text:s/>άρθρου<text:s/>65Α<text:s/>του<text:s/>ν.4174/2013.<text:s/>Σύμφωνα<text:s/>με<text:s/>τις<text:s/>νέες<text:s/>διατάξεις,<text:s/>κατά<text:s/>την<text:s/>επιλογή<text:s/>υποθέσεων<text:s/>προς<text:s/>έλεγχο,<text:s/>σύμφωνα<text:s/>με<text:s/>τις<text:s/>διατάξεις<text:s/>του<text:s/>άρθρου<text:s/>26<text:s/>του<text:s/>ν.4174/2013,<text:s/>μπορεί<text:s/>να<text:s/>λαμβάνεται<text:s/>υπόψη<text:s/>η<text:s/>διαπίστωση<text:s/>στο<text:s/>φορολογικό<text:s/>πιστοποιητικό<text:s/>παραβάσεων<text:s/>της<text:s/>φορολογικής<text:s/>νομοθεσίας,<text:s/>ενώ<text:s/>με<text:s/>τις<text:s/>προϊσχύουσες<text:s/>διατάξεις<text:s/>μπορούσε<text:s/>να<text:s/>λαμβάνεται<text:s/>υπόψη<text:s/>και<text:s/>η<text:s/>μη<text:s/>έκδοση<text:s/>του<text:s/>φορολογικού<text:s/>πιστοποιητικού.</text:span></text:p>
      <text:p text:style-name="P36"><text:span text:style-name="T36_1">4.</text:span><text:span text:style-name="T36_2"><text:s/>Με<text:s/>τις<text:s/>διατάξεις<text:s/>της<text:s/>παραγράφου<text:s/>4<text:s/>του<text:s/>άρθρου<text:s/>56<text:s/>του<text:s/>ν.<text:s/>4410/2016,<text:s/>αντικαταστάθηκε<text:s/>το<text:s/>πρώτο<text:s/>εδάφιο<text:s/>της<text:s/>παρ.<text:s/>40<text:s/>του<text:s/>άρθρου<text:s/>72<text:s/>του<text:s/>ν.<text:s/>4174/2013,<text:s/>όπως<text:s/>προστέθηκε<text:s/>με<text:s/>το<text:s/>άρθρο<text:s/>50<text:s/>της<text:s/>παρ.<text:s/>2<text:s/>του<text:s/>ν.4223/2013<text:s/>(Α`<text:s/>287),<text:s/>το<text:s/>οποίο<text:s/>προέβλεπε<text:s/>ότι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.1.2016<text:s/>και<text:s/>μετά.<text:s/>Σύμφωνα<text:s/>με<text:s/>τις<text:s/>νέες<text:s/>διατάξεις<text:s/>καταργήθηκε<text:s/>η<text:s/>φράση<text:s/>«και<text:s/>καταργούνται<text:s/>για<text:s/>τις<text:s/>χρήσεις<text:s/>που<text:s/>αρχίζουν<text:s/>από<text:s/>1.1.2016<text:s/>και<text:s/>μετά»<text:s/>κι<text:s/>επομένως<text:s/>εξακολουθεί<text:s/>να<text:s/>ισχύει<text:s/>η<text:s/>διαδικασία<text:s/>έκδοσης<text:s/>του<text:s/>ετήσιου<text:s/>φορολογικού<text:s/>πιστοποιητικού.</text:span></text:p>
      <text:p text:style-name="P37"><text:span text:style-name="T37_1">5.</text:span><text:span text:style-name="T37_2"><text:s/>Με<text:s/>τις<text:s/>διατάξεις<text:s/>της<text:s/>παραγράφου<text:s/>5<text:s/>του<text:s/>άρθρου<text:s/>56<text:s/>του<text:s/>ν.4410/2016<text:s/>ορίζεται<text:s/>ότι<text:s/>οι<text:s/>διατάξεις<text:s/>των<text:s/>παραγράφων<text:s/>1<text:s/>έως<text:s/>3<text:s/>του<text:s/>άρθρου<text:s/>56<text:s/>του<text:s/>ν.<text:s/>4410/2016<text:s/>τίθενται<text:s/>σε<text:s/>ισχύ<text:s/>για<text:s/>φορολογικά<text:s/>πιστοποιητικά<text:s/>που<text:s/>εκδίδονται<text:s/>για<text:s/>φορολογικά<text:s/>έτη<text:s/>που<text:s/>αρχίζουν<text:s/>από<text:s/>την<text:s/>1η<text:s/>Ιανουαρίου<text:s/>2016.</text:span></text:p>
      <text:p text:style-name="P38"><text:span text:style-name="T38_1">Ο<text:s/>ΓΕΝΙΚΟΣ<text:s/>ΓΡΑΜΜΑΤΕΑΣ</text:span></text:p>
      <text:p text:style-name="P39"><text:span text:style-name="T39_1">ΔΗΜΟΣΙΩΝ<text:s/>ΕΣΟΔΩΝ</text:span></text:p>
      <text:p text:style-name="P40"><text:span text:style-name="T40_1">Γ.<text:s/>ΠΙΤΣΙΛΗΣ</text:span></text:p>
      <text:p text:style-name="P41"><text:span text:style-name="T41_1">Συνημμένα<text:s/>:<text:s/>(5<text:s/>)φύλλα</text:span></text:p>
      <text:p text:style-name="P42"><text:span text:style-name="T42_1">ΠΙΝΑΚΑΣ<text:s/>ΔΙΑΝΟΜΗΣ</text:span></text:p>
      <text:p text:style-name="P43"><text:span text:style-name="T43_1">I<text:s/>ΑΠΟΔΕΚΤΕΣ<text:s/>ΓΙΑ<text:s/>ΕΝΕΡΓΕΙΑ</text:span></text:p>
      <text:p text:style-name="P44"><text:span text:style-name="T44_1">-</text:span><text:span text:style-name="T44_2"><text:tab/></text:span><text:span text:style-name="T44_3">Αποδέκτες<text:s/>πίνακα<text:s/>Γ΄</text:span></text:p>
      <text:p text:style-name="P45"><text:span text:style-name="T45_1">-</text:span><text:span text:style-name="T45_2"><text:tab/></text:span><text:span text:style-name="T45_3">Διεύθυνση<text:s/>Υποστήριξης<text:s/>Ηλεκτρονικών<text:s/>Υπηρεσιών<text:s/>(<text:s/>για<text:s/>ανάρτηση<text:s/>στην<text:s/>ιστοσελίδα<text:s/>της<text:s/>Γ.Γ.Δ.Ε.)</text:span></text:p>
      <text:p text:style-name="P46"><text:span text:style-name="T46_1">ΙΙ</text:span><text:span text:style-name="T46_2">.<text:s/></text:span><text:span text:style-name="T46_3">ΑΠΟΔΕΚΤΕΣ<text:s/>ΠΡΟΣ<text:s/>ΚΟΙΝΟΠΟΙΗΣΗ</text:span></text:p>
      <text:p text:style-name="P47"><text:span text:style-name="T47_1">-</text:span><text:span text:style-name="T47_2"><text:tab/></text:span><text:span text:style-name="T47_3">Αποδέκτες<text:s/>πίνακα<text:s/>Α΄<text:s/>(μόνο<text:s/>1,13,14,36)</text:span></text:p>
      <text:p text:style-name="P48"><text:span text:style-name="T48_1">-</text:span><text:span text:style-name="T48_2"><text:tab/></text:span><text:span text:style-name="T48_3">Αποδέκτες<text:s/>Πίνακα<text:s/>Β΄</text:span></text:p>
      <text:p text:style-name="P49"><text:span text:style-name="T49_1">-</text:span><text:span text:style-name="T49_2"><text:tab/></text:span><text:span text:style-name="T49_3">Αποδέκτες<text:s/>Πίνακα<text:s/>Ζ΄(εκτός<text:s/>1,3)</text:span></text:p>
      <text:p text:style-name="P50"><text:span text:style-name="T50_1">-</text:span><text:span text:style-name="T50_2"><text:tab/></text:span><text:span text:style-name="T50_3">Αποδέκτες<text:s/>Πίνακα<text:s/>Η΄<text:s/>(εκτός<text:s/>4,10<text:s/>και<text:s/>11)</text:span></text:p>
      <text:p text:style-name="P51"><text:span text:style-name="T51_1">-</text:span><text:span text:style-name="T51_2"><text:tab/></text:span><text:span text:style-name="T51_3">Αποδέκτες<text:s/>Πίνακα<text:s/>Ι΄<text:s/>(εκτός<text:s/>4)</text:span></text:p>
      <text:p text:style-name="P52"><text:span text:style-name="T52_1">ΙΙΙ.<text:s/>ΕΣΩΤΕΡΙΚΗ<text:s/>ΔΙΑΝΟΜΗ</text:span></text:p>
      <text:p text:style-name="P53"><text:span text:style-name="T53_1">-</text:span><text:span text:style-name="T53_2"><text:tab/></text:span><text:span text:style-name="T53_3">Γραφείο<text:s/>Υφυπουργού<text:s/>Οικονομικών<text:s/>κ.<text:s/>Κ.<text:s/>Παπανάτσιου</text:span></text:p>
      <text:p text:style-name="P54"><text:span text:style-name="T54_1">-</text:span><text:span text:style-name="T54_2"><text:tab/></text:span><text:span text:style-name="T54_3">Γραφείο<text:s/>Γενικού<text:s/>Γραμματέα<text:s/>Δημοσίων<text:s/>Εσόδων</text:span></text:p>
      <text:p text:style-name="P55"><text:span text:style-name="T55_1">-</text:span><text:span text:style-name="T55_2"><text:tab/></text:span><text:span text:style-name="T55_3">Γραφείο<text:s/>Αν.<text:s/>Γεν.<text:s/>Δ/ντή<text:s/>Φορ.<text:s/>Διοίκησης</text:span></text:p>
      <text:p text:style-name="P56"><text:span text:style-name="T56_1">-</text:span><text:span text:style-name="T56_2"><text:tab/></text:span><text:span text:style-name="T56_3">Γραφείο<text:s/>Γεν.<text:s/>Δ/ντή<text:s/>Ηλεκτρονικής<text:s/>Διακυβέρνησης<text:s/>και<text:s/>Ανθρώπινου<text:s/>Δυναμικού</text:span></text:p>
      <text:p text:style-name="P57"><text:span text:style-name="T57_1">-</text:span><text:span text:style-name="T57_2"><text:tab/></text:span><text:span text:style-name="T57_3">Όλες<text:s/>τις<text:s/>Διευθύνσεις<text:s/>της<text:s/>Γενικής<text:s/>Διεύθυνσης<text:s/>Φορολογικής<text:s/>Διοίκησης</text:span></text:p>
      <text:p text:style-name="P58"><text:span text:style-name="T58_1">-</text:span><text:span text:style-name="T58_2"><text:tab/></text:span><text:span text:style-name="T58_3">Διεύθυνση<text:s/>Ελέγχων<text:s/>–<text:s/>Τμήματα<text:s/>Α΄,<text:s/>Β΄(5),<text:s/>Γ΄,<text:s/>Δ΄(5),<text:s/>Ε΄<text:s/>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