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613cm"/>
    </style:style>
    <style:style style:name="Column2" style:family="table-column">
      <style:table-column-properties style:column-width="7.89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" style:family="paragraph" style:parent-style-name="Normal">
      <style:paragraph-properties fo:text-align="justify" fo:margin-top="0.423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/>
    <style:style style:name="T1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ΙΚΗ<text:s/>Δ/ΝΣΗ<text:s/>ΦΟΡΟΛΟΓΙΚΗΣ<text:s/>ΔΙΟΙΚΗΣΗΣ</text:span></text:p>
      <text:p text:style-name="P6"><text:span text:style-name="T6_1">Δ/ΝΣΗ<text:s/>ΕΦΑΡΜΟΓΗΣ<text:s/>ΑΜΕΣΗΣ<text:s/>ΦΟΡΟΛΟΓΙΑΣ</text:span></text:p>
      <text:p text:style-name="P7"><text:span text:style-name="T7_1">ΤΜΗΜΑΤΑ:<text:s/>Α΄-Β΄</text:span></text:p>
      <text:p text:style-name="P8"><text:span text:style-name="T8_1">ΠΡΟΣ</text:span><text:span text:style-name="T8_2">:<text:s/>Ως<text:s/>Πίνακας<text:s/>Διανομή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Ταχ.<text:s/>Δ/νση:</text:span></text:p>
          </table:table-cell>
          <table:table-cell table:style-name="Cell2">
            <text:p text:style-name="P10"><text:span text:style-name="T10_1">Καρ.<text:s/>Σερβίας<text:s/>10</text:span></text:p>
          </table:table-cell>
        </table:table-row>
        <table:table-row table:style-name="Row2">
          <table:table-cell table:style-name="Cell3">
            <text:p text:style-name="P11"><text:span text:style-name="T11_1">Ταχ.<text:s/>Κώδικας:<text:s/>Πληροφορίες<text:s/>:<text:s/>Τηλέφωνο:</text:span></text:p>
          </table:table-cell>
          <table:table-cell table:style-name="Cell4">
            <text:p text:style-name="P12"><text:span text:style-name="T12_1">101<text:s/>84<text:s/>Αθήνα</text:span></text:p>
            <text:p text:style-name="P13"><text:span text:style-name="T13_1">Β.<text:s/>Δασουράς,<text:s/>Φ.<text:s/>Φανάρα<text:s/>210.3375311</text:span></text:p>
          </table:table-cell>
        </table:table-row>
        <table:table-row table:style-name="Row3">
          <table:table-cell table:style-name="Cell5">
            <text:p text:style-name="P14"><text:span text:style-name="T14_1">Fax:</text:span></text:p>
          </table:table-cell>
          <table:table-cell table:style-name="Cell6">
            <text:p text:style-name="P15"><text:span text:style-name="T15_1">210.<text:s/>3375001</text:span></text:p>
          </table:table-cell>
        </table:table-row>
        <table:table-row table:style-name="Row4">
          <table:table-cell table:style-name="Cell7">
            <text:p text:style-name="P16"><text:span text:style-name="T16_1">e-mail:</text:span></text:p>
          </table:table-cell>
          <table:table-cell table:style-name="Cell8">
            <text:p text:style-name="P17"><text:span text:style-name="T17_1"><text:a xlink:type="simple" xlink:href="mailto:d12.b@yo.syzefxis.gov.gr"><text:span text:style-name="T17_2">d12.b@yo.syzefxis.gov.gr</text:span></text:a></text:span></text:p>
          </table:table-cell>
        </table:table-row>
      </table:table>
      <text:p text:style-name="P18"><text:span text:style-name="T18_1">ΘΕΜΑ:<text:s/>Φορολογικά<text:s/>θέματα<text:s/>ΚΤΕΛ<text:s/>ΑΕ<text:s/>των<text:s/>περιπτώσεων<text:s/>α΄<text:s/>και<text:s/>β΄<text:s/>της<text:s/>παρ.<text:s/>2<text:s/>του<text:s/>άρθρου<text:s/>3<text:s/>του<text:s/>ν.2963/2001.</text:span></text:p>
      <text:p text:style-name="P19"><text:span text:style-name="T19_1">Με<text:s/>αφορμή<text:s/>προφορικά<text:s/>και<text:s/>γραπτά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20"><text:span text:style-name="T20_1">1.<text:s/>Σύμφωνα<text:s/>με<text:s/>τις<text:s/>διατάξεις<text:s/>της<text:s/>περ.<text:s/>δ΄<text:s/>του<text:s/>άρθρου<text:s/>2<text:s/>του<text:s/>ν.4172/2013<text:s/>(Κώδικας<text:s/>Φορολογίας<text:s/>Εισοδήματος),<text:s/>στον<text:s/>όρο<text:s/>«νομική<text:s/>οντότητα»<text:s/>περιλαμβάνονται<text:s/>μεταξύ<text:s/>άλλων<text:s/>και<text:s/>οι<text:s/>κοινωνίες<text:s/>αστικού<text:s/>δικαίου.</text:span></text:p>
      <text:p text:style-name="P21"><text:span text:style-name="T21_1">2.<text:s/>Περαιτέρω,<text:s/>με<text:s/>τις<text:s/>διατάξεις<text:s/>της<text:s/>περ.<text:s/>ε΄<text:s/>του<text:s/>άρθρου<text:s/>45<text:s/>του<text:s/>ίδιου<text:s/>νόμου<text:s/>ορίζεται<text:s/>ότι<text:s/>σε<text:s/>φόρο<text:s/>εισοδήματος<text:s/>νομικών<text:s/>προσώπων<text:s/>και<text:s/>νομικών<text:s/>οντοτήτων<text:s/>υπόκεινται,<text:s/>μεταξύ<text:s/>άλλων,<text:s/>οι<text:s/>κοινωνίες<text:s/>αστικού<text:s/>δικαίου.<text:s/>Επίσης,<text:s/>με<text:s/>την<text:s/>παρ.2<text:s/>του<text:s/>άρθρου<text:s/>47<text:s/>του<text:s/>νόμου<text:s/>αυτού<text:s/>ορίζεται,<text:s/>ότι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22"><text:span text:style-name="T22_1">3.<text:s/>Εξάλλου,<text:s/>με<text:s/>τις<text:s/>διατάξεις<text:s/>του<text:s/>άρθρου<text:s/>22<text:s/>του<text:s/>ν.4172/2013<text:s/>ορίζεται<text:s/>ότι,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3"><text:span text:style-name="T23_1">α)</text:span><text:span text:style-name="T23_2"><text:tab/></text:span><text:span text:style-name="T23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/text:span></text:p>
      <text:p text:style-name="P24"><text:span text:style-name="T24_1">β)</text:span><text:span text:style-name="T24_2"><text:tab/></text:span><text:span text:style-name="T24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,</text:span></text:p>
      <text:p text:style-name="P25"><text:span text:style-name="T25_1">γ)</text:span><text:span text:style-name="T25_2"><text:tab/></text:span><text:span text:style-name="T25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p text:style-name="P26"><text:span text:style-name="T26_1">4.<text:s/>Με<text:s/>το<text:s/>αριθ.<text:s/>ΔΕΑΦ<text:s/>1064780<text:s/>ΕΞ2015/11.05.2015<text:s/>έγγραφό<text:s/>μας<text:s/>έγινε<text:s/>δεκτό<text:s/>ότι<text:s/>οι<text:s/>αμοιβές<text:s/>μελών<text:s/>και<text:s/>διαχειριστών<text:s/>ΕΠΕ,<text:s/>καθώς<text:s/>και<text:s/>οι<text:s/>αμοιβές<text:s/>εκπροσώπων<text:s/>και<text:s/>εταίρων<text:s/>ΟΕ<text:s/>και<text:s/>ΕΕ<text:s/>για<text:s/>τις<text:s/>υπηρεσίες<text:s/>που<text:s/>παρέχουν<text:s/>με<text:s/>βάση<text:s/>την<text:s/>ιδιότητά<text:s/>τους<text:s/>αυτή<text:s/>προς<text:s/>τις<text:s/>υπόψη<text:s/>εταιρείες,<text:s/>εξομοιώνονται<text:s/>με<text:s/>τις<text:s/>αμοιβές<text:s/>διευθυντών<text:s/>ή<text:s/>μελών<text:s/>Δ.Σ.<text:s/>εταιρείας<text:s/>ή<text:s/>κάθε<text:s/>άλλου<text:s/>νομικού<text:s/>προσώπου<text:s/>ή<text:s/>νομικής<text:s/>οντότητας.<text:s/>Κατά<text:s/>συνέπεια,<text:s/>αυτές<text:s/>χαρακτηρίζονται<text:s/>ως<text:s/>εισόδημα<text:s/>από<text:s/>μισθωτή<text:s/>εργασία<text:s/>και<text:s/>φορολογούνται<text:s/>σύμφωνα<text:s/>με<text:s/>τις<text:s/>διατάξεις<text:s/>της<text:s/>παρ.<text:s/>1<text:s/>του<text:s/>άρθρου<text:s/>15<text:s/>του<text:s/>ν.<text:s/>4172/2013.<text:s/>Οι<text:s/>εν<text:s/>λόγω<text:s/>εργασίες<text:s/>αποτελούν<text:s/>παρεπόμενη<text:s/>εργασιακή<text:s/>σχέση,<text:s/>η<text:s/>οποία<text:s/>υφίσταται<text:s/>μεταξύ<text:s/>του<text:s/>εταίρου<text:s/>που<text:s/>παρέχει<text:s/>υπηρεσίες<text:s/>διαχειρίσεως<text:s/>ή/και<text:s/>εκπροσωπήσεως<text:s/>της<text:s/>εταιρείας,<text:s/>ως<text:s/>όργανό<text:s/>της<text:s/>έμμισθο<text:s/>ή<text:s/>άμισθο<text:s/>(διοικητής<text:s/>της),<text:s/>και<text:s/>της<text:s/>εταιρείας.<text:s/>Οι<text:s/>εν<text:s/>λόγω<text:s/>αμοιβές<text:s/>είναι<text:s/>απαραίτητες<text:s/>για<text:s/>την<text:s/>εύρυθμη<text:s/>και<text:s/>αποτελεσματική<text:s/>λειτουργία<text:s/>της<text:s/>εταιρείας<text:s/>και<text:s/>εκπίπτουν<text:s/>από<text:s/>τα<text:s/>ακαθάριστα<text:s/>έσοδα<text:s/>της<text:s/>προσωπικής<text:s/>ή<text:s/>αστικής<text:s/>εταιρείας.</text:span></text:p>
      <text:p text:style-name="P27"><text:span text:style-name="T27_1">Περαιτέρω,<text:s/>με<text:s/>την<text:s/>ΠΟΛ.<text:s/>1113/2.6.2015<text:s/>εγκύκλιό<text:s/>μας<text:s/>διευκρινίστηκε<text:s/>ότι<text:s/>οι<text:s/>αμοιβές<text:s/>φυσικού<text:s/>προσώπου<text:s/>μέλους<text:s/>προσωπικής<text:s/>ή<text:s/>αστικής<text:s/>εταιρείας<text:s/>το<text:s/>οποίο<text:s/>δεν<text:s/>ασκεί<text:s/>επιχειρηματική<text:s/>δραστηριότητα<text:s/>και<text:s/>λαμβάνει<text:s/>αμοιβές<text:s/>για<text:s/>υπηρεσίες<text:s/>που<text:s/>απορρέουν<text:s/>από<text:s/>τη<text:s/>συμμετοχή<text:s/>του<text:s/>στην<text:s/>εταιρεία<text:s/>δεν<text:s/>εκπίπτουν<text:s/>από<text:s/>τα<text:s/>ακαθάριστα<text:s/>έσοδα<text:s/>της<text:s/>προσωπικής<text:s/>ή<text:s/>αστικής<text:s/>εταιρείας.</text:span></text:p>
      <text:p text:style-name="P28"><text:span text:style-name="T28_1">Από<text:s/>τα<text:s/>ανωτέρω<text:s/>συνάγεται<text:s/>ότι<text:s/>οι<text:s/>ως<text:s/>άνω<text:s/>αμοιβές<text:s/>προκύπτουν<text:s/>από<text:s/>την<text:s/>προσωπική<text:s/>εργασία<text:s/>των<text:s/>εταίρων<text:s/>αυτών<text:s/>ως<text:s/>εταιρική<text:s/>εισφορά<text:s/>τους<text:s/>προς<text:s/>την<text:s/>εταιρεία<text:s/>βάσει<text:s/>του<text:s/>εμπορικού<text:s/>νόμου<text:s/>(άρθρο<text:s/>741<text:s/>ΑΚ),<text:s/>η<text:s/>οποία<text:s/>σε<text:s/>καμία<text:s/>περίπτωση<text:s/>δεν<text:s/>μπορεί<text:s/>να<text:s/>έχει<text:s/>τα<text:s/>χαρακτηριστικά<text:s/>της<text:s/>εξαρτημένης<text:s/>εργασίας<text:s/>(παροχή<text:s/>υπηρεσίας<text:s/>σύμφωνα<text:s/>με<text:s/>τις<text:s/>εντολές<text:s/>και<text:s/>τον<text:s/>έλεγχο<text:s/>του<text:s/>εργοδότη,<text:s/>αναφορικά<text:s/>με<text:s/>τον<text:s/>τρόπο,<text:s/>χρόνο<text:s/>και<text:s/>τον<text:s/>τόπο<text:s/>παροχής<text:s/>αυτής,<text:s/>που<text:s/>είναι<text:s/>δεσμευτικές<text:s/>για<text:s/>τον<text:s/>εργαζόμενο)<text:s/>(σχετ.<text:s/>ΠΟΛ.1139/2015<text:s/>εγκύκλιός<text:s/>μας)</text:span></text:p>
      <text:p text:style-name="P29"><text:span text:style-name="T29_1">5.<text:s/>Με<text:s/>τις<text:s/>διατάξεις<text:s/>της<text:s/>παραγράφου<text:s/>8<text:s/>του<text:s/>άρθρου<text:s/>1<text:s/>του<text:s/>ν.2963/2001<text:s/>ορίζεται,<text:s/>ότι<text:s/>με<text:s/>τον<text:s/>όρο<text:s/>«ΚΤΕΛ»<text:s/>νοείται<text:s/>το<text:s/>νομικό<text:s/>πρόσωπο<text:s/>ιδιωτικού<text:s/>δικαίου<text:s/>με<text:s/>την<text:s/>επωνυμία<text:s/>«Κοινό<text:s/>Ταμείο<text:s/>Είσπραξης<text:s/>Λεωφορείων»,<text:s/>που<text:s/>συστάθηκε<text:s/>σύμφωνα<text:s/>με<text:s/>τις<text:s/>διατάξεις<text:s/>του<text:s/>ν.δ.102/1973.</text:span></text:p>
      <text:p text:style-name="P30"><text:span text:style-name="T30_1">Ειδικότερα,<text:s/>με<text:s/>βάση<text:s/>τις<text:s/>διατάξεις<text:s/>της<text:s/>παραγράφου<text:s/>2<text:s/>του<text:s/>άρθρου<text:s/>3<text:s/>του<text:s/>ν.2963/2001,<text:s/>οι<text:s/>υφιστάμενες<text:s/>ΚΤΕΛ<text:s/>ΑΕ<text:s/>έχουν<text:s/>προκύψει<text:s/>από<text:s/>τη<text:s/>μετατροπή<text:s/>των<text:s/>ΚΤΕΛ<text:s/>σε<text:s/>ανώνυμες<text:s/>εταιρείες<text:s/>με<text:s/>δύο<text:s/>τρόπους:</text:span></text:p>
      <text:p text:style-name="P31"><text:span text:style-name="T31_1">α.<text:s/>Με<text:s/>μεταφορά<text:s/>στην<text:s/>ΚΤΕΛ<text:s/>ΑΕ<text:s/>της<text:s/>κυριότητας<text:s/>των<text:s/>λεωφορείων<text:s/>ιδιοκτησίας<text:s/>των<text:s/>μετόχων<text:s/>των<text:s/>οικείων<text:s/>ΚΤΕΛ.<text:s/>Μέτοχοι<text:s/>των<text:s/>ανωνύμων<text:s/>εταιρειών<text:s/>μπορούν<text:s/>να<text:s/>γίνουν<text:s/>όλοι<text:s/>οι<text:s/>μέτοχοι<text:s/>των<text:s/>ΚΤΕΛ<text:s/>που<text:s/>μετατρέπεται<text:s/>σε<text:s/>Α.Ε.,<text:s/>εφόσον<text:s/>εισφέρουν<text:s/>την<text:s/>κυριότητα<text:s/>των<text:s/>λεωφορείων<text:s/>τους,<text:s/>η<text:s/>δε<text:s/>συμμετοχή<text:s/>στο<text:s/>κεφάλαιο<text:s/>γίνεται<text:s/>σύμφωνα<text:s/>και<text:s/>αναλογικά<text:s/>με<text:s/>την<text:s/>αξία<text:s/>των<text:s/>εισφερομένων<text:s/>στοιχείων.</text:span></text:p>
      <text:p text:style-name="P32"><text:span text:style-name="T32_1">β.<text:s/>Με<text:s/>ανάληψη<text:s/>υποχρέωσης<text:s/>εκτέλεσης<text:s/>μεταφοράς<text:s/>προσώπων,<text:s/>από<text:s/>κοινού,<text:s/>εκ<text:s/>μέρους<text:s/>των<text:s/>φυσικών<text:s/>ή<text:s/>νομικών<text:s/>προσώπων<text:s/>που<text:s/>έχουν<text:s/>στην<text:s/>κυριότητά<text:s/>τους<text:s/>λεωφορεία<text:s/>που<text:s/>είναι<text:s/>ενταγμένα<text:s/>στα<text:s/>ΚΤΕΛ,<text:s/>καθώς<text:s/>και<text:s/>αυτών<text:s/>που<text:s/>προέρχονται<text:s/>από<text:s/>αντικατάσταση.<text:s/>Μέτοχοι<text:s/>των<text:s/>ανωνύμων<text:s/>εταιρειών<text:s/>μπορούν<text:s/>να<text:s/>γίνουν<text:s/>όλοι<text:s/>οι<text:s/>μέτοχοι<text:s/>του<text:s/>μετατραπέντος<text:s/>ΚΤΕΛ,<text:s/>εφόσον<text:s/>συμμετάσχουν<text:s/>στην<text:s/>ανάληψη<text:s/>του<text:s/>κεφαλαίου<text:s/>με<text:s/>καταβολή<text:s/>σε<text:s/>χρήμα,<text:s/>σύμφωνα<text:s/>και<text:s/>αναλογικά<text:s/>με<text:s/>τη<text:s/>συμμετοχή<text:s/>που<text:s/>είχαν<text:s/>στο<text:s/>μετατρεπόμενο<text:s/>ΚΤΕΛ.<text:s/>Τα<text:s/>λεωφορεία<text:s/>φυσικών<text:s/>ή<text:s/>νομικών<text:s/>προσώπων<text:s/>που<text:s/>είναι<text:s/>ενταγμένα<text:s/>στο<text:s/>ΚΤΕΛ,<text:s/>καθώς<text:s/>και<text:s/>αυτά<text:s/>που<text:s/>θα<text:s/>προέρχονται<text:s/>από<text:s/>αντικατάσταση<text:s/>αυτών,<text:s/>εκμισθώνονται<text:s/>στην<text:s/>ΑΕ.<text:s/>Η<text:s/>σύμβαση<text:s/>μίσθωσης<text:s/>είναι<text:s/>ορισμένου<text:s/>χρόνου,<text:s/>και<text:s/>η<text:s/>διάρκειά<text:s/>της<text:s/>λήγει<text:s/>ταυτόχρονα<text:s/>με<text:s/>τη<text:s/>λήξη<text:s/>ανάθεσης<text:s/>έργου<text:s/>της<text:s/>παραγράφου<text:s/>1<text:s/>του<text:s/>άρθρου<text:s/>2<text:s/>του<text:s/>ν.2963/2001.<text:s/>Οι<text:s/>συμβαλλόμενοι<text:s/>ιδιοκτήτες<text:s/>μέτοχοι<text:s/>εκμισθωτές<text:s/>υποχρεούνται<text:s/>έναντι<text:s/>προκαθορισμένης<text:s/>χιλιομετρικής<text:s/>αποζημίωσης,<text:s/>να<text:s/>παρέχουν<text:s/>το<text:s/>όχημα<text:s/>με<text:s/>τον<text:s/>οδηγό<text:s/>του<text:s/>σύμφωνα<text:s/>με<text:s/>το<text:s/>κύκλωμα<text:s/>εργασίας<text:s/>που<text:s/>καθορίζει<text:s/>η<text:s/>συμβαλλόμενη<text:s/>ΚΤΕΛ<text:s/>ΑΕ.<text:s/>Τον<text:s/>ιδιοκτήτη<text:s/>μέτοχο<text:s/>εκμισθωτή<text:s/>βαρύνουν<text:s/>οι<text:s/>δαπάνες<text:s/>μισθοδοσίας<text:s/>και<text:s/>ασφάλισης<text:s/>του<text:s/>οδηγού,<text:s/>που<text:s/>αυτός<text:s/>προσλαμβάνει,<text:s/>η<text:s/>συντήρηση<text:s/>και<text:s/>φύλαξη<text:s/>του<text:s/>οχήματος.</text:span></text:p>
      <text:p text:style-name="P33"><text:span text:style-name="T33_1">6.<text:s/>Από<text:s/>τα<text:s/>ανωτέρω<text:s/>συνάγεται<text:s/>ότι<text:s/>με<text:s/>την<text:s/>περίπτωση<text:s/>α)<text:s/>τα<text:s/>λεωφορεία<text:s/>ανήκουν<text:s/>πλέον<text:s/>στην<text:s/>κυριότητα<text:s/>της<text:s/>ΚΤΕΛ<text:s/>ΑΕ,<text:s/>η<text:s/>οποία<text:s/>είναι<text:s/>και<text:s/>εργοδότης<text:s/>όλου<text:s/>του<text:s/>προσωπικού<text:s/>της.<text:s/>Για<text:s/>τη<text:s/>φορολόγηση<text:s/>των<text:s/>ΚΤΕΛ<text:s/>ΑΕ<text:s/>εφαρμογή<text:s/>θα<text:s/>έχουν<text:s/>οι<text:s/>γενικές<text:s/>διατάξεις<text:s/>του<text:s/>ν.4172/2013,<text:s/>με<text:s/>την<text:s/>επιφύλαξη<text:s/>της<text:s/>παραγράφου<text:s/>8<text:s/>του<text:s/>άρθρου<text:s/>3<text:s/>του<text:s/>ν.2963/2001.</text:span></text:p>
      <text:p text:style-name="P34"><text:span text:style-name="T34_1">Στην<text:s/>περίπτωση<text:s/>β)<text:s/>τα<text:s/>φυσικά<text:s/>πρόσωπα<text:s/>(λεωφορειούχοι<text:s/>Δ.Χ.<text:s/>με<text:s/>κυριότητα<text:s/>100%)<text:s/>ή<text:s/>νομικά<text:s/>πρόσωπα<text:s/>(άλλα<text:s/>ΚΤΕΛ,<text:s/>κοινωνίες<text:s/>συνιδιοκτησίας<text:s/>λεωφορείων<text:s/>Δ.Χ.)<text:s/>συνεχίζουν<text:s/>να<text:s/>είναι<text:s/>κύριοι<text:s/>των<text:s/>λεωφορείων<text:s/>Δ.Χ.<text:s/>και<text:s/>μετά<text:s/>τη<text:s/>μετατροπή<text:s/>των<text:s/>ΚΤΕΛ<text:s/>σε<text:s/>ΚΤΕΛ<text:s/>ΑΕ.<text:s/>Στην<text:s/>περίπτωση<text:s/>αυτή<text:s/>προβλέπεται<text:s/>το<text:s/>δικαίωμα<text:s/>των<text:s/>μετόχων<text:s/>του<text:s/>ΚΤΕΛ<text:s/>να<text:s/>εκμισθώνουν<text:s/>και<text:s/>η<text:s/>υποχρέωση<text:s/>της<text:s/>οικείας<text:s/>ΚΤΕΛ<text:s/>ΑΕ<text:s/>να<text:s/>μισθώνει<text:s/>τα<text:s/>λεωφορεία<text:s/>των<text:s/>φυσικών<text:s/>ή<text:s/>νομικών<text:s/>προσώπων<text:s/>που<text:s/>ήταν<text:s/>ενταγμένα<text:s/>στο<text:s/>ΚΤΕΛ<text:s/>με<text:s/>σύμβαση<text:s/>μίσθωσης.<text:s/>Επιπλέον,<text:s/>οι<text:s/>συμβαλλόμενοι<text:s/>ιδιοκτήτες,<text:s/>δηλαδή<text:s/>τα<text:s/>φυσικά<text:s/>πρόσωπα<text:s/>(λεωφορειούχοι<text:s/>Δ.Χ.<text:s/>με<text:s/>κυριότητα<text:s/>100%)<text:s/>ή<text:s/>νομικά<text:s/>πρόσωπα<text:s/>(άλλα<text:s/>ΚΤΕΛ,<text:s/>κοινωνίες<text:s/>συνιδιοκτησίας<text:s/>λεωφορείων<text:s/>Δ.Χ.),<text:s/>παρέχουν<text:s/>το<text:s/>όχημά<text:s/>τους<text:s/>με<text:s/>τον<text:s/>οδηγό<text:s/>του,<text:s/>τον<text:s/>οποίο<text:s/>αυτοί<text:s/>προσλαμβάνουν<text:s/>και<text:s/>προκειμένου<text:s/>για<text:s/>την<text:s/>εξαγωγή<text:s/>του<text:s/>φορολογητέου<text:s/>εισοδήματός<text:s/>τους<text:s/>λαμβάνονται<text:s/>υπόψη<text:s/>οι<text:s/>δαπάνες<text:s/>μισθοδοσίας<text:s/>και<text:s/>ασφάλισης<text:s/>του<text:s/>οδηγού,<text:s/>η<text:s/>συντήρηση<text:s/>και<text:s/>η<text:s/>φύλαξη<text:s/>του<text:s/>οχήματος,<text:s/>κ.λπ.</text:span></text:p>
      <text:p text:style-name="P35"><text:span text:style-name="T35_1">7.<text:s/>Με<text:s/>την<text:s/>παρ.6<text:s/>του<text:s/>άρθρου<text:s/>3<text:s/>της<text:s/>υπ΄αριθμ.<text:s/>Β-Οικ.60195/5172/13<text:s/>(ΦΕΚ<text:s/>Β΄<text:s/>3067/03/12/2013)<text:s/>απόφασης<text:s/>του<text:s/>Υφυπουργού<text:s/>Υποδομών,<text:s/>Μεταφορών<text:s/>και<text:s/>Δικτύων<text:s/>(αντικατάσταση<text:s/>της<text:s/>υπ΄αριθμ.Οικ.Β-1189/37/08.01.2003)<text:s/>με<text:s/>την<text:s/>οποία<text:s/>καθορίστηκαν<text:s/>οι<text:s/>βασικοί<text:s/>όροι<text:s/>ανάληψης<text:s/>υποχρέωσης<text:s/>μεταφοράς<text:s/>προσώπων<text:s/>με<text:s/>λεωφορεία<text:s/>ενταγμένα<text:s/>στις<text:s/>ΚΤΕΛ<text:s/>ΑΕ<text:s/>ορίζεται,<text:s/>ότι<text:s/>το<text:s/>υπόλοιπο<text:s/>που<text:s/>απομένει,<text:s/>όταν<text:s/>από<text:s/>το<text:s/>σύνολο<text:s/>των<text:s/>ακαθάριστων<text:s/>εισπράξεων<text:s/>(εισιτήρια,<text:s/>αποσκευές,<text:s/>εκδρομές,<text:s/>κ.λπ.)<text:s/>αφαιρεθούν<text:s/>τα<text:s/>ποσά<text:s/>που<text:s/>κατανομάζονται<text:s/>με<text:s/>τις<text:s/>ίδιες<text:s/>διατάξεις<text:s/>(αποδοχές,<text:s/>φόροι,<text:s/>τέλη,<text:s/>έξοδα<text:s/>διοικήσεως,<text:s/>καύσιμα,<text:s/>δαπάνες<text:s/>συντήρησης,<text:s/>αποσβέσεις,<text:s/>κ.λπ.),<text:s/>αποτελεί<text:s/>τη<text:s/>συνολική<text:s/>αποζημίωση<text:s/>των<text:s/>ιδιοκτητών<text:s/>–<text:s/>μετόχων<text:s/>της<text:s/>ΚΤΕΛ<text:s/>ΑΕ<text:s/>για<text:s/>την<text:s/>εκτέλεση<text:s/>της<text:s/>μεταφοράς<text:s/>προσώπων<text:s/>με<text:s/>τα<text:s/>λεωφορεία<text:s/>τους.</text:span></text:p>
      <text:p text:style-name="P36"><text:span text:style-name="T36_1">8.<text:s/>Κατόπιν<text:s/>όλων<text:s/>όσων<text:s/>αναφέρθηκαν<text:s/>παραπάνω<text:s/>συνάγεται<text:s/>ότι<text:s/>προκειμένου<text:s/>για<text:s/>τις<text:s/>περιπτώσεις<text:s/>ΚΤΕΛ<text:s/>που<text:s/>λειτουργούν<text:s/>με<text:s/>τη<text:s/>μορφή<text:s/>ΑΕ<text:s/>σύμφωνα<text:s/>με<text:s/>τις<text:s/>διατάξεις<text:s/>της<text:s/>περ.<text:s/>β΄<text:s/>της<text:s/>παρ.2<text:s/>του<text:s/>άρθρου<text:s/>3<text:s/>του<text:s/>ν.2963/2001<text:s/>(μετατροπή<text:s/>σε<text:s/>ΚΤΕΛ<text:s/>ΑΕ<text:s/>όταν<text:s/>οι<text:s/>μέτοχοι<text:s/>κρατούν<text:s/>την<text:s/>κυριότητα<text:s/>των<text:s/>λεωφορείων),<text:s/>τα<text:s/>μισθώματα<text:s/>(χιλιομετρική<text:s/>αποζημίωση)<text:s/>αποδίδονται<text:s/>στους<text:s/>ιδιοκτήτες<text:s/>μετόχους<text:s/>εκμισθωτές<text:s/>(φυσικά<text:s/>πρόσωπα<text:s/>ή<text:s/>συνιδιοκτησία<text:s/>φυσικών<text:s/>προσώπων<text:s/>–<text:s/>κοινωνία<text:s/>ή<text:s/>νομικά<text:s/>πρόσωπα)<text:s/>με<text:s/>βάση<text:s/>την<text:s/>ανωτέρω<text:s/>εκκαθάριση<text:s/>τα<text:s/>οποία<text:s/>φορολογούνται<text:s/>ως<text:s/>εισόδημα<text:s/>από<text:s/>επιχειρηματική<text:s/>δραστηριότητα<text:s/>στο<text:s/>όνομα<text:s/>των<text:s/>ιδιοκτητών.<text:s/>Είναι<text:s/>προφανές<text:s/>από<text:s/>τα<text:s/>παραπάνω<text:s/>ότι<text:s/>στις<text:s/>περιπτώσεις<text:s/>αυτές<text:s/>δεν<text:s/>προκύπτει<text:s/>φορολογητέο<text:s/>εισόδημα<text:s/>για<text:s/>τις<text:s/>ΚΤΕΛ<text:s/>ΑΕ<text:s/>(στον<text:s/>Κ.Α.<text:s/>016<text:s/>καταχωρείται<text:s/>μηδενικό<text:s/>ποσό),<text:s/>καθόσον<text:s/>το<text:s/>προκύπτον<text:s/>αποτέλεσμά<text:s/>τους<text:s/>με<text:s/>βάση<text:s/>την<text:s/>υπ΄αριθμ.<text:s/>Β-Οικ.60195/5172/13<text:s/>(ΦΕΚ<text:s/>Β΄<text:s/>3067/03/12/2013)<text:s/>απόφαση<text:s/>του<text:s/>Υφυπουργού<text:s/>Υποδομών,<text:s/>Μεταφορών<text:s/>και<text:s/>Δικτύων<text:s/>αποδίδεται<text:s/>στους<text:s/>ιδιοκτήτες<text:s/>(λεωφορειούχοι<text:s/>Δ.Χ.<text:s/>με<text:s/>κυριότητα<text:s/>100%<text:s/>ή<text:s/>νομικά<text:s/>πρόσωπα<text:s/>δηλαδή<text:s/>άλλα<text:s/>ΚΤΕΛ,<text:s/>κοινωνίες<text:s/>συνιδιοκτησίας<text:s/>λεωφορείων<text:s/>Δ.Χ.,<text:s/>κ.λπ.),<text:s/>ωστόσο<text:s/>υφίσταται<text:s/>υποχρέωση<text:s/>υποβολής<text:s/>δήλωσης<text:s/>φορολογίας<text:s/>εισοδήματος.</text:span></text:p>
      <text:p text:style-name="P37"><text:span text:style-name="T37_1">9.<text:s/>Εξάλλου,<text:s/>με<text:s/>τις<text:s/>διατάξεις<text:s/>του<text:s/>άρθρου<text:s/>785<text:s/>ΑΚ<text:s/>ορίζεται,<text:s/>ότι<text:s/>κοινωνία<text:s/>κατ’<text:s/>ιδανικά<text:s/>μέρη<text:s/>υφίσταται<text:s/>όταν<text:s/>ένα<text:s/>δικαίωμα<text:s/>ανήκει<text:s/>σε<text:s/>περισσότερα<text:s/>φυσικά<text:s/>ή<text:s/>νομικά<text:s/>πρόσωπα.<text:s/>Η<text:s/>διοίκηση<text:s/>του<text:s/>κοινού<text:s/>πράγματος<text:s/>ανήκει<text:s/>σε<text:s/>όλους<text:s/>τους<text:s/>κοινωνούς<text:s/>με<text:s/>ομόφωνη<text:s/>απόφαση<text:s/>(άρθρο<text:s/>788<text:s/>ΑΚ).</text:span></text:p>
      <text:p text:style-name="P38"><text:span text:style-name="T38_1">Η<text:s/>βασική<text:s/>διαφορά<text:s/>μεταξύ<text:s/>σύμβασης<text:s/>κοινωνίας,<text:s/>σε<text:s/>περίπτωση<text:s/>που<text:s/>ο<text:s/>γενεσιουργός<text:s/>λόγος<text:s/>της<text:s/>κοινωνίας<text:s/>είναι<text:s/>η<text:s/>σύμβαση,<text:s/>και<text:s/>της<text:s/>σύμβασης<text:s/>εταιρείας<text:s/>με<text:s/>την<text:s/>έννοια<text:s/>του<text:s/>άρθρου<text:s/>741<text:s/>ΑΚ,<text:s/>είναι<text:s/>ότι<text:s/>από<text:s/>την<text:s/>κοινωνία<text:s/>λείπει<text:s/>το<text:s/>χαρακτηριστικό<text:s/>της<text:s/>«κοινότητας»<text:s/>του<text:s/>εταιρικού<text:s/>σκοπού<text:s/>που<text:s/>διέπει<text:s/>την<text:s/>εταιρεία,<text:s/>ήτοι<text:s/>η<text:s/>συμμετοχή<text:s/>των<text:s/>μελών<text:s/>στο<text:s/>αποτέλεσμα<text:s/>της<text:s/>συνεργασίας<text:s/>τους<text:s/>(στο<text:s/>οικονομικό<text:s/>αποτέλεσμα<text:s/>που<text:s/>επιτεύχθηκε<text:s/>δια<text:s/>του<text:s/>επιδιωκόμενου<text:s/>σκοπού,<text:s/>είτε<text:s/>από<text:s/>θετική<text:s/>είτε<text:s/>από<text:s/>αρνητική<text:s/>άποψη<text:s/>–<text:s/>συμμετοχή<text:s/>των<text:s/>εταίρων<text:s/>στα<text:s/>κέρδη<text:s/>και<text:s/>τις<text:s/>ζημίες).</text:span></text:p>
      <text:p text:style-name="P39"><text:span text:style-name="T39_1">10.<text:s/>Στις<text:s/>περιπτώσεις<text:s/>ΚΤΕΛ<text:s/>που<text:s/>λειτουργούν<text:s/>με<text:s/>τη<text:s/>μορφή<text:s/>ΑΕ<text:s/>σύμφωνα<text:s/>με<text:s/>τις<text:s/>διατάξεις<text:s/>της<text:s/>περ.<text:s/>β΄<text:s/>της<text:s/>παρ.2<text:s/>του<text:s/>άρθρου<text:s/>3<text:s/>του<text:s/>ν.2963/2001<text:s/>(μετατροπή<text:s/>σε<text:s/>ΚΤΕΛ<text:s/>ΑΕ<text:s/>όταν<text:s/>οι<text:s/>μέτοχοι<text:s/>κρατούν<text:s/>την<text:s/>κυριότητα<text:s/>των<text:s/>λεωφορείων)<text:s/>δεν<text:s/>αποκλείεται<text:s/>η<text:s/>ύπαρξη<text:s/>συμφωνίας<text:s/>μεταξύ<text:s/>των<text:s/>συνιδιοκτητών<text:s/>κάποιου<text:s/>λεωφορείου<text:s/>(κοινωνία)<text:s/>όταν<text:s/>ένας<text:s/>εξ΄αυτών<text:s/>αναλαμβάνει<text:s/>την<text:s/>οδήγηση<text:s/>του<text:s/>λεωφορείου.<text:s/>Στην<text:s/>περίπτωση<text:s/>αυτή<text:s/>συνάπτεται<text:s/>ειδική<text:s/>συμφωνία<text:s/>με<text:s/>τους<text:s/>λοιπούς<text:s/>συνιδιοκτήτες<text:s/>η<text:s/>οποία<text:s/>πρέπει<text:s/>να<text:s/>είναι<text:s/>σαφής,<text:s/>ρητή<text:s/>και<text:s/>αδιαμφισβήτητη<text:s/>χωρίς<text:s/>αυτή<text:s/>να<text:s/>συνάγεται<text:s/>μόνο<text:s/>από<text:s/>το<text:s/>απλό<text:s/>γεγονός<text:s/>της<text:s/>οδήγησης<text:s/>του<text:s/>λεωφορείου<text:s/>από<text:s/>ένα<text:s/>συνιδιοκτήτη<text:s/>(α.π.<text:s/>224/67,<text:s/>1024/90,<text:s/>Εφ.<text:s/>Πατρών<text:s/>945/87<text:s/>Π.ΑΘ.5630/59).<text:s/>Επισημαίνεται<text:s/>ότι<text:s/>ο<text:s/>οδηγός<text:s/>πρέπει<text:s/>να<text:s/>κατέχει<text:s/>την<text:s/>ανάλογη<text:s/>άδεια<text:s/>οδήγησης<text:s/>και<text:s/>ιατρικό<text:s/>πιστοποιητικό<text:s/>καταλληλότητας.</text:span></text:p>
      <text:p text:style-name="P40"><text:span text:style-name="T40_1">Ειδικότερα,<text:s/>με<text:s/>την<text:s/>υπ΄αριθμ.<text:s/>4115/1983<text:s/>απόφαση<text:s/>του<text:s/>ΣτΕ<text:s/>έχει<text:s/>κριθεί<text:s/>ότι<text:s/>η<text:s/>εν<text:s/>γένει<text:s/>παροχή<text:s/>υπηρεσιών<text:s/>οδηγού,<text:s/>έστω<text:s/>και<text:s/>ιδιοκτήτη<text:s/>λεωφορείου,<text:s/>που<text:s/>έχει<text:s/>ενταχθεί<text:s/>σε<text:s/>ΚΤΕΛ,<text:s/>έχει<text:s/>το<text:s/>χαρακτήρα<text:s/>εξαρτημένης<text:s/>εργασίας,<text:s/>καθόσον<text:s/>την<text:s/>εκμετάλλευση<text:s/>του<text:s/>αυτοκινήτου<text:s/>δεν<text:s/>την<text:s/>έχει<text:s/>ο<text:s/>ιδιοκτήτης<text:s/>του,<text:s/>που<text:s/>είναι<text:s/>μόνο<text:s/>ο<text:s/>εκμισθωτής<text:s/>του<text:s/>αυτοκινήτου,<text:s/>αλλά<text:s/>το<text:s/>νομικό<text:s/>πρόσωπο<text:s/>του<text:s/>ΚΤΕΛ.<text:s/>Περαιτέρω,<text:s/>με<text:s/>την<text:s/>αριθμ.<text:s/>106/2006<text:s/>γνωμοδότηση<text:s/>του<text:s/>Δ΄<text:s/>Τμήματος<text:s/>του<text:s/>ΝΣΚ<text:s/>έχει<text:s/>κριθεί<text:s/>ότι<text:s/>οι<text:s/>τακτικοί<text:s/>οδηγοί<text:s/>των<text:s/>ΚΤΕΛ<text:s/>ΑΕ<text:s/>ή<text:s/>των<text:s/>ΚΤΕΛ<text:s/>καθώς<text:s/>και<text:s/>οι<text:s/>οδηγοί<text:s/>–<text:s/>ιδιοκτήτες<text:s/>λεωφορείων<text:s/>μισθωμένων<text:s/>ή<text:s/>ενταγμένων<text:s/>στα<text:s/>ως<text:s/>άνω<text:s/>νομικά<text:s/>πρόσωπα,<text:s/>ανήκουν<text:s/>στο<text:s/>προσωπικό<text:s/>τους<text:s/>(αριθμ.<text:s/>191/2006<text:s/>γνωμοδότηση<text:s/>του<text:s/>Δ΄<text:s/>τμήματος<text:s/>του<text:s/>ΝΣΚ).</text:span></text:p>
      <text:p text:style-name="P41"><text:span text:style-name="T41_1">11.<text:s/>Μετά<text:s/>από<text:s/>όλα<text:s/>όσα<text:s/>αναφέρθηκαν<text:s/>πιο<text:s/>πάνω<text:s/>και<text:s/>προκειμένου<text:s/>για<text:s/>περιπτώσεις<text:s/>ΚΤΕΛ<text:s/>που<text:s/>λειτουργούν<text:s/>με<text:s/>τη<text:s/>μορφή<text:s/>ΑΕ<text:s/>σύμφωνα<text:s/>με<text:s/>τις<text:s/>διατάξεις<text:s/>της<text:s/>περ.<text:s/>β΄<text:s/>της<text:s/>παρ.2<text:s/>του<text:s/>άρθρου<text:s/>3<text:s/>του<text:s/>ν.2963/2001,<text:s/>και<text:s/>δεδομένου<text:s/>ότι<text:s/>οι<text:s/>υπηρεσίες<text:s/>που<text:s/>παρέχει<text:s/>οδηγός<text:s/>–<text:s/>συνιδιοκτήτης<text:s/>(μέλος<text:s/>της<text:s/>κοινωνίας<text:s/>εκμετάλλευσης<text:s/>λεωφορείου)<text:s/>του<text:s/>λεωφορείου<text:s/>δεν<text:s/>αποτελούν<text:s/>σε<text:s/>καμία<text:s/>περίπτωση<text:s/>υπηρεσίες<text:s/>που<text:s/>παρέχονται<text:s/>στο<text:s/>πλαίσιο<text:s/>της<text:s/>εταιρικής<text:s/>του<text:s/>εισφοράς,<text:s/>όπως<text:s/>συμβαίνει<text:s/>με<text:s/>τη<text:s/>σύμβαση<text:s/>εταιρείας<text:s/>με<text:s/>την<text:s/>έννοια<text:s/>του<text:s/>άρθρου<text:s/>741<text:s/>ΑΚ,<text:s/>προκύπτει<text:s/>ότι<text:s/>οι<text:s/>αμοιβές<text:s/>που<text:s/>αυτός<text:s/>λαμβάνει<text:s/>για<text:s/>τις<text:s/>υπόψη<text:s/>υπηρεσίες<text:s/>θεωρούνται<text:s/>εισόδημα<text:s/>από<text:s/>μισθωτή<text:s/>εργασία.<text:s/>Περαιτέρω<text:s/>και<text:s/>δεδομένου<text:s/>ότι<text:s/>η<text:s/>κοινωνία<text:s/>αποτελεί<text:s/>πλέον<text:s/>υποκείμενο<text:s/>του<text:s/>φόρου<text:s/>εισοδήματος<text:s/>των<text:s/>νομικών<text:s/>προσώπων<text:s/>και<text:s/>νομικών<text:s/>οντοτήτων<text:s/>με<text:s/>βάση<text:s/>τις<text:s/>διατάξεις<text:s/>των<text:s/>άρθρων<text:s/>2<text:s/>και<text:s/>45<text:s/>του<text:s/>ν.4172/2013,<text:s/>οι<text:s/>υπόψη<text:s/>αμοιβές<text:s/>εκπίπτουν<text:s/>από<text:s/>τα<text:s/>ακαθάριστα<text:s/>έσοδα<text:s/>της<text:s/>κοινωνίας<text:s/>εκμετάλλευσης<text:s/>λεωφορείων<text:s/>με<text:s/>τις<text:s/>διατάξεις<text:s/>των<text:s/>άρθρων<text:s/>22<text:s/>και<text:s/>23<text:s/>του<text:s/>ν.4172/2013<text:s/>(αριθμ.<text:s/>πρωτ.<text:s/>Δ12Α1053453<text:s/>ΕΞ2014/24.03.2014).</text:span></text:p>
      <text:p text:style-name="P42"><text:span text:style-name="T42_1">Τα<text:s/>ανωτέρω<text:s/>ισχύουν<text:s/>και<text:s/>στην<text:s/>περίπτωση<text:s/>αμοιβών<text:s/>που<text:s/>λαμβάνουν<text:s/>διαχειριστές,<text:s/>εκπρόσωποι<text:s/>ή<text:s/>διευθυντές<text:s/>της<text:s/>κοινωνίας,<text:s/>δηλαδή<text:s/>οι<text:s/>αμοιβές<text:s/>αυτές<text:s/>εκπίπτουν<text:s/>ως<text:s/>εισόδημα<text:s/>από<text:s/>μισθωτή<text:s/>εργασία<text:s/>με<text:s/>βάση<text:s/>τα<text:s/>αναφερόμενα<text:s/>στο<text:s/>αριθ.<text:s/>ΔΕΑΦ<text:s/>1064780<text:s/>ΕΞ2015/11.05.2015<text:s/>έγγραφό<text:s/>μας.</text:span></text:p>
      <text:p text:style-name="P43"><text:span text:style-name="T43_1">Τέλος,<text:s/>σημειώνεται<text:s/>ότι<text:s/>σε<text:s/>περίπτωση<text:s/>που<text:s/>οι<text:s/>εν<text:s/>λόγω<text:s/>οδηγοί<text:s/>–<text:s/>συνιδιοκτήτες<text:s/>ασκούν<text:s/>επιχειρηματική<text:s/>δραστηριότητα<text:s/>(ατομική<text:s/>επιχείρηση),<text:s/>οι<text:s/>ασφαλιστικές<text:s/>εισφορές<text:s/>υπέρ<text:s/>ΟΑΕΕ<text:s/>που<text:s/>καταβάλλουν<text:s/>οι<text:s/>ίδιοι<text:s/>θα<text:s/>εκπίπτουν<text:s/>από<text:s/>τα<text:s/>ακαθάριστα<text:s/>της<text:s/>ατομικής<text:s/>τους<text:s/>επιχείρησης.</text:span></text:p>
      <text:p text:style-name="P44"><text:span text:style-name="T44_1">Ο<text:s/>ΓΕΝΙΚΟΣ<text:s/>ΓΡΑΜΜΑΤΕΑΣ<text:s/>ΔΗΜΟΣΙΩΝ<text:s/>ΕΣΟΔΩΝ</text:span></text:p>
      <text:p text:style-name="P45"><text:span text:style-name="T45_1">ΓΕΩΡΓΙΟΣ<text:s/>ΠΙΤΣΙΛΗΣ</text:span></text:p>
      <text:p text:style-name="P46"><text:span text:style-name="T46_1">ΠΙΝΑΚΑΣ<text:s/>ΔΙΑΝΟΜΗΣ:</text:span></text:p>
      <text:p text:style-name="P47"><text:span text:style-name="T47_1">Ι.<text:s/>ΑΠΟΔΕΚΤΕΣ<text:s/>ΓΙΑ<text:s/>ΕΝΕΡΓΕΙΑ</text:span></text:p>
      <text:p text:style-name="P48"><text:span text:style-name="T48_1">1.<text:s/>Αποδέκτες<text:s/>πίνακα<text:s/>Γ΄<text:s/>(εκτός<text:s/>του<text:s/>αριθμού<text:s/>2<text:s/>αυτού)</text:span></text:p>
      <text:p text:style-name="P49"><text:span text:style-name="T49_1">2.<text:s/>Κεντρική<text:s/>Υπηρεσία<text:s/>ΣΔΟΕ<text:s/>και<text:s/>τις<text:s/>Περιφερειακές<text:s/>Διευθύνσεις<text:s/>της</text:span></text:p>
      <text:p text:style-name="P50"><text:span text:style-name="T50_1">3.<text:s/>Δ/νση<text:s/>Παροχής<text:s/>Φορολογικών<text:s/>Υπηρεσιών<text:s/>–<text:s/>Τμήμα<text:s/>Β΄</text:span></text:p>
      <text:p text:style-name="P51"><text:span text:style-name="T51_1">4.<text:s/>Διεύθυνση<text:s/>Ηλεκτρονικής<text:s/>Διακυβέρνησης<text:s/>Γ.Γ.Δ.Ε.</text:span></text:p>
      <text:p text:style-name="P52"><text:span text:style-name="T52_1">(με<text:s/>την<text:s/>παράκληση<text:s/>να<text:s/>αναρτηθεί<text:s/>στην<text:s/>ιστοσελίδα<text:s/>της<text:s/>Γ.Γ.Δ.Ε.)</text:span></text:p>
      <text:p text:style-name="P53"><text:span text:style-name="T53_1">5.<text:s/>Διεύθυνση<text:s/>Υποστήριξης<text:s/>Ηλεκτρονικών<text:s/>Υπηρεσιών<text:s/>–<text:s/>Τμήμα<text:s/>Ε΄</text:span></text:p>
      <text:p text:style-name="P54"><text:span text:style-name="T54_1">(με<text:s/>την<text:s/>παράκληση<text:s/>να<text:s/>αναρτηθεί<text:s/>στην<text:s/>Ηλεκτρονική<text:s/>Βιβλιοθήκη)</text:span></text:p>
      <text:p text:style-name="P55"><text:span text:style-name="T55_1">ΙΙ.<text:s/>ΑΠΟΔΕΚΤΕΣ<text:s/>ΓΙΑ<text:s/>ΚΟΙΝΟΠΟΙΗΣΗ</text:span></text:p>
      <text:p text:style-name="P56"><text:span text:style-name="T56_1">1.<text:s/>Αποδέκτες<text:s/>πινάκων<text:s/>Α’,<text:s/>Β’,<text:s/>Ζ’,<text:s/>Η’,<text:s/>Θ’,<text:s/>Ι’,<text:s/>ΙΔ’,<text:s/>ΙΣΤ’,<text:s/>ΙΘ’,<text:s/>ΚΑ’και<text:s/>ΚΒ’</text:span></text:p>
      <text:p text:style-name="P57"><text:span text:style-name="T57_1">2.<text:s/>Υπουργείο<text:s/>Οικονομίας<text:s/>Ανάπτυξης<text:s/>&amp;<text:s/>Τουρισμού,<text:s/>Γενική<text:s/>Γραμματεία<text:s/>Εμπορίου<text:s/>&amp;</text:span></text:p>
      <text:p text:style-name="P58"><text:span text:style-name="T58_1">Προστασίας<text:s/>Καταναλωτή,<text:s/>Γενική<text:s/>Δ/νση<text:s/>Αγοράς,<text:s/>Δ/νση<text:s/>Εταιρειών<text:s/>&amp;<text:s/>Γ.Ε.ΜΗ.,<text:s/>Πλ.<text:s/>Κάνιγγος,<text:s/>Τ.Κ.<text:s/>101<text:s/>81,<text:s/>Αθήνα</text:span></text:p>
      <text:p text:style-name="P59"><text:span text:style-name="T59_1">3.<text:s/>Υπουργείο<text:s/>Οικονομικών,<text:s/>Επιτροπή<text:s/>Λογιστικής<text:s/>Τυποποίησης<text:s/>και<text:s/>Ελέγχων<text:s/>(ΕΛΤΕ),<text:s/>Βουλής<text:s/>7<text:s/>–<text:s/>Τ.Κ.<text:s/>105<text:s/>62<text:s/>Αθήνα</text:span></text:p>
      <text:p text:style-name="P60"><text:span text:style-name="T60_1">4.<text:s/>Πανελλαδική<text:s/>Ομοσπονδία<text:s/>Αυτοκινητιστών<text:s/>Υπεραστικών<text:s/>Συγκοινωνιών,<text:s/>Πειραιώς<text:s/>4,<text:s/>10431<text:s/>Αθήνα</text:span></text:p>
      <text:p text:style-name="P61"><text:span text:style-name="T61_1">5.<text:s/>Κωνσταντίνος<text:s/>Προκόπης,<text:s/>Λογιστής,<text:s/>Κριεζιώτου<text:s/>39,<text:s/>Χαλκίδα</text:span></text:p>
      <text:p text:style-name="P62"><text:span text:style-name="T62_1">ΙΙΙ.<text:s/>ΕΣΩΤΕΡΙΚΗ<text:s/>ΔΙΑΝΟΜΗ</text:span></text:p>
      <text:p text:style-name="P63"><text:span text:style-name="T63_1">1.<text:s/>Γραφείο<text:s/>κ.<text:s/>Υπουργού</text:span></text:p>
      <text:p text:style-name="P64"><text:span text:style-name="T64_1">2.<text:s/>Γραφείο<text:s/>κ.<text:s/>Υφυπουργού</text:span></text:p>
      <text:p text:style-name="P65"><text:span text:style-name="T65_1">3.<text:s/>Γραφείο<text:s/>κ.<text:s/>Γενικού<text:s/>Γραμματέα<text:s/>Δημοσίων<text:s/>Εσόδων</text:span></text:p>
      <text:p text:style-name="P66"><text:span text:style-name="T66_1">4.<text:s/>Γραφείο<text:s/>κ.<text:s/>Αναπλ.<text:s/>Γενικού<text:s/>Δ/ντή<text:s/>Φορολογικής<text:s/>Διοίκησης</text:span></text:p>
      <text:p text:style-name="P67"><text:span text:style-name="T67_1">5.<text:s/>Γραφεία<text:s/>κ.κ.<text:s/>Γενικών<text:s/>Δ/ντών</text:span></text:p>
      <text:p text:style-name="P68"><text:span text:style-name="T68_1">6.<text:s/>Αυτοτελές<text:s/>Τμήμα<text:s/>Συντονισμού<text:s/>Μεταρρυθμιστικών<text:s/>Δράσεων<text:s/>και<text:s/>Επικοινωνίας</text:span></text:p>
      <text:p text:style-name="P69"><text:span text:style-name="T69_1">7.<text:s/>Δ/νση<text:s/>Νομικής<text:s/>Υποστήριξης<text:s/>της<text:s/>Γ.Γ.Δ.Ε.</text:span></text:p>
      <text:p text:style-name="P70"><text:span text:style-name="T70_1">8.<text:s/>Δ/νση<text:s/>Εφαρμογής<text:s/>Άμεσης<text:s/>Φορολογίας<text:s/>-<text:s/>Τμήματα<text:s/>Β΄<text:s/>(3)<text:s/>–<text:s/>Α΄(3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