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018cm" fo:margin-left="0cm"/>
    </style:style>
    <style:style style:name="Column1" style:family="table-column">
      <style:table-column-properties style:column-width="3.745cm"/>
    </style:style>
    <style:style style:name="Column2" style:family="table-column">
      <style:table-column-properties style:column-width="6.406cm"/>
    </style:style>
    <style:style style:name="Column3" style:family="table-column">
      <style:table-column-properties style:column-width="3.8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:<text:s/>Β’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Ταχ.<text:s/>Δ/νση:</text:span></text:p>
          </table:table-cell>
          <table:table-cell table:style-name="Cell2">
            <text:p text:style-name="P8"><text:span text:style-name="T8_1">Καρ.<text:s/>Σερβίας<text:s/>10</text:span></text:p>
          </table:table-cell>
          <table:table-cell table:style-name="Cell3">
            <text:p text:style-name="P9"><text:span text:style-name="T9_1">ΠΡΟΣ:<text:s/></text:span><text:span text:style-name="T9_2">Ως<text:s/>Π.Δ.</text:span></text:p>
          </table:table-cell>
        </table:table-row>
        <table:table-row table:style-name="Row2">
          <table:table-cell table:style-name="Cell4">
            <text:p text:style-name="P10"><text:span text:style-name="T10_1">Τ.Κ.:</text:span></text:p>
          </table:table-cell>
          <table:table-cell table:style-name="Cell5">
            <text:p text:style-name="P11"><text:span text:style-name="T11_1">101<text:s/>84<text:s/>Αθήνα</text:span></text:p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Πληροφορίες</text:span></text:p>
          </table:table-cell>
          <table:table-cell table:style-name="Cell8">
            <text:p text:style-name="P14"><text:span text:style-name="T14_1">:<text:s/>Κ.<text:s/>Παπαμακαρίου</text:span></text:p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><text:span text:style-name="T16_1">Τηλέφωνο:</text:span></text:p>
          </table:table-cell>
          <table:table-cell table:style-name="Cell11">
            <text:p text:style-name="P17"><text:span text:style-name="T17_1">210.3375312</text:span></text:p>
          </table:table-cell>
          <table:table-cell table:style-name="Cell12">
            <text:p text:style-name="P18"/>
          </table:table-cell>
        </table:table-row>
        <table:table-row table:style-name="Row5">
          <table:table-cell table:style-name="Cell13">
            <text:p text:style-name="P19"><text:span text:style-name="T19_1">Fax:</text:span></text:p>
          </table:table-cell>
          <table:table-cell table:style-name="Cell14">
            <text:p text:style-name="P20"><text:span text:style-name="T20_1">210.3375001</text:span></text:p>
          </table:table-cell>
          <table:table-cell table:style-name="Cell15">
            <text:p text:style-name="P21"/>
          </table:table-cell>
        </table:table-row>
        <table:table-row table:style-name="Row6">
          <table:table-cell table:style-name="Cell16">
            <text:p text:style-name="P22"><text:span text:style-name="T22_1">e-mail:</text:span></text:p>
          </table:table-cell>
          <table:table-cell table:style-name="Cell17">
            <text:p text:style-name="P23"><text:span text:style-name="T23_1"><text:a xlink:type="simple" xlink:href="mailto:d12.b@yo.syzefxis.gov.gr"><text:span text:style-name="T23_2">d12.b@yo.syzefxis.gov.gr</text:span></text:a></text:span></text:p>
          </table:table-cell>
          <table:table-cell table:style-name="Cell18">
            <text:p text:style-name="P24"/>
          </table:table-cell>
        </table:table-row>
      </table:table>
      <text:p text:style-name="P25"><text:span text:style-name="T25_1">ΘΕΜΑ:<text:s/></text:span><text:span text:style-name="T25_2">Συντελεστής<text:s/>απόσβεσης<text:s/>αιολικών<text:s/>πάρκων<text:s/>και<text:s/>φωτοβολταϊκών<text:s/>μονάδων<text:s/>παραγωγής<text:s/>ηλεκτρικής<text:s/>ενέργειας.</text:span></text:p>
      <text:p text:style-name="P26"><text:span text:style-name="T26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27"><text:span text:style-name="T27_1">1.<text:s/>Με<text:s/>τις<text:s/>διατάξεις<text:s/>του<text:s/>άρθρου<text:s/>24<text:s/>του<text:s/>ν.<text:s/>4172/2013<text:s/>καθορίζονται<text:s/>οι<text:s/>φορολογικές<text:s/>αποσβέσεις<text:s/>οι<text:s/>οποίες<text:s/>εκπίπτουν<text:s/>από<text:s/>το<text:s/>σύνολο<text:s/>των<text:s/>εσόδων<text:s/>από<text:s/>επιχειρηματικές<text:s/>συναλλαγές<text:s/>προκειμένου<text:s/>για<text:s/>τον<text:s/>προσδιορισμό<text:s/>του<text:s/>κέρδους<text:s/>από<text:s/>επιχειρηματική<text:s/>δραστηριότητα<text:s/>για<text:s/>φορολογικές<text:s/>περιόδους<text:s/>που<text:s/>αρχίζουν<text:s/>από<text:s/>την<text:s/>1η<text:s/>Ιανουαρίου<text:s/>2014<text:s/>και<text:s/>μετά.</text:span></text:p>
      <text:p text:style-name="P28"><text:span text:style-name="T28_1">Συγκεκριμένα,<text:s/>με<text:s/>τις<text:s/>διατάξεις<text:s/>της<text:s/>παρ.<text:s/>4<text:s/>του<text:s/>άρθρου<text:s/>αυτού<text:s/>ορίζεται<text:s/>ότι<text:s/>το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,<text:s/>αποκατάστασης<text:s/>του<text:s/>περιβάλλοντος<text:s/>αποσβένονται<text:s/>σύμφωνα<text:s/>με<text:s/>τον<text:s/>οριζόμενο<text:s/>στην<text:s/>ίδια<text:s/>παράγραφο<text:s/>πίνακα.</text:span></text:p>
      <text:p text:style-name="P29"><text:span text:style-name="T29_1">2.<text:s/>Όπως<text:s/>διευκρινίστηκε<text:s/>με<text:s/>την<text:s/>ΠΟΛ.<text:s/>1073/2015<text:s/>ερμηνευτική<text:s/>εγκύκλιο,<text:s/>οι<text:s/>κατηγορίες<text:s/>παγίων<text:s/>που<text:s/>απαριθμούνται<text:s/>στον<text:s/>ως<text:s/>άνω<text:s/>πίνακα<text:s/>της<text:s/>παρ.<text:s/>4<text:s/>του<text:s/>άρθρου<text:s/>24<text:s/>του<text:s/>ν.<text:s/>4172/2013<text:s/>και<text:s/>αποσβένονται<text:s/>με<text:s/>τον<text:s/>αντίστοιχο<text:s/>συντελεστή<text:s/>που<text:s/>προβλέπεται<text:s/>σε<text:s/>αυτόν,<text:s/>είναι<text:s/>γενικές<text:s/>και<text:s/>ο<text:s/>νομοθέτης,<text:s/>σε<text:s/>αντίθεση<text:s/>με<text:s/>παλαιότερες<text:s/>διατάξεις,<text:s/>δεν<text:s/>υιοθέτησε<text:s/>την<text:s/>αναλυτική<text:s/>ούτε<text:s/>την<text:s/>ειδική<text:s/>κατηγοριοποίηση<text:s/>των<text:s/>παγίων.<text:s/>Κατόπιν<text:s/>αυτού,<text:s/></text:span><text:span text:style-name="T29_2">η<text:s/>ένταξη<text:s/>σε<text:s/>κατηγορία<text:s/>συγκεκριμένου<text:s/>πάγιου<text:s/>περιουσιακού<text:s/>στοιχείου<text:s/>γίνεται<text:s/>από<text:s/>την<text:s/>ίδια<text:s/>την<text:s/>επιχείρηση<text:s/>που<text:s/>το<text:s/>χρησιμοποιεί<text:s/>με<text:s/>βάση<text:s/>τη<text:s/>χρήση,<text:s/>τον<text:s/>σκοπό<text:s/>και<text:s/>τα<text:s/>ειδικά<text:s/>χαρακτηριστικά<text:s/>του.</text:span></text:p>
      <text:p text:style-name="P30"><text:span text:style-name="T30_1">3.<text:s/>Με<text:s/>βάση<text:s/>τα<text:s/>ανωτέρω<text:s/>και<text:s/>όσον<text:s/>αφορά<text:s/>τις<text:s/>αποσβέσεις<text:s/>παγίων<text:s/>στοιχείων<text:s/>των<text:s/>αιολικών<text:s/>πάρκων<text:s/>και<text:s/>των<text:s/>φωτοβολταϊκών<text:s/>μονάδων<text:s/>παραγωγής<text:s/>ηλεκτρικής<text:s/>ενέργειας,<text:s/>αναφέρεται<text:s/>ως<text:s/>ενδεικτικό<text:s/>παράδειγμα<text:s/>ο<text:s/>συντελεστής<text:s/>απόσβεσης<text:s/>4%<text:s/>για<text:s/>τα<text:s/>πάγια<text:s/>εκείνα<text:s/>που<text:s/>χαρακτηρίζονται<text:s/>ως<text:s/>μη<text:s/>κτιριακές<text:s/>εγκαταστάσεις.<text:s/>Ωστόσο,<text:s/>διευκρινίζεται<text:s/>ότι<text:s/>το<text:s/>παράδειγμα<text:s/>αυτό<text:s/>δεν<text:s/>είναι<text:s/>δεσμευτικό<text:s/>για<text:s/>τις<text:s/>παραπάνω<text:s/>επιχειρήσεις<text:s/>καθώς<text:s/>δεν<text:s/>τις<text:s/>υποχρεώνει<text:s/>να<text:s/>χαρακτηρίσουν<text:s/>το<text:s/>σύνολο<text:s/>των<text:s/>παγίων<text:s/>τους<text:s/>ως<text:s/>μη<text:s/>κτιριακές<text:s/>εγκαταστάσεις.<text:s/>Αντίθετα,<text:s/>στα<text:s/>πάγια<text:s/>που<text:s/>είτε<text:s/>από<text:s/>την<text:s/>περιγραφή<text:s/>του<text:s/>τιμολογίου<text:s/>αγοράς<text:s/>του<text:s/>παγίου<text:s/>είτε<text:s/>από<text:s/>την<text:s/>πραγματική<text:s/>τους<text:s/>χρήση<text:s/>ή<text:s/>άλλα<text:s/>ουσιώδη<text:s/>χαρακτηριστικά<text:s/>του<text:s/>εντάσσονται<text:s/>σε<text:s/>άλλη<text:s/>κατηγορία<text:s/>παγίου,<text:s/>εφαρμόζεται<text:s/>ο<text:s/>οικείος<text:s/>συντελεστής<text:s/>που<text:s/>προβλέπεται<text:s/>για<text:s/>την<text:s/>συγκεκριμένη<text:s/>κατηγορία<text:s/>παγίων<text:s/>(π.χ.<text:s/>«μηχανήματα»<text:s/>10%).</text:span></text:p>
      <text:p text:style-name="P31"><text:span text:style-name="T31_1">Σε<text:s/>κάθε<text:s/>περίπτωση<text:s/>ο<text:s/>χαρακτηρισμός<text:s/>των<text:s/>παγίων<text:s/>περιουσιακών<text:s/>στοιχείων<text:s/>καθώς<text:s/>και<text:s/>η<text:s/>υπαγωγή<text:s/>τους<text:s/>σε<text:s/>συγκεκριμένο<text:s/>συντελεστή<text:s/>απόσβεσης<text:s/>είναι<text:s/>θέμα<text:s/>πραγματικό<text:s/>και<text:s/>κρίνεται<text:s/>καταρχήν<text:s/>από<text:s/>την<text:s/>ίδια<text:s/>την<text:s/>επιχείρηση<text:s/>και<text:s/>στη<text:s/>συνέχεια<text:s/>από<text:s/>την<text:s/>αρμόδια<text:s/>ελεγκτική<text:s/>αρχή.</text:span></text:p>
      <text:p text:style-name="P32"><text:span text:style-name="T32_1">Ο<text:s/>ΓΕΝΙΚΟΣ<text:s/>ΓΡΑΜΜΑΤΕΑΣ<text:s/>ΔΗΜΟΣΙΩ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: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Γ’<text:s/>(εκτός<text:s/>του<text:s/>αριθμού<text:s/>2<text:s/>αυτού)</text:span></text:p>
      <text:p text:style-name="P37"><text:span text:style-name="T37_1">2.<text:s/>Κεντρική<text:s/>Υπηρεσία<text:s/>ΣΔΟΕ<text:s/>και<text:s/>τις<text:s/>Περιφερειακές<text:s/>Διευθύνσεις<text:s/>της</text:span></text:p>
      <text:p text:style-name="P38"><text:span text:style-name="T38_1">3.<text:s/>Δ/νση<text:s/>Παροχής<text:s/>Φορολογικών<text:s/>Υπηρεσιών<text:s/>–<text:s/>Τμήμα<text:s/>Β΄</text:span></text:p>
      <text:p text:style-name="P39"><text:span text:style-name="T39_1">4.<text:s/>Διεύθυνση<text:s/>Ηλεκτρονικής<text:s/>Διακυβέρνησης<text:s/>ΓΓΔΕ</text:span></text:p>
      <text:p text:style-name="P40"><text:span text:style-name="T40_1">(με<text:s/>την<text:s/>παράκληση<text:s/>να<text:s/>αναρτηθεί<text:s/>στην<text:s/>ιστοσελίδα<text:s/>της<text:s/>Γ.Γ.Δ.Ε.)</text:span></text:p>
      <text:p text:style-name="P41"><text:span text:style-name="T41_1">5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ινάκων<text:s/>Α’,<text:s/>Β’,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44"><text:span text:style-name="T44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45"><text:span text:style-name="T45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46"><text:span text:style-name="T46_1">4.<text:s/>Πάπαλος<text:s/>Παναγιώτης,<text:s/>Τ.Κ.<text:s/>220<text:s/>01<text:s/>Άστρος<text:s/>Αρκαδίας</text:span></text:p>
      <text:p text:style-name="P47"><text:span text:style-name="T47_1">ΙΙΙ.<text:s/>ΕΣΩΤΕΡΙΚΗ<text:s/>ΔΙΑΝΟΜΗ</text:span></text:p>
      <text:p text:style-name="P48"><text:span text:style-name="T48_1">Γραφείο<text:s/>κ.<text:s/>Υπουργού</text:span></text:p>
      <text:p text:style-name="P49"><text:span text:style-name="T49_1">Γραφείο<text:s/>κας.<text:s/>Υφυπουργού<text:s/>Οικονομικών</text:span></text:p>
      <text:p text:style-name="P50"><text:span text:style-name="T50_1">Γραφείο<text:s/>κ.<text:s/>Γενικού<text:s/>Γραμματέα<text:s/>Δημοσίων<text:s/>Εσόδων</text:span></text:p>
      <text:p text:style-name="P51"><text:span text:style-name="T51_1">Γραφεία<text:s/>κ.κ.<text:s/>Γενικών<text:s/>Δ/ντών</text:span></text:p>
      <text:p text:style-name="P52"><text:span text:style-name="T52_1">5.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6.<text:s/>Δ/νσεις,<text:s/>Αυτοτελή<text:s/>Τμήματα<text:s/>και<text:s/>Αυτοτελή<text:s/>Γραφεία<text:s/>της<text:s/>Γ.Γ.Δ.Ε.</text:span></text:p>
      <text:p text:style-name="P54"><text:span text:style-name="T54_1">7.<text:s/>Δ/νση<text:s/>Νομικής<text:s/>Υποστήριξης<text:s/>της<text:s/>Γ.Γ.Δ.Ε.</text:span></text:p>
      <text:p text:style-name="P55"><text:span text:style-name="T55_1">8.<text:s/>Δ/νση<text:s/>Εφαρμογής<text:s/>Άμεσης<text:s/>Φορολογίας<text:s/>-<text:s/>Τμήματα<text:s/>Α΄<text:s/>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