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style:text-position="super 58%" fo:font-size="15pt" style:font-size-asian="15pt" style:font-size-complex="15pt"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style:text-position="super 58%" fo:font-size="15pt" style:font-size-asian="15pt" style:font-size-complex="15pt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style:text-position="super 58%" fo:font-size="15pt" style:font-size-asian="15pt" style:font-size-complex="15pt" fo:language="el" fo:language-asian="el"/>
    </style:style>
    <style:style style:name="T2_6" style:family="text">
      <style:text-properties fo:language="el" fo:language-asian="el"/>
    </style:style>
    <style:style style:name="T2_7" style:family="text">
      <style:text-properties style:text-position="super 58%" fo:font-size="15pt" style:font-size-asian="15pt" style:font-size-complex="15pt" fo:language="el" fo:language-asian="el"/>
    </style:style>
    <style:style style:name="T2_8" style:family="text">
      <style:text-properties fo:language="el" fo:language-asian="el"/>
    </style:style>
    <style:style style:name="T2_9" style:family="text">
      <style:text-properties style:text-position="super 58%" fo:font-size="15pt" style:font-size-asian="15pt" style:font-size-complex="15pt" fo:language="el" fo:language-asian="el"/>
    </style:style>
    <style:style style:name="T2_10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/>
    </style:style>
    <style:style style:name="T8_7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T1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9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7ΝΒ<text:s/>-ΠΧ<text:s/>NFORM<text:s/>IC<text:s/>EVELOPME<text:s/>NCY</text:span></text:p>
      <text:p text:style-name="P2"><text:span text:style-name="T2_1">E<text:s/>V<text:s/>E</text:span><text:span text:style-name="T2_2">E</text:span><text:span text:style-name="T2_3">L</text:span><text:span text:style-name="T2_4">N</text:span><text:span text:style-name="T2_5">O</text:span><text:span text:style-name="T2_6">C</text:span><text:span text:style-name="T2_7">P</text:span><text:span text:style-name="T2_8">Y</text:span><text:span text:style-name="T2_9">ME</text:span><text:span text:style-name="T2_10"><text:s/>8:09</text:span></text:p>
      <text:p text:style-name="P3"><text:span text:style-name="T3_1">ΗΤ<text:s/>ΣΤΟ<text:s/>Ι<text:s/>Τ</text:span></text:p>
      <text:p text:style-name="P4"><text:span text:style-name="T4_1">Ν<text:s/>ΚΗ<text:s/>ΔΗΜ<text:s/>ΚΡ<text:s/>Ο<text:s/>ΕΙ<text:s/>Ι<text:s/>ΟΝΟΜ<text:s/>ΚΩΝ</text:span></text:p>
      <text:p text:style-name="P5"><text:span text:style-name="T5_1">ΕΝΙΚΗ<text:s/>ΓΡ<text:s/>ΕΙ<text:s/>ΗΜ<text:s/>ΣΙ<text:s/>Ν<text:s/>Ε<text:s/>ΟΔ<text:s/>Ν</text:span></text:p>
      <text:p text:style-name="P6"><text:span text:style-name="T6_1">ΕΝΙΚΗ<text:s/>Δ<text:s/>ΣΗ<text:s/>Ρ<text:s/>Λ<text:s/>ΓΙ<text:s/>Ι<text:s/>Ι<text:s/>Η<text:s/>Σ</text:span></text:p>
      <text:p text:style-name="P7"><text:span text:style-name="T7_1">Ι<text:s/>ΣΗ<text:s/>Α<text:s/>ΓΗΣ<text:s/>ΗΣ<text:s/>Ρ<text:s/>Λ<text:s/>ΓΙ</text:span></text:p>
      <text:p text:style-name="P8"><text:span text:style-name="T8_1">α<text:s/>:<text:s/></text:span><text:span text:style-name="T8_2">ρ.<text:s/>Σ<text:s/>ς<text:s/></text:span><text:span text:style-name="T8_3">α<text:s/></text:span><text:span text:style-name="T8_4">Ν<text:s/></text:span><text:span text:style-name="T8_5">ροφ<text:s/>ρίε<text:s/>:<text:s/></text:span><text:span text:style-name="T8_6">λά<text:s/></text:span><text:span text:style-name="T8_7">ηλ<text:s/>:<text:s/>Α</text:span></text:p>
      <text:p text:style-name="P9"><text:span text:style-name="T9_1">Ε<text:s/>ρολ<text:s/>γι<text:s/>ή<text:s/>ε<text:s/>ιση<text:s/>ς<text:s/>ε<text:s/>κ<text:s/>ς<text:s/>α<text:s/>ρά<text:s/>ζη<text:s/>ί<text:s/>)<text:s/>υ<text:s/>ο<text:s/>υψ<text:s/>ος<text:s/>οσ<text:s/>ής<text:s/>ρεία<text:s/>λόγ<text:s/>υ<text:s/>ν<text:s/>κ<text:s/>ύ<text:s/>ημοσ<text:s/>ο<text:s/>σιο<text:s/>υ<text:s/>ογ<text:s/>ά<text:s/>μ<text:s/>ς<text:s/>μ<text:s/>ε<text:s/>χ<text:s/>ς<text:s/>ά<text:s/>τ<text:s/>υ<text:s/>ε<text:s/>ν<text:s/>κ<text:s/>ύ<text:s/>χ<text:s/>έ<text:s/>υ<text:s/></text:span><text:span text:style-name="T9_2">α<text:s/>ο<text:s/>μ<text:s/>ε<text:s/>ω<text:s/>τ<text:s/>πο<text:s/>έ<text:s/>υ<text:s/>ο<text:s/>η<text:s/>υ<text:s/>η<text:s/>ε<text:s/>α<text:s/>μ<text:s/>ς<text:s/>ν<text:s/>φ<text:s/>ά<text:s/>τ<text:s/>π<text:s/>ο</text:span></text:p>
      <text:p text:style-name="P10"><text:span text:style-name="T10_1">άν<text:s/>θ<text:s/>,<text:s/>σ<text:s/>ς<text:s/>γν<text:s/>ρί<text:s/>ο<text:s/>τ<text:s/>κό<text:s/>ο<text:s/>ύ<text:s/>ων<text:s/>ξ<text:s/>ε<text:s/>.<text:s/>α<text:s/>.<text:s/>ρ<text:s/>ο<text:s/>2<text:s/>ως<text:s/>υ<text:s/>ν<text:s/>ρι<text:s/>πό<text:s/>ατ<text:s/>ρ<text:s/>η<text:s/>2<text:s/>αθ<text:s/>ρ<text:s/>ν<text:s/>ι<text:s/>ν<text:s/>ο<text:s/>ο<text:s/>πλο<text:s/>ρα<text:s/>ι<text:s/>ή<text:s/>λο<text:s/>αφ<text:s/>ε<text:s/>ε<text:s/>ι<text:s/>ώς<text:s/>πτ<text:s/>σ<text:s/>πό<text:s/>κα<text:s/>ρ<text:s/>η<text:s/>ς<text:s/>ο<text:s/>ραγ<text:s/>τ<text:s/>ο<text:s/>ε<text:s/>π<text:s/>θ<text:s/>ά<text:s/>ώλ<text:s/>ο<text:s/>α<text:s/>α<text:s/>ερ<text:s/>ιτ<text:s/>ω,<text:s/>ξ<text:s/>αρ<text:s/>ρθ<text:s/>ο<text:s/>δ<text:s/>ς<text:s/>ν<text:s/>ρο<text:s/>ε<text:s/>.<text:s/>αρ<text:s/>ρθ<text:s/>4<text:s/>α<text:s/>ν<text:s/>ατ<text:s/>πα<text:s/>.<text:s/>τ<text:s/>ρ<text:s/>ο<text:s/>9<text:s/>τ<text:s/>ν<text:s/>4<text:s/>ε<text:s/>ό<text:s/>ε<text:s/>σ<text:s/>ή<text:s/>φ<text:s/>ά<text:s/>ο<text:s/>ρο<text:s/>ύ<text:s/>τ<text:s/>ρο<text:s/>ν<text:s/>ών<text:s/>ρο<text:s/>πων<text:s/>πό</text:span></text:p>
      <text:p text:style-name="P11"><text:span text:style-name="T11_1">ν<text:s/>λλα<text:s/>ή<text:s/>ό<text:s/>ων<text:s/>λη<text:s/>ο<text:s/>ι<text:s/>ών<text:s/>ων<text:s/>γύ<text:s/>λη<text:s/>ο<text:s/>ου<text:s/>ατ<text:s/>α<text:s/>μ<text:s/>ή<text:s/>ρο<text:s/>ρ<text:s/>μ<text:s/>ν<text:s/>δ<text:s/>τ<text:s/>ξ<text:s/>λη<text:s/>ο<text:s/>έ<text:s/>πί<text:s/>τ<text:s/>π<text:s/>κα<text:s/>ρ<text:s/>στ<text:s/>ν<text:s/>30<text:s/>ο<text:s/>ε<text:s/>ρχής<text:s/>ε<text:s/>πό<text:s/>ή<text:s/>ο<text:s/>ραγ<text:s/>ο<text:s/>τ<text:s/>ν<text:s/>λλα<text:s/>ή<text:s/>ν<text:s/>ων<text:s/>αι<text:s/>ν<text:s/>ά<text:s/>τ<text:s/>πό<text:s/>ό<text:s/>ακρά<text:s/>ν<text:s/>ό<text:s/>ων<text:s/>ι<text:s/>α<text:s/>μ<text:s/>ρ<text:s/>ο<text:s/>φ<text:s/>ε<text:s/>στ<text:s/>ή<text:s/>φ<text:s/>ά<text:s/>α<text:s/>ν<text:s/>φ<text:s/>ά<text:s/>ύ<text:s/>σ<text:s/>ή<text:s/>ί<text:s/>ς<text:s/>ων<text:s/>ο<text:s/>δ<text:s/>ν<text:s/>ν<text:s/>λλα<text:s/>ή<text:s/>αι<text:s/>ό<text:s/>πό<text:s/>τ<text:s/>ν<text:s/>ρχι<text:s/>ώ<text:s/>ων<text:s/>ά<text:s/>ε<text:s/>τ<text:s/>σ<text:s/>ο<text:s/>πό<text:s/>τ<text:s/>ν<text:s/>ρχι<text:s/>ών<text:s/>ω<text:s/>ρο<text:s/>υ<text:s/>ε<text:s/>π<text:s/>πο<text:s/>ο<text:s/>ισ<text:s/>πο<text:s/>ατ<text:s/>ατ<text:s/>ε<text:s/>ρθ<text:s/>ο<text:s/>αμ<text:s/>ν<text:s/>ρχ<text:s/>ό<text:s/>πό<text:s/>τ<text:s/>ως<text:s/>ν<text:s/>φ<text:s/>ε<text:s/>ι<text:s/>ΟΛ.<text:s/>2<text:s/>κύ<text:s/>λ<text:s/>,<text:s/>α<text:s/>ο<text:s/>ο<text:s/>αν<text:s/>ξ<text:s/>αρ<text:s/>ρθ<text:s/>2<text:s/>πτ<text:s/>ιάν<text:s/>30<text:s/>ο<text:s/>ες<text:s/>στ<text:s/>ή<text:s/>φ<text:s/>άς<text:s/>ρο<text:s/>ύ<text:s/>π<text:s/>ν<text:s/>λλα<text:s/>ή<text:s/>ό<text:s/>ων<text:s/>λη<text:s/>ο<text:s/>ών<text:s/>ων<text:s/>γύ<text:s/>λη<text:s/>ο<text:s/>ατ<text:s/>α<text:s/>ρ<text:s/>ρά<text:s/>τ<text:s/>ν<text:s/>δ<text:s/>ξ<text:s/>λη<text:s/>ο<text:s/>,<text:s/>φ<text:s/>ά<text:s/>ά<text:s/>ρό<text:s/>πα<text:s/>ρθ<text:s/>Φ<text:s/>ν<text:s/>1<text:s/>,<text:s/>ν<text:s/>ν<text:s/>,<text:s/>ες<text:s/>ε<text:s/>ισμ<text:s/>,</text:span></text:p>
      <text:p text:style-name="P12"><text:span text:style-name="T12_1">.λπ.<text:s/>κο<text:s/>ό<text:s/>υ<text:s/>ν<text:s/>ων<text:s/>ν<text:s/>φ<text:s/>ι<text:s/>ολο<text:s/>ή<text:s/>θ<text:s/>4<text:s/>2<text:s/>π<text:s/>υ<text:s/>ο<text:s/>ο<text:s/>κή<text:s/>ιβ<text:s/>ρυ<text:s/>ν<text:s/>ε<text:s/>σ<text:s/>α<text:s/>κ<text:s/>ν<text:s/>ι<text:s/>ή<text:s/>ν<text:s/>σ<text:s/>α<text:s/>ιστ<text:s/>μ<text:s/>ν<text:s/>αι<text:s/>ο<text:s/>ών<text:s/>ών<text:s/>ρο<text:s/>πων<text:s/>ό<text:s/>ν<text:s/>τ<text:s/>ω<text:s/>ρο<text:s/>ύ<text:s/>τ<text:s/>ατ<text:s/>ξ<text:s/>αρ<text:s/>ρθ<text:s/>ο<text:s/>2<text:s/>1<text:s/>υ<text:s/>ο<text:s/>πο<text:s/>λε<text:s/>ά<text:s/>ό<text:s/>πτ<text:s/>σ<text:s/>ε<text:s/>στ<text:s/>φ<text:s/>άς<text:s/>ρο<text:s/>υ<text:s/>ε<text:s/>ρο<text:s/>ν<text:s/>ών<text:s/>ρο<text:s/>πων<text:s/>ρ<text:s/>ο<text:s/>αν<text:s/>ε<text:s/>,<text:s/>ες<text:s/>ε<text:s/>σμ<text:s/>,<text:s/>.λπ.<text:s/>πό<text:s/>ν<text:s/>λλα<text:s/>ή<text:s/>ων<text:s/>λη<text:s/>α<text:s/>τ<text:s/>πτ<text:s/>ό<text:s/>ω<text:s/>η<text:s/>ς<text:s/>ο<text:s/>ο<text:s/>ρ<text:s/>π<text:s/>τ<text:s/>γε<text:s/>έ<text:s/>δ<text:s/>τ<text:s/>ε<text:s/>ο<text:s/>για<text:s/>έ<text:s/>πτ<text:s/>ση<text:s/>ν<text:s/>δ<text:s/>πα<text:s/>ν<text:s/>ο<text:s/>ς<text:s/>ρο<text:s/>ι<text:s/>έ<text:s/>,<text:s/>ο<text:s/>,<text:s/>ν<text:s/>θε<text:s/>ά<text:s/>ρό<text:s/>πα<text:s/>ρθ<text:s/>ο<text:s/>1<text:s/>τ<text:s/>σ<text:s/>ρο<text:s/>ν<text:s/>φ<text:s/>θ<text:s/>ξ<text:s/>πέ<text:s/>ε<text:s/>στ<text:s/>ή<text:s/>φ<text:s/>ζ<text:s/>)<text:s/>ο<text:s/>ρο<text:s/>υ<text:s/>ε<text:s/>πό<text:s/>ν<text:s/>λλα<text:s/>ή</text:span></text:p>
      <text:p text:style-name="P13"><text:span text:style-name="T13_1">ων<text:s/>λη<text:s/>κού<text:s/>αί<text:s/>ρ<text:s/>ρά<text:s/>τ<text:s/>ν<text:s/>δ<text:s/>τ<text:s/>η<text:s/>λ<text:s/>ο<text:s/>έ<text:s/>σό<text:s/>ο<text:s/>ιακο<text:s/>ε<text:s/>ας,<text:s/>α<text:s/>μ<text:s/>ά<text:s/>αξ<text:s/>πτ<text:s/>ση<text:s/>ο<text:s/>πό<text:s/>κα<text:s/>ρ<text:s/>ή<text:s/>ο<text:s/>γμ<text:s/>τ<text:s/>ο<text:s/>ε<text:s/>ν<text:s/>λλα<text:s/>ή<text:s/>ν<text:s/>ό<text:s/>ω<text:s/>τ<text:s/>ων<text:s/>ς<text:s/>ξ<text:s/>π<text:s/>.<text:s/>τ<text:s/>παρ.<text:s/>1<text:s/>ά<text:s/>θ<text:s/>ο<text:s/>τ<text:s/>ν<text:s/>2<text:s/>1<text:s/>ι<text:s/>ρο<text:s/>ε<text:s/>στ<text:s/>φ<text:s/>άς<text:s/>αμ<text:s/>ν<text:s/>ό<text:s/>φ<text:s/>ά<text:s/>ή<text:s/>ία<text:s/>ν<text:s/>ων<text:s/>ο<text:s/>δ<text:s/>ν<text:s/>ν<text:s/>λλ<text:s/>γή<text:s/>α<text:s/>πό<text:s/>τ<text:s/>ν<text:s/>ρχι<text:s/>ν<text:s/>ων<text:s/>ά<text:s/>ρο<text:s/>πι<text:s/>ρε<text:s/>ες<text:s/>λ<text:s/>ρα<text:s/>β<text:s/>αι<text:s/>ια<text:s/>πο<text:s/>υ<text:s/>ή<text:s/>ε<text:s/>τ<text:s/>σ<text:s/>ν<text:s/>λή<text:s/>πτ<text:s/>ση<text:s/>,<text:s/>ατ<text:s/>ρο<text:s/>ορ<text:s/>ε<text:s/>στ<text:s/>ή<text:s/>αφο<text:s/>άς<text:s/>αμ<text:s/>ν<text:s/>ό<text:s/>η<text:s/>ξ<text:s/>τ<text:s/>πο<text:s/>ε<text:s/>ί<text:s/>ση<text:s/>πό<text:s/>τ<text:s/>ν<text:s/>ρχι<text:s/>ών<text:s/>ων<text:s/>ρο<text:s/>υ<text:s/>ε<text:s/>η<text:s/>π<text:s/>πο<text:s/>ηφ<text:s/>δ<text:s/>π<text:s/>ώλ<text:s/>ν<text:s/>ατ<text:s/>ξ<text:s/>ρθ<text:s/>ο<text:s/>2<text:s/>φ<text:s/>θ<text:s/>έ<text:s/>ση<text:s/>ο<text:s/>ο<text:s/>αρ<text:s/>ασ<text:s/>ο<text:s/>ε<text:s/>ηφ<text:s/>λ<text:s/>ά<text:s/>έ<text:s/>πό<text:s/>τ<text:s/>ε<text:s/>ί<text:s/>ση<text:s/>η<text:s/>α<text:s/>υ<text:s/>η<text:s/>ι<text:s/>πο<text:s/>τ<text:s/>ό<text:s/>ατ<text:s/>ξ<text:s/>ρθ<text:s/>ο<text:s/>3<text:s/>τ<text:s/>ν<text:s/>2<text:s/>α<text:s/>ν<text:s/>ό<text:s/>η<text:s/>τ<text:s/>ρχι<text:s/>ό<text:s/>κό<text:s/>α<text:s/>ό<text:s/>τ<text:s/>.</text:span></text:p>
      <text:p text:style-name="P14"><text:span text:style-name="T14_1">ΕΝΙΚΟΣ<text:s/>Ρ<text:s/>Ε<text:s/>ΔΗΜΟΣΙΩΝ<text:s/>Ε<text:s/>Δ<text:s/>Ν<text:s/>ΕΩΡ<text:s/>ΙΟΣ<text:s/>ΙΤΣΙΛ<text:s/>Σ</text:span></text:p>
      <text:p text:style-name="P15"><text:span text:style-name="T15_1">ΙΝ<text:s/>Δ<text:s/>ΟΜ<text:s/>Σ</text:span></text:p>
      <text:p text:style-name="P16"><text:span text:style-name="T16_1">.<text:s/></text:span><text:span text:style-name="T16_2">ΟΔΕ<text:s/>ΤΕΣ<text:s/>ΓΙ<text:s/>Ε<text:s/>ΕΡ<text:s/>ΕΙ</text:span><text:span text:style-name="T16_3">ο<text:s/>π<text:s/>κα<text:s/>Γ’<text:s/>(ε<text:s/>τ<text:s/>τ<text:s/>α<text:s/>ιθ<text:s/>2<text:s/>α<text:s/>ι<text:s/>ή<text:s/>Υ<text:s/>η<text:s/>ε<text:s/>Ε<text:s/>κα<text:s/>τ<text:s/>Περ<text:s/>ε<text:s/>κ<text:s/>ε<text:s/>Παρ<text:s/>Φο<text:s/>ι<text:s/>ών<text:s/>Υ<text:s/>η<text:s/>ε<text:s/>ν<text:s/>μ<text:s/>Β</text:span></text:p>
      <text:p text:style-name="P17"><text:span text:style-name="T17_1">Ηλε<text:s/>ο<text:s/>ακυ<text:s/>ν<text:s/>.Γ.<text:s/>με<text:s/>τ<text:s/>αρ<text:s/>κλη<text:s/>ν<text:s/>ν<text:s/>ρτ<text:s/>σ<text:s/>ισ<text:s/>ί<text:s/>τ<text:s/>Γ<text:s/>Γ.<text:s/>)<text:s/></text:span><text:span text:style-name="T17_2">Υ<text:s/>ο<text:s/>Ηλεκτ<text:s/></text:span><text:span text:style-name="T17_3">ο<text:s/>ών<text:s/>Υ<text:s/>η<text:s/>ε<text:s/>ν<text:s/></text:span><text:span text:style-name="T17_4">Ι<text:s/>ΟΔΕ<text:s/>ΤΕΣ<text:s/>ΓΙ<text:s/>Κ<text:s/>Ι<text:s/>ΟΠΟΙΗΣΗ</text:span></text:p>
      <text:p text:style-name="P18"><text:span text:style-name="T18_1">ο<text:s/>κων<text:s/>,<text:s/>’,<text:s/>’<text:s/>’,<text:s/>’,<text:s/>,<text:s/>Β<text:s/>,<text:s/>Γ’,<text:s/>,<text:s/>Ε<text:s/>,<text:s/>Σ<text:s/>,<text:s/>Ζ’<text:s/>Η’,<text:s/>Θ<text:s/>,<text:s/>,<text:s/>,<text:s/>κα<text:s/>Κ<text:s/>’<text:s/>ο<text:s/>γε<text:s/>ο<text:s/>ι<text:s/>α<text:s/>πτ<text:s/>η<text:s/>ου<text:s/>σμ<text:s/>ε<text:s/>ή<text:s/>ραμ<text:s/>ρο<text:s/>σ<text:s/>ς<text:s/>τ<text:s/>ν<text:s/>λωτ<text:s/>ε<text:s/>ή<text:s/>ν<text:s/>ο<text:s/>άς,<text:s/>ιρ<text:s/>ν<text:s/>.Ε<text:s/>ΜΗ<text:s/>,<text:s/>λ.<text:s/>ν<text:s/>γο<text:s/>,<text:s/>Κ<text:s/>1<text:s/>8<text:s/>ο<text:s/>γε<text:s/>ο<text:s/>ο<text:s/>ν<text:s/>ι<text:s/>ο<text:s/>ή<text:s/>ο<text:s/>κής<text:s/>ο<text:s/>α<text:s/>έ<text:s/>χ<text:s/>ν<text:s/>ΕΛΤ<text:s/>,<text:s/></text:span><text:span text:style-name="T18_2">ή<text:s/>.Κ<text:s/>6</text:span><text:span text:style-name="T18_3"><text:s/>ΗΝ<text:s/></text:span><text:span text:style-name="T18_4">ΕΜΠ<text:s/>Σ<text:s/>ΓΕ<text:s/>Ρ</text:span><text:span text:style-name="T18_5"><text:s/>Ο<text:s/>Ι<text:s/>Ε<text:s/>,<text:s/>Λ<text:s/>η<text:s/>ς<text:s/>5<text:s/>α<text:s/>.Κ<text:s/>7<text:s/></text:span><text:span text:style-name="T18_6">Ι<text:s/></text:span><text:span text:style-name="T18_7">.<text:s/></text:span><text:span text:style-name="T18_8">Ε<text:s/>ΩΤ<text:s/>ΚΗ<text:s/>ΔΙ<text:s/>ΜΗ<text:s/></text:span><text:span text:style-name="T18_9">ραφ<text:s/>κ.<text:s/>Υ<text:s/>ο<text:s/>γο<text:s/>ραφ<text:s/>κ.<text:s/>υ<text:s/>ο<text:s/>γ<text:s/>ραφ<text:s/>κ.<text:s/>Γε<text:s/>ο<text:s/>Γρα<text:s/>τ<text:s/>ν<text:s/>Ε<text:s/>ν<text:s/>ραφ<text:s/>κ.<text:s/>πλ.<text:s/>ε<text:s/>κού<text:s/>ν<text:s/>ο<text:s/>ο<text:s/>ή<text:s/>ραφ<text:s/>.κ.<text:s/>Γε<text:s/>ών<text:s/>ν<text:s/>ν</text:span></text:p>
      <text:p text:style-name="P19"><text:span text:style-name="T19_1">Με<text:s/>ρρ<text:s/>ών<text:s/>άσ<text:s/>ν<text:s/>κα<text:s/>ικοι<text:s/>ν<text:s/>ς</text:span></text:p>
      <text:p text:style-name="P20"><text:span text:style-name="T20_1">Νο<text:s/>ή<text:s/>Υ<text:s/>ο<text:s/>ι<text:s/>τ<text:s/>Γ.Γ.<text:s/>Ε<text:s/>α<text:s/>μ<text:s/>ή<text:s/>Φο<text:s/>ο<text:s/>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