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T14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7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6:15</text:span></text:p>
      <text:p text:style-name="P4"><text:span text:style-name="T4_1">Σ<text:s/>θή<text:s/>8<text:s/>μβρ<text:s/>ο<text:s/>016</text:span></text:p>
      <text:p text:style-name="P5"><text:span text:style-name="T5_1">ρ<text:s/>Π<text:s/>τ.:<text:s/>ΤΟ<text:s/>Α<text:s/>1166946<text:s/>Ε<text:s/>2016</text:span></text:p>
      <text:p text:style-name="P6"><text:span text:style-name="T6_1">Ν.<text:s/>Ι<text:s/>ΟΝΟΜ.<text:s/>ΑΘΕ<text:s/>Τ<text:s/>Ν<text:s/></text:span><text:span text:style-name="T6_2">α<text:s/>.<text:s/>Δ/<text:s/>α<text:s/>Σ<text:s/>ρβ<text:s/>ας<text:s/>10<text:s/>01<text:s/>84<text:s/>Αθήνα<text:s/>.<text:s/>Λύτρ<text:s/>η<text:s/>φ<text:s/>ν<text:s/>10<text:s/>987<text:s/>480<text:s/>10<text:s/>987<text:s/>489<text:s/>ail<text:s/>r<text:s/>001.<text:s/>ef<text:s/>is<text:s/>o</text:span></text:p>
      <text:p text:style-name="P7"><text:span text:style-name="T7_1">ΡΟΣ<text:s/></text:span></text:p>
      <text:p text:style-name="P8"><text:span text:style-name="T8_1">ε<text:s/>ιακές<text:s/>έ<text:s/>ιε<text:s/>ια<text:s/>άμε<text:s/>ε<text:s/>μέ<text:s/>σ<text:s/>τ<text:s/>ν<text:s/>Τε<text:s/>ν<text:s/>ί<text:s/>νοδ<text:s/>ότ<text:s/>τ<text:s/>ς<text:s/>το<text:s/>ς)</text:span></text:p>
      <text:p text:style-name="P9"><text:span text:style-name="T9_1">ΟΙ<text:s/>ω<text:s/>Π<text:s/>ν<text:s/>ς<text:s/>Δια<text:s/>ς</text:span></text:p>
      <text:p text:style-name="P10"><text:span text:style-name="T10_1">ΕΜ<text:s/></text:span><text:span text:style-name="T10_2">οιν<text:s/>η<text:s/>α<text:s/>ο<text:s/>ριθ.<text:s/>016/<text:s/>036<text:s/>ο<text:s/>ρ<text:s/>παϊκο<text:s/>οιν<text:s/>λ<text:s/>αι<text:s/>ο<text:s/>μβ<text:s/>λ<text:s/>α<text:s/>η<text:s/>μ<text:s/>ν<text:s/>ατ<text:s/>ων<text:s/>ισα<text:s/>γ<text:s/>ν<text:s/>πο<text:s/>ελο<text:s/>ν<text:s/>ικε<text:s/>μενο<text:s/>ά<text:s/>πιν<text:s/>κ<text:s/>έρ<text:s/>ς<text:s/>ωρ<text:s/>ν<text:s/>η<text:s/>ελώ<text:s/>η<text:s/>ρ<text:s/>παϊκή<text:s/>ν<text:s/>σ<text:s/>.<text:s/>.<text:s/>αρ<text:s/>θ.π<text:s/>τ.Δ<text:s/>7Δ<text:s/>049958Ε<text:s/>2009/24.<text:s/>2.2009<text:s/>Δ.Υ<text:s/>Ο<text:s/>Η<text:s/>αριθ.π<text:s/>τ.Δ<text:s/>7Δ<text:s/>002114Ε<text:s/>2010/15.0<text:s/>.2010<text:s/>Δ.Υ<text:s/>Ο<text:s/>Η<text:s/>αριθ.π<text:s/>τ.Δ<text:s/>7Δ<text:s/>035256Ε<text:s/>2012/13.0<text:s/>.2012<text:s/>Δ.Υ<text:s/>Ο<text:s/>Η<text:s/>αριθ.π<text:s/>τ.Δ<text:s/>7Δ<text:s/>0473<text:s/>1Ε<text:s/>2012/19.12<text:s/>2012<text:s/>Δ.Υ<text:s/>Ο<text:s/>.<text:s/>Η<text:s/>ριθ.<text:s/>ρ<text:s/>τ.<text:s/>Δ<text:s/>7<text:s/>002558Ε<text:s/>2014<text:s/>2<text:s/>.1.2014<text:s/>Υ<text:s/>Ο<text:s/>ς<text:s/>ο<text:s/>ν<text:s/>ο<text:s/>με,<text:s/>νημέ<text:s/>σ<text:s/>αι<text:s/>φ<text:s/>ρμο<text:s/>ο<text:s/>α<text:s/>σ<text:s/>ριθ.<text:s/>016/1036<text:s/>ο<text:s/>ρ<text:s/>παϊκο<text:s/>οι<text:s/>λ<text:s/>ο<text:s/>αι<text:s/>ο<text:s/>μ<text:s/>λ<text:s/>ο<text:s/>α<text:s/>η<text:s/>μ<text:s/>ν<text:s/>ατ<text:s/>ων<text:s/>ισαγωγ<text:s/>ν<text:s/>ο<text:s/>πο<text:s/>ελο<text:s/>ντικε<text:s/>μενο<text:s/>ά<text:s/>πιν<text:s/>κ<text:s/>ρο<text:s/>ς<text:s/>ωρ<text:s/>ν<text:s/>η<text:s/>ελ<text:s/>ν<text:s/>η<text:s/>ρ<text:s/>παϊκή<text:s/>ν<text:s/>σ<text:s/>ο<text:s/>ο<text:s/>ε<text:s/>θη<text:s/>ε<text:s/>η<text:s/>ίσ<text:s/>η<text:s/>ερίδ<text:s/>η<text:s/>ιρά<text:s/>76/30.6.2016)<text:s/>αι<text:s/>σ<text:s/>ύει<text:s/>πό<text:s/>0<text:s/>λ<text:s/>ο<text:s/>016<text:s/>μφ<text:s/>ν<text:s/>ο<text:s/>ο<text:s/>ο<text:s/>ατ<text:s/>ργ<text:s/>ίτ<text:s/>ι<text:s/>α<text:s/>σ<text:s/>ό<text:s/>)<text:s/>ριθ.<text:s/>225/2009<text:s/>του<text:s/>μβ<text:s/>λ<text:s/>΄<text:s/>γ<text:s/>και<text:s/>ε<text:s/>ετ<text:s/>κή<text:s/>ι<text:s/>ναφ<text:s/>ς<text:s/>α<text:s/>α<text:s/>μενο<text:s/>ανο<text:s/>ό<text:s/>)<text:s/>ριθ.<text:s/>225/20<text:s/>9<text:s/>ο<text:s/>μβ<text:s/>λ<text:s/>ο<text:s/>α<text:s/>ς<text:s/>ναφ<text:s/>ς<text:s/>ο<text:s/>αρό<text:s/>α<text:s/>αν<text:s/>σ<text:s/>ό<text:s/>ριθ.<text:s/>016/1036<text:s/>ο<text:s/>ρ<text:s/>παϊκο<text:s/>οιν<text:s/>λ<text:s/>αι<text:s/>ο<text:s/>μβ<text:s/>λ<text:s/>αι<text:s/>αβάζ<text:s/>α<text:s/>μφ<text:s/>ν<text:s/>ε<text:s/>ο<text:s/>ίν<text:s/>α<text:s/>ντισ<text:s/>ο<text:s/>χία<text:s/>ο<text:s/>Π<text:s/>ραρτήμα<text:s/>ο<text:s/>Ι<text:s/>α<text:s/>ό<text:s/>ιν<text:s/>των<text:s/>ανωτέρω,<text:s/>παρ<text:s/>κα<text:s/>ν<text:s/>α:<text:s/>ι<text:s/>ρ<text:s/>σ<text:s/>ά<text:s/>ενο<text:s/>ων<text:s/>ελων<text:s/>ια<text:s/>ών<text:s/>ερ<text:s/>φ<text:s/>ιών<text:s/>α<text:s/>η<text:s/>νημέ<text:s/>σ<text:s/>ων<text:s/>ελων<text:s/>ίων<text:s/>κα<text:s/>ο<text:s/>ας<text:s/>ο<text:s/>ς</text:span></text:p>
      <text:p text:style-name="P11"><text:span text:style-name="T11_1">ΡΟΪ<text:s/>Μ<text:s/>Σ<text:s/>Σ</text:span></text:p>
      <text:p text:style-name="P12"><text:span text:style-name="T12_1">ΑΡΑΣΚΕ<text:s/>ΗΜΕ<text:s/>ΚΗ</text:span></text:p>
      <text:p text:style-name="P13"><text:span text:style-name="T13_1">Ι<text:s/>ΚΑΣ<text:s/>Δ<text:s/>Ν<text:s/>Μ<text:s/>Σ</text:span></text:p>
      <text:p text:style-name="P14"><text:span text:style-name="T14_1">ΠΟ<text:s/>Τ<text:s/>Ι<text:s/>Ι<text:s/>Π<text:s/>Ι</text:span><text:span text:style-name="T14_2">.</text:span><text:span text:style-name="T14_3">.Υ<text:s/>Τ<text:s/>Αττική<text:s/></text:span><text:span text:style-name="T14_4">.</text:span><text:span text:style-name="T14_5">.Υ<text:s/>Τ<text:s/>Θ<text:s/>σ/ν<text:s/>κη<text:s/></text:span><text:span text:style-name="T14_6">.</text:span><text:span text:style-name="T14_7">νσ<text:s/>Ηλ<text:s/>κτ<text:s/>κ<text:s/>ελων<text:s/>ίου</text:span></text:p>
      <text:p text:style-name="P15"><text:span text:style-name="T15_1">.</text:span><text:span text:style-name="T15_2">Δ<text:s/>Ο<text:s/>Ε:<text:s/>ε<text:s/>ρ<text:s/>κή<text:s/>Υ<text:s/>σία<text:s/>κα<text:s/>Π<text:s/>ριφ<text:s/>ρεια<text:s/>ές<text:s/>Δ<text:s/>νσ<text:s/>ις</text:span></text:p>
      <text:p text:style-name="P16"><text:span text:style-name="T16_1">.</text:span><text:span text:style-name="T16_2">νσ<text:s/>Ε<text:s/>ιθεώρ<text:s/>Υ<text:s/>ηρεσ<text:s/>ώ<text:s/></text:span><text:span text:style-name="T16_3">.</text:span><text:span text:style-name="T16_4">ερ<text:s/>φ<text:s/>ρεια<text:s/>ές<text:s/>Ο<text:s/>κο<text:s/>ικές<text:s/>Ε<text:s/>ιθεωρ<text:s/>ις<text:s/>(<text:s/>ς<text:s/>το<text:s/>ς<text:s/></text:span><text:span text:style-name="T16_5">.<text:s/></text:span><text:span text:style-name="T16_6">ο<text:s/>ρ<text:s/>ίο<text:s/>Αν<text:s/>πτυξ<text:s/>Αν<text:s/>α<text:s/>ν<text:s/>σ<text:s/>ικότητα<text:s/>ν.<text:s/>Δ<text:s/>νσ<text:s/>Δ<text:s/>εθνο<text:s/>ς<text:s/>ικ.</text:span></text:p>
      <text:p text:style-name="P17"><text:span text:style-name="T17_1">ο<text:s/>τική<text:s/>νσ<text:s/>Κα<text:s/>εστώτων<text:s/>Ε<text:s/>σ<text:s/>γωγ<text:s/>ν<text:s/>γωγ<text:s/>ν<text:s/>Ε<text:s/>πο<text:s/>κή<text:s/>Άμυν<text:s/>ς</text:span></text:p>
      <text:p text:style-name="P18"><text:span text:style-name="T18_1">.</text:span><text:span text:style-name="T18_2">ν.<text:s/>Χ<text:s/>είο<text:s/>ο<text:s/>Κρ<text:s/>τ<text:s/>ς<text:s/>νσ<text:s/>Χ<text:s/>ικο<text:s/>εχ<text:s/>κή<text:s/>Δ<text:s/>σμο<text:s/></text:span><text:span text:style-name="T18_3">.<text:s/></text:span><text:span text:style-name="T18_4">ν<text:s/>Ε<text:s/>ν<text:s/>Βι<text:s/>η<text:s/>άνων<text:s/>ενο<text:s/>ν<text:s/>5</text:span></text:p>
      <text:p text:style-name="P19"><text:span text:style-name="T19_1">0.<text:s/></text:span><text:span text:style-name="T19_2">ν<text:s/>σμ<text:s/>Ε<text:s/>πο<text:s/>κών<text:s/>Αν<text:s/>ιπρ<text:s/>πων<text:s/>Ε<text:s/></text:span><text:span text:style-name="T19_3">1.<text:s/></text:span><text:span text:style-name="T19_4">ε<text:s/>ρ<text:s/>κή<text:s/>΄<text:s/>σ<text:s/>Ε<text:s/>ιμελ<text:s/>η<text:s/>ων</text:span></text:p>
      <text:p text:style-name="P20"><text:span text:style-name="T20_1">2.<text:s/></text:span><text:span text:style-name="T20_2">μο<text:s/>α<text:s/>Ε<text:s/>τε<text:s/>ν<text:s/>ών<text:s/>Ε<text:s/>δ<text:s/>σ<text:s/>μ<text:s/>δο<text:s/>38<text:s/>Π<text:s/>ιραιά<text:s/></text:span><text:span text:style-name="T20_3">3.<text:s/></text:span><text:span text:style-name="T20_4">λ<text:s/>Ε<text:s/>τε<text:s/>ν<text:s/>σ<text:s/>ν<text:s/>Αθή<text:s/>ς<text:s/>ειρ<text:s/>ιά</text:span></text:p>
      <text:p text:style-name="P21"><text:span text:style-name="T21_1">4.<text:s/></text:span><text:span text:style-name="T21_2">λ<text:s/>Ε<text:s/>τε<text:s/>ν<text:s/>σ</text:span><text:span text:style-name="T21_3"><text:s/>ν<text:s/>Θ<text:s/>σ/ν<text:s/>κη<text:s/></text:span><text:span text:style-name="T21_4">.</text:span><text:span text:style-name="T21_5">Τ<text:s/>ΙΚΗ<text:s/>Δ<text:s/>Ν<text:s/>ΜΗ</text:span></text:p>
      <text:p text:style-name="P22"><text:span text:style-name="T22_1">.</text:span><text:span text:style-name="T22_2">φείο<text:s/>ν.<text:s/>Γ<text:s/>μ<text:s/>α<text:s/>έα<text:s/>Δ<text:s/>ο<text:s/>ων<text:s/>Ε<text:s/>ν</text:span></text:p>
      <text:p text:style-name="P23"><text:span text:style-name="T23_1">.<text:s/></text:span><text:span text:style-name="T23_2">φείο<text:s/>ν.<text:s/>Δ<text:s/>ντη<text:s/>Τε<text:s/>ν<text:s/>ίων<text:s/>&amp;<text:s/>Ε<text:s/>Φ.<text:s/></text:span><text:span text:style-name="T23_3">.</text:span><text:span text:style-name="T23_4">νσ<text:s/>ις<text:s/>:<text:s/>ελ.<text:s/>αδικασιών<text:s/>Τ.Ε.Π.,<text:s/>Ε<text:s/>.Κ<text:s/>ΦΠ<text:s/></text:span><text:span text:style-name="T23_5">.<text:s/></text:span><text:span text:style-name="T23_6">νσ<text:s/>Δ<text:s/>εθνών<text:s/>Ο<text:s/>κο<text:s/>ικών<text:s/>Σ<text:s/>έσεων<text:s/>μ<text:s/>α<text:s/>Β΄<text:s/>:<text:s/>ελων<text:s/>ια<text:s/>ών<text:s/>Θ<text:s/>μά<text:s/>ων</text:span></text:p>
      <text:p text:style-name="P24"><text:span text:style-name="T24_1">.<text:s/></text:span><text:span text:style-name="T24_2">νσ<text:s/>Δ<text:s/>Θ<text:s/>Τ.Ο<text:s/>Κ.<text:s/>:<text:s/>φείο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