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/>
    <style:style style:name="T1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T21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1_6" style:family="text">
      <style:text-properties fo:language="el" fo:language-asian="el" fo:font-weight="bold" style:font-weight-asian="bold" style:font-weight-complex="bold"/>
    </style:style>
    <style:style style:name="T21_7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/>
    <style:style style:name="T2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T23_4" style:family="text">
      <style:text-properties fo:language="el" fo:language-asian="el" fo:font-weight="bold" style:font-weight-asian="bold" style:font-weight-complex="bold"/>
    </style:style>
    <style:style style:name="T23_5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</text:span><text:span text:style-name="T2_2">:</text:span></text:p>
      <text:p text:style-name="P3"><text:span text:style-name="T3_1">Αθήνα,<text:s/>30<text:s/>Νοεμβρίου<text:s/>2016</text:span></text:p>
      <text:p text:style-name="P4"><text:span text:style-name="T4_1">ΓΕΝΙΚΗ<text:s/>Δ/ΝΣΗ<text:s/>ΤΕΛΩΝΕΙΩΝ<text:s/>&amp;<text:s/>Ε.Φ.Κ.</text:span></text:p>
      <text:p text:style-name="P5"><text:span text:style-name="T5_1">Δ/ΝΣΗ<text:s/>ΔΑΣΜΟΛΟΓΙΚΩΝ<text:s/>ΘΕΜΑΤΩΝ<text:s/>ΚΑΙ<text:s/>ΤΕΛΩΝΕΙΑΚΩΝ</text:span></text:p>
      <text:p text:style-name="P6"><text:span text:style-name="T6_1">ΟΙΚΟΝΟΜΙΚΩΝ<text:s/>ΚΑΘΕΣΤΩΤΩΝ</text:span></text:p>
      <text:h text:style-name="P7" text:outline-level="1"><text:span text:style-name="T7_1">ΤΜΗΜΑ<text:s/></text:span></text:h>
      <text:h text:style-name="P8" text:outline-level="1"><text:span text:style-name="T8_1">Β<text:s/>΄<text:s/>-<text:s/>ΠΡΟΤΙΜΗΣΙΑΚΩΝ<text:s/>ΔΑΣΜΟΛΟΓΙΚΩΝ</text:span></text:h>
      <text:p text:style-name="P9"><text:span text:style-name="T9_1">ΚΑΘΕΣΤΩΤΩΝ<text:s/>ΚΑΙ<text:s/>ΚΑΤΑΓΩΓΗΣ</text:span></text:p>
      <text:p text:style-name="P10"><text:span text:style-name="T10_1">ΑΡΙΘ.<text:s/>ΠΡΩΤ.:<text:s/>ΔΔΘΤΟΚ<text:s/>Β</text:span></text:p>
      <text:p text:style-name="P11"><text:span text:style-name="T11_1">1172882<text:s/>ΕΞ2016</text:span></text:p>
      <text:p text:style-name="P12"><text:span text:style-name="T12_1">ΠΡΟΣ:<text:s/>Ως<text:s/>Πίνακας<text:s/>Διανομής</text:span></text:p>
      <text:p text:style-name="P13"><text:span text:style-name="T13_1">:<text:s/></text:span><text:span text:style-name="T13_2">Καρ.<text:s/>Σερβίας<text:s/>10</text:span></text:p>
      <text:p text:style-name="P14"><text:span text:style-name="T14_1">:<text:s/></text:span><text:span text:style-name="T14_2">101<text:s/>84,<text:s/>Αθήνα</text:span></text:p>
      <text:p text:style-name="P15"><text:span text:style-name="T15_1">:<text:s/></text:span><text:span text:style-name="T15_2">Αγγελική<text:s/>Καρανικόλα</text:span></text:p>
      <text:p text:style-name="P16"><text:span text:style-name="T16_1">:<text:s/></text:span><text:span text:style-name="T16_2">210<text:s/>69<text:s/>87<text:s/>513</text:span></text:p>
      <text:p text:style-name="P17"><text:span text:style-name="T17_1">:<text:s/></text:span><text:span text:style-name="T17_2">210<text:s/>69<text:s/>87<text:s/>506</text:span></text:p>
      <text:p text:style-name="P18"><text:span text:style-name="T18_1">:</text:span><text:span text:style-name="T18_2"><text:a xlink:type="simple" xlink:href="mailto:d17-c@2001.syzefxis.gov.gr"><text:span text:style-name="T18_3">d17-c@2001.syzefxis.gov.gr</text:span></text:a></text:span></text:p>
      <text:p text:style-name="P19"><text:span text:style-name="T19_1">ΘΕΜΑ:<text:s/>Κοινοποίηση<text:s/>ανακοίνωσης<text:s/>για<text:s/>την<text:s/>προσωρινή<text:s/>εφαρμογή<text:s/>της<text:s/>ενδιάμεσης<text:s/>συμφωνίας<text:s/>οικονομικής<text:s/>εταιρικής<text:s/>σχέσης<text:s/>μεταξύ<text:s/>της<text:s/>Ακτής<text:s/>Ελεφαντοστού,<text:s/>αφενός,<text:s/>και<text:s/>της<text:s/>Ευρωπαϊκής<text:s/>Κοινότητας<text:s/>και<text:s/>των<text:s/>κρατών<text:s/>μελών<text:s/>της,<text:s/>αφετέρου</text:span><text:span text:style-name="T19_2">.</text:span></text:p>
      <text:p text:style-name="P20"><text:span text:style-name="T20_1">Η<text:s/>ΕΕ<text:s/>από<text:s/>το<text:s/>2002<text:s/>έχει<text:s/>ξεκινήσει<text:s/>διαπραγματεύσεις<text:s/>με<text:s/>τις<text:s/>χώρες<text:s/>της<text:s/>Αφρικής,<text:s/>της<text:s/>Καραϊβικής<text:s/>και<text:s/>του<text:s/>Ειρηνικού<text:s/>(ΑΚΕ)<text:s/>για<text:s/>τη<text:s/>σύναψη<text:s/>Συμφωνιών<text:s/>Οικονομικής<text:s/>Εταιρικής<text:s/>Σχέσης<text:s/>(ΣΟΕΣ).<text:s/>Ειδικότερα,<text:s/>σε<text:s/>ότι<text:s/>αφορά<text:s/>στις<text:s/>χώρες<text:s/>της<text:s/>Δυτικής<text:s/>Αφρικής<text:s/>η<text:s/>σχετική<text:s/>ΣΟΕΣ<text:s/>έχει<text:s/>συμφωνηθεί<text:s/>και<text:s/>έχει<text:s/>μονογραφεί<text:s/>εκ<text:s/>μέρους<text:s/>της<text:s/>ΕΕ,<text:s/>ωστόσο<text:s/>είναι<text:s/>σε<text:s/>εξέλιξη<text:s/>η<text:s/>διαδικασία<text:s/>της<text:s/>υπογραφής<text:s/>εκ<text:s/>μέρους<text:s/>των<text:s/>χωρών<text:s/>της<text:s/>Δυτικής<text:s/>Αφρικής<text:s/>και<text:s/>κατά<text:s/>συνέπεια<text:s/>δεν<text:s/>έχει<text:s/>ακόμη<text:s/>τεθεί<text:s/>σε<text:s/>εφαρμογή.<text:s/>Μέχρι<text:s/>την<text:s/>ολοκλήρωση<text:s/>των<text:s/>σχετικών<text:s/>διαδικασιών<text:s/>και<text:s/>την<text:s/>έναρξη<text:s/>εφαρμογής<text:s/>της<text:s/>σχετικής<text:s/>ΣΟΕΣ,<text:s/>έχουν<text:s/>υπογραφεί<text:s/>και<text:s/>εφαρμόζονται<text:s/>ενδιάμεσες<text:s/>συμφωνίες<text:s/>μεταξύ<text:s/>ΕΕ<text:s/>και<text:s/>ορισμένων<text:s/>κρατών<text:s/>της<text:s/>Δυτικής<text:s/>Αφρικής.</text:span></text:p>
      <text:p text:style-name="P21"><text:span text:style-name="T21_1">Ειδικότερα,<text:s/>βάσει<text:s/>σχετικής<text:s/>Ανακοίνωσης<text:s/>που<text:s/>δημοσιεύθηκε<text:s/>στην<text:s/>Επίσημη<text:s/>Εφημερίδα<text:s/>της<text:s/>ΕΕ<text:s/>(L<text:s/>272/07.10.2016)<text:s/>η<text:s/>ΕΕ<text:s/>και<text:s/>η<text:s/></text:span><text:span text:style-name="T21_2">Δημοκρατία<text:s/>της<text:s/>Ακτής<text:s/>Ελεφαντοστού<text:s/></text:span><text:span text:style-name="T21_3">ανακοίνωσαν<text:s/>την<text:s/>ολοκλήρωση<text:s/>των<text:s/>διαδικασιών<text:s/>που<text:s/>απαιτούνται<text:s/>για<text:s/>την<text:s/>προσωρινή<text:s/>εφαρμογή<text:s/>της<text:s/>ενδιάμεσης<text:s/>συμφωνίας<text:s/>οικονομικής<text:s/>εταιρικής<text:s/>σχέσης<text:s/>μεταξύ<text:s/>της<text:s/>Ακτής<text:s/>του<text:s/>Ελεφαντοστού,<text:s/>αφενός<text:s/>και<text:s/>της<text:s/>Ευρωπαϊκής<text:s/>Κοινότητας<text:s/>και<text:s/>των<text:s/>κρατών<text:s/>μελών<text:s/>της,<text:s/>αφετέρου.<text:s/>Η<text:s/>εν<text:s/>λόγω<text:s/>συμφωνία<text:s/></text:span><text:span text:style-name="T21_4">εφαρμόζεται<text:s/>προσωρινά<text:s/>από<text:s/>την<text:s/>3</text:span><text:span text:style-name="T21_5">η</text:span><text:span text:style-name="T21_6"><text:s/>Σεπτεμβρίου<text:s/>2016<text:s/></text:span><text:span text:style-name="T21_7">μεταξύ<text:s/>των<text:s/>δυο<text:s/>μερών.</text:span></text:p>
      <text:p text:style-name="P22"><text:span text:style-name="T22_1">Το<text:s/>κείμενο<text:s/>της<text:s/>εν<text:s/>λόγω<text:s/>ενδιάμεσης<text:s/>ΣΟΕΣ<text:s/>έχει<text:s/>δημοσιευθεί<text:s/>στη<text:s/>Επίσημη<text:s/>Εφημερίδα<text:s/>της<text:s/>ΕΕ<text:s/>(L<text:s/>59/03.03.2009)<text:s/>και<text:s/>μπορείτε<text:s/>να<text:s/>το<text:s/>αναζητήσετε<text:s/>στη<text:s/>σχετική<text:s/>ιστοσελίδα:</text:span><text:span text:style-name="T22_2"><text:a xlink:type="simple" xlink:href="http://eur-lex.europa.eu/"><text:span text:style-name="T22_3">http://eur-lex.europa.eu/</text:span><text:span text:style-name="T22_4">.</text:span></text:a></text:span></text:p>
      <text:p text:style-name="P23"><text:span text:style-name="T23_1">Σε<text:s/>ότι<text:s/>αφορά<text:s/>στις<text:s/>διατάξεις<text:s/>που<text:s/>αφορούν<text:s/>στον<text:s/>ορισμό<text:s/>της<text:s/>έννοιας<text:s/>«καταγόμενα<text:s/>προϊόντα»<text:s/>και<text:s/>στις<text:s/>μεθόδους<text:s/>διοικητικής<text:s/>συνεργασίας,<text:s/>οι<text:s/>οποίες<text:s/>εμπίπτουν<text:s/>στην<text:s/>αρμοδιότητά<text:s/>μας,<text:s/>επισημαίνεται<text:s/>στην<text:s/>ανακοίνωση<text:s/>ότι<text:s/>εν<text:s/>αναμονή<text:s/>της<text:s/>εφαρμογής<text:s/>του<text:s/>νέου<text:s/>αμοιβαίου<text:s/>καθεστώτος<text:s/>που<text:s/>προβλέπεται<text:s/>στο<text:s/>άρθρο<text:s/>14,<text:s/>παράγραφος<text:s/>2<text:s/>της<text:s/>συμφωνίας,<text:s/>και<text:s/>τα<text:s/>δύο<text:s/>μέρη<text:s/>συμφώνησαν<text:s/>να<text:s/>εφαρμόσουν<text:s/>τις<text:s/>διατάξεις<text:s/>του<text:s/>Παραρτήματος<text:s/>ΙΙ<text:s/>του<text:s/>Κανονισμού<text:s/>(ΕΕ)<text:s/>αριθ.<text:s/>2016/1076<text:s/>του<text:s/>Ευρωπαϊκού<text:s/>Κοινοβουλίου<text:s/>και<text:s/>του<text:s/>Συμβουλίου<text:s/>της<text:s/>8/6/2016.<text:s/>Ο<text:s/>εν<text:s/>λόγω<text:s/>κανονισμός<text:s/>αφορά<text:s/></text:span><text:span text:style-name="T23_2">στην<text:s/>εφαρμογή<text:s/>στα<text:s/>προϊόντα<text:s/>καταγωγής<text:s/>ορισμένων<text:s/>χωρών<text:s/>μελών<text:s/>της<text:s/>ομάδας<text:s/>κρατών<text:s/>Αφρικής,<text:s/>Καραϊβικής<text:s/>και<text:s/>Ειρηνικού<text:s/>(ΑΚΕ)<text:s/>των<text:s/>ρυθμίσεων<text:s/>που<text:s/>προβλέπονται<text:s/>σε<text:s/>συμφωνίες<text:s/>οικονομικής<text:s/>εταιρικής<text:s/>σχέσης<text:s/>ή<text:s/>στις<text:s/>συμφωνίες<text:s/>που<text:s/>οδηγούν<text:s/>στη<text:s/>σύναψη<text:s/>τέτοιων<text:s/>συμφωνιών<text:s/>και<text:s/></text:span><text:span text:style-name="T23_3">σας<text:s/>έχει<text:s/>κοινοποιηθεί<text:s/>με<text:s/>την<text:s/>αριθ.<text:s/>πρωτ.<text:s/></text:span><text:span text:style-name="T23_4">ΔΔΘΤΟΚ<text:s/>Β<text:s/>1138601ΕΞ2016/23.9.2016<text:s/>ΔΥΟ</text:span><text:span text:style-name="T23_5">.<text:s/>Κατά<text:s/>συνέπεια<text:s/>οι<text:s/>οδηγίες<text:s/>που<text:s/>σας<text:s/>έχουν<text:s/>δοθεί<text:s/>με<text:s/>την<text:s/>προαναφερόμενη<text:s/>διαταγή<text:s/>καλύπτουν<text:s/>και<text:s/>τις<text:s/>διατάξεις<text:s/>για<text:s/>τους<text:s/>κανόνες<text:s/>καταγωγής<text:s/>της<text:s/>ενδιάμεσης<text:s/>συμφωνίας<text:s/>ΕΕ-Ακτής<text:s/>Ελεφαντοστού.<text:s/>Οι<text:s/>εν<text:s/>λόγω<text:s/>διατάξεις<text:s/>αφορούν<text:s/>τόσο<text:s/>στις<text:s/>εξαγωγές<text:s/>από<text:s/>την<text:s/>Ακτή<text:s/>Ελεφαντοστού<text:s/>όσο<text:s/>και<text:s/>στις<text:s/>εξαγωγές<text:s/>από<text:s/>την<text:s/>ΕΕ.</text:span></text:p>
      <text:p text:style-name="P24"><text:span text:style-name="T24_1">Οι<text:s/>επαγγελματικοί<text:s/>ή<text:s/>συνδικαλιστικοί<text:s/>φορείς<text:s/>προς<text:s/>τους<text:s/>οποίους<text:s/>κοινοποιείται<text:s/>η<text:s/>παρούσα<text:s/>με<text:s/>τα<text:s/>συνημμένα<text:s/>της,<text:s/>παρακαλούνται<text:s/>όπως<text:s/>μεριμνήσουν<text:s/>για<text:s/>τη<text:s/>σχετική<text:s/>ενημέρωση<text:s/>των<text:s/>μελών<text:s/>τους.</text:span></text:p>
      <text:p text:style-name="P25"><text:span text:style-name="T25_1">Η<text:s/>ΠΡΟΪΣΤΑΜΕΝΗ<text:s/>ΤΗΣ<text:s/>ΔΙΕΥΘΥΝΣΗΣ</text:span></text:p>
      <text:p text:style-name="P26"><text:span text:style-name="T26_1">ΠΑΡΑΣΚΕΥΗ<text:s/>ΑΔΙΚΗΜΕΝΑΚΗ</text:span></text:p>
      <text:p text:style-name="P27"><text:span text:style-name="T27_1">ΠΙΝΑΚΑΣ<text:s/>ΔΙΑΝΟΜΗΣ</text:span></text:p>
      <text:p text:style-name="P28"><text:span text:style-name="T28_1">Α.<text:s/></text:span><text:span text:style-name="T28_2">ΑΠΟΔΕΚΤΕΣ<text:s/>ΓΙΑ<text:s/>ΕΝΕΡΓΕΙΑ</text:span></text:p>
      <text:p text:style-name="P29"><text:span text:style-name="T29_1">Τελωνειακές<text:s/>Περιφέρειες<text:s/>(για<text:s/>ενημέρωση<text:s/>των<text:s/>τελωνείων<text:s/>αρμοδιότητάς<text:s/>τους)</text:span></text:p>
      <text:p text:style-name="P30"><text:span text:style-name="T30_1">Β.<text:s/></text:span><text:span text:style-name="T30_2">ΑΠΟΔΕΚΤΕΣ<text:s/>ΓΙΑ<text:s/>ΚΟΙΝΟΠΟΙΗΣΗ</text:span></text:p>
      <text:p text:style-name="P31"><text:span text:style-name="T31_1">1)<text:s/>ΕΛ.Υ.Τ<text:s/>Αττικής<text:s/>και<text:s/>Θεσσαλονίκης</text:span></text:p>
      <text:p text:style-name="P32"><text:span text:style-name="T32_1">2)<text:s/>Υπουργείο<text:s/>Αγροτικής<text:s/>Ανάπτυξης<text:s/>και<text:s/>Τροφίμων</text:span></text:p>
      <text:p text:style-name="P33"><text:span text:style-name="T33_1">Δ/νση<text:s/>Αγροτικής<text:s/>Πολιτικής,<text:s/>Διεθνών<text:s/>Σχέσεων<text:s/>&amp;<text:s/>Προώθησης<text:s/>Προϊόντων</text:span></text:p>
      <text:p text:style-name="P34"><text:span text:style-name="T34_1">Αχαρνών<text:s/>2<text:s/>–<text:s/>Τ.Κ.<text:s/>101<text:s/>76</text:span></text:p>
      <text:p text:style-name="P35"><text:span text:style-name="T35_1">3)<text:s/>Υπουργείο<text:s/>Οικονομίας,<text:s/>Ανάπτυξης<text:s/>και<text:s/>Τουρισμού</text:span></text:p>
      <text:p text:style-name="P36"><text:span text:style-name="T36_1">Δ/νση<text:s/>Πολιτικής<text:s/>Διεθνούς<text:s/>Εμπορίου</text:span></text:p>
      <text:p text:style-name="P37"><text:span text:style-name="T37_1">Ερμού<text:s/>&amp;<text:s/>Κορνάρου<text:s/>1,<text:s/>Τ.Κ.<text:s/>105<text:s/>63,<text:s/>ΑΘΗΝΑ</text:span></text:p>
      <text:p text:style-name="P38"><text:span text:style-name="T38_1">4)<text:s/>ΟΠΕΚΕΠΕ</text:span></text:p>
      <text:p text:style-name="P39"><text:span text:style-name="T39_1">Αχαρνών<text:s/>241<text:s/>–<text:s/>Τ.Κ.<text:s/>104<text:s/>46,<text:s/>ΑΘΗΝΑ</text:span></text:p>
      <text:p text:style-name="P40"><text:span text:style-name="T40_1">5)<text:s/>Κεντρική<text:s/>Ένωση<text:s/>Επιμελητηρίων<text:s/>Ελλάδος<text:s/></text:span><text:span text:style-name="T40_2">(για<text:s/>ενημέρωση<text:s/>των<text:s/>μελών<text:s/>της)</text:span></text:p>
      <text:p text:style-name="P41"><text:span text:style-name="T41_1">Ακαδημίας<text:s/>7<text:s/>–<text:s/>T.K<text:s/>106<text:s/>71,<text:s/>ΑΘΗΝΑ</text:span></text:p>
      <text:p text:style-name="P42"><text:span text:style-name="T42_1">6)<text:s/>Σύνδεσμος<text:s/>Ελλήνων<text:s/>Βιομηχάνων</text:span></text:p>
      <text:p text:style-name="P43"><text:span text:style-name="T43_1">Ξενοφώντος<text:s/>5,<text:s/>ΑΘΗΝΑ</text:span></text:p>
      <text:p text:style-name="P44"><text:span text:style-name="T44_1">7)<text:s/>Σύνδεσμος<text:s/>Βιομηχανιών<text:s/>Αττικής<text:s/>και<text:s/>Πειραιά</text:span></text:p>
      <text:p text:style-name="P45"><text:span text:style-name="T45_1">Αμερικής<text:s/>10<text:s/>–<text:s/>Τ.Κ<text:s/>106<text:s/>71,<text:s/>ΑΘΗΝΑ</text:span></text:p>
      <text:p text:style-name="P46"><text:span text:style-name="T46_1">8)<text:s/>Σύνδεσμος<text:s/>Βιομηχάνων<text:s/>Βορείου<text:s/>Ελλάδος</text:span></text:p>
      <text:p text:style-name="P47"><text:span text:style-name="T47_1">Πλατεία<text:s/>Μοριχόβου<text:s/>1<text:s/>–<text:s/>Τ.Κ<text:s/>546<text:s/>24,<text:s/>ΘΕΣΣΑΛΟΝΙΚΗ</text:span></text:p>
      <text:p text:style-name="P48"><text:span text:style-name="T48_1">9)<text:s/>Σύνδεσμος<text:s/>Βιομηχ.<text:s/>Θεσσαλίας<text:s/>&amp;<text:s/>Κεντρ.<text:s/>Ελλάδος</text:span></text:p>
      <text:p text:style-name="P49"><text:span text:style-name="T49_1">Ελ.<text:s/>Βενιζέλου<text:s/>4<text:s/>–<text:s/>Τ.Κ<text:s/>382<text:s/>21,<text:s/>ΒΟΛΟΣ</text:span></text:p>
      <text:p text:style-name="P50"><text:span text:style-name="T50_1">10)<text:s/>Σύνδεσμος<text:s/>Θεσσαλικών<text:s/>Βιομηχανιών</text:span></text:p>
      <text:p text:style-name="P51"><text:span text:style-name="T51_1">Λ.<text:s/>Καραμανλή<text:s/>&amp;<text:s/>Βιομηχ.<text:s/>–<text:s/>ΤΚ<text:s/>413<text:s/>35,<text:s/>ΛΑΡΙΣΑ</text:span></text:p>
      <text:p text:style-name="P52"><text:span text:style-name="T52_1">11)<text:s/>Πανελλήνιος<text:s/>Σύνδεσμος<text:s/>Εξαγωγέων</text:span></text:p>
      <text:p text:style-name="P53"><text:span text:style-name="T53_1">Κρατίνου<text:s/>11<text:s/>–<text:s/>Τ.Κ<text:s/>105<text:s/>52,<text:s/>ΑΘΗΝΑ</text:span></text:p>
      <text:p text:style-name="P54"><text:span text:style-name="T54_1">12)<text:s/>Σύνδεσμος<text:s/>Εξαγωγέων<text:s/>Βορείου<text:s/>Ελλάδος</text:span></text:p>
      <text:p text:style-name="P55"><text:span text:style-name="T55_1">Πλατεία<text:s/>Μοριχόβου<text:s/>1<text:s/>–<text:s/>Τ.Κ<text:s/>546<text:s/>25,<text:s/>ΘΕΣΣΑΛΟΝΙΚΗ</text:span></text:p>
      <text:p text:style-name="P56"><text:span text:style-name="T56_1">13)<text:s/>Σύνδεσμος<text:s/>Ελληνικών<text:s/>Επιχ/σεων<text:s/>Εξαγωγής<text:s/>Διακίνησης<text:s/>Φρούτων,<text:s/>Λαχανικών<text:s/>&amp;<text:s/>Χυμών<text:s/>Ικαρίας<text:s/>32Α<text:s/>-<text:s/>Τ.Κ<text:s/>16675,<text:s/>ΑΝΩ<text:s/>ΓΛΥΦΑΔΑ</text:span></text:p>
      <text:p text:style-name="P57"><text:span text:style-name="T57_1">14)<text:s/>Πανελλήνιος<text:s/>Σύνδεσμος<text:s/>Βιοτεχνιών<text:s/>&amp;<text:s/>Βιομηχανιών<text:s/>Πλεκτικής</text:span></text:p>
      <text:p text:style-name="P58"><text:span text:style-name="T58_1">Σωτήρος<text:s/>2-4<text:s/>–<text:s/>Τ.Κ<text:s/>105<text:s/>58,<text:s/>ΑΘΗΝΑ</text:span></text:p>
      <text:p text:style-name="P59"><text:span text:style-name="T59_1">15)<text:s/>Σύνδεσμος<text:s/>Επιχειρήσεων<text:s/>Πλεκτικής-Ετοίμου<text:s/>Ενδύματος<text:s/>Ελλάδος</text:span></text:p>
      <text:p text:style-name="P60"><text:span text:style-name="T60_1">Ερμού<text:s/>18Α<text:s/>-<text:s/>Τ.Κ.<text:s/>546<text:s/>24,<text:s/>ΘΕΣ/ΝΙΚΗ</text:span></text:p>
      <text:p text:style-name="P61"><text:span text:style-name="T61_1">16)<text:s/>Σύνδεσμος<text:s/>Ανωνύμων<text:s/>Εταιρειών<text:s/>και<text:s/>Ε.Π.Ε.</text:span></text:p>
      <text:p text:style-name="P62"><text:span text:style-name="T62_1">Ελ.<text:s/>Βενιζέλου<text:s/>16<text:s/>–<text:s/>Τ.Κ.<text:s/>106<text:s/>72,<text:s/>ΑΘΗΝΑ</text:span></text:p>
      <text:p text:style-name="P63"><text:span text:style-name="T63_1">17)<text:s/>Εθνική<text:s/>Συνομοσπονδία<text:s/>Ελληνικού<text:s/>Εμπορίου</text:span></text:p>
      <text:p text:style-name="P64"><text:span text:style-name="T64_1">Μητροπόλεως<text:s/>42<text:s/>–<text:s/>Τ.Κ<text:s/>105<text:s/>63,<text:s/>ΑΘΗΝΑ</text:span></text:p>
      <text:p text:style-name="P65"><text:span text:style-name="T65_1">18)<text:s/>Οργανισμός<text:s/>Προώθησης<text:s/>Εξαγωγών</text:span></text:p>
      <text:p text:style-name="P66"><text:span text:style-name="T66_1">Μ.<text:s/>Αντύπα<text:s/>86-88,<text:s/>Τ.Κ<text:s/>163<text:s/>46,<text:s/>ΗΛΙΟΥΠΟΛΗ</text:span></text:p>
      <text:p text:style-name="P67"><text:span text:style-name="T67_1">19)<text:s/>Ομοσπονδία<text:s/>Εκτελωνιστών<text:s/>Ελλάδος<text:s/></text:span><text:span text:style-name="T67_2">(για<text:s/>ενημέρωση<text:s/>των<text:s/>μελών<text:s/>της)<text:s/></text:span><text:span text:style-name="T67_3">Καραΐσκου<text:s/>82-<text:s/>Τ.Κ<text:s/>185<text:s/>32,<text:s/>ΠΕΙΡΑΙΑΣ</text:span></text:p>
      <text:p text:style-name="P68"><text:span text:style-name="T68_1">Γ.<text:s/></text:span><text:span text:style-name="T68_2">ΕΣΩΤΕΡΙΚΗ<text:s/>ΔΙΑΝΟΜΗ</text:span></text:p>
      <text:p text:style-name="P69"><text:span text:style-name="T69_1">1)<text:s/>Γραφείο<text:s/>Γεν.<text:s/>Δ/ντριας<text:s/>Τελωνείων<text:s/>και<text:s/>Ε.Φ.Κ</text:span></text:p>
      <text:p text:style-name="P70"><text:span text:style-name="T70_1">2)<text:s/>Δ/νση<text:s/>Διεθνών<text:s/>Οικονομικών<text:s/>Σχέσεων</text:span></text:p>
      <text:p text:style-name="P71"><text:span text:style-name="T71_1">3)<text:s/>Δ/νση<text:s/>Ηλεκτρονικού<text:s/>Τελωνείου,<text:s/>Τμήμα<text:s/>Γ΄</text:span></text:p>
      <text:p text:style-name="P72"><text:span text:style-name="T72_1">4)<text:s/>Δ/νση<text:s/>Δασμ.<text:s/>Θεμάτων<text:s/>και<text:s/>Τελων.<text:s/>Οικονομικών<text:s/>Καθεστώτων,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