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T30_4" style:family="text">
      <style:text-properties fo:language="el" fo:language-asian="el"/>
    </style:style>
    <style:style style:name="T30_5" style:family="text">
      <style:text-properties fo:language="el" fo:language-asian="el" fo:font-weight="bold" style:font-weight-asian="bold" style:font-weight-complex="bold"/>
    </style:style>
    <style:style style:name="T30_6" style:family="text">
      <style:text-properties fo:language="el" fo:language-asian="el"/>
    </style:style>
    <style:style style:name="T30_7" style:family="text">
      <style:text-properties fo:language="el" fo:language-asian="el" fo:font-weight="bold" style:font-weight-asian="bold" style:font-weight-complex="bold"/>
    </style:style>
    <style:style style:name="T30_8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T32_4" style:family="text">
      <style:text-properties fo:language="el" fo:language-asian="el" fo:font-weight="bold" style:font-weight-asian="bold" style:font-weight-complex="bold"/>
    </style:style>
    <style:style style:name="T32_5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fo:language="el" fo:language-asian="el"/>
    </style:style>
    <style:style style:name="T34_5" style:family="text">
      <style:text-properties fo:language="el" fo:language-asian="el" fo:font-weight="bold" style:font-weight-asian="bold" style:font-weight-complex="bold"/>
    </style:style>
    <style:style style:name="T34_6" style:family="text">
      <style:text-properties fo:language="el" fo:language-asian="el"/>
    </style:style>
    <style:style style:name="T34_7" style:family="text">
      <style:text-properties fo:language="el" fo:language-asian="el" fo:font-weight="bold" style:font-weight-asian="bold" style:font-weight-complex="bold"/>
    </style:style>
    <style:style style:name="T34_8" style:family="text">
      <style:text-properties fo:language="el" fo:language-asian="el"/>
    </style:style>
    <style:style style:name="T34_9" style:family="text">
      <style:text-properties fo:language="el" fo:language-asian="el" fo:font-weight="bold" style:font-weight-asian="bold" style:font-weight-complex="bold"/>
    </style:style>
    <style:style style:name="T34_10" style:family="text">
      <style:text-properties fo:language="el" fo:language-asian="el"/>
    </style:style>
    <style:style style:name="T34_11" style:family="text">
      <style:text-properties fo:language="el" fo:language-asian="el" fo:font-weight="bold" style:font-weight-asian="bold" style:font-weight-complex="bold"/>
    </style:style>
    <style:style style:name="T34_12" style:family="text">
      <style:text-properties fo:language="el" fo:language-asian="el"/>
    </style:style>
    <style:style style:name="T34_13" style:family="text">
      <style:text-properties fo:language="el" fo:language-asian="el" fo:font-weight="bold" style:font-weight-asian="bold" style:font-weight-complex="bold"/>
    </style:style>
    <style:style style:name="T34_14" style:family="text">
      <style:text-properties fo:language="el" fo:language-asian="el"/>
    </style:style>
    <style:style style:name="T34_15" style:family="text">
      <style:text-properties fo:language="el" fo:language-asian="el" fo:font-weight="bold" style:font-weight-asian="bold" style:font-weight-complex="bold"/>
    </style:style>
    <style:style style:name="T34_16" style:family="text">
      <style:text-properties fo:language="el" fo:language-asian="el"/>
    </style:style>
    <style:style style:name="T34_17" style:family="text">
      <style:text-properties fo:language="el" fo:language-asian="el" fo:font-weight="bold" style:font-weight-asian="bold" style:font-weight-complex="bold"/>
    </style:style>
    <style:style style:name="T34_18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T35_4" style:family="text">
      <style:text-properties fo:language="el" fo:language-asian="el" fo:font-weight="bold" style:font-weight-asian="bold" style:font-weight-complex="bold"/>
    </style:style>
    <style:style style:name="T35_5" style:family="text">
      <style:text-properties fo:language="el" fo:language-asian="el"/>
    </style:style>
    <style:style style:name="T35_6" style:family="text">
      <style:text-properties fo:language="el" fo:language-asian="el" fo:font-weight="bold" style:font-weight-asian="bold" style:font-weight-complex="bold"/>
    </style:style>
    <style:style style:name="T35_7" style:family="text">
      <style:text-properties fo:language="el" fo:language-asian="el"/>
    </style:style>
    <style:style style:name="T35_8" style:family="text">
      <style:text-properties fo:language="el" fo:language-asian="el" fo:font-weight="bold" style:font-weight-asian="bold" style:font-weight-complex="bold"/>
    </style:style>
    <style:style style:name="T35_9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T36_5" style:family="text">
      <style:text-properties fo:language="el" fo:language-asian="el"/>
    </style:style>
    <style:style style:name="T36_6" style:family="text">
      <style:text-properties fo:language="el" fo:language-asian="el" fo:font-weight="bold" style:font-weight-asian="bold" style:font-weight-complex="bold"/>
    </style:style>
    <style:style style:name="T36_7" style:family="text">
      <style:text-properties fo:language="el" fo:language-asian="el"/>
    </style:style>
    <style:style style:name="T36_8" style:family="text">
      <style:text-properties fo:language="el" fo:language-asian="el" fo:font-weight="bold" style:font-weight-asian="bold" style:font-weight-complex="bold"/>
    </style:style>
    <style:style style:name="T36_9" style:family="text">
      <style:text-properties fo:language="el" fo:language-asian="el"/>
    </style:style>
    <style:style style:name="T36_10" style:family="text">
      <style:text-properties fo:language="el" fo:language-asian="el" fo:font-weight="bold" style:font-weight-asian="bold" style:font-weight-complex="bold"/>
    </style:style>
    <style:style style:name="T36_11" style:family="text">
      <style:text-properties fo:language="el" fo:language-asian="el"/>
    </style:style>
    <style:style style:name="T36_12" style:family="text">
      <style:text-properties fo:language="el" fo:language-asian="el" fo:font-weight="bold" style:font-weight-asian="bold" style:font-weight-complex="bold"/>
    </style:style>
    <style:style style:name="T36_13" style:family="text">
      <style:text-properties fo:language="el" fo:language-asian="el"/>
    </style:style>
    <style:style style:name="T36_14" style:family="text">
      <style:text-properties fo:language="el" fo:language-asian="el" fo:font-weight="bold" style:font-weight-asian="bold" style:font-weight-complex="bold"/>
    </style:style>
    <style:style style:name="T36_15" style:family="text">
      <style:text-properties fo:language="el" fo:language-asian="el"/>
    </style:style>
    <style:style style:name="T36_16" style:family="text">
      <style:text-properties fo:language="el" fo:language-asian="el" fo:font-weight="bold" style:font-weight-asian="bold" style:font-weight-complex="bold"/>
    </style:style>
    <style:style style:name="T36_17" style:family="text">
      <style:text-properties fo:language="el" fo:language-asian="el"/>
    </style:style>
    <style:style style:name="T36_18" style:family="text">
      <style:text-properties fo:language="el" fo:language-asian="el" fo:font-weight="bold" style:font-weight-asian="bold" style:font-weight-complex="bold"/>
    </style:style>
    <style:style style:name="T36_19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ΗΣ<text:s/>ΔΙΟΙΚΗΣΗΣ</text:span></text:p>
      <text:p text:style-name="P5"><text:span text:style-name="T5_1">Δ/ΝΣΗ<text:s/>ΕΦΑΡΜΟΓΗΣ<text:s/>ΑΜΕΣΗΣ<text:s/>ΦΟΡΟΛΟΓΙΑΣ</text:span></text:p>
      <text:h text:style-name="P6" text:outline-level="1"><text:span text:style-name="T6_1">ΤΜΗΜΑ:<text:s/>Β’</text:span></text:h>
      <text:p text:style-name="P7"><text:span text:style-name="T7_1">ΠΟΛ.:1181</text:span></text:p>
      <text:p text:style-name="P8"><text:span text:style-name="T8_1">ΠΡΟΣ:<text:s/>Ως<text:s/>Πίνακας<text:s/>Διανομής</text:span></text:p>
      <text:p text:style-name="P9"><text:span text:style-name="T9_1">Ταχ.<text:s/>Δ/νση:<text:s/></text:span><text:span text:style-name="T9_2">Καρ.<text:s/>Σερβίας<text:s/>10</text:span></text:p>
      <text:p text:style-name="P10"><text:span text:style-name="T10_1">Ταχ.<text:s/>Κώδ.:<text:s/></text:span><text:span text:style-name="T10_2">101<text:s/>84<text:s/>ΑΘΗΝΑ</text:span></text:p>
      <text:p text:style-name="P11"><text:span text:style-name="T11_1">Πληροφορίες:<text:s/></text:span><text:span text:style-name="T11_2">Μ.<text:s/>Χαπίδης</text:span></text:p>
      <text:p text:style-name="P12"><text:span text:style-name="T12_1">Τηλέφωνο:<text:s/></text:span><text:span text:style-name="T12_2">210<text:s/>–<text:s/>3375312</text:span></text:p>
      <text:p text:style-name="P13"><text:span text:style-name="T13_1">ΦΑΞ:<text:s/></text:span><text:span text:style-name="T13_2">210<text:s/>–<text:s/>3375001</text:span></text:p>
      <text:p text:style-name="P14"><text:span text:style-name="T14_1">ΘΕΜΑ:<text:s/>Παροχή<text:s/>διευκρινίσεων<text:s/>για<text:s/>τις<text:s/>διατάξεις<text:s/>των<text:s/>άρθρων<text:s/>48<text:s/>παράγραφος<text:s/>6<text:s/>και<text:s/>72<text:s/>παράγραφος<text:s/>40<text:s/>του<text:s/>Κ.Φ.Ε.,<text:s/>όπως<text:s/>προστέθηκαν<text:s/>με<text:s/>το<text:s/>άρθρο<text:s/>8<text:s/>του<text:s/>ν.4378/2016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.</text:span></text:p>
      <text:p text:style-name="P15"><text:span text:style-name="T15_1">Σας<text:s/>κοινοποιούμε<text:s/>τις<text:s/>διατάξεις<text:s/>του<text:s/>άρθρου<text:s/>8<text:s/>του<text:s/>ν.4378/2016<text:s/>(ΦΕΚ<text:s/>55Α΄),<text:s/>με<text:s/>τις<text:s/>οποίες<text:s/>ενσωματώνεται<text:s/>στο<text:s/>εθνικό<text:s/>δίκαιο<text:s/>το<text:s/>περιεχόμενο<text:s/>των<text:s/>διατάξεων<text:s/>των<text:s/>υπ’<text:s/>αριθ.<text:s/>2014/86/ΕΕ<text:s/>(L.219/25.7.2014)<text:s/>και<text:s/>2015/121/ΕΕ<text:s/>(L.21/28.1.2015)<text:s/>Οδηγιών<text:s/>του<text:s/>Συμβουλίου<text:s/>της<text:s/>Ευρωπαϊκής<text:s/>Ένωσης,<text:s/>με<text:s/>τις<text:s/>οποίες<text:s/>τροποποιείται<text:s/>η<text:s/>υπ’<text:s/>αριθ.<text:s/>2011/96/ΕΕ<text:s/>(L.345/29.12.2011)<text:s/>Οδηγία<text:s/>του<text:s/>Συμβουλίου,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<text:s/>και<text:s/>σας<text:s/>παρέχουμε<text:s/>τις<text:s/>ακόλουθες<text:s/>οδηγίες<text:s/>για<text:s/>την<text:s/>ορθή<text:s/>και<text:s/>ομοιόμορφη<text:s/>εφαρμογή<text:s/>τους:</text:span></text:p>
      <text:p text:style-name="P16"><text:span text:style-name="T16_1">1.<text:s/>Με<text:s/>τις<text:s/>διατάξεις<text:s/>της<text:s/>παραγράφου<text:s/>1<text:s/>του<text:s/>άρθρου<text:s/>αυτού<text:s/>προστίθεται<text:s/>νέα<text:s/>παράγραφος<text:s/>6<text:s/>στο<text:s/>άρθρο<text:s/>48<text:s/>του<text:s/>ν.4172/2013,<text:s/>με<text:s/>την<text:s/>οποία<text:s/>εναρμονίζεται<text:s/>η<text:s/>ελληνική<text:s/>νομοθεσία<text:s/>με<text:s/>την<text:s/>Οδηγία<text:s/>2014/86/ΕΕ<text:s/>του<text:s/>Συμβουλίου<text:s/>της<text:s/>8ης<text:s/>Ιουλίου<text:s/>2014,<text:s/>αναφορικά<text:s/>με<text:s/>τη<text:s/>φορολογική<text:s/>μεταχείριση<text:s/>των<text:s/>υβριδικών/συμμετοχικών<text:s/>δανείων<text:s/>(hybrid<text:s/>profit<text:s/>participating<text:s/>loans)<text:s/>μεταξύ<text:s/>συνδεδεμένων<text:s/>επιχειρήσεων,<text:s/>με<text:s/>σκοπό<text:s/>την<text:s/>αποφυγή<text:s/>καταστάσεων<text:s/>διπλής<text:s/>μη<text:s/>φορολόγησης<text:s/>διανεμόμενων<text:s/>κερδών<text:s/>μεταξύ<text:s/>θυγατρικών<text:s/>και<text:s/>μητρικών<text:s/>εταιρειών<text:s/>διαφορετικών<text:s/>κρατών<text:s/>μελών.</text:span></text:p>
      <text:p text:style-name="P17"><text:span text:style-name="T17_1">Τα<text:s/>υβριδικά/συμμετοχικά<text:s/>δάνεια<text:s/>είναι<text:s/>χρηματοοικονομικά<text:s/>εργαλεία<text:s/>που<text:s/>μπορούν<text:s/>να<text:s/>χρησιμοποιηθούν<text:s/>από<text:s/>τις<text:s/>επιχειρήσεις,<text:s/>στα<text:s/>πλαίσια<text:s/>του<text:s/>φορολογικού<text:s/>προγραμματισμού<text:s/>τους,<text:s/>και<text:s/>να<text:s/>οδηγήσουν<text:s/>σε<text:s/>καταστρατήγηση<text:s/>των<text:s/>διατάξεων<text:s/>της<text:s/>Οδηγίας<text:s/>Μητρικών<text:s/>Θυγατρικών,<text:s/>με<text:s/>σκοπό<text:s/>τελικά<text:s/>την<text:s/>αποφυγή<text:s/>φορολόγησης<text:s/>εισοδημάτων<text:s/>μεταξύ<text:s/>συνδεδεμένων<text:s/>επιχειρήσεων.<text:s/>Ειδικότερα,<text:s/>τα<text:s/>υβριδικά/συμμετοχικά<text:s/>δάνεια<text:s/>έχουν<text:s/>ταυτόχρονα<text:s/>τα<text:s/>χαρακτηριστικά<text:s/>τόσο<text:s/>του<text:s/>κεφαλαίου<text:s/>(equity),<text:s/>σε<text:s/>επίπεδο<text:s/>μητρικής<text:s/>εταιρείας,<text:s/>όσο<text:s/>και<text:s/>του<text:s/>δανείου<text:s/>(debt),<text:s/>σε<text:s/>επίπεδο<text:s/>θυγατρικής<text:s/>εταιρείας,<text:s/>και<text:s/>λειτουργούν<text:s/>με<text:s/>τον<text:s/>εξής<text:s/>τρόπο:<text:s/>η<text:s/>μητρική<text:s/>εταιρεία,<text:s/>αντί<text:s/>να<text:s/>χορηγήσει<text:s/>δάνειο<text:s/>σε<text:s/>αλλοδαπή<text:s/>θυγατρική<text:s/>της,<text:s/>εισφέρει<text:s/>το<text:s/>ποσό<text:s/>ως<text:s/>κεφάλαιο<text:s/>(profit<text:s/>participating<text:s/>loans<text:s/>–<text:s/>PPL),<text:s/>εκμεταλλευόμενη<text:s/>την<text:s/>εσωτερική<text:s/>νομοθεσία<text:s/>του<text:s/>κράτους<text:s/>της<text:s/>θυγατρικής,<text:s/>η<text:s/>οποία<text:s/>χαρακτηρίζει<text:s/>το<text:s/>εισφερόμενο<text:s/>κεφάλαιο<text:s/>ως<text:s/>δάνειο<text:s/>(π.χ.<text:s/>έκδοση<text:s/>ομολογιακού<text:s/>δανείου<text:s/>μετατρέψιμου<text:s/>σε<text:s/>μετοχές<text:s/>από<text:s/>θυγατρική<text:s/>εταιρεία<text:s/>του<text:s/>οποίου<text:s/>ο<text:s/>ομολογιούχος<text:s/>τυγχάνει<text:s/>να<text:s/>είναι<text:s/>η<text:s/>μητρική<text:s/>εταιρεία).</text:span></text:p>
      <text:p text:style-name="P18"><text:span text:style-name="T18_1">Εξαιτίας<text:s/>του<text:s/>ανωτέρω<text:s/>χειρισμού<text:s/>προκύπτει<text:s/>διπλή<text:s/>απαλλαγή<text:s/>φόρου,<text:s/>καθόσον<text:s/>αφενός<text:s/>για<text:s/>τη<text:s/>θυγατρική<text:s/>εταιρεία<text:s/>(payer)<text:s/>τα<text:s/>ποσά<text:s/>των<text:s/>τόκων<text:s/>που<text:s/>καταβάλλει<text:s/>στη<text:s/>μητρική<text:s/>εκπίπτουν<text:s/>ως<text:s/>τόκοι<text:s/>δανείου,<text:s/>αφετέρου<text:s/>για<text:s/>τη<text:s/>μητρική<text:s/>εταιρεία<text:s/>(payee)<text:s/>τα<text:s/>ίδια<text:s/>ποσά<text:s/>αντιμετωπίζονται<text:s/>ως<text:s/>απαλλασσόμενα<text:s/>της<text:s/>φορολογίας<text:s/>έσοδα<text:s/>(tax<text:s/>exempt),<text:s/>κατ’<text:s/>εφαρμογή<text:s/>των<text:s/>διατάξεων<text:s/>της<text:s/>Οδηγίας<text:s/>Μητρικών<text:s/>Θυγατρικών,<text:s/>δεδομένου<text:s/>ότι<text:s/>τα<text:s/>ποσά<text:s/>αυτά<text:s/>δεν<text:s/>αντιμετωπίζονται<text:s/>ως<text:s/>τόκοι<text:s/>αλλά<text:s/>ως<text:s/>διανεμόμενα<text:s/>κέρδη<text:s/>(μερίσματα).</text:span></text:p>
      <text:p text:style-name="P19"><text:span text:style-name="T19_1">Προκειμένου<text:s/>να<text:s/>αντιμετωπισθεί<text:s/>το<text:s/>πιο<text:s/>πάνω<text:s/>πρόβλημα<text:s/>(mismatch<text:s/>problem)<text:s/>εκδόθηκε<text:s/>η<text:s/>2014/86/ΕΕ<text:s/>του<text:s/>Συμβουλίου,<text:s/>η<text:s/>οποία<text:s/>όπως<text:s/>προαναφέρθηκε<text:s/>ενσωματώθηκε<text:s/>στο<text:s/>εσωτερικό<text:s/>δίκαιο<text:s/>με<text:s/>την<text:s/>παρ.<text:s/>1<text:s/>του<text:s/>άρθρου<text:s/>8<text:s/>του<text:s/>ν.4378/2016,<text:s/>με<text:s/>την<text:s/>προσθήκη<text:s/>νέας<text:s/>παραγράφου<text:s/>6<text:s/>στο<text:s/>άρθρο<text:s/>48<text:s/>του<text:s/>ν.<text:s/>4172/2013.<text:s/>Με<text:s/>τις<text:s/>διατάξεις<text:s/>της<text:s/>παραγράφου<text:s/>αυτής<text:s/>ορίζεται<text:s/>ότι<text:s/>οι<text:s/>διατάξεις<text:s/>των<text:s/>παραγράφων<text:s/>1<text:s/>και<text:s/>2<text:s/>του<text:s/>άρθρου<text:s/>48,<text:s/>όσον<text:s/>αφορά<text:s/>στα<text:s/>ενδοομιλικά<text:s/>μερίσματα<text:s/>από<text:s/>άλλο<text:s/>κράτος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p text:style-name="P20"><text:span text:style-name="T20_1">Οι<text:s/>εν<text:s/>λόγω<text:s/>διατάξεις<text:s/>καταλαμβάνουν<text:s/>μερίσματα<text:s/>που<text:s/>εισπράττουν<text:s/>ημεδαπά<text:s/>νομικά<text:s/>πρόσωπα<text:s/>ή<text:s/>μόνιμες<text:s/>εγκαταστάσεις<text:s/>στην<text:s/>Ελλάδα<text:s/>εταιρειών<text:s/>άλλων<text:s/>κρατών<text:s/>μελών<text:s/>από<text:s/>θυγατρικές<text:s/>τους<text:s/>εταιρείες<text:s/>σε<text:s/>άλλο<text:s/>κράτος<text:s/>μέλος<text:s/>και<text:s/>όχι<text:s/>από<text:s/>θυγατρικές<text:s/>τους<text:s/>εταιρείες<text:s/>στην<text:s/>ημεδαπή,<text:s/>δεδομένου<text:s/>ότι<text:s/>στο<text:s/>εσωτερικό<text:s/>της<text:s/>ίδιας<text:s/>χώρας<text:s/>δεν<text:s/>μπορεί<text:s/>να<text:s/>ανακύψει<text:s/>το<text:s/>πρόβλημα<text:s/>του<text:s/>διαφορετικού<text:s/>χαρακτηρισμού<text:s/>(ως<text:s/>δανείου<text:s/>και<text:s/>ως<text:s/>κεφαλαίου)<text:s/>ενός<text:s/>χρηματοοικονομικού<text:s/>εργαλείου.<text:s/>Περαιτέρω,<text:s/>επισημαίνεται<text:s/>ότι<text:s/>για<text:s/>τον<text:s/>τελικό<text:s/>χαρακτηρισμό<text:s/>ενός<text:s/>χρηματοοικονομικού<text:s/>εργαλείου<text:s/>ως<text:s/>υβριδικού/συμμετοχικού<text:s/>δανείου,<text:s/>δηλαδή<text:s/>ως<text:s/>δανείου<text:s/>ή<text:s/>ως<text:s/>κεφαλαίου<text:s/>λαμβάνεται<text:s/>υπόψη<text:s/>και<text:s/>ισχύει<text:s/>ο<text:s/>φορολογικός<text:s/>χαρακτηρισμός<text:s/>του<text:s/>από<text:s/>το<text:s/>κράτος<text:s/>μέλος<text:s/>προέλευσης<text:s/>των<text:s/>πληρωμών.</text:span></text:p>
      <text:p text:style-name="P21"><text:span text:style-name="T21_1">Για<text:s/>παράδειγμα,<text:s/>θυγατρική<text:s/>εταιρεία<text:s/>σε<text:s/>άλλο<text:s/>κράτος<text:s/>μέλος<text:s/>της<text:s/>ΕΕ<text:s/>εκδίδει<text:s/>δεκαετές<text:s/>ομολογιακό<text:s/>δάνειο<text:s/>ύψους<text:s/>1.000.000<text:s/>ευρώ<text:s/>μετατρέψιμο<text:s/>σε<text:s/>μετοχές,<text:s/>το<text:s/>οποίο<text:s/>αναλαμβάνει<text:s/>ως<text:s/>ομολογιούχος<text:s/>δανειστής<text:s/>η<text:s/>ημεδαπή<text:s/>μητρική<text:s/>της<text:s/>εταιρεία<text:s/>στην<text:s/>Ελλάδα.<text:s/>Για<text:s/>τις<text:s/>ανάγκες<text:s/>του<text:s/>εν<text:s/>λόγω<text:s/>παραδείγματος,<text:s/>το<text:s/>πιο<text:s/>πάνω<text:s/>χρηματοοικονομικό<text:s/>εργαλείο<text:s/>έχει<text:s/>τα<text:s/>χαρακτηριστικά<text:s/>του<text:s/>υβριδικού<text:s/>δανείου,<text:s/>δηλαδή<text:s/>αντιμετωπίζεται<text:s/>ως<text:s/>δάνειο<text:s/>από<text:s/>το<text:s/>κράτος<text:s/>μέλος<text:s/>της<text:s/>θυγατρικής<text:s/>εταιρείας,<text:s/>ενώ<text:s/>ως<text:s/>συμμετοχή<text:s/>στο<text:s/>κεφάλαιο<text:s/>από<text:s/>τη<text:s/>χώρα<text:s/>μας.<text:s/>Οι<text:s/>ετήσιες<text:s/>καταβολές<text:s/>από<text:s/>τη<text:s/>θυγατρική<text:s/>προς<text:s/>τη<text:s/>μητρική<text:s/>εταιρεία<text:s/>είναι<text:s/>100.000<text:s/>ευρώ,<text:s/>ποσό<text:s/>το<text:s/>οποίο<text:s/>εκπίπτει<text:s/>ως<text:s/>τόκος<text:s/>σε<text:s/>επίπεδο<text:s/>θυγατρικής<text:s/>και<text:s/>απαλλάσσεται<text:s/>ως<text:s/>μέρισμα<text:s/>σε<text:s/>επίπεδο<text:s/>μητρικής.</text:span></text:p>
      <text:p text:style-name="P22"><text:span text:style-name="T22_1">Το<text:s/>ποσό<text:s/>των<text:s/>εισπραττόμενων<text:s/>μερισμάτων<text:s/>δεν<text:s/>θα<text:s/>απαλλαχθεί<text:s/>από<text:s/>τον<text:s/>φόρο<text:s/>εισοδήματος<text:s/>με<text:s/>βάση<text:s/>τις<text:s/>διατάξεις<text:s/>του<text:s/>άρθρου<text:s/>48<text:s/>του<text:s/>ν.4172/2013,<text:s/>δεδομένου<text:s/>ότι<text:s/>το<text:s/>εν<text:s/>λόγω<text:s/>ποσό<text:s/>έχει<text:s/>εκπέσει<text:s/>σε<text:s/>επίπεδο<text:s/>θυγατρικής.</text:span></text:p>
      <text:p text:style-name="P23"><text:span text:style-name="T23_1">Επισημαίνεται<text:s/>ότι<text:s/>το<text:s/>παράδειγμα<text:s/>του<text:s/>ομολογιακού<text:s/>δανείου<text:s/>μετατρέψιμου<text:s/>σε<text:s/>μετοχές<text:s/>χρησιμοποιήθηκε<text:s/>για<text:s/>την<text:s/>καλύτερη<text:s/>κατανόηση<text:s/>των<text:s/>ανωτέρω,<text:s/>χωρίς<text:s/>αυτό<text:s/>να<text:s/>σημαίνει<text:s/>ότι<text:s/>κάθε<text:s/>τέτοιο<text:s/>δάνειο<text:s/>έχει<text:s/>τα<text:s/>χαρακτηριστικά<text:s/>του<text:s/>υβριδικού<text:s/>δανείου.<text:s/>Σε<text:s/>κάθε<text:s/>περίπτωση,<text:s/>για<text:s/>τον<text:s/>χαρακτηρισμό<text:s/>ενός<text:s/>δανείου<text:s/>ως<text:s/>υβριδικού/συμμετοχικού,<text:s/>θα<text:s/>πρέπει<text:s/>να<text:s/>λαμβάνονται<text:s/>υπόψη<text:s/>τυχόν<text:s/>διαφορετικοί<text:s/>φορολογικοί<text:s/>χειρισμοί<text:s/>μεταξύ<text:s/>των<text:s/>κρατών<text:s/>μελών<text:s/>σύμφωνα<text:s/>με<text:s/>όσα<text:s/>αναφέρθηκαν<text:s/>πιο<text:s/>πάνω.</text:span></text:p>
      <text:p text:style-name="P24"><text:span text:style-name="T24_1">2.<text:s/>Με<text:s/>τις<text:s/>διατάξεις<text:s/>της<text:s/>παραγράφου<text:s/>2<text:s/>του<text:s/>άρθρου<text:s/>8<text:s/>του<text:s/>ν.4378/2016<text:s/>προστίθεται<text:s/>νέα<text:s/>παράγραφος<text:s/>40<text:s/>στο<text:s/>άρθρο<text:s/>72<text:s/>του<text:s/>ν.4172/2013,<text:s/>με<text:s/>την<text:s/>οποία<text:s/>εναρμονίζεται<text:s/>η<text:s/>ελληνική<text:s/>νομοθεσία<text:s/>με<text:s/>την<text:s/>Οδηγία<text:s/>2015/121/ΕΕ<text:s/>του<text:s/>Συμβουλίου,<text:s/>αναφορικά<text:s/>με<text:s/>την<text:s/>υιοθέτηση<text:s/>ενός<text:s/>ελάχιστου<text:s/>κοινού<text:s/>γενικού<text:s/>κανόνα<text:s/>απαγόρευσης<text:s/>των<text:s/>καταχρήσεων,<text:s/>ως<text:s/>αντίβαρο<text:s/>των<text:s/>πρακτικών<text:s/>του<text:s/>επιθετικού<text:s/>φορολογικού<text:s/>σχεδιασμού<text:s/>και<text:s/>την<text:s/>αποτροπή<text:s/>καταστάσεων<text:s/>φοροαποφυγής<text:s/>με<text:s/>την<text:s/>κατάχρηση<text:s/>των<text:s/>διατάξεων<text:s/>της<text:s/>Οδηγίας<text:s/>ΜητρικώνΘυγατρικών.</text:span></text:p>
      <text:p text:style-name="P25"><text:span text:style-name="T25_1">Συγκεκριμένα,<text:s/>με<text:s/>τις<text:s/>διατάξεις<text:s/>της<text:s/>παρ.<text:s/>40<text:s/>του<text:s/>άρθρου<text:s/>72<text:s/>του<text:s/>ν.4172/2013<text:s/>ορίζεται<text:s/>ότι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ων<text:s/>άρθρων<text:s/>αυτών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26"><text:span text:style-name="T26_1">Επισημαίνεται<text:s/>ότι<text:s/>μετά<text:s/>την<text:s/>ενσωμάτωση<text:s/>της<text:s/>υπόψη<text:s/>Οδηγίας<text:s/>στο<text:s/>εσωτερικό<text:s/>δίκαιο,<text:s/>οι<text:s/>καταστάσεις<text:s/>κατάχρησης<text:s/>της<text:s/>Οδηγίας<text:s/>Μητρικών-Θυγατρικών<text:s/>(άρθρα<text:s/>48<text:s/>και<text:s/>63<text:s/>του<text:s/>Κ.Φ.Ε.)<text:s/>θα<text:s/>αντιμετωπίζονται<text:s/>με<text:s/>τον<text:s/>κανόνα<text:s/>αυτόν,<text:s/>δηλαδή<text:s/>με<text:s/>τις<text:s/>διατάξεις<text:s/>της<text:s/>παραγράφου<text:s/>40<text:s/>του<text:s/>άρθρου<text:s/>72<text:s/>του<text:s/>ν.4172/2013<text:s/>και<text:s/>όχι<text:s/>με<text:s/>τον<text:s/>γενικό<text:s/>αντικαταχρηστικό<text:s/>κανόνα<text:s/>(άρθρο<text:s/>38<text:s/>ν.4174/2013),<text:s/>καθόσον<text:s/>ως<text:s/>ειδικότερες<text:s/>οι<text:s/>διατάξεις<text:s/>αυτές<text:s/>κατισχύουν.<text:s/>Εξάλλου,<text:s/>η<text:s/>διατύπωση<text:s/>του<text:s/>υπόψη<text:s/>αντικαταχρηστικού<text:s/>κανόνα<text:s/>έχει<text:s/>ευρύτερο<text:s/>πεδίο<text:s/>εφαρμογής,<text:s/>με<text:s/>αποτέλεσμα<text:s/>να<text:s/>είναι<text:s/>πιο<text:s/>αποτελεσματική<text:s/>η<text:s/>αντιμετώπιση<text:s/>του<text:s/>επιθετικού<text:s/>φορολογικού<text:s/>σχεδιασμού,<text:s/>σε<text:s/>σύγκριση<text:s/>με<text:s/>τον<text:s/>γενικό<text:s/>αντικαταχρηστικό<text:s/>κανόνα,<text:s/>ο<text:s/>οποίος<text:s/>εξειδικεύει<text:s/>συγκεκριμένες<text:s/>τεχνητές<text:s/>διευθετήσεις.</text:span></text:p>
      <text:p text:style-name="P27"><text:span text:style-name="T27_1">Για<text:s/>την<text:s/>εφαρμογή<text:s/>των<text:s/>πιο<text:s/>πάνω<text:s/>διατάξεων<text:s/>επισημαίνεται<text:s/>ότι<text:s/>ο<text:s/>εν<text:s/>λόγω<text:s/>κανόνας<text:s/>μπορεί<text:s/>να<text:s/>χρησιμοποιηθεί<text:s/>από<text:s/>τα<text:s/>κράτη<text:s/>μέλη<text:s/>τόσο<text:s/>για<text:s/>την<text:s/>αντιμετώπιση<text:s/>ρυθμίσεων<text:s/>οι<text:s/>οποίες<text:s/>είναι<text:s/>εξ<text:s/>ολοκλήρου<text:s/>μη<text:s/>γνήσιες,<text:s/>αλλά<text:s/>και<text:s/>για<text:s/>την<text:s/>αντιμετώπιση<text:s/>μεμονωμένων<text:s/>σταδίων<text:s/>ή<text:s/>μερών<text:s/>μιας<text:s/>ρύθμισης<text:s/>που<text:s/>είναι<text:s/>μη<text:s/>γνήσια,<text:s/>χωρίς<text:s/>στη<text:s/>συγκεκριμένη<text:s/>περίπτωση<text:s/>να<text:s/>θίγονται<text:s/>τα<text:s/>υπόλοιπα<text:s/>γνήσια<text:s/>στάδια<text:s/>ή<text:s/>μέρη<text:s/>της<text:s/>ρύθμισης.<text:s/>Αυτό<text:s/>άλλωστε<text:s/>προκύπτει<text:s/>και<text:s/>από<text:s/>την<text:s/>γραμματική<text:s/>διατύπωση<text:s/>της<text:s/>διάταξης<text:s/>(‘’στο<text:s/>βαθμό<text:s/>που’’)<text:s/>που<text:s/>περιλαμβάνεται<text:s/>στις<text:s/>πιο<text:s/>πάνω<text:s/>διατάξεις.</text:span></text:p>
      <text:p text:style-name="P28"><text:span text:style-name="T28_1">Ο<text:s/>υπόψη<text:s/>αντικαταχρηστικός<text:s/>κανόνας<text:s/>εισάγει<text:s/>για<text:s/>τη<text:s/>φορολογούσα<text:s/>αρχή<text:s/>της<text:s/>μητρικής<text:s/>εταιρείας<text:s/>τον<text:s/>έλεγχο<text:s/>«γνησιότητας»<text:s/>για<text:s/>συναλλαγές<text:s/>(συμφωνίες/συμβάσεις)<text:s/>που<text:s/>διενεργεί<text:s/>με<text:s/>θυγατρικές<text:s/>εταιρείες.<text:s/>Ο<text:s/>έλεγχος<text:s/>γνησιότητας<text:s/>εξετάζει<text:s/>αν<text:s/>η<text:s/>συναφθείσα<text:s/>σύμβαση<text:s/>είναι<text:s/>σύμφωνη<text:s/>με<text:s/>τους<text:s/>ισχύοντες<text:s/>εμπορικούς<text:s/>λόγους<text:s/>οι<text:s/>οποίοι<text:s/>αντανακλούν<text:s/>την<text:s/>οικονομική<text:s/>πραγματικότητα.</text:span></text:p>
      <text:p text:style-name="P29"><text:span text:style-name="T29_1">Για<text:s/>την<text:s/>καλύτερη<text:s/>κατανόηση<text:s/>των<text:s/>ανωτέρω<text:s/>δίδονται<text:s/>ενδεικτικά<text:s/>τα<text:s/>ακόλουθα<text:s/>παραδείγματα:</text:span></text:p>
      <text:p text:style-name="P30"><text:span text:style-name="T30_1">Α.<text:s/></text:span><text:span text:style-name="T30_2">Η<text:s/></text:span><text:span text:style-name="T30_3">ημεδαπή<text:s/>εταιρεία<text:s/>Α<text:s/></text:span><text:span text:style-name="T30_4">είναι<text:s/>μητρική<text:s/>εταιρεία<text:s/>δύο<text:s/>εταιρειών,<text:s/>της<text:s/></text:span><text:span text:style-name="T30_5">εταιρείας<text:s/>Β</text:span><text:span text:style-name="T30_6">,<text:s/>που<text:s/>έχει<text:s/>έδρα<text:s/>σε<text:s/>κράτος<text:s/>μέλος<text:s/>ΕΕ<text:s/>και<text:s/>της<text:s/></text:span><text:span text:style-name="T30_7">εταιρείας<text:s/>Χ<text:s/></text:span><text:span text:style-name="T30_8">με<text:s/>έδρα<text:s/>σε<text:s/>τρίτη<text:s/>χώρα.<text:s/>Μεταξύ<text:s/>της<text:s/>Ελλάδας<text:s/>και<text:s/>του<text:s/>κράτους<text:s/>που<text:s/>είναι<text:s/>εγκατεστημένη<text:s/>η<text:s/>εταιρεία<text:s/>Χ<text:s/>υπάρχει<text:s/>σύμβαση<text:s/>για<text:s/>την<text:s/>αποφυγή<text:s/>της<text:s/>διπλής<text:s/>φορολογίας,<text:s/>η<text:s/>οποία<text:s/>προβλέπει<text:s/>παρακράτηση<text:s/>φόρου<text:s/>στα<text:s/>μερίσματα<text:s/>που<text:s/>διανέμει<text:s/>η<text:s/>θυγατρική<text:s/>εταιρεία<text:s/>Χ<text:s/>στην<text:s/>ημεδαπή<text:s/>μητρική<text:s/>της.<text:s/>Σύμβαση<text:s/>για<text:s/>την<text:s/>αποφυγή<text:s/>διπλής<text:s/>φορολογίας<text:s/>υπάρχει<text:s/>επίσης<text:s/>και<text:s/>μεταξύ<text:s/>των<text:s/>κρατών<text:s/>που<text:s/>είναι<text:s/>εγκατεστημένες<text:s/>οι<text:s/>εταιρείες<text:s/>Β<text:s/>και<text:s/>Χ,<text:s/>η<text:s/>οποία<text:s/>μάλιστα<text:s/>προβλέπει<text:s/>χαμηλότερο<text:s/>συντελεστή<text:s/>παρακράτησης<text:s/>φόρου<text:s/>για<text:s/>τα<text:s/>μερίσματα<text:s/>που<text:s/>καταβάλλονται<text:s/>από<text:s/>το<text:s/>κράτος<text:s/>που<text:s/>είναι<text:s/>εγκατεστημένη<text:s/>η<text:s/>εταιρεία<text:s/>Χ<text:s/>προς<text:s/>το<text:s/>κράτος<text:s/>που<text:s/>είναι<text:s/>εγκατεστημένη<text:s/>η<text:s/>εταιρεία<text:s/>Β.</text:span></text:p>
      <text:p text:style-name="P31"><text:span text:style-name="T31_1">Έστω,<text:s/>στη<text:s/>συνέχεια<text:s/>η<text:s/>ημεδαπή<text:s/>εταιρεία<text:s/>Α<text:s/>μεταβιβάζει<text:s/>στην<text:s/>εταιρεία<text:s/>Β<text:s/>το<text:s/>σύνολο<text:s/>των<text:s/>μετοχών<text:s/>της<text:s/>εταιρείας<text:s/>Χ<text:s/>που<text:s/>κατέχει<text:s/>και<text:s/>εξ<text:s/>αυτού<text:s/>του<text:s/>λόγου,<text:s/>η<text:s/>εταιρεία<text:s/>Β<text:s/>καθίσταται<text:s/>πλέον<text:s/>μητρική<text:s/>της<text:s/>εταιρείας<text:s/>Χ,<text:s/>με<text:s/>σκοπό<text:s/>να<text:s/>λαμβάνει<text:s/>τελικά<text:s/>το<text:s/>μέρισμα<text:s/>από<text:s/>την<text:s/>εταιρεία<text:s/>Χ<text:s/>(μέσω<text:s/>της<text:s/>Β),<text:s/>χωρίς<text:s/>την<text:s/>πληρωμή<text:s/>φόρου,<text:s/>αφού<text:s/>μεταξύ<text:s/>των<text:s/>εταιρειών<text:s/>Β<text:s/>και<text:s/>Α<text:s/>εφαρμόζονται<text:s/>οι<text:s/>διατάξεις<text:s/>της<text:s/>Οδηγίας<text:s/>Μητρικών-Θυγατρικών,<text:s/>που<text:s/>προβλέπουν<text:s/>απαλλαγή<text:s/>των<text:s/>εισπραττόμενων<text:s/>μερισμάτων<text:s/>από<text:s/>τον<text:s/>φόρο<text:s/>εισοδήματος.<text:s/>Περαιτέρω,<text:s/>η<text:s/>εν<text:s/>λόγω<text:s/>σύμβαση<text:s/>μεταβίβασης<text:s/>των<text:s/>μετοχών<text:s/>προβλέπει<text:s/>την<text:s/>επαναγορά<text:s/>τους<text:s/>σε<text:s/>τέσσερα<text:s/>(4)<text:s/>έτη<text:s/>από<text:s/>την<text:s/>εταιρεία<text:s/>Α.</text:span></text:p>
      <text:p text:style-name="P32"><text:span text:style-name="T32_1">Στην<text:s/>πιο<text:s/>πάνω<text:s/>περίπτωση,<text:s/>η<text:s/>Φορολογούσα<text:s/>Αρχή<text:s/>της<text:s/>ημεδαπής<text:s/>εταιρείας<text:s/></text:span><text:span text:style-name="T32_2">Α<text:s/></text:span><text:span text:style-name="T32_3">θα<text:s/>πρέπει<text:s/>καταρχήν<text:s/>να<text:s/>εξετάσει<text:s/>εάν<text:s/>η<text:s/>σύμβαση<text:s/>μεταβίβασης<text:s/>των<text:s/>μετοχών<text:s/>της<text:s/>εταιρείας<text:s/></text:span><text:span text:style-name="T32_4">Χ<text:s/></text:span><text:span text:style-name="T32_5">προς<text:s/>την<text:s/>εταιρεία<text:s/>Β<text:s/>είναι<text:s/>γνήσια.<text:s/>Η<text:s/>ύπαρξη<text:s/>συμφωνίας<text:s/>επαναγοράς<text:s/>των<text:s/>μετοχών<text:s/>της<text:s/>εταιρείας<text:s/>Χ<text:s/>από<text:s/>την<text:s/>εταιρεία<text:s/>Α<text:s/>από<text:s/>μόνη<text:s/>της<text:s/>θα<text:s/>ήταν<text:s/>αρκετή<text:s/>για<text:s/>τον<text:s/>χαρακτηρισμό<text:s/>της<text:s/>συναλλαγής<text:s/>ως<text:s/>μη<text:s/>γνήσιας,<text:s/>ενώ<text:s/>τυχόν<text:s/>χαμηλό<text:s/>τίμημα<text:s/>μεταβίβασης<text:s/>μετοχών<text:s/>από<text:s/>την<text:s/>εταιρεία<text:s/>Α<text:s/>στην<text:s/>εταιρεία<text:s/>Β,<text:s/>κατά<text:s/>παράβαση<text:s/>της<text:s/>αρχής<text:s/>των<text:s/>ίσων<text:s/>αποστάσεων,<text:s/>από<text:s/>μόνη<text:s/>της<text:s/>δεν<text:s/>αρκεί<text:s/>για<text:s/>τον<text:s/>χαρακτηρισμό<text:s/>ως<text:s/>μη<text:s/>γνήσιας<text:s/>της<text:s/>μεταβίβασης<text:s/>και<text:s/>της<text:s/>εφαρμογής<text:s/>των<text:s/>διατάξεων<text:s/>της<text:s/>παρ.<text:s/>40<text:s/>του<text:s/>άρθρου<text:s/>72<text:s/>του<text:s/>ν.4172/2013.</text:span></text:p>
      <text:p text:style-name="P33"><text:span text:style-name="T33_1">Περαιτέρω,<text:s/>αν<text:s/>η<text:s/>θυγατρική<text:s/>εταιρεία<text:s/>Β<text:s/>δεν<text:s/>διένειμε<text:s/>τελικά<text:s/>μερίσματα<text:s/>στην<text:s/>ημεδαπή<text:s/>μητρική<text:s/>της<text:s/>εταιρεία<text:s/>Α,<text:s/>τότε<text:s/>δεν<text:s/>τίθεται<text:s/>θέμα<text:s/>εφαρμογής<text:s/>του<text:s/>εν<text:s/>λόγω<text:s/>αντικαταχρηστικού<text:s/>κανόνα,<text:s/>ενώ<text:s/>αν<text:s/>τελικά<text:s/>διανεμηθούν<text:s/>μερίσματα<text:s/>από<text:s/>την<text:s/>εταιρεία<text:s/>Β,<text:s/>η<text:s/>οποία<text:s/>είχε<text:s/>λάβει<text:s/>μέρισμα<text:s/>από<text:s/>την<text:s/>εταιρεία<text:s/>Χ,<text:s/>τα<text:s/>εισπραττόμενα<text:s/>από<text:s/>την<text:s/>ημεδαπή<text:s/>μητρική<text:s/>εταιρεία<text:s/>Α<text:s/>μερίσματα<text:s/>θα<text:s/>πρέπει<text:s/>αυτά<text:s/>να<text:s/>μην<text:s/>τύχουν<text:s/>του<text:s/>φορολογικού<text:s/>πλεονεκτήματος<text:s/>της<text:s/>παρ.<text:s/>1<text:s/>του<text:s/>άρθρου<text:s/>48<text:s/>του<text:s/>ν.4172/2013,<text:s/>κατά<text:s/>το<text:s/>μέρος<text:s/>που<text:s/>το<text:s/>ποσό<text:s/>των<text:s/>μερισμάτων<text:s/>αυτών<text:s/>αντιστοιχεί<text:s/>σε<text:s/>μερίσματα<text:s/>που<text:s/>προέρχονται<text:s/>από<text:s/>την<text:s/>εταιρεία<text:s/>Χ,<text:s/>αλλά<text:s/>να<text:s/>φορολογηθούν<text:s/>με<text:s/>τις<text:s/>γενικές<text:s/>διατάξεις.</text:span></text:p>
      <text:p text:style-name="P34"><text:span text:style-name="T34_1">Β.<text:s/></text:span><text:span text:style-name="T34_2">Έστω,<text:s/>η<text:s/></text:span><text:span text:style-name="T34_3">εταιρεία<text:s/>Ζ<text:s/></text:span><text:span text:style-name="T34_4">με<text:s/>έδρα<text:s/>σε<text:s/>τρίτη<text:s/>χώρα<text:s/>κατέχει<text:s/>μετοχές<text:s/>μιας<text:s/></text:span><text:span text:style-name="T34_5">ημεδαπής<text:s/>εταιρείας<text:s/>Δ<text:s/></text:span><text:span text:style-name="T34_6">και<text:s/>μιας<text:s/></text:span><text:span text:style-name="T34_7">εταιρείας<text:s/>Κ<text:s/>με<text:s/>έδρα<text:s/>σε<text:s/>κράτος<text:s/>μέλος</text:span><text:span text:style-name="T34_8">.<text:s/>Η<text:s/>εταιρεία<text:s/></text:span><text:span text:style-name="T34_9">Ζ<text:s/></text:span><text:span text:style-name="T34_10">μεταβιβάζει<text:s/>τις<text:s/>μετοχές<text:s/>της<text:s/>εταιρείας<text:s/></text:span><text:span text:style-name="T34_11">Δ<text:s/></text:span><text:span text:style-name="T34_12">στην<text:s/>εταιρεία<text:s/></text:span><text:span text:style-name="T34_13">Κ<text:s/></text:span><text:span text:style-name="T34_14">με<text:s/>αποτέλεσμα<text:s/>η<text:s/>ημεδαπή<text:s/>εταιρεία<text:s/></text:span><text:span text:style-name="T34_15">Δ<text:s/></text:span><text:span text:style-name="T34_16">να<text:s/>καταστεί<text:s/>θυγατρική<text:s/>της<text:s/>εταιρείας<text:s/></text:span><text:span text:style-name="T34_17">Κ<text:s/></text:span><text:span text:style-name="T34_18">κατά<text:s/>100%.<text:s/>Η<text:s/>σύμβαση<text:s/>για<text:s/>την<text:s/>αποφυγή<text:s/>της<text:s/>διπλής<text:s/>φορολογίας<text:s/>μεταξύ<text:s/>της<text:s/>τρίτης<text:s/>χώρας<text:s/>Ζ<text:s/>και<text:s/>της<text:s/>Ελλάδας<text:s/>προβλέπει<text:s/>υψηλότερο<text:s/>συντελεστή<text:s/>παρακράτησης<text:s/>φόρου<text:s/>στα<text:s/>μερίσματα,<text:s/>σε<text:s/>σχέση<text:s/>με<text:s/>την<text:s/>αντίστοιχη<text:s/>σύμβαση<text:s/>μεταξύ<text:s/>της<text:s/>τρίτης<text:s/>χώρας<text:s/>Ζ<text:s/>και<text:s/>του<text:s/>άλλου<text:s/>κράτους<text:s/>μέλους.</text:span></text:p>
      <text:p text:style-name="P35"><text:span text:style-name="T35_1">Στην<text:s/>περίπτωση<text:s/>αυτή<text:s/>η<text:s/>Φορολογούσα<text:s/>Αρχή<text:s/>της<text:s/>ημεδαπής<text:s/>εταιρείας<text:s/></text:span><text:span text:style-name="T35_2">Δ<text:s/></text:span><text:span text:style-name="T35_3">θα<text:s/>πρέπει<text:s/>καταρχήν<text:s/>να<text:s/>εξετάσει<text:s/>αν<text:s/>η<text:s/>σύμβαση<text:s/>μεταβίβασης<text:s/>των<text:s/>μετοχών<text:s/>της<text:s/>εταιρείας<text:s/></text:span><text:span text:style-name="T35_4">Δ<text:s/></text:span><text:span text:style-name="T35_5">από<text:s/>την<text:s/>εταιρεία<text:s/></text:span><text:span text:style-name="T35_6">Ζ<text:s/></text:span><text:span text:style-name="T35_7">προς<text:s/>την<text:s/>εταιρεία<text:s/></text:span><text:span text:style-name="T35_8">Κ<text:s/></text:span><text:span text:style-name="T35_9">είναι<text:s/>γνήσια.</text:span></text:p>
      <text:p text:style-name="P36"><text:span text:style-name="T36_1">Ο<text:s/>χαρακτηρισμός<text:s/>της<text:s/>εταιρείας<text:s/></text:span><text:span text:style-name="T36_2">Ζ<text:s/></text:span><text:span text:style-name="T36_3">με<text:s/>έδρα<text:s/>σε<text:s/>τρίτη<text:s/>χώρα<text:s/>ως<text:s/>«εταιρείας<text:s/>γραμματοκιβωτίου»<text:s/>(«post<text:s/>box<text:s/>company»),<text:s/>δηλαδή<text:s/>ως<text:s/>εταιρείας<text:s/>χωρίς<text:s/>πραγματική<text:s/>άσκηση<text:s/>εργασιών,<text:s/>είναι<text:s/>αρκετός<text:s/>για<text:s/>τον<text:s/>καταρχήν<text:s/>χαρακτηρισμό<text:s/>της<text:s/>πιο<text:s/>πάνω<text:s/>μεταβίβασης<text:s/>μετοχών<text:s/>ως<text:s/>«μη<text:s/>γνήσιας».<text:s/>Στη<text:s/>συνέχεια,<text:s/>θα<text:s/>πρέπει<text:s/>να<text:s/>εξεταστεί<text:s/>αν<text:s/>έχουν<text:s/>διανεμηθεί<text:s/>κέρδη<text:s/>από<text:s/>την<text:s/>ημεδαπή<text:s/>εταιρεία<text:s/></text:span><text:span text:style-name="T36_4">Δ<text:s/></text:span><text:span text:style-name="T36_5">στην<text:s/>εταιρεία<text:s/></text:span><text:span text:style-name="T36_6">Κ</text:span><text:span text:style-name="T36_7">,<text:s/>ώστε<text:s/>να<text:s/>έχουν<text:s/>εφαρμογή<text:s/>οι<text:s/>διατάξεις<text:s/>της<text:s/>παρ.<text:s/>40<text:s/>του<text:s/>άρθρου<text:s/>72<text:s/>του<text:s/>ν.4172/2013<text:s/>(αντικαταχρηστικός<text:s/>κανόνας),<text:s/>καθόσον<text:s/>στην<text:s/>περίπτωση<text:s/>αυτή<text:s/>η<text:s/>μεταβίβαση<text:s/>των<text:s/>μετοχών<text:s/>έγινε<text:s/>με<text:s/>σκοπό<text:s/>την<text:s/>κατάχρηση<text:s/>των<text:s/>διατάξεων<text:s/>της<text:s/>Οδηγίας<text:s/>Μητρικών<text:s/>Θυγατρικών,<text:s/>προκειμένου<text:s/>η<text:s/>διανομή<text:s/>των<text:s/>κερδών<text:s/>από<text:s/>την<text:s/>ημεδαπή<text:s/>εταιρεία<text:s/></text:span><text:span text:style-name="T36_8">Δ<text:s/></text:span><text:span text:style-name="T36_9">να<text:s/>καταλήξει<text:s/>τελικά<text:s/>στην<text:s/>εταιρεία<text:s/></text:span><text:span text:style-name="T36_10">Ζ<text:s/></text:span><text:span text:style-name="T36_11">μέσω<text:s/>της<text:s/>ημεδαπής<text:s/></text:span><text:span text:style-name="T36_12">Κ</text:span><text:span text:style-name="T36_13">,<text:s/>με<text:s/>την<text:s/>πληρωμή<text:s/>φόρου<text:s/>με<text:s/>χαμηλότερο<text:s/>συντελεστή.<text:s/>Αν<text:s/>διαπιστωθεί<text:s/>ότι<text:s/>έχει<text:s/>εφαρμογή<text:s/>ο<text:s/>αντικαταχρηστικός<text:s/>κανόνας,<text:s/>τα<text:s/>καταβαλλόμενα<text:s/>από<text:s/>την<text:s/>ημεδαπή<text:s/>εταιρεία<text:s/></text:span><text:span text:style-name="T36_14">Δ<text:s/></text:span><text:span text:style-name="T36_15">μερίσματα<text:s/>δεν<text:s/>τυγχάνουν<text:s/>του<text:s/>φορολογικού<text:s/>πλεονεκτήματος<text:s/>της<text:s/>παρ.<text:s/>1<text:s/>του<text:s/>άρθρου<text:s/>63,<text:s/>αλλά<text:s/>υπόκεινται<text:s/>σε<text:s/>παρακράτηση<text:s/>φόρου<text:s/>με<text:s/>βάση<text:s/>τις<text:s/>γενικές<text:s/>διατάξεις.<text:s/>Διευκρινίζεται<text:s/>ότι<text:s/>αν<text:s/>η<text:s/>ημεδαπή<text:s/>εταιρεία<text:s/></text:span><text:span text:style-name="T36_16">Δ<text:s/></text:span><text:span text:style-name="T36_17">δεν<text:s/>διένειμε<text:s/>τελικά<text:s/>μερίσματα<text:s/>στην<text:s/>μητρική<text:s/>της<text:s/>εταιρεία<text:s/></text:span><text:span text:style-name="T36_18">Κ</text:span><text:span text:style-name="T36_19">,<text:s/>τότε<text:s/>δεν<text:s/>τίθεται<text:s/>θέμα<text:s/>εφαρμογής<text:s/>του<text:s/>εν<text:s/>λόγω<text:s/>αντικαταχρηστικού<text:s/>κανόνα.</text:span></text:p>
      <text:p text:style-name="P37"><text:span text:style-name="T37_1">3.<text:s/>Τέλος,<text:s/>με<text:s/>τις<text:s/>διατάξεις<text:s/>της<text:s/>παραγράφου<text:s/>3<text:s/>του<text:s/>άρθρου<text:s/>8<text:s/>του<text:s/>ν.<text:s/>4378/2016<text:s/>αντικαθίστανται<text:s/>οι<text:s/>περιπτώσεις<text:s/>κα΄<text:s/>και<text:s/>κγ΄<text:s/>του<text:s/>Παραρτήματος<text:s/>Α1<text:s/>του<text:s/>ν.2578/1998,<text:s/>ώστε<text:s/>να<text:s/>εναρμονιστεί<text:s/>η<text:s/>ελληνική<text:s/>νομοθεσία<text:s/>με<text:s/>τις<text:s/>παραγράφους<text:s/>2<text:s/>και<text:s/>3<text:s/>του<text:s/>άρθρου<text:s/>1<text:s/>της<text:s/>Οδηγίας<text:s/>2014/86/ΕΕ<text:s/>και<text:s/>να<text:s/>περιληφθούν<text:s/>και<text:s/>άλλες<text:s/>μορφές<text:s/>εταιρειών<text:s/>που<text:s/>υπόκεινται<text:s/>σε<text:s/>φόρο<text:s/>εταιρειών<text:s/>και<text:s/>ειδικότερα<text:s/>εταιρείες<text:s/>του<text:s/>πολωνικού<text:s/>και<text:s/>ρουμάνικου<text:s/>δικαίου.</text:span></text:p>
      <text:p text:style-name="P38"><text:span text:style-name="T38_1">4.<text:s/>Σύμφωνα<text:s/>με<text:s/>την<text:s/>παρ.4<text:s/>του<text:s/>άρθρου<text:s/>8<text:s/>του<text:s/>ν.4378/2016,<text:s/>τα<text:s/>άρθρα<text:s/>48<text:s/>παρ.6<text:s/>και<text:s/>72<text:s/>παρ.40<text:s/>του<text:s/>ν.4172/2013<text:s/>εφαρμόζονται<text:s/>για<text:s/>εισοδήματα<text:s/>που<text:s/>αποκτώνται<text:s/>στα<text:s/>φορολογικά<text:s/>έτη<text:s/>που<text:s/>αρχίζουν<text:s/>από<text:s/>την<text:s/>1η<text:s/>Ιανουαρίου<text:s/>2016<text:s/>και<text:s/>μετά,<text:s/>καθώς<text:s/>και<text:s/>για<text:s/>πληρωμές<text:s/>που<text:s/>πραγματοποιούνται<text:s/>από<text:s/>την<text:s/>1η<text:s/>Ιανουαρίου<text:s/>2016<text:s/>και<text:s/>μετά.</text:span></text:p>
      <text:p text:style-name="P39"><text:span text:style-name="T39_1">Ο<text:s/>ΓΕΝΙΚΟΣ<text:s/>ΓΡΑΜΜΑΤΕΑΣ<text:s/>ΔΗΜΟΣΙΩΝ<text:s/>ΕΣΟΔΩΝ</text:span></text:p>
      <text:p text:style-name="P40"><text:span text:style-name="T40_1">ΓΕΩΡΓΙΟΣ<text:s/>ΠΙΤΣΙΛΗΣ</text:span></text:p>
      <text:p text:style-name="P41"><text:span text:style-name="T41_1">ΠΙΝΑΚΑΣ<text:s/>ΔΙΑΝΟΜΗΣ:</text:span></text:p>
      <text:p text:style-name="P42"><text:span text:style-name="T42_1">Ι.<text:s/>ΑΠΟΔΕΚΤΕΣ<text:s/>ΓΙΑ<text:s/>ΕΝΕΡΓΕΙΑ</text:span></text:p>
      <text:p text:style-name="P43"><text:span text:style-name="T43_1">1.<text:s/>Αποδέκτες<text:s/>πίνακα<text:s/>Γ΄<text:s/>(εκτός<text:s/>του<text:s/>αριθμού<text:s/>2<text:s/>αυτού)</text:span></text:p>
      <text:p text:style-name="P44"><text:span text:style-name="T44_1">2.<text:s/>Κεντρική<text:s/>Υπηρεσία<text:s/>ΣΔΟΕ<text:s/>και<text:s/>τις<text:s/>Περιφερειακές<text:s/>Διευθύνσεις<text:s/>της</text:span></text:p>
      <text:p text:style-name="P45"><text:span text:style-name="T45_1">3.<text:s/>Δ/νση<text:s/>Παροχής<text:s/>Φορολογικών<text:s/>Υπηρεσιών<text:s/>–<text:s/>Τμήμα<text:s/>Β΄</text:span></text:p>
      <text:p text:style-name="P46"><text:span text:style-name="T46_1">4.<text:s/>Διεύθυνση<text:s/>Ηλεκτρονικής<text:s/>Διακυβέρνησης<text:s/>Γ.Γ.Δ.Ε.</text:span></text:p>
      <text:p text:style-name="P47"><text:span text:style-name="T47_1">(με<text:s/>την<text:s/>παράκληση<text:s/>να<text:s/>αναρτηθεί<text:s/>στην<text:s/>ιστοσελίδα<text:s/>της<text:s/>Γ.Γ.Δ.Ε.)</text:span></text:p>
      <text:p text:style-name="P48"><text:span text:style-name="T48_1">5.<text:s/>Διεύθυνση<text:s/>Υποστήριξης<text:s/>Ηλεκτρονικών<text:s/>Υπηρεσιών<text:s/>–<text:s/>Τμήμα<text:s/>Ε΄</text:span></text:p>
      <text:p text:style-name="P49"><text:span text:style-name="T49_1">(με<text:s/>την<text:s/>παράκληση<text:s/>να<text:s/>αναρτηθεί<text:s/>στην<text:s/>Ηλεκτρονική<text:s/>Βιβλιοθήκη)</text:span></text:p>
      <text:p text:style-name="P50"><text:span text:style-name="T50_1">ΙΙ.<text:s/>ΑΠΟΔΕΚΤΕΣ<text:s/>ΓΙΑ<text:s/>ΚΟΙΝΟΠΟΙΗΣΗ</text:span></text:p>
      <text:p text:style-name="P51"><text:span text:style-name="T51_1">1.<text:s/>Αποδέκτες<text:s/>πινάκων<text:s/>Α’,<text:s/>Β’,<text:s/>Ζ’,<text:s/>Η’,<text:s/>Θ’,<text:s/>Ι’,<text:s/>ΙΔ’,<text:s/>ΙΣΤ’,<text:s/>ΙΘ’,<text:s/>ΚΑ’και<text:s/>ΚΒ’</text:span></text:p>
      <text:p text:style-name="P52"><text:span text:style-name="T52_1">2.<text:s/>Υπουργείο<text:s/>Οικονομίας<text:s/>Ανάπτυξη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ειών<text:s/>&amp;<text:s/>Γ.Ε.ΜΗ.,<text:s/>Πλ.<text:s/>Κάνιγγος,<text:s/>Τ.Κ.<text:s/>101<text:s/>81,<text:s/>Αθήνα</text:span></text:p>
      <text:p text:style-name="P53"><text:span text:style-name="T53_1">3.<text:s/>Υπουργείο<text:s/>Οικονομικών,<text:s/>Επιτροπή<text:s/>Λογιστικής<text:s/>Τυποποίησης<text:s/>και<text:s/>Ελέγχων<text:s/>(ΕΛΤΕ),<text:s/>Βουλής<text:s/>7<text:s/>–<text:s/>Τ.Κ.<text:s/>105<text:s/>62<text:s/>Αθήνα</text:span></text:p>
      <text:p text:style-name="P54"><text:span text:style-name="T54_1">ΙΙΙ.<text:s/>ΕΣΩΤΕΡΙΚΗ<text:s/>ΔΙΑΝΟΜΗ</text:span></text:p>
      <text:p text:style-name="P55"><text:span text:style-name="T55_1">1.<text:s/>Γραφείο<text:s/>κ.<text:s/>Υπουργού</text:span></text:p>
      <text:p text:style-name="P56"><text:span text:style-name="T56_1">2.<text:s/>Γραφείο<text:s/>κ.<text:s/>Υφυπουργού</text:span></text:p>
      <text:p text:style-name="P57"><text:span text:style-name="T57_1">3.<text:s/>Γραφείο<text:s/>κ.<text:s/>Γενικού<text:s/>Γραμματέα<text:s/>Δημοσίων<text:s/>Εσόδων</text:span></text:p>
      <text:p text:style-name="P58"><text:span text:style-name="T58_1">4.<text:s/>Γραφείο<text:s/>κ.<text:s/>Αναπλ.<text:s/>Γενικού<text:s/>Δ/ντή<text:s/>Φορολογικής<text:s/>Διοίκησης</text:span></text:p>
      <text:p text:style-name="P59"><text:span text:style-name="T59_1">5.<text:s/>Γραφεία<text:s/>κ.κ.<text:s/>Γενικών<text:s/>Δ/ντών</text:span></text:p>
      <text:p text:style-name="P60"><text:span text:style-name="T60_1">6.<text:s/>Αυτοτελές<text:s/>Τμήμα<text:s/>Συντονισμού<text:s/>Μεταρρυθμιστικών<text:s/>Δράσεων<text:s/>και<text:s/>Επικοινωνίας</text:span></text:p>
      <text:p text:style-name="P61"><text:span text:style-name="T61_1">7.<text:s/>Δ/νση<text:s/>Νομικής<text:s/>Υποστήριξης<text:s/>της<text:s/>Γ.Γ.Δ.Ε.</text:span></text:p>
      <text:p text:style-name="P62"><text:span text:style-name="T62_1">8.<text:s/>Δ/νση<text:s/>Εφαρμογής<text:s/>Άμεσης<text:s/>Φορολογίας<text:s/>-<text:s/>Τμήματα<text:s/>Β΄<text:s/>(3)<text:s/>–<text:s/>Α΄(1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