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T28_4" style:family="text"/>
    <style:style style:name="T28_5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/>
    <style:style style:name="T29_3" style:family="text" style:parent-style-name="Internet_20_link">
      <style:text-properties fo:color="#0000ee" fo:language="el" fo:language-asian="el"/>
    </style:style>
    <style:style style:name="T29_4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 style:parent-style-name="Internet_20_link">
      <style:text-properties fo:color="#0000ee" fo:language="el" fo:language-asian="el"/>
    </style:style>
    <style:style style:name="T31_4" style:family="text" style:parent-style-name="Internet_20_link">
      <style:text-properties fo:color="#0000ee" fo:language="el" fo:language-asian="el"/>
    </style:style>
    <style:style style:name="T31_5" style:family="text" style:parent-style-name="Internet_20_link">
      <style:text-properties fo:color="#0000ee" fo:language="el" fo:language-asian="el"/>
    </style:style>
    <style:style style:name="T31_6" style:family="text" style:parent-style-name="Internet_20_link">
      <style:text-properties fo:color="#0000ee" fo:language="el" fo:language-asian="el"/>
    </style:style>
    <style:style style:name="T31_7" style:family="text" style:parent-style-name="Internet_20_link">
      <style:text-properties fo:color="#0000ee" fo:language="el" fo:language-asian="el"/>
    </style:style>
    <style:style style:name="T31_8" style:family="text" style:parent-style-name="Internet_20_link">
      <style:text-properties fo:color="#0000ee" fo:language="el" fo:language-asian="el"/>
    </style:style>
    <style:style style:name="T31_9" style:family="text" style:parent-style-name="Internet_20_link">
      <style:text-properties fo:color="#0000ee" fo:language="el" fo:language-asian="el"/>
    </style:style>
    <style:style style:name="T31_10" style:family="text" style:parent-style-name="Internet_20_link">
      <style:text-properties fo:color="#0000ee" fo:language="el" fo:language-asian="el"/>
    </style:style>
    <style:style style:name="T31_11" style:family="text"/>
    <style:style style:name="T31_12" style:family="text" style:parent-style-name="Internet_20_link">
      <style:text-properties fo:color="#0000ee" fo:language="el" fo:language-asian="el"/>
    </style:style>
    <style:style style:name="T31_13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_2" style:family="text"/>
    <style:style style:name="T40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40_4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1_2" style:family="text"/>
    <style:style style:name="T41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TEΛΩΝΕΙΩΝ<text:s/>ΚΑΙ<text:s/>ΕΦΚ</text:span></text:p>
      <text:p text:style-name="P5"><text:span text:style-name="T5_1">1)<text:s/></text:span><text:span text:style-name="T5_2">ΔΙΕΥΘΥΝΣΗ<text:s/>ΔΑΣΜΟΛΟΓΙΚΩΝ<text:s/>ΘΕΜΑΤΩΝ<text:s/>ΚΑΙ</text:span></text:p>
      <text:p text:style-name="P6"><text:span text:style-name="T6_1">ΤΕΛΩΝΕΙΑΚΩΝ<text:s/>ΟΙΚΟΝΟΜΙΚΩΝ<text:s/>ΚΑΘΕΣΤΩΤΩΝ</text:span></text:p>
      <text:h text:style-name="P7" text:outline-level="1"><text:span text:style-name="T7_1">ΤΜΗΜΑ<text:s/>Γ΄<text:s/></text:span></text:h>
      <text:h text:style-name="P8" text:outline-level="1"><text:span text:style-name="T8_1">-<text:s/>ΔΑΣΜΟΛΟΓΙΚΩΝ<text:s/>&amp;<text:s/>ΦΟΡΟΛΟΓΙΚΩΝ<text:s/>ΑΠΑΛΛΑΓΩΝ</text:span></text:h>
      <text:p text:style-name="P9"><text:span text:style-name="T9_1">2)<text:s/></text:span><text:span text:style-name="T9_2">ΔΙΕΥΘΥΝΣΗ<text:s/>ΗΛΕΚΤΡΟΝΙΚΟΥ<text:s/>ΤΕΛΩΝΕΙΟΥ</text:span></text:p>
      <text:h text:style-name="P10" text:outline-level="1"><text:span text:style-name="T10_1">ΤΜΗΜΑ<text:s/></text:span></text:h>
      <text:h text:style-name="P11" text:outline-level="1"><text:span text:style-name="T11_1">ΔΙΕΥΚΟΛΥΝΣΗΣ<text:s/>ΟΙΚΟΝΟΜΙΚΩΝ<text:s/>ΦΟΡΕΩΝ<text:s/>ΤΜΗΜΑ<text:s/>Α΄</text:span></text:h>
      <text:p text:style-name="P12"><text:span text:style-name="T12_1">:<text:s/>Καρ.<text:s/>Σερβίας<text:s/>10</text:span></text:p>
      <text:p text:style-name="P13"><text:span text:style-name="T13_1">:<text:s/>101<text:s/>84<text:s/>ΑΘΗΝΑ</text:span></text:p>
      <text:p text:style-name="P14"><text:span text:style-name="T14_1">:<text:s/>Ε.<text:s/>Μυλωνά,<text:s/>A.<text:s/>Χρονά</text:span></text:p>
      <text:p text:style-name="P15"><text:span text:style-name="T15_1">Ε.<text:s/>Ανδρεοπούλου</text:span></text:p>
      <text:p text:style-name="P16"><text:span text:style-name="T16_1">:<text:s/>210<text:s/>6987502,505,<text:s/>4802326</text:span></text:p>
      <text:p text:style-name="P17"><text:span text:style-name="T17_1">:<text:s/>210<text:s/>6987506,<text:s/>4802469</text:span></text:p>
      <text:p text:style-name="P18"><text:span text:style-name="T18_1">:</text:span><text:span text:style-name="T18_2"><text:a xlink:type="simple" xlink:href="mailto:d18a@2001.syzefxis.gov.gr"><text:span text:style-name="T18_3">d18a@2001.syzefxis.gov.gr</text:span></text:a></text:span></text:p>
      <text:p text:style-name="P19"><text:span text:style-name="T19_1"><text:a xlink:type="simple" xlink:href="mailto:e.andreopoulou@1926.syzefxis.gov.gr"><text:span text:style-name="T19_2">e.andreopoulou@1926.syzefxis.gov.gr</text:span></text:a></text:span></text:p>
      <text:p text:style-name="P20"><text:span text:style-name="T20_1">ΑΡΙΘ.ΠΡΩΤ.:ΔΔΘΤΟΚ<text:s/>Γ<text:s/>1175031</text:span></text:p>
      <text:p text:style-name="P21"><text:span text:style-name="T21_1">ΕΞ<text:s/>2016</text:span></text:p>
      <text:p text:style-name="P22"><text:span text:style-name="T22_1">ΠΡΟΣ:<text:s/>ΩΣ<text:s/>Πίνακας<text:s/>Διανομής</text:span></text:p>
      <text:p text:style-name="P23"><text:span text:style-name="T23_1">ΘΕΜΑ:<text:s/>Υποχρέωση<text:s/>ανάρτησης<text:s/>στο<text:s/>portal<text:s/>ICISnet<text:s/>έγγραφων<text:s/>ερωτημάτων<text:s/>και<text:s/>απαντήσεων<text:s/>σε<text:s/>αιτήματα<text:s/>ατελούς<text:s/>από<text:s/>ΕΦΚ<text:s/>εφοδιασμού<text:s/>πλοίων<text:s/>με<text:s/>καύσιμα.</text:span></text:p>
      <text:p text:style-name="P24"><text:span text:style-name="T24_1">Στο<text:s/>πλαίσιο<text:s/>διενέργειας<text:s/>εσωτερικού<text:s/>ελέγχου<text:s/>στη<text:s/>διαδικασία<text:s/>ατελούς<text:s/>από<text:s/>ΕΦΚ<text:s/>εφοδιασμού<text:s/>πλοίων<text:s/>κρίθηκε<text:s/>σκόπιμη<text:s/>η<text:s/>παροχή<text:s/>ενημέρωσης<text:s/>όλων<text:s/>των<text:s/>Τελωνειακών<text:s/>Αρχών<text:s/>και<text:s/>των<text:s/>Τελωνειακών<text:s/>Περιφερειών<text:s/>αναφορικά<text:s/>με<text:s/>απαντήσεις<text:s/>της<text:s/>Κεντρικής<text:s/>Υπηρεσίας<text:s/>και<text:s/>των<text:s/>Τελωνείων<text:s/>σε<text:s/>αιτήματα<text:s/>εφοδιασμού<text:s/>πλοίων<text:s/>με<text:s/>καύσιμα,<text:s/>με<text:s/>στόχο<text:s/>την<text:s/>περαιτέρω<text:s/>ομοιόμορφη<text:s/>εφαρμογή<text:s/>των<text:s/>σχετικών<text:s/>διατάξεων.<text:s/>Κατόπιν<text:s/>αυτού,<text:s/>σας<text:s/>γνωρίζουμε<text:s/>ότι<text:s/>:</text:span></text:p>
      <text:p text:style-name="P25"><text:span text:style-name="T25_1">(α)<text:s/>Η<text:s/>εκάστοτε<text:s/>αρμόδια<text:s/>Τελωνειακή<text:s/>Αρχή<text:s/>εφοδιασμού<text:s/>ή<text:s/>η<text:s/>αρμόδια<text:s/>Τελωνειακή<text:s/>Περιφέρεια,<text:s/>σε<text:s/>κάθε<text:s/>περίπτωση<text:s/>εξέτασης<text:s/>και<text:s/>έκδοσης<text:s/>απορριπτικής<text:s/>απάντησης<text:s/>επί<text:s/>έγγραφου<text:s/>αιτήματος<text:s/>εφοδιασμού<text:s/>πλοίου,<text:s/>οφείλει<text:s/>να<text:s/>διαβιβάζει<text:s/></text:span><text:span text:style-name="T25_2">αυθημερόν</text:span><text:span text:style-name="T25_3"><text:s/>περίληψη<text:s/>του<text:s/>εν<text:s/>λόγω<text:s/>αιτήματος<text:s/>και<text:s/>της<text:s/>απάντησης,<text:s/>με<text:s/>επισήμανση<text:s/>των<text:s/>λόγων<text:s/>απόρριψης<text:s/>βάσει<text:s/>των<text:s/>κείμενων<text:s/>διατάξεων,<text:s/>χωρίς<text:s/>όμως<text:s/>αναφορά<text:s/>σε<text:s/>στοιχεία<text:s/>προσωπικών<text:s/>δεδομένων<text:s/>π.χ.<text:s/>επωνυμία<text:s/>αιτούντος<text:s/>και<text:s/>όνομα<text:s/>πλοίου,<text:s/>παρά<text:s/>μόνο<text:s/>στην<text:s/>κατηγορία<text:s/>του<text:s/>πλοίου,<text:s/>προς<text:s/>τις<text:s/>ακόλουθες<text:s/>διευθύνσεις<text:s/>ηλεκτρονικού<text:s/>ταχυδρομείου<text:s/>της<text:s/>ΔΙΕΥΘΥΝΣΗΣ<text:s/>ΗΛΕΚΤΡΟΝΙΚΟΥ<text:s/>ΤΕΛΩΝΕΙΟΥ:</text:span></text:p>
      <text:p text:style-name="P26"><text:span text:style-name="T26_1"><text:a xlink:type="simple" xlink:href="mailto:secr_icis@gsis.gr"><text:span text:style-name="T26_2">secr_icis@gsis.gr</text:span></text:a></text:span><text:span text:style-name="T26_3">,<text:s/></text:span><text:span text:style-name="T26_4"><text:a xlink:type="simple" xlink:href="mailto:e.andreopoulou@gsis.gr"><text:span text:style-name="T26_5">e.andreopoulou@gsis.gr</text:span></text:a></text:span></text:p>
      <text:p text:style-name="P27"><text:span text:style-name="T27_1">(β)<text:s/>Κατά<text:s/>τον<text:s/>ίδιο<text:s/>τρόπο,<text:s/>θα<text:s/>αποστέλλονται<text:s/>στη<text:s/>ΔΙΕΥΘΥΝΣΗ<text:s/>ΗΛΕΚΤΡΟΝΙΚΟΥ<text:s/>ΤΕΛΩΝΕΙΟΥ<text:s/>και<text:s/>οι<text:s/>διευκρινιστικές<text:s/>απαντήσεις<text:s/>που<text:s/>δίδονται<text:s/>από<text:s/>την<text:s/>ΔΙΕΥΘΥΝΣΗ<text:s/>ΔΑΣΜΟΛΟΓΙΚΩΝ<text:s/>ΘΕΜΑΤΩΝ<text:s/>&amp;<text:s/>ΤΕΛΩΝΕΙΑΚΩΝ<text:s/>ΟΙΚΟΝΟΜΙΚΩΝ<text:s/>ΚΑΘΕΣΤΩΤΩΝ<text:s/>επί<text:s/>της<text:s/>κείμενης<text:s/>νομοθεσίας<text:s/>εφοδιασμού<text:s/>σε<text:s/>αντίστοιχα<text:s/>αιτήματα.</text:span></text:p>
      <text:p text:style-name="P28"><text:span text:style-name="T28_1">(γ)<text:s/>Η<text:s/>ΔΙΕΥΘΥΝΣΗ<text:s/>ΗΛΕΚΤΡΟΝΙΚΟΥ<text:s/>ΤΕΛΩΝΕΙΟΥ<text:s/>θα<text:s/>αναρτά<text:s/>αρμοδίως<text:s/>όλες<text:s/>τις<text:s/>ανωτέρω<text:s/>απαντήσεις<text:s/>στη<text:s/>Διαδικτυακή<text:s/>Πύλη<text:s/>του<text:s/>ICISnet<text:s/>(περιβάλλον<text:s/>Intranet)<text:s/>και<text:s/>ειδικότερα<text:s/>στη<text:s/>σελίδα<text:s/></text:span><text:span text:style-name="T28_2"><text:a xlink:type="simple" xlink:href="https://portal.ggps.gsis/portal/page/portal/ICISnetintranet/faq?catid=10252345&amp;subcatid=10556083"><text:span text:style-name="T28_3">Συχνές<text:s/>Ερωτήσεις/Δασμοφορολογικές<text:s/>Απαλλαγές<text:s/>_Καθεστώτα<text:s/>Αναστολής/Εφοδιασμοί_Ειδικά</text:span></text:a></text:span><text:span text:style-name="T28_4"><text:a xlink:type="simple" xlink:href="https://portal.ggps.gsis/portal/page/portal/ICISnetintranet/faq?catid=10252345&amp;subcatid=10556083"><text:span text:style-name="T28_5">Θέματα.</text:span></text:a></text:span></text:p>
      <text:p text:style-name="P29"><text:span text:style-name="T29_1">Τέλος,<text:s/>συνιστάται<text:s/>η<text:s/>τακτική<text:s/>επίσκεψη<text:s/>εκ<text:s/>μέρους<text:s/>όλων<text:s/>των<text:s/>τελωνειακών<text:s/>αρχών<text:s/>στο<text:s/>σύνδεσμο<text:s/>(link)<text:s/></text:span><text:span text:style-name="T29_2"><text:a xlink:type="simple" xlink:href="https://portal.ggps.gsis/portal/page/portal/ICISnetintranet/legislation/greeklegislation?subcatid=10001939"><text:span text:style-name="T29_3">Αρχική<text:s/>σελίδα<text:s/>/<text:s/>Νομοθεσία<text:s/>/<text:s/>Ελληνική<text:s/>Νομοθεσία<text:s/>/<text:s/>Εγκύκλιος</text:span></text:a></text:span><text:span text:style-name="T29_4">της<text:s/>Διαδικτυακής<text:s/>Πύλη<text:s/>του<text:s/>ICISnet,<text:s/>στο<text:s/>οποίο<text:s/>αναρτώνται<text:s/>οι<text:s/>εγκύκλιες<text:s/>διαταγές<text:s/>της<text:s/>υπηρεσίας<text:s/>μας,<text:s/>ώστε<text:s/>με<text:s/>τον<text:s/>τρόπο<text:s/>αυτό<text:s/>να<text:s/>επιτυγχάνεται<text:s/>η<text:s/>σφαιρική<text:s/>ενημέρωση<text:s/>επί<text:s/>των<text:s/>κανονιστικών<text:s/>και<text:s/>διοικητικών<text:s/>ρυθμίσεων,<text:s/>και<text:s/>σε<text:s/>συνδυασμό<text:s/>με<text:s/>την<text:s/>ανάρτηση<text:s/>στον<text:s/>ανωτέρω<text:s/>σύνδεσμο<text:s/>(link)<text:s/>του<text:s/>portal<text:s/>ICISnet<text:s/>των<text:s/>απορριπτικών<text:s/>απαντήσεων<text:s/>των<text:s/>τελωνειακών<text:s/>αρχών<text:s/>και<text:s/>της<text:s/>Κεντρικής<text:s/>Υπηρεσίας<text:s/>επί<text:s/>αιτημάτων<text:s/>εφοδιασμού,<text:s/>να<text:s/>αποτρέπεται<text:s/>τυχόν<text:s/>διαφορετική<text:s/>αντιμετώπιση<text:s/>συναφών<text:s/>αιτημάτων.</text:span></text:p>
      <text:p text:style-name="P30"><text:span text:style-name="T30_1">Εναλλακτικά,<text:s/>οι<text:s/>τελωνειακές<text:s/>αρχές<text:s/>μπορούν<text:s/>να<text:s/>επισκέπτονται<text:s/>μέσω<text:s/>διαδικτύου<text:s/>(περιβάλλον<text:s/>Internet)<text:s/>τον<text:s/>σύνδεσμο:</text:span></text:p>
      <text:p text:style-name="P31"><text:span text:style-name="T31_1"><text:a xlink:type="simple" xlink:href="https://sintranet.ggps.gsis/elib/navigation?thematic=dsmtel&amp;type=egk"><text:span text:style-name="T31_2">Ηλεκτρονική<text:s/>Βιβλιοθήκη<text:s/></text:span><text:span text:style-name="T31_3">/<text:s/></text:span><text:span text:style-name="T31_4">περιεχόμενα<text:s/></text:span><text:span text:style-name="T31_5">/<text:s/></text:span><text:span text:style-name="T31_6">Τελωνειακά<text:s/>Θέματα<text:s/></text:span><text:span text:style-name="T31_7">/<text:s/></text:span><text:span text:style-name="T31_8">Δασμολογικών<text:s/>Θεμάτων<text:s/></text:span><text:span text:style-name="T31_9">&amp;<text:s/></text:span><text:span text:style-name="T31_10">Τελωνειακών</text:span></text:a></text:span><text:span text:style-name="T31_11"><text:a xlink:type="simple" xlink:href="https://sintranet.ggps.gsis/elib/navigation?thematic=dsmtel&amp;type=egk"><text:span text:style-name="T31_12">Οικονομικών<text:s/>Καθεστώτων<text:s/>/Εγκύκλιος</text:span></text:a></text:span><text:span text:style-name="T31_13">,<text:s/>όπου<text:s/>αναρτώνται,<text:s/>επίσης,<text:s/>οι<text:s/>εγκύκλιες<text:s/>διαταγές<text:s/>της<text:s/>Υπηρεσίας<text:s/>μας.</text:span></text:p>
      <text:p text:style-name="P32"><text:span text:style-name="T32_1">Η<text:s/>ΓΕΝΙΚΗ<text:s/>ΔΙΕΥΘΥΝΤΡΙΑ<text:s/>ΤΕΛΩΝΕΙΩΝ<text:s/></text:span></text:p>
      <text:p text:style-name="P33"><text:span text:style-name="T33_1">&amp;Ε.Φ.Κ.</text:span></text:p>
      <text:p text:style-name="P34"><text:span text:style-name="T34_1">ΕΙΡΗΝΗ<text:s/>ΓΙΑΛΟΥΡΗ</text:span></text:p>
      <text:p text:style-name="P35"><text:span text:style-name="T35_1">ΠΙΝΑΚΑΣ<text:s/>ΔΙΑΝΟΜΗΣ</text:span></text:p>
      <text:p text:style-name="P36"><text:span text:style-name="T36_1">Α.<text:s/>ΑΠΟΔΕΚΤΕΣ<text:s/>ΓΙΑ<text:s/>ΕΝΕΡΓΕΙΑ</text:span></text:p>
      <text:p text:style-name="P37"><text:span text:style-name="T37_1">1.<text:s/>Τελωνειακές<text:s/>Περιφέρειες<text:s/>(για<text:s/>ενημέρωση<text:s/>των<text:s/>Τελωνείων<text:s/>αρμοδιότητας<text:s/>τους)</text:span></text:p>
      <text:p text:style-name="P38"><text:span text:style-name="T38_1">2.<text:s/>Όλες<text:s/>οι<text:s/>Τελωνειακές<text:s/>Αρχές</text:span></text:p>
      <text:p text:style-name="P39"><text:span text:style-name="T39_1">3.<text:s/></text:span><text:span text:style-name="T39_2">Διεύθυνση<text:s/>Υποστήριξης<text:s/>Ηλεκτρονικών<text:s/>Υπηρεσιών<text:s/>(για<text:s/>ενημέρωση<text:s/>της<text:s/>«Ηλεκτρονικής<text:s/>Βιβλιοθήκης»)</text:span></text:p>
      <text:p text:style-name="P40"><text:span text:style-name="T40_1">Email:</text:span><text:span text:style-name="T40_2"><text:a xlink:type="simple" xlink:href="mailto:siteadmin@gsis.gr"><text:span text:style-name="T40_3">siteadmin<text:s/>@<text:s/>gsis<text:s/>.g<text:s/></text:span><text:span text:style-name="T40_4">.</text:span></text:a></text:span></text:p>
      <text:p text:style-name="P41"><text:span text:style-name="T41_1">4.<text:s/>Δ/νση<text:s/>Ηλεκτρονικού<text:s/>Τελωνείου<text:s/>(για<text:s/>την<text:s/>ανάρτηση<text:s/>στο<text:s/>portal<text:s/>ICISnet)<text:s/></text:span><text:span text:style-name="T41_2"><text:a xlink:type="simple" xlink:href="mailto:e.andreopoulou@1926.syzefxis.gov.gr"><text:span text:style-name="T41_3">e.andreopoulou@1926.syzefxis.gov.gr</text:span></text:a></text:span></text:p>
      <text:p text:style-name="P42"><text:span text:style-name="T42_1">Β.<text:s/>ΑΠΟΔΕΚΤΕΣ<text:s/>ΓΙΑ<text:s/>ΚΟΙΝΟΠΟΙΗΣΗ</text:span></text:p>
      <text:p text:style-name="P43"><text:span text:style-name="T43_1">1.<text:s/>Υπουργείο<text:s/>Οικονομικών</text:span></text:p>
      <text:p text:style-name="P44"><text:span text:style-name="T44_1">1.1<text:s/>Ελεγκτικές<text:s/>Υπηρεσίες<text:s/>Τελωνείων<text:s/>(ΕΛΥΤ)</text:span></text:p>
      <text:p text:style-name="P45"><text:span text:style-name="T45_1">1.2<text:s/>Δ/νση<text:s/>Ηλεκτρονικής<text:s/>Διακυβέρνησης,<text:s/>Τμήμα<text:s/>Γ’<text:s/>Τελωνειακών<text:s/>Εφαρμογών</text:span></text:p>
      <text:p text:style-name="P46"><text:span text:style-name="T46_1">1.3<text:s/>Γενική<text:s/>Γραμματεία<text:s/>Πληροφοριακών<text:s/>Συστημάτων<text:s/>–<text:s/>Γενική<text:s/>Δ/νση<text:s/>ΚΕΠΥΟ,</text:span></text:p>
      <text:p text:style-name="P47"><text:span text:style-name="T47_1">1.4<text:s/>Δ/νση<text:s/>Διαχείρισης<text:s/>Υπολογ.<text:s/>Υποδομών</text:span></text:p>
      <text:p text:style-name="P48"><text:span text:style-name="T48_1">1.5<text:s/>Δ/νση<text:s/>Εσωτερικού<text:s/>Ελέγχου<text:s/>Τμήμα<text:s/>Β΄<text:s/>Υλοποίησης<text:s/>Εσωτερικών<text:s/>Ελέγχων</text:span></text:p>
      <text:p text:style-name="P49"><text:span text:style-name="T49_1">1.6<text:s/>ΣΔΟΕ<text:s/>(Κ.Υ.<text:s/>&amp;<text:s/>Περιφερειακές<text:s/>Δ/νσεις<text:s/>αυτού)</text:span></text:p>
      <text:p text:style-name="P50"><text:span text:style-name="T50_1">1.7<text:s/>Γενική<text:s/>Δ/νση<text:s/>Γενικού<text:s/>Χημείου<text:s/>του<text:s/>Κράτους<text:s/>(Αν.<text:s/>Τσόχα<text:s/>16,<text:s/>11521<text:s/>Αθήνα)</text:span></text:p>
      <text:p text:style-name="P51"><text:span text:style-name="T51_1">2.<text:s/>Περιοδικό<text:s/>"Τελωνειακά<text:s/>Θέματα"</text:span></text:p>
      <text:p text:style-name="P52"><text:span text:style-name="T52_1">Γ.<text:s/>ΕΣΩΤΕΡΙΚΗ<text:s/>ΔΙΑΝΟΜΗ</text:span></text:p>
      <text:p text:style-name="P53"><text:span text:style-name="T53_1">1.<text:s/>Γραφείο<text:s/>Υπουργού<text:s/>Οικονομικών<text:s/>κ.<text:s/>Ε.<text:s/>Τσακαλώτου</text:span></text:p>
      <text:p text:style-name="P54"><text:span text:style-name="T54_1">2.<text:s/>Γραφείο<text:s/>Υφυπουργού<text:s/>Οικονομικών<text:s/>κας<text:s/>Αικ.<text:s/>Παπανάτσιου</text:span></text:p>
      <text:p text:style-name="P55"><text:span text:style-name="T55_1">3.<text:s/>Γραφείο<text:s/>Γενικού<text:s/>Γραμματέα<text:s/>Δημοσίων<text:s/>Εσόδων<text:s/>κ.<text:s/>Γ.<text:s/>Πιτσιλή</text:span></text:p>
      <text:p text:style-name="P56"><text:span text:style-name="T56_1">4.<text:s/>Γραφείο<text:s/>Γενικής<text:s/>Διευθύντριας<text:s/>Τελωνείων<text:s/>και<text:s/>ΕΦΚ,<text:s/>κας<text:s/>Ε.<text:s/>Γιαλούρη</text:span></text:p>
      <text:p text:style-name="P57"><text:span text:style-name="T57_1">5.<text:s/>Δ/νσεις:<text:s/>ΔΤΔ,<text:s/>ΔΔΘΤΟΚ,<text:s/>ΔΣΤΕΠ,<text:s/>ΔΗΤ,<text:s/>ΔΕΦ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