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</office:automatic-styles>
  <office:body>
    <office:text>
      <text:p text:style-name="P1"><text:span text:style-name="T1_1">ΓΕΝΙΚΜ<text:s/>1<text:s/>ΙΑΛΙΛΙAΤΕΙΑ<text:s/>ΔΗΜΟΣΙΩΝ<text:s/>ΕΣΟΔΩΝ</text:span></text:p>
      <text:p text:style-name="P2"><text:span text:style-name="T2_1">ΓΕΝΙΚΗ<text:s/>Δ/ΝΣΗ<text:s/>ΦΟΡΟΛΟΓΙΚΗΣ<text:s/>ΔΙΟΙΚΗΣΗΣ</text:span></text:p>
      <text:p text:style-name="P3"><text:span text:style-name="T3_1">Δ/ΝΣΗ<text:s/>ΕΦΑΡΜΟΓΗΣ<text:s/>ΦΟΡΟΛΟΓΙΑΣ<text:s/>ΚΕΦΑΛΑΙΟΥ</text:span></text:p>
      <text:h text:style-name="P4" text:outline-level="1"><text:span text:style-name="T4_1">ΤΜΗΜΑ<text:s/>Α΄<text:s/></text:span></text:h>
      <text:h text:style-name="P5" text:outline-level="1"><text:span text:style-name="T5_1">-<text:s/>ΦΟΡΟΛΟΓΙΑΣ<text:s/>ΑΚΙΝΗΤΗΣ<text:s/>ΠΕΡΙΟΥΣΙΑΣ</text:span></text:h>
      <text:p text:style-name="P6"><text:span text:style-name="T6_1">ΠΡΟΣ:<text:s/>Ως<text:s/>Πίνακας<text:s/>Διανομής</text:span></text:p>
      <text:p text:style-name="P7"><text:span text:style-name="T7_1">Ταχ.<text:s/>Δ/νση<text:s/>:</text:span></text:p>
      <text:p text:style-name="P8"><text:span text:style-name="T8_1">Ταχ.<text:s/>Κώδικας<text:s/>:</text:span></text:p>
      <text:p text:style-name="P9"><text:span text:style-name="T9_1">Πληροφορίες<text:s/>:</text:span></text:p>
      <text:p text:style-name="P10"><text:span text:style-name="T10_1">Τηλέφωνο<text:s/>:</text:span></text:p>
      <text:p text:style-name="P11"><text:span text:style-name="T11_1">Fax<text:s/>:</text:span></text:p>
      <text:p text:style-name="P12"><text:span text:style-name="T12_1">e-mail<text:s/>:</text:span></text:p>
      <text:p text:style-name="P13"><text:span text:style-name="T13_1">Καρ.<text:s/>Σερβίας<text:s/>8</text:span></text:p>
      <text:p text:style-name="P14"><text:span text:style-name="T14_1">101<text:s/>84<text:s/>Αθήνα</text:span></text:p>
      <text:p text:style-name="P15"><text:span text:style-name="T15_1">210<text:s/>3375878</text:span></text:p>
      <text:p text:style-name="P16"><text:span text:style-name="T16_1">210<text:s/>3375834</text:span></text:p>
      <text:p text:style-name="P17"><text:span text:style-name="T17_1"><text:a xlink:type="simple" xlink:href="mailto:defk.a@mofadm.gr"><text:span text:style-name="T17_2">defk.a@mofadm.gr</text:span></text:a></text:span></text:p>
      <text:p text:style-name="P18"><text:span text:style-name="T18_1">ΘΕΜΑ:<text:s/></text:span><text:span text:style-name="T18_2">Κοινοποίηση<text:s/>της<text:s/>υπ’<text:s/>αριθ.<text:s/>26/2016<text:s/>γνωμοδότησης<text:s/>του<text:s/>Β’<text:s/>Τμήματος<text:s/>του<text:s/>Ν.Σ.Κ.<text:s/>-<text:s/>Διαδικασία<text:s/>διόρθωσης<text:s/>Φ.Α.Π.<text:s/>ετών<text:s/>2011-2013<text:s/>για<text:s/>εκτός<text:s/>αντικειμενικού<text:s/>συστήματος<text:s/>οικόπεδα<text:s/>του<text:s/>Δήμου<text:s/>Νέας<text:s/>Μάκρης<text:s/>Αττικής.</text:span></text:p>
      <text:p text:style-name="P19"><text:span text:style-name="T19_1">Σας<text:s/>κοινοποιούμε<text:s/>την<text:s/>26/2016<text:s/>γνωμοδότηση<text:s/>του<text:s/>Β’<text:s/>Τμήματος<text:s/>του<text:s/>Ν.Σ.Κ.,<text:s/>η<text:s/>οποία<text:s/>έγινε<text:s/>αποδεκτή<text:s/>από<text:s/>το<text:s/>Γενικό<text:s/>Γραμματέα<text:s/>Δημοσίων<text:s/>Εσόδων,<text:s/>συνοδευόμενη<text:s/>από<text:s/>το<text:s/>1048/φ.<text:s/>Ερ.<text:s/>975/7-6-2016<text:s/>έγγραφό<text:s/>του<text:s/>Ειδικού<text:s/>Γραφείου<text:s/>Νομικού<text:s/>Συμβούλου<text:s/>Φορολογίας<text:s/>με<text:s/>διευκρινίσεις<text:s/>για<text:s/>την<text:s/>αντιμετώπιση<text:s/>τεχνικών<text:s/>ζητημάτων,<text:s/>και<text:s/>παρακαλούμε<text:s/>για<text:s/>την<text:s/>ομοιόμορφη<text:s/>εφαρμογή<text:s/>αυτής.</text:span></text:p>
      <text:p text:style-name="P20"><text:span text:style-name="T20_1">Συγκεκριμένα,<text:s/>με<text:s/>την<text:s/>ΠΟΛ<text:s/>1131/5-6-2013<text:s/>απόφαση<text:s/>του<text:s/>Υφυπουργού<text:s/>Οικονομικών<text:s/>καθορίστηκε<text:s/>στα<text:s/>620<text:s/>ευρώ<text:s/>η<text:s/>τιμή<text:s/>οικοπέδου<text:s/>ανά<text:s/>τετραγωνικό<text:s/>μέτρο<text:s/>στις<text:s/>περιοχές<text:s/>του<text:s/>δήμου<text:s/>Νέας<text:s/>Μάκρης,<text:s/>στις<text:s/>οποίες<text:s/>δεν<text:s/>εφαρμόζεται<text:s/>το<text:s/>αντικειμενικό<text:s/>σύστημα<text:s/>προσδιορισμού<text:s/>της<text:s/>αξίας,<text:s/>αποκλειστικά<text:s/>και<text:s/>μόνο<text:s/>για<text:s/>τις<text:s/>ανάγκες<text:s/>επιβολής<text:s/>του<text:s/>Φόρου<text:s/>Ακίνητης<text:s/>Περιουσίας<text:s/>στα<text:s/>φυσικά<text:s/>πρόσωπα<text:s/>για<text:s/>τα<text:s/>έτη<text:s/>2011-2013.</text:span></text:p>
      <text:p text:style-name="P21"><text:span text:style-name="T21_1">Με<text:s/>την<text:s/>3833/2014<text:s/>απόφαση<text:s/>του<text:s/>Β’<text:s/>Τμήματος<text:s/>του<text:s/>Σ.τ.Ε.<text:s/>ακυρώθηκε<text:s/>μερικώς<text:s/>η<text:s/>ανωτέρω<text:s/>ΠΟΛ<text:s/>1131/2013,<text:s/>ως<text:s/>προς<text:s/>την<text:s/>τιμή<text:s/>της<text:s/>Νέας<text:s/>Μάκρης.<text:s/>Προς<text:s/>συμμόρφωση<text:s/>με<text:s/>την<text:s/>προαναφερθείσα<text:s/>δικαστική<text:s/>απόφαση<text:s/>εκδόθηκε<text:s/>η<text:s/>ΠΟΛ<text:s/>1239/2015<text:s/>απόφαση<text:s/>του<text:s/>Αν.<text:s/>Υπουργού<text:s/>Οικονομικών,<text:s/>με<text:s/>την<text:s/>οποία<text:s/>τροποποιήθηκε<text:s/>η<text:s/>ΠΟΛ<text:s/>1131/2013<text:s/>για<text:s/>το<text:s/>Δήμο<text:s/>Νέας<text:s/>Μάκρης,<text:s/>και<text:s/>η<text:s/>τιμή<text:s/>οικοπέδων<text:s/>εκτός<text:s/>Α.Π.Α.Α.<text:s/>για<text:s/>τα<text:s/>έτη<text:s/>2011-2013<text:s/>διαμορφώθηκε<text:s/>σε<text:s/>300<text:s/>ευρώ<text:s/>ανά<text:s/>τετραγωνικό<text:s/>μέτρο.</text:span></text:p>
      <text:p text:style-name="P22"><text:span text:style-name="T22_1">Με<text:s/>την<text:s/>26/2016<text:s/>γνωμοδότηση<text:s/>του<text:s/>Β΄<text:s/>Τμήματος<text:s/>του<text:s/>Ν.Σ.Κ.<text:s/>κρίθηκε<text:s/>κατά<text:s/>πλειοψηφία<text:s/>ότι,<text:s/>μετά<text:s/>την<text:s/>ακύρωση<text:s/>από<text:s/>το<text:s/>Σ.τ.Ε.<text:s/>της<text:s/>1131/5-6-2013<text:s/>απόφασης<text:s/>του<text:s/>Υφυπουργού<text:s/>Οικονομικών<text:s/>και<text:s/>την,<text:s/>σε<text:s/>αντικατάσταση<text:s/>αυτής,<text:s/>εκδοθείσα<text:s/>ΠΟΛ<text:s/>1239/2015<text:s/>απόφαση<text:s/>του<text:s/>Αν.<text:s/>Υπουργού<text:s/>Οικονομικών,<text:s/>η<text:s/>Φορολογική<text:s/>Διοίκηση<text:s/>υποχρεούται<text:s/>να<text:s/>προβεί,<text:s/></text:span><text:span text:style-name="T22_2">μόνο<text:s/>ύστερα<text:s/>από<text:s/>τροποποιητική<text:s/>δήλωση<text:s/>του<text:s/>φορολογούμενου</text:span><text:span text:style-name="T22_3">,<text:s/>σε<text:s/>έκδοση<text:s/>εκκαθαριστικών<text:s/>σημειωμάτων,<text:s/>με<text:s/>τα<text:s/>οποία<text:s/>ο<text:s/>Φ.Α.Π.<text:s/>θα<text:s/>υπολογισθεί<text:s/>με<text:s/>την<text:s/>τιμή<text:s/>των<text:s/>300<text:s/>ευρώ<text:s/>ανά<text:s/>τ.μ.,<text:s/>αντί<text:s/>της<text:s/>αρχικής<text:s/>τιμής<text:s/>των<text:s/>620<text:s/>ευρώ<text:s/>ανά<text:s/>τ.μ.,<text:s/>και<text:s/>σε<text:s/>επιστροφή<text:s/>της<text:s/>προκύπτουσας<text:s/>διαφοράς<text:s/>του<text:s/>φόρου<text:s/>ως<text:s/>αχρεωστήτως<text:s/>καταβληθέντος.</text:span></text:p>
      <text:p text:style-name="P23"><text:span text:style-name="T23_1">Το<text:s/>Ειδικό<text:s/>Γραφείο<text:s/>Νομικού<text:s/>Συμβούλου<text:s/>Φορολογίας<text:s/>με<text:s/>το<text:s/>1048/φ.<text:s/>Ερ.<text:s/>975/7-6-2016<text:s/>έγγραφό<text:s/>του<text:s/>διευκρίνισε<text:s/>ότι<text:s/>είναι<text:s/>δυνατή<text:s/>η<text:s/>ηλεκτρονική<text:s/>υποβολή<text:s/>τροποποιητικής<text:s/>δήλωσης<text:s/>στοιχείων<text:s/>ακινήτων<text:s/>(Ε9)<text:s/>χωρίς<text:s/>τροποποίηση<text:s/>στοιχείων<text:s/>αυτής,<text:s/>αλλά<text:s/>μόνο<text:s/>με<text:s/>την<text:s/>αναγραφή<text:s/>του<text:s/>λόγου<text:s/>της<text:s/>τροποποίησης<text:s/>στις<text:s/>παρατηρήσεις<text:s/>του<text:s/>φορολογουμένου.</text:span></text:p>
      <text:p text:style-name="P24"><text:span text:style-name="T24_1">Επομένως,<text:s/>προκειμένου<text:s/>να<text:s/>γίνει<text:s/>επανυπολογισμός<text:s/>της<text:s/>αξίας<text:s/>των<text:s/>οικοπέδων<text:s/>της<text:s/>περιφέρειας<text:s/>του<text:s/>Δήμου<text:s/>Νέας<text:s/>Μάκρης,<text:s/>τα<text:s/>οποία<text:s/>βρίσκονται<text:s/>εκτός<text:s/>Α.Π.Α.Α.,<text:s/>για<text:s/>τα<text:s/>έτη<text:s/>2011-2013,<text:s/>θα<text:s/>πρέπει<text:s/>οι<text:s/>ενδιαφερόμενοι<text:s/>φορολογούμενοι<text:s/>να<text:s/>υποβάλουν<text:s/>ηλεκτρονικά<text:s/>τροποποιητική<text:s/>δήλωση<text:s/>στοιχείων<text:s/>ακινήτων<text:s/>(Ε9)<text:s/>με<text:s/>μόνη<text:s/>την<text:s/>αναγραφή<text:s/>σε<text:s/>αυτήν<text:s/>του<text:s/>λόγου<text:s/>της<text:s/>τροποποίησης<text:s/>στο<text:s/>πεδίο<text:s/>των<text:s/>παρατηρήσεων<text:s/>του<text:s/>φορολογούμενου,<text:s/>χωρίς<text:s/>την<text:s/>τροποποίηση<text:s/>λοιπών<text:s/>στοιχείων<text:s/>της<text:s/>δήλωσης.<text:s/>Με<text:s/>αυτό<text:s/>τον<text:s/>τρόπο<text:s/>θα<text:s/>τίθεται<text:s/>στη<text:s/>συνέχεια<text:s/>σε<text:s/>εφαρμογή<text:s/>η<text:s/>μηχανογραφική<text:s/>σύνθεση<text:s/>της<text:s/>δήλωσης<text:s/>-<text:s/>πράξης<text:s/>διορθωτικού<text:s/>προσδιορισμού<text:s/>Φ.Α.Π.<text:s/>ετών<text:s/>2011-2013,<text:s/>στην<text:s/>οποία<text:s/>ο<text:s/>φόρος<text:s/>θα<text:s/>υπολογίζεται<text:s/>με<text:s/>βάση<text:s/>τη<text:s/>νέα<text:s/>μειωμένη<text:s/>τιμή<text:s/>των<text:s/>300<text:s/>ευρώ<text:s/>ανά<text:s/>τ.μ..</text:span></text:p>
      <text:p text:style-name="P25"><text:span text:style-name="T25_1">Συνημμένα<text:s/>:<text:s/></text:span><text:span text:style-name="T25_2">2</text:span></text:p>
      <text:p text:style-name="P26"><text:span text:style-name="T26_1">Ο<text:s/>ΓΕΝ.ΓΡΑΜΜΑΤΕΑΣ<text:s/>ΔΗΜΟΣΙΩΝ<text:s/>ΕΣΟΔΩΝ</text:span></text:p>
      <text:p text:style-name="P27"><text:span text:style-name="T27_1">ΓΕΩΡΓΙΟΣ<text:s/>ΠΙΤΣΙΛΗΣ</text:span></text:p>
      <text:p text:style-name="P28"><text:span text:style-name="T28_1">ΠΙΝΑΚΑΣ<text:s/>ΔΙΑΝΟΜΗΣ</text:span></text:p>
      <text:p text:style-name="P29"><text:span text:style-name="T29_1">Ι.<text:s/>ΑΠΟΔΕΚΤΕΣ<text:s/>ΓΙΑ<text:s/>ΕΝΕΡΓΕΙΑ</text:span></text:p>
      <text:p text:style-name="P30"><text:span text:style-name="T30_1">1.<text:s/>Αποδέκτες<text:s/>Πίνακα<text:s/>Γ΄</text:span></text:p>
      <text:p text:style-name="P31"><text:span text:style-name="T31_1">2.<text:s/>Διεύθυνση<text:s/>Υποστήριξης<text:s/>Ηλεκτρονικών<text:s/>Υπηρεσιών<text:s/>–<text:s/>Τμήμα<text:s/>Α΄<text:s/>(με<text:s/>την<text:s/>παράκληση<text:s/>να<text:s/>αναρτηθεί<text:s/>στην<text:s/>ιστοσελίδα<text:s/>της<text:s/>Γ.Γ.Δ.Ε.)</text:span></text:p>
      <text:p text:style-name="P32"><text:span text:style-name="T32_1">3.<text:s/>Διεύθυνση<text:s/>Υποστήριξης<text:s/>Ηλεκτρονικών<text:s/>Υπηρεσιών<text:s/>–<text:s/>Τμήμα<text:s/>Ε΄<text:s/>(με<text:s/>την<text:s/>παράκληση<text:s/>να<text:s/>αναρτηθεί<text:s/>στην<text:s/>Ηλεκτρονική<text:s/>Βιβλιοθήκη).</text:span></text:p>
      <text:p text:style-name="P33"><text:span text:style-name="T33_1">ΙΙ<text:s/>ΑΠΟΔΕΚΤΕΣ<text:s/>ΓΙΑ<text:s/>ΚΟΙΝΟΠΟΙΗΣΗ</text:span></text:p>
      <text:p text:style-name="P34"><text:span text:style-name="T34_1">1.<text:s/>Αποδέκτες<text:s/>Πίνακα<text:s/>Ζ<text:s/>(περιπτώσεις<text:s/>1<text:s/>και<text:s/>5)</text:span></text:p>
      <text:p text:style-name="P35"><text:span text:style-name="T35_1">2.<text:s/>Αποδέκτες<text:s/>Πίνακα<text:s/>Η΄(περιπτώσεις<text:s/>1<text:s/>έως<text:s/>και<text:s/>3,<text:s/>5<text:s/>έως<text:s/>και<text:s/>9)</text:span></text:p>
      <text:p text:style-name="P36"><text:span text:style-name="T36_1">3.<text:s/>Αποδέκτες<text:s/>Πίνακα<text:s/>Ι΄</text:span></text:p>
      <text:p text:style-name="P37"><text:span text:style-name="T37_1">4.<text:s/>Αποδέκτες<text:s/>Πίνακα<text:s/>ΚΑ΄(περιπτώσεις<text:s/>1<text:s/>και<text:s/>2)</text:span></text:p>
      <text:p text:style-name="P38"><text:span text:style-name="T38_1">I<text:s/>I.ΕΣΩΤΕΡΙΚΗ<text:s/></text:span><text:span text:style-name="T38_2">ΔΙΑΝΟΜΗ</text:span></text:p>
      <text:p text:style-name="P39"><text:span text:style-name="T39_1">1.<text:s/>Γραφείο<text:s/>Υπουργού</text:span></text:p>
      <text:p text:style-name="P40"><text:span text:style-name="T40_1">2.<text:s/>Γραφείο<text:s/>Υφυπουργού</text:span></text:p>
      <text:p text:style-name="P41"><text:span text:style-name="T41_1">3.<text:s/>Γραφείο<text:s/>Γενικού<text:s/>Γραμματέα<text:s/>Δημοσίων<text:s/>Εσόδων</text:span></text:p>
      <text:p text:style-name="P42"><text:span text:style-name="T42_1">4.<text:s/>Γραφεία<text:s/>κ.<text:s/>κ.<text:s/>Γενικών<text:s/>Διευθυντών</text:span></text:p>
      <text:p text:style-name="P43"><text:span text:style-name="T43_1">5.<text:s/>Διευθύνσεις,<text:s/>Αυτοτελή<text:s/>Τμήματα<text:s/>και<text:s/>Αυτοτελή<text:s/>Γραφεία<text:s/>της<text:s/>Γ.Γ.Δ.Ε.</text:span></text:p>
      <text:p text:style-name="P44"><text:span text:style-name="T44_1">6.<text:s/>Γραφείο<text:s/>Πληροφόρησης<text:s/>Πολιτών</text:span></text:p>
      <text:p text:style-name="P45"><text:span text:style-name="T45_1">7.<text:s/>Δ/νση<text:s/>Νομικής<text:s/>Υποστήριξης<text:s/>της<text:s/>Γ.Γ.Δ.Ε.</text:span></text:p>
      <text:p text:style-name="P46"><text:span text:style-name="T46_1">8.<text:s/>Δ/νση<text:s/>Εφαρμογής<text:s/>Φορολογίας<text:s/>Κεφαλαίου<text:s/>–<text:s/>Τμήματα<text:s/>Α΄(από<text:s/>30)<text:s/>και<text:s/>Β΄<text:s/>(από<text:s/>5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