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7ΞΚΧΗ-ΑΥΕ</text:span></text:p>
      <text:p text:style-name="P4"><text:span text:style-name="T4_1">Αθήνα,<text:s/>7<text:s/>Δεκεμβρίου<text:s/>2016</text:span></text:p>
      <text:p text:style-name="P5"><text:span text:style-name="T5_1">ΠΟΛ.<text:s/>1183</text:span></text:p>
      <text:p text:style-name="P6"><text:span text:style-name="T6_1">Καρ.<text:s/>Σερβίας<text:s/>10</text:span></text:p>
      <text:p text:style-name="P7"><text:span text:style-name="T7_1">101<text:s/>84<text:s/>Αθήνα</text:span></text:p>
      <text:p text:style-name="P8"><text:span text:style-name="T8_1">Φ.<text:s/>Φανάρα</text:span></text:p>
      <text:p text:style-name="P9"><text:span text:style-name="T9_1">210<text:s/>–<text:s/>3375311</text:span></text:p>
      <text:p text:style-name="P10"><text:span text:style-name="T10_1">210<text:s/>–<text:s/>3375001</text:span></text:p>
      <text:p text:style-name="P11"><text:span text:style-name="T11_1">ΠΡΟΣ:<text:s/>Ως<text:s/>Π.Δ</text:span></text:p>
      <text:p text:style-name="P12"><text:span text:style-name="T12_1">ΘΕΜΑ:<text:s/>Πρόσθετες<text:s/>διευκρινίσεις<text:s/>αναφορικά<text:s/>με<text:s/>την<text:s/>υποβολή<text:s/>των<text:s/>δηλώσεων<text:s/>των<text:s/>μετασχηματιζόμενων<text:s/>επιχειρήσεων<text:s/>με<text:s/>βάση<text:s/>τις<text:s/>διατάξεις<text:s/>του<text:s/>ν.<text:s/>2166/1993<text:s/>μετά<text:s/>την<text:s/>έκδοση<text:s/>του<text:s/>αριθ.<text:s/>ΔΕΑΦΒ<text:s/>1107932<text:s/>ΕΞ2015/07.08.2015<text:s/>εγγράφου<text:s/>μας.</text:span></text:p>
      <text:p text:style-name="P13"><text:span text:style-name="T13_1">Με<text:s/>αφορμή<text:s/>ερωτήματα<text:s/>που<text:s/>έχουν<text:s/>υποβληθεί<text:s/>στην<text:s/>υπηρεσία<text:s/>μας,<text:s/>αναφορικά<text:s/>με<text:s/>το<text:s/>πιο<text:s/>πάνω<text:s/>θέμα<text:s/>και<text:s/>σε<text:s/>συνέχεια<text:s/>του<text:s/>αριθ.<text:s/>ΔΕΑΦΒ<text:s/>1107932<text:s/>ΕΞ2015/07.08.2015<text:s/>εγγράφου<text:s/>μας,<text:s/>σας<text:s/>γνωρίζουμε<text:s/>τα<text:s/>ακόλουθα:</text:span></text:p>
      <text:p text:style-name="P14"><text:span text:style-name="T14_1">1.<text:s/>Με<text:s/>την<text:s/>ΠΟΛ.1223/2015<text:s/>εγκύκλιό<text:s/>μας<text:s/>με<text:s/>την<text:s/>οποία<text:s/>κοινοποιήθηκαν<text:s/>οι<text:s/>διατάξεις<text:s/>του<text:s/>άρθρου<text:s/>8<text:s/>του<text:s/>ν.4172/2013<text:s/>αναφορικά<text:s/>με<text:s/>την<text:s/>έννοια<text:s/>του<text:s/>φορολογικού<text:s/>έτους<text:s/>και<text:s/>του<text:s/>χρόνου<text:s/>κτήσης<text:s/>του<text:s/>εισοδήματος<text:s/>διευκρινίσθηκε,<text:s/>μεταξύ<text:s/>άλλων,<text:s/>ότι<text:s/>καταργείται<text:s/>η<text:s/>υπερδωδεκάμηνη<text:s/>περίοδος,<text:s/>δηλαδή<text:s/>σε<text:s/>καμία<text:s/>περίπτωση<text:s/>το<text:s/>φορολογικό<text:s/>έτος<text:s/>δεν<text:s/>μπορεί<text:s/>να<text:s/>υπερβαίνει<text:s/>τους<text:s/>δώδεκα<text:s/>(12)<text:s/>μήνες,<text:s/>ούτε<text:s/>για<text:s/>την<text:s/>πρώτη<text:s/>χρήση.<text:s/>Τα<text:s/>ανωτέρω<text:s/>ισχύουν<text:s/>και<text:s/>για<text:s/>τα<text:s/>νομικά<text:s/>πρόσωπα<text:s/>ή<text:s/>τις<text:s/>νομικές<text:s/>οντότητες<text:s/>που<text:s/>μετασχηματίζονται<text:s/>με<text:s/>τις<text:s/>διατάξεις<text:s/>του<text:s/>Κ.Φ.Ε.<text:s/>ή<text:s/>με<text:s/>ειδικές<text:s/>διατάξεις<text:s/>νόμων<text:s/>(ν.<text:s/>2166/1993,<text:s/>ν.δ.<text:s/>1297/1972,<text:s/>κλπ.).</text:span></text:p>
      <text:p text:style-name="P15"><text:span text:style-name="T15_1">Ειδικά<text:s/>για<text:s/>τα<text:s/>νομικά<text:s/>πρόσωπα<text:s/>που<text:s/>μετασχηματίζονται<text:s/>με<text:s/>τις<text:s/>διατάξεις<text:s/>του<text:s/>ν.2166/1993<text:s/>και<text:s/>δεδομένου,<text:s/>ότι<text:s/>το<text:s/>προερχόμενο<text:s/>από<text:s/>το<text:s/>μετασχηματισμό<text:s/>νομικό<text:s/>πρόσωπο<text:s/>υποβάλει<text:s/>δήλωση<text:s/>φορολογίας<text:s/>εισοδήματος<text:s/>για<text:s/>το<text:s/>χρονικό<text:s/>διάστημα<text:s/>από<text:s/>την<text:s/>επομένη<text:s/>της<text:s/>ημερομηνίας<text:s/>σύνταξης<text:s/>του<text:s/>ισολογισμού<text:s/>μετασχηματισμού<text:s/>και<text:s/>μετά,<text:s/>έγινε<text:s/>δεκτό<text:s/>με<text:s/>την<text:s/>ίδια<text:s/>εγκύκλιο<text:s/>ότι<text:s/>το<text:s/>πρώτο<text:s/>φορολογικό<text:s/>έτος<text:s/>των<text:s/>εν<text:s/>λόγω<text:s/>νομικών<text:s/>προσώπων<text:s/>που<text:s/>προέρχονται<text:s/>από<text:s/>το<text:s/>μετασχηματισμό<text:s/>με<text:s/>τις<text:s/>πιο<text:s/>πάνω<text:s/>ευεργετικές<text:s/>διατάξεις<text:s/>μπορεί<text:s/>να<text:s/>λήγει<text:s/>και<text:s/>σε<text:s/>οποιαδήποτε<text:s/>άλλη<text:s/>ημερομηνία<text:s/>πέραν<text:s/>της<text:s/>30ής<text:s/>Ιουνίου<text:s/>ή<text:s/>της<text:s/>31ης<text:s/>Δεκεμβρίου,<text:s/>αλλά<text:s/>σε<text:s/>καμία<text:s/>περίπτωση<text:s/>δεν<text:s/>δύναται<text:s/>να<text:s/>ξεπερνάει<text:s/>τους<text:s/>δώδεκα<text:s/>(12)<text:s/>μήνες.</text:span></text:p>
      <text:p text:style-name="P16"><text:span text:style-name="T16_1">2.<text:s/>Περαιτέρω,<text:s/>με<text:s/>τις<text:s/>διατάξεις<text:s/>της<text:s/>παρ.1<text:s/>του<text:s/>άρθρου<text:s/>2<text:s/>του<text:s/>ν.2166/1993<text:s/>ορίζεται<text:s/>ότι<text:s/>ο<text:s/>κατά<text:s/>τις<text:s/>διατάξεις<text:s/>του<text:s/>άρθρου<text:s/>1<text:s/>του<text:s/>νόμου<text:s/>αυτού<text:s/>μετασχηματισμός<text:s/>πραγματοποιείται<text:s/>κατά<text:s/>παρέκκλιση<text:s/>των<text:s/>διατάξεων<text:s/>του<text:s/>κ.ν.2190/1920<text:s/>και<text:s/>ν.3190/1955<text:s/>με<text:s/>ενοποίηση<text:s/>των<text:s/>στοιχείων<text:s/>ενεργητικού<text:s/>και<text:s/>παθητικού<text:s/>των<text:s/>μετασχηματιζομένων<text:s/>επιχειρήσεων,<text:s/>όπως<text:s/>αυτά<text:s/>εμφανίζονται<text:s/>σε<text:s/>ισολογισμούς<text:s/>αυτών<text:s/>συντασσόμενους<text:s/>για<text:s/>το<text:s/>σκοπό<text:s/>του<text:s/>μετασχηματισμού<text:s/>και<text:s/>μεταφέρονται<text:s/>ως<text:s/>στοιχεία<text:s/>ισολογισμού<text:s/>της<text:s/>νέας<text:s/>εταιρείας.</text:span></text:p>
      <text:p text:style-name="P17"><text:span text:style-name="T17_1">Επίσης,<text:s/>με<text:s/>τις<text:s/>διατάξεις<text:s/>της<text:s/>παρ.6<text:s/>του<text:s/>ίδιου<text:s/>ως<text:s/>άνω<text:s/>άρθρου<text:s/>και<text:s/>νόμου,<text:s/>ορίζεται,<text:s/>ότι<text:s/>όλες<text:s/>οι<text:s/>πράξεις<text:s/>που<text:s/>διενεργούνται<text:s/>από<text:s/>τις<text:s/>μετασχηματιζόμενες<text:s/>επιχειρήσεις<text:s/>μετά<text:s/>την<text:s/>ημερομηνία<text:s/>του<text:s/>ισολογισμού<text:s/>μετασχηματισμού,<text:s/>θεωρούνται<text:s/>ως<text:s/>διενεργηθείσες<text:s/>για<text:s/>λογαριασμό<text:s/>της<text:s/>νέας<text:s/>εταιρείας<text:s/>και<text:s/>τα<text:s/>ποσά<text:s/>αυτών<text:s/>μεταφέρονται<text:s/>με<text:s/>συγκεντρωτική<text:s/>εγγραφή<text:s/>στα<text:s/>βιβλία<text:s/>της.</text:span></text:p>
      <text:p text:style-name="P18"><text:span text:style-name="T18_1">3.<text:s/>Όπως<text:s/>είχε<text:s/>γίνει<text:s/>δεκτό<text:s/>από<text:s/>τη<text:s/>Διοίκηση<text:s/>πριν<text:s/>από<text:s/>την<text:s/>έναρξη<text:s/>ισχύος<text:s/>του<text:s/>ν.4172/2013,<text:s/>η<text:s/>ολοκλήρωση<text:s/>του<text:s/>μετασχηματισμού<text:s/>πρέπει<text:s/>να<text:s/>πραγματοποιηθεί<text:s/>εντός<text:s/>εύλογου<text:s/>χρονικού<text:s/>διαστήματος<text:s/>από<text:s/>την<text:s/>ημερομηνία<text:s/>ισολογισμού<text:s/>μετασχηματισμού<text:s/>και<text:s/>όχι<text:s/>μεγαλύτερου<text:s/>των<text:s/>24<text:s/>μηνών<text:s/>(ΠΟΛ.1131/1995<text:s/>εγκύκλιος),<text:s/>γιατί<text:s/>διαφορετικά<text:s/>οι<text:s/>μετασχηματιζόμενες<text:s/>επιχειρήσεις<text:s/>έχουν<text:s/>τη<text:s/>δυνατότητα<text:s/>μέσω<text:s/>της<text:s/>καθυστέρησης<text:s/>της<text:s/>ολοκλήρωσής<text:s/>του<text:s/>να<text:s/>αναβάλλουν<text:s/>επ’<text:s/>αόριστον<text:s/>τη<text:s/>φορολογία<text:s/>των<text:s/>κερδών<text:s/>που<text:s/>προκύπτουν<text:s/>από<text:s/>πράξεις<text:s/>που<text:s/>διενεργούνται<text:s/>μετά<text:s/>την<text:s/>ημερομηνία<text:s/>σύνταξης<text:s/>του<text:s/>ισολογισμού<text:s/>μετασχηματισμού<text:s/>(σχετ.<text:s/>το<text:s/>αριθ.<text:s/>1014009/10210/Β0012/20.02.2009<text:s/>έγγραφό<text:s/>μας),<text:s/>καθόσον<text:s/>όλες<text:s/>οι<text:s/>πράξεις<text:s/>που<text:s/>διενεργούνται<text:s/>από<text:s/>τις<text:s/>μετασχηματιζόμενες<text:s/>επιχειρήσεις<text:s/>μετά<text:s/>την<text:s/>ημερομηνία<text:s/>του<text:s/>ισολογισμού<text:s/>μετασχηματισμού,<text:s/>θεωρούνται<text:s/>ως<text:s/>διενεργηθείσες<text:s/>για<text:s/>λογαριασμό<text:s/>της<text:s/>νέας<text:s/>εταιρείας.</text:span></text:p>
      <text:p text:style-name="P19"><text:span text:style-name="T19_1">4.<text:s/>Επίσης,<text:s/>από<text:s/>τη<text:s/>Διοίκηση,<text:s/>και<text:s/>πριν<text:s/>την<text:s/>έναρξη<text:s/>ισχύος<text:s/>του<text:s/>ν.4172/2013,<text:s/>είχε<text:s/>γίνει<text:s/>δεκτό<text:s/>ότι<text:s/>σε<text:s/>περίπτωση<text:s/>που<text:s/>ανώνυμη<text:s/>εταιρεία<text:s/>απορροφάται<text:s/>από<text:s/>άλλη<text:s/>ανώνυμη<text:s/>εταιρεία<text:s/>με<text:s/>τις<text:s/>διατάξεις<text:s/>του<text:s/>ν.2166/1993<text:s/>και<text:s/>ο<text:s/>μετασχηματισμός<text:s/>(απορρόφηση)<text:s/>ολοκληρώνεται<text:s/>μέσα<text:s/>στον<text:s/>επόμενο<text:s/>χρόνο<text:s/>από<text:s/>το<text:s/>χρόνο<text:s/>σύνταξης<text:s/>του<text:s/>ισολογισμού<text:s/>μετασχηματισμού,<text:s/>η<text:s/>απορροφώσα<text:s/>εταιρεία<text:s/>κλείνει<text:s/>ισολογισμό<text:s/>όπως<text:s/>θα<text:s/>έκλεινε<text:s/>κανονικά<text:s/>αν<text:s/>δεν<text:s/>πραγματοποιείτο<text:s/>η<text:s/>απορρόφηση<text:s/>και<text:s/>συμπεριλαμβάνει<text:s/>μόνο<text:s/>τα<text:s/>εισοδήματα<text:s/>της<text:s/>κλειόμενης<text:s/>χρήσης.<text:s/>Τα<text:s/>κτηθέντα<text:s/>εισοδήματα<text:s/>της<text:s/>απορροφούμενης<text:s/>ή<text:s/>απορροφούμενων<text:s/>εταιρειών<text:s/>για<text:s/>το<text:s/>χρονικό<text:s/>διάστημα<text:s/>από<text:s/>την<text:s/>ημερομηνία<text:s/>σύνταξης<text:s/>του<text:s/>ισολογισμού<text:s/>μετασχηματισμού<text:s/>και<text:s/>μέχρι<text:s/>ολοκλήρωσης<text:s/>αυτού<text:s/>συμπεριλαμβάνονται<text:s/>μαζί<text:s/>με<text:s/>τα<text:s/>εισοδήματα<text:s/>της<text:s/>απορροφώσας<text:s/>στην<text:s/>αμέσως<text:s/>επόμενη<text:s/>διαχειριστική<text:s/>περίοδο<text:s/>(σχετ.<text:s/>τα<text:s/>αριθ<text:s/>1111751/10674/Β0012/1995<text:s/>και<text:s/>1001510/10019/Β0012/2001<text:s/>έγγραφά<text:s/>μας).</text:span></text:p>
      <text:p text:style-name="P20"><text:span text:style-name="T20_1">Ειδικά,<text:s/>για<text:s/>επιχείρηση<text:s/>με<text:s/>αντικείμενο<text:s/>εργασιών<text:s/>αποκλειστικά<text:s/>την<text:s/>παροχή<text:s/>υπηρεσιών<text:s/>και<text:s/>χωρίς<text:s/>την<text:s/>ύπαρξη<text:s/>αποθεμάτων<text:s/>η<text:s/>οποία<text:s/>απορροφάται<text:s/>από<text:s/>άλλη<text:s/>επιχείρηση<text:s/>με<text:s/>βάση<text:s/>τις<text:s/>διατάξεις<text:s/>του<text:s/>ν.2166/1993<text:s/>και<text:s/>η<text:s/>απορρόφησή<text:s/>της<text:s/>πραγματοποιείται<text:s/>εντός<text:s/>της<text:s/>προθεσμίας<text:s/>για<text:s/>την<text:s/>κατάρτιση<text:s/>και<text:s/>πριν<text:s/>την<text:s/>κατάρτιση<text:s/>του<text:s/>ισολογισμού<text:s/>της<text:s/>απορροφώσας<text:s/>επιχείρησης<text:s/>θα<text:s/>έχουν<text:s/>εφαρμογή<text:s/>τα<text:s/>οριζόμενα<text:s/>στην<text:s/>ΠΟΛ.1275/2002<text:s/>εγκύκλιό<text:s/>μας<text:s/>σύμφωνα<text:s/>με<text:s/>την<text:s/>οποία<text:s/>οι<text:s/>πράξεις<text:s/>της<text:s/>απορροφούμενης<text:s/>επιχείρησης<text:s/>που<text:s/>διενεργήθηκαν<text:s/>μετά<text:s/>την<text:s/>ημερομηνία<text:s/>του<text:s/>ισολογισμού<text:s/>μετασχηματισμού<text:s/>της<text:s/>μέχρι<text:s/>και<text:s/>την<text:s/>ημερομηνία<text:s/>που<text:s/>έληξε<text:s/>η<text:s/>διαχειριστική<text:s/>περίοδος<text:s/>της<text:s/>απορροφώσας,<text:s/>για<text:s/>την<text:s/>οποία<text:s/>πρέπει<text:s/>να<text:s/>καταρτιστεί<text:s/>ισολογισμός,<text:s/>λογίζονται<text:s/>ως<text:s/>ημερολογιακές<text:s/>πράξεις<text:s/>αυτού<text:s/>του<text:s/>ισολογισμού,<text:s/>ενώ<text:s/>οι<text:s/>πράξεις<text:s/>της<text:s/>απορροφούμενης<text:s/>που<text:s/>διενεργήθηκαν<text:s/>από<text:s/>την<text:s/>επόμενη<text:s/>της<text:s/>ημέρας<text:s/>που<text:s/>έληξε<text:s/>η<text:s/>διαχειριστική<text:s/>περίοδος<text:s/>της<text:s/>απορροφώσας<text:s/>επιχείρησης<text:s/>μέχρι<text:s/>και<text:s/>την<text:s/>ημερομηνία<text:s/>ολοκλήρωσης<text:s/>της<text:s/>απορρόφησης<text:s/>θεωρούνται<text:s/>ως<text:s/>πράξεις<text:s/>της<text:s/>διανυόμενης<text:s/>διαχειριστικής<text:s/>περιόδου<text:s/>της<text:s/>απορροφώσας<text:s/>επιχείρησης.</text:span></text:p>
      <text:p text:style-name="P21"><text:span text:style-name="T21_1">5.<text:s/>Με<text:s/>το<text:s/>αριθ.<text:s/>ΔΕΑΦΒ<text:s/>1107932<text:s/>ΕΞ2015/7.08.2015<text:s/>έγγραφό<text:s/>μας<text:s/>διευκρινίσθηκε<text:s/>ότι<text:s/>παρόλο<text:s/>που<text:s/>με<text:s/>τις<text:s/>διατάξεις<text:s/>του<text:s/>ν.2166/1993<text:s/>δεν<text:s/>ορίζεται<text:s/>προθεσμία,<text:s/>με<text:s/>αφετηρία<text:s/>την<text:s/>ημερομηνία<text:s/>σύνταξης<text:s/>του<text:s/>ισολογισμού<text:s/>μετασχηματισμού,<text:s/>εντός<text:s/>της<text:s/>οποίας<text:s/>πρέπει<text:s/>να<text:s/>ολοκληρωθεί<text:s/>ο<text:s/>μετασχηματισμός,<text:s/>θα<text:s/>πρέπει,<text:s/>μετά<text:s/>την<text:s/>έναρξη<text:s/>ισχύος<text:s/>του<text:s/>ν.<text:s/>4172/2013,<text:s/>ήτοι<text:s/>από<text:s/>την<text:s/>1.1.2014<text:s/>και<text:s/>μετά,<text:s/></text:span><text:span text:style-name="T21_2">η<text:s/>ολοκλήρωση<text:s/>του<text:s/>μετασχηματισμού<text:s/>να<text:s/>γίνει<text:s/>το<text:s/>πολύ<text:s/>εντός<text:s/>ενός<text:s/>έτους</text:span><text:span text:style-name="T21_3"><text:s/>(δωδεκάμηνο<text:s/>ή<text:s/>υποδωδεκάμηνο<text:s/>φορολογικό<text:s/>έτος,<text:s/>κατά<text:s/>περίπτωση).</text:span></text:p>
      <text:p text:style-name="P22"><text:span text:style-name="T22_1">Με<text:s/>τον<text:s/>τρόπο<text:s/>αυτό<text:s/>πληρείται<text:s/>το<text:s/>γράμμα<text:s/>του<text:s/>Κ.Φ.Ε<text:s/>για<text:s/>μη<text:s/>υπερδωδεκάμηνο<text:s/>φορολογικό<text:s/>έτος<text:s/>του<text:s/>προερχόμενου<text:s/>από<text:s/>τον<text:s/>μετασχηματισμό<text:s/>νομικού<text:s/>προσώπου,<text:s/>ενώ<text:s/>ταυτόχρονα<text:s/>αποφεύγεται<text:s/>ο<text:s/>κίνδυνος<text:s/>οι<text:s/>μετασχηματιζόμενες<text:s/>επιχειρήσεις<text:s/>να<text:s/>αναβάλλουν<text:s/>επ΄<text:s/>αόριστον,<text:s/>μέσω<text:s/>της<text:s/>καθυστέρησης<text:s/>της<text:s/>ολοκλήρωσης<text:s/>του<text:s/>μετασχηματισμού,<text:s/>τη<text:s/>φορολογία<text:s/>των<text:s/>κερδών<text:s/>που<text:s/>προκύπτουν<text:s/>από<text:s/>πράξεις<text:s/>που<text:s/>διενεργούνται<text:s/>μετά<text:s/>την<text:s/>ημερομηνία<text:s/>σύνταξης<text:s/>του<text:s/>ισολογισμού<text:s/>μετασχηματισμού,<text:s/>καθόσον<text:s/>όλες<text:s/>οι<text:s/>πράξεις<text:s/>που<text:s/>διενεργούνται<text:s/>από<text:s/>τις<text:s/>μετασχηματιζόμενες<text:s/>επιχειρήσεις<text:s/>μετά<text:s/>την<text:s/>ημερομηνία<text:s/>του<text:s/>ισολογισμού<text:s/>μετασχηματισμού,<text:s/>θεωρούνται,<text:s/>με<text:s/>βάση<text:s/>τις<text:s/>διατάξεις<text:s/>του<text:s/>ν.<text:s/>2166/1993,<text:s/>ως<text:s/>διενεργηθείσες<text:s/>για<text:s/>λογαριασμό<text:s/>της<text:s/>νέας<text:s/>εταιρείας.</text:span></text:p>
      <text:p text:style-name="P23"><text:span text:style-name="T23_1">6.<text:s/>Η<text:s/>Διεύθυνση<text:s/>Εταιρειών<text:s/>&amp;<text:s/>Γενικού<text:s/>Εμπορικού<text:s/>Μητρώου<text:s/>του<text:s/>Υπουργείου<text:s/>Οικονομίας,<text:s/>Ανάπτυξης<text:s/>και<text:s/>Εμπορίου<text:s/>με<text:s/>το<text:s/>από<text:s/>12.02.2016<text:s/>έγγραφό<text:s/>της<text:s/>μας<text:s/>γνώρισε<text:s/>ότι<text:s/>σε<text:s/>συνέχεια<text:s/>του<text:s/>αριθ.<text:s/>ΔΕΑΦΒ<text:s/>1107932<text:s/>ΕΞ2015/7.08.2015<text:s/>εγγράφου<text:s/>μας<text:s/>έχει<text:s/>τη<text:s/>γνώμη<text:s/>ότι<text:s/>το<text:s/>δεύτερο<text:s/>τμήμα<text:s/>της<text:s/>παραγράφου<text:s/>3<text:s/>του<text:s/>εγγράφου<text:s/>αυτού<text:s/>στο<text:s/>οποίο<text:s/>θίγονται<text:s/>τα<text:s/>ως<text:s/>άνω<text:s/>αναφερόμενα<text:s/>έχουν<text:s/>εφαρμογή<text:s/>μόνο<text:s/>στην<text:s/>περίπτωση<text:s/>συγχώνευσης<text:s/>ανωνύμων<text:s/>εταιρειών<text:s/></text:span><text:span text:style-name="T23_2">με<text:s/>σύσταση<text:s/>νέας</text:span><text:span text:style-name="T23_3">.</text:span></text:p>
      <text:p text:style-name="P24"><text:span text:style-name="T24_1">7.<text:s/>Εξάλλου,<text:s/>με<text:s/>τις<text:s/>διατάξεις<text:s/>της<text:s/>παρ.8<text:s/>του<text:s/>άρθρου<text:s/>37<text:s/>του<text:s/>ν.4308/2014<text:s/>ορίζεται<text:s/>ότι<text:s/>οι<text:s/>οντότητες<text:s/>που<text:s/>κατά<text:s/>την<text:s/>πρώτη<text:s/>εφαρμογή<text:s/>του<text:s/>ν.4308/2014<text:s/>ή<text:s/>μεταγενέστερα<text:s/>υποχρεούνται<text:s/>ή<text:s/>επιλέγουν<text:s/>να<text:s/>συντάξουν<text:s/>για<text:s/>πρώτη<text:s/>φορά<text:s/>ισολογισμό,<text:s/>διενεργούν<text:s/>κατά<text:s/>την<text:s/>έναρξη<text:s/>της<text:s/>περιόδου<text:s/>για<text:s/>την<text:s/>οποία<text:s/>θα<text:s/>συνταχθεί<text:s/>ισολογισμός<text:s/>απογραφή<text:s/>των<text:s/>περιουσιακών<text:s/>στοιχείων<text:s/>και<text:s/>των<text:s/>υποχρεώσεών<text:s/>τους.<text:s/>Με<text:s/>βάση<text:s/>αυτή<text:s/>την<text:s/>απογραφή<text:s/>συντάσσεται<text:s/>ο<text:s/>ισολογισμός<text:s/>έναρξης<text:s/>της<text:s/>οντότητας.</text:span></text:p>
      <text:p text:style-name="P25"><text:span text:style-name="T25_1">8.<text:s/>Ενόψει<text:s/>των<text:s/>ανωτέρω<text:s/>και<text:s/>δεδομένου<text:s/>ότι<text:s/>με<text:s/>βάση<text:s/>τις<text:s/>διατάξεις<text:s/>του<text:s/>άρθρου<text:s/>8<text:s/>του<text:s/>ν.<text:s/>4172/2013<text:s/>σε<text:s/>καμία<text:s/>περίπτωση<text:s/>το<text:s/>φορολογικό<text:s/>έτος<text:s/>δεν<text:s/>μπορεί<text:s/>να<text:s/>υπερβαίνει<text:s/>τους<text:s/>δώδεκα<text:s/>(12)<text:s/>μήνες,<text:s/>διευκρινίζονται<text:s/>τα<text:s/>ακόλουθα:</text:span></text:p>
      <text:p text:style-name="P26"><text:span text:style-name="T26_1">α)</text:span><text:span text:style-name="T26_2"><text:tab/></text:span><text:span text:style-name="T26_3">Καταρχήν,<text:s/>σε<text:s/>περίπτωση<text:s/>συγχώνευσης<text:s/>εταιριών<text:s/>με<text:s/>σύσταση<text:s/>νέας<text:s/>εταιρίας<text:s/>με<text:s/>βάση<text:s/>τις<text:s/>ευεργετικές<text:s/>διατάξεις<text:s/>του<text:s/>ν.<text:s/>2166/1993,<text:s/>το<text:s/>φορολογικό<text:s/>έτος<text:s/>της<text:s/>νέας<text:s/>εταιρίας,<text:s/>το<text:s/>οποίο<text:s/>υπολογίζεται<text:s/>με<text:s/>αφετηρία<text:s/>τον<text:s/>χρόνο<text:s/>σύνταξης<text:s/>του<text:s/>ισολογισμού<text:s/>μετασχηματισμού<text:s/>θα<text:s/>πρέπει<text:s/>υποχρεωτικά<text:s/>να<text:s/>μην<text:s/>υπερβαίνει<text:s/>τους<text:s/>12<text:s/>μήνες,<text:s/>γεγονός<text:s/>που<text:s/>επιτυγχάνεται<text:s/>μόνο<text:s/>αν<text:s/>ο<text:s/>μετασχηματισμός<text:s/>ολοκληρωθεί<text:s/>το<text:s/>πολύ<text:s/>εντός<text:s/>ενός<text:s/>έτους,<text:s/>σύμφωνα<text:s/>και<text:s/>με<text:s/>όσα<text:s/>αναφέρονται<text:s/>στο<text:s/>αριθ.<text:s/>ΔΕΑΦΒ<text:s/>1107932<text:s/>ΕΞ2015/07.08.2015<text:s/>έγγραφό<text:s/>μας.<text:s/>Ομοίως,<text:s/>σε<text:s/>περίπτωση<text:s/>μετατροπής<text:s/>εταιριών<text:s/>σε<text:s/>άλλο<text:s/>νομικό<text:s/>τύπο<text:s/>με<text:s/>βάση<text:s/>τις<text:s/>διατάξεις<text:s/>του<text:s/>ίδιου<text:s/>ως<text:s/>άνω<text:s/>αναπτυξιακού<text:s/>νόμου<text:s/>και<text:s/>λαμβανομένου<text:s/>υπόψη<text:s/>ότι<text:s/>υποβάλλονται<text:s/>χωριστές<text:s/>δηλώσεις<text:s/>από<text:s/>τις<text:s/>μετασχηματιζόμενες<text:s/>επιχειρήσεις,<text:s/>και<text:s/>πάλι<text:s/>δεν<text:s/>μπορεί<text:s/>η<text:s/>δήλωση<text:s/>της<text:s/>προερχόμενης<text:s/>από<text:s/>τη<text:s/>μετατροπή<text:s/>εταιρείας<text:s/>να<text:s/>αφορά<text:s/>μεγαλύτερο<text:s/>του<text:s/>δωδεκαμήνου<text:s/>χρονικό<text:s/>διάστημα<text:s/>(φορολογικό<text:s/>έτος)<text:s/>και<text:s/>επομένως<text:s/>και<text:s/>στην<text:s/>περίπτωση<text:s/>αυτή<text:s/>ισχύουν<text:s/>τα<text:s/>αναφερόμενα<text:s/>στο<text:s/>πιο<text:s/>πάνω<text:s/>έγγραφό<text:s/>μας.</text:span></text:p>
      <text:p text:style-name="P27"><text:span text:style-name="T27_1">β)</text:span><text:span text:style-name="T27_2"><text:tab/></text:span><text:span text:style-name="T27_3">Όσον<text:s/>αφορά<text:s/>στις<text:s/>περιπτώσεις<text:s/>συγχώνευσης<text:s/>επιχειρήσεων<text:s/>δι’<text:s/>απορροφήσεως<text:s/>και<text:s/>δεδομένου<text:s/>ότι<text:s/>στον<text:s/>αναπτυξιακό<text:s/>νόμο<text:s/>ν.<text:s/>2166/1993<text:s/>ουδεμία<text:s/>αναφορά<text:s/>γίνεται<text:s/>ως<text:s/>προς<text:s/>τον<text:s/>χρόνο<text:s/>ολοκλήρωσης<text:s/>του<text:s/>μετασχηματισμού,<text:s/>με<text:s/>την<text:s/>παρούσα<text:s/>διευκρινίζεται<text:s/>ότι<text:s/>σε<text:s/>περίπτωση<text:s/>που<text:s/>ο<text:s/>μετασχηματισμός<text:s/>ολοκληρώνεται<text:s/>μετά<text:s/>τη<text:s/>λήξη<text:s/>του<text:s/>φορολογικού<text:s/>έτους<text:s/>της<text:s/>απορροφώσας<text:s/>εταιρίας,<text:s/>τα<text:s/>εισοδήματα<text:s/>της<text:s/>απορροφούμενης<text:s/>εταιρίας<text:s/>τα<text:s/>οποία<text:s/>αποκτήθηκαν<text:s/>μετά<text:s/>τη<text:s/>σύνταξη<text:s/>του<text:s/>ισολογισμού<text:s/>μετασχηματισμού<text:s/>δεν<text:s/>μπορούν<text:s/>να<text:s/>ανάγονται<text:s/>σε<text:s/>διάστημα<text:s/>μεγαλύτερο<text:s/>του<text:s/>δωδεκαμήνου<text:s/>και<text:s/>δεν<text:s/>μπορούν<text:s/>να<text:s/>ενσωματωθούν<text:s/>στα<text:s/>εισοδήματα<text:s/>της<text:s/>απορροφώσας<text:s/>εταιρίας<text:s/>στον<text:s/>χρόνο<text:s/>ολοκλήρωσης<text:s/>της<text:s/>απορρόφησης,<text:s/>όπως<text:s/>εφαρμοζόταν<text:s/>μέχρι<text:s/>πρότινος<text:s/>με<text:s/>βάση<text:s/>την<text:s/>πάγια<text:s/>θέση<text:s/>της<text:s/>Διοίκησης<text:s/>(παρ.<text:s/>4<text:s/>του<text:s/>παρόντος).<text:s/>Αντίθετα,<text:s/>θα<text:s/>πρέπει<text:s/>να<text:s/>υπολογίζονται<text:s/>σε<text:s/>δωδεκάμηνη<text:s/>βάση<text:s/>(με<text:s/>βάση<text:s/>την<text:s/>αρχή<text:s/>του<text:s/>φορολογικού<text:s/>έτους)<text:s/>και<text:s/>ως<text:s/>τέτοια<text:s/>να<text:s/>ενσωματώνονται<text:s/>στα<text:s/>έσοδα<text:s/>της<text:s/>απορροφώσας<text:s/>εταιρίας<text:s/>του<text:s/>φορολογικού<text:s/>αυτού<text:s/>έτους.<text:s/>Για<text:s/>τον<text:s/>σκοπό<text:s/>αυτό,<text:s/>θα<text:s/>πρέπει<text:s/>η<text:s/>απορροφούμενη<text:s/>εταιρία,<text:s/>σε<text:s/>περίπτωση<text:s/>που<text:s/>διαθέτει<text:s/>αποθέματα,<text:s/>δηλαδή<text:s/>εμπορεύματα,<text:s/>προϊόντα,<text:s/>πρώτες<text:s/>και<text:s/>βοηθητικές<text:s/>ύλες,<text:s/>κ.λπ.,<text:s/>να<text:s/>διενεργεί<text:s/>απογραφή<text:s/>τέλους<text:s/>χρήσης<text:s/>των<text:s/>αποθεμάτων<text:s/>της<text:s/>την<text:s/>ημερομηνία<text:s/>που<text:s/>λήγει<text:s/>το<text:s/>φορολογικό<text:s/>έτος<text:s/>της<text:s/>απορροφώσας<text:s/>μέχρι<text:s/>την<text:s/>ολοκλήρωση<text:s/>του<text:s/>υπόψη<text:s/>μετασχηματισμού<text:s/>προκειμένου<text:s/>για<text:s/>την<text:s/>ορθή<text:s/>μεταφορά<text:s/>των<text:s/>δεδομένων<text:s/>του<text:s/>ισολογισμού<text:s/>μετασχηματισμού<text:s/>και<text:s/>των<text:s/>πράξεων<text:s/>της<text:s/>απορροφούμενης<text:s/>εταιρείας<text:s/>των<text:s/>συγκεριμένων<text:s/>χρονικών<text:s/>διαστημάτων<text:s/>πριν<text:s/>την<text:s/>ολοκλήρωση<text:s/>του<text:s/>μετασχηματισμού<text:s/>στα<text:s/>βιβλία<text:s/>της<text:s/>απορροφώσας<text:s/>εταιρίας.</text:span></text:p>
      <text:p text:style-name="P28"><text:span text:style-name="T28_1">Σε<text:s/>περίπτωση<text:s/>ακύρωσης<text:s/>του<text:s/>μετασχηματισμού,<text:s/>η<text:s/>υποχρέωση<text:s/>της<text:s/>απορροφούμενης<text:s/>εταιρείας<text:s/>αναβιώνει<text:s/>και<text:s/>συνεπώς<text:s/>αυτή<text:s/>θα<text:s/>φορολογηθεί<text:s/>για<text:s/>τα<text:s/>εισοδήματά<text:s/>της<text:s/>από<text:s/>τον<text:s/>χρόνο<text:s/>σύνταξης<text:s/>του<text:s/>ισολογισμού<text:s/>μετασχηματισμού<text:s/>μέχρι<text:s/>τον<text:s/>χρόνο<text:s/>λήξης<text:s/>του<text:s/>φορολογικού<text:s/>έτους<text:s/>της<text:s/>με<text:s/>τη<text:s/>δήλωση<text:s/>φορολογίας<text:s/>εισοδήματος<text:s/>του<text:s/>φορολογικού<text:s/>έτους<text:s/>αυτού.<text:s/>Αντίστοιχα,<text:s/>η<text:s/>απορροφώσα<text:s/>οφείλει<text:s/>να<text:s/>υποβάλει<text:s/>τροποποιητική<text:s/>δήλωση<text:s/>για<text:s/>τα<text:s/>εισοδήματα<text:s/>της<text:s/>απορροφούμενης<text:s/>που<text:s/>τυχόν<text:s/>περιέλαβε.</text:span></text:p>
      <text:p text:style-name="P29"><text:span text:style-name="T29_1">Τα<text:s/>ανωτέρω<text:s/>εφαρμόζονται<text:s/>για<text:s/>μετασχηματισμούς<text:s/>επιχειρήσεων<text:s/>με<text:s/>βάση<text:s/>τις<text:s/>διατάξεις<text:s/>του<text:s/>ν.<text:s/>2166/1993,<text:s/>με<text:s/>ημερομηνία<text:s/>ισολογισμού<text:s/>μετασχηματισμού<text:s/>μετά<text:s/>την<text:s/>01.01.2014<text:s/>που<text:s/>δεν<text:s/>έχουν<text:s/>ολοκληρωθεί<text:s/>ακόμη<text:s/>μέχρι<text:s/>την<text:s/>έκδοση<text:s/>του<text:s/>παρόντος.<text:s/>Όσοι<text:s/>μετασχηματισμοί<text:s/>επιχειρήσεων<text:s/>έλαβαν<text:s/>χώρα<text:s/>με<text:s/>βάση<text:s/>τις<text:s/>διατάξεις<text:s/>του<text:s/>ν.<text:s/>2166/1993<text:s/>και<text:s/>με<text:s/>ημερομηνία<text:s/>ισολογισμού<text:s/>μετασχηματισμού<text:s/>μετά<text:s/>την<text:s/>1.1.2014<text:s/>που<text:s/>η<text:s/>ολοκλήρωσή<text:s/>τους<text:s/>έχει<text:s/>ήδη<text:s/>πραγματοποιηθεί<text:s/>και<text:s/>στους<text:s/>οποίους<text:s/>τυχόν<text:s/>εφαρμόσθηκαν<text:s/>τα<text:s/>αναφερόμενα<text:s/>στις<text:s/>παραγράφους<text:s/>5<text:s/>και<text:s/>6<text:s/>του<text:s/>παρόντος<text:s/>και<text:s/>τα<text:s/>όσα<text:s/>ειδικότερα<text:s/>διευκρινίσθηκαν<text:s/>με<text:s/>τις<text:s/>ΠΟΛ.1131/1995<text:s/>και<text:s/>ΠΟΛ.1275/2002<text:s/>εγκυκλίους<text:s/>της<text:s/>Διοίκησης<text:s/>δεν<text:s/>θίγονται.<text:s/>Ομοίως<text:s/>για<text:s/>τους<text:s/>μετασχηματισμούς<text:s/>που<text:s/>έχουν<text:s/>ξεκινήσει<text:s/>πριν<text:s/>την<text:s/>έκδοση<text:s/>της<text:s/>παρούσας<text:s/>και<text:s/>δεν<text:s/>έχουν<text:s/>ολοκληρωθεί<text:s/>ακόμη,<text:s/>και<text:s/>δεδομένου<text:s/>ότι<text:s/>δεν<text:s/>είναι<text:s/>δυνατή<text:s/>η<text:s/>διενέργεια<text:s/>απογραφής<text:s/>παρελθόντων<text:s/>ετών,<text:s/>γίνεται<text:s/>δεκτό<text:s/>ότι,<text:s/>και<text:s/>για<text:s/>αυτούς<text:s/>θα<text:s/>εξακολουθήσει<text:s/>να<text:s/>εφαρμόζεται<text:s/>η<text:s/>πάγια<text:s/>θέση<text:s/>της<text:s/>Διοίκησης,<text:s/>όπως<text:s/>αυτή<text:s/>αποτυπώνεται<text:s/>στις<text:s/>ως<text:s/>άνω<text:s/>εγκυκλίους.</text:span></text:p>
      <text:p text:style-name="P30"><text:span text:style-name="T30_1">Ο<text:s/>ΓΕΝΙΚΟΣ<text:s/>ΓΡΑΜΜΑΤΕΑΣ<text:s/>ΔΗΜ.<text:s/>ΕΣΟΔΩΝ</text:span></text:p>
      <text:p text:style-name="P31"><text:span text:style-name="T31_1">ΓΕΩΡΓΙΟΣ<text:s/>ΠΙΤΣΙΛΗΣ<text:s/></text:span><text:span text:style-name="T31_2">ΠΙΝΑΚΑΣ<text:s/>ΔΙΑΝΟΜΗΣ: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Γ΄<text:s/>(εκτός<text:s/>του<text:s/>αριθμού<text:s/>2<text:s/>αυτού)</text:span></text:p>
      <text:p text:style-name="P34"><text:span text:style-name="T34_1">2.<text:s/>Κεντρική<text:s/>Υπηρεσία<text:s/>ΣΔΟΕ<text:s/>και<text:s/>τις<text:s/>Περιφερειακές<text:s/>Διευθύνσεις<text:s/>της</text:span></text:p>
      <text:p text:style-name="P35"><text:span text:style-name="T35_1">3.<text:s/>Δ/νση<text:s/>Παροχής<text:s/>Φορολογικών<text:s/>Υπηρεσιών<text:s/>–<text:s/>Τμήμα<text:s/>Β΄</text:span></text:p>
      <text:p text:style-name="P36"><text:span text:style-name="T36_1">4.<text:s/>Διεύθυνση<text:s/>Ηλεκτρονικής<text:s/>Διακυβέρνησης<text:s/>Γ.Γ.Δ.Ε.</text:span></text:p>
      <text:p text:style-name="P37"><text:span text:style-name="T37_1">(με<text:s/>την<text:s/>παράκληση<text:s/>να<text:s/>αναρτηθεί<text:s/>στην<text:s/>ιστοσελίδα<text:s/>της<text:s/>Γ.Γ.Δ.Ε.)</text:span></text:p>
      <text:p text:style-name="P38"><text:span text:style-name="T38_1">5.<text:s/>Διεύθυνση<text:s/>Υποστήριξης<text:s/>Ηλεκτρονικών<text:s/>Υπηρεσιών<text:s/>–<text:s/>Τμήμα<text:s/>Ε΄</text:span></text:p>
      <text:p text:style-name="P39"><text:span text:style-name="T39_1">(με<text:s/>την<text:s/>παράκληση<text:s/>να<text:s/>αναρτηθεί<text:s/>στην<text:s/>Ηλεκτρονική<text:s/>Βιβλιοθήκη)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ινάκων<text:s/>Α’,<text:s/>Β’,<text:s/>Ζ’,<text:s/>Η’,<text:s/>Θ’,<text:s/>Ι’,<text:s/>ΙΔ’,<text:s/>ΙΣΤ’,<text:s/>ΙΘ’,<text:s/>ΚΑ’και<text:s/>ΚΒ’</text:span></text:p>
      <text:p text:style-name="P42"><text:span text:style-name="T42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43"><text:span text:style-name="T43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κ.<text:s/>Υπουργού</text:span></text:p>
      <text:p text:style-name="P46"><text:span text:style-name="T46_1">2.<text:s/>Γραφείο<text:s/>κ.<text:s/>Υφυπουργού</text:span></text:p>
      <text:p text:style-name="P47"><text:span text:style-name="T47_1">3.<text:s/>Γραφείο<text:s/>κ.<text:s/>Γενικού<text:s/>Γραμματέα<text:s/>Δημοσίων<text:s/>Εσόδων</text:span></text:p>
      <text:p text:style-name="P48"><text:span text:style-name="T48_1">4.<text:s/>Γραφείο<text:s/>κ.<text:s/>Αναπλ.<text:s/>Γενικού<text:s/>Δ/ντή<text:s/>Φορολογικής<text:s/>Διοίκησης</text:span></text:p>
      <text:p text:style-name="P49"><text:span text:style-name="T49_1">5.<text:s/>Γραφεία<text:s/>κ.κ.<text:s/>Γενικών<text:s/>Δ/ντών</text:span></text:p>
      <text:p text:style-name="P50"><text:span text:style-name="T50_1">6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7.<text:s/>Δ/νση<text:s/>Νομικής<text:s/>Υποστήριξης<text:s/>της<text:s/>Γ.Γ.Δ.Ε.</text:span></text:p>
      <text:p text:style-name="P52"><text:span text:style-name="T52_1">8.<text:s/>Δ/νση<text:s/>Εφαρμογής<text:s/>Άμεσης<text:s/>Φορολογίας<text:s/>-<text:s/>Τμήματα<text:s/>Β΄<text:s/>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