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1)<text:s/></text:span><text:span text:style-name="T5_2">Δ/ΝΣΗ<text:s/>ΕΛΕΓΧΩΝ</text:span></text:p>
      <text:p text:style-name="P6"><text:span text:style-name="T6_1">ΤΜΗΜΑΤΑ<text:s/>Β΄,<text:s/>Α΄</text:span></text:p>
      <text:p text:style-name="P7"><text:span text:style-name="T7_1">2)<text:s/></text:span><text:span text:style-name="T7_2">ΔΙΕΥΘΥΝΣΗ<text:s/>ΕΦΑΡΜΟΓΗΣ<text:s/>ΦΟΡΟΛΟΓΙΑΣ</text:span></text:p>
      <text:p text:style-name="P8"><text:span text:style-name="T8_1">ΚΕΦΑΛΑΙΟΥ</text:span></text:p>
      <text:p text:style-name="P9"><text:span text:style-name="T9_1">ΤΜΗΜΑΤΑ<text:s/>Α΄,<text:s/>Β΄</text:span></text:p>
      <text:p text:style-name="P10"><text:span text:style-name="T10_1">Ταχ.<text:s/>Δ/νση:<text:s/>Καρ.<text:s/>Σερβίας<text:s/>8</text:span></text:p>
      <text:p text:style-name="P11"><text:span text:style-name="T11_1">Ταχ.<text:s/>Κώδικας:<text:s/>101<text:s/>84<text:s/>Αθήνα</text:span></text:p>
      <text:p text:style-name="P12"><text:span text:style-name="T12_1">Τηλέφωνο:<text:s/>210<text:s/>3375063,<text:s/>-871,<text:s/>-890</text:span></text:p>
      <text:p text:style-name="P13"><text:span text:style-name="T13_1">Fax:<text:s/>210<text:s/>3375847</text:span></text:p>
      <text:p text:style-name="P14"><text:span text:style-name="T14_1">ΘΕΜΑ:<text:s/>Έλεγχος<text:s/>παραγραφόμενων<text:s/>υποθέσεων<text:s/>Φορολογίας<text:s/>Κεφαλαίου.</text:span></text:p>
      <text:p text:style-name="P15"><text:span text:style-name="T15_1">Με<text:s/>την<text:s/>εγκύκλιο<text:s/>διαταγή<text:s/>ΠΟΛ.1265/2013<text:s/>του<text:s/>Γενικού<text:s/>Γραμματέα<text:s/>Δημοσίων<text:s/>Εσόδων<text:s/>δόθηκαν<text:s/>οδηγίες<text:s/>για<text:s/>την<text:s/>επιλογή<text:s/>προς<text:s/>έλεγχο<text:s/>υποθέσεων<text:s/>Φορολογίας<text:s/>Κεφαλαίου<text:s/>που<text:s/>παραγράφονταν<text:s/>την<text:s/>31.12.2013.</text:span></text:p>
      <text:p text:style-name="P16"><text:span text:style-name="T16_1">Για<text:s/>την<text:s/>επιλογή<text:s/>των<text:s/>προς<text:s/>έλεγχο<text:s/>υποθέσεων<text:s/>Φορολογίας<text:s/>Κεφαλαίου<text:s/>που<text:s/>παραγράφονται<text:s/>την<text:s/>31.12.2016<text:s/>σας<text:s/>παραπέμπουμε<text:s/>στις<text:s/>οδηγίες<text:s/>που<text:s/>δόθηκαν<text:s/>με<text:s/>την<text:s/>ως<text:s/>άνω<text:s/>εγκύκλιο<text:s/>διαταγή.<text:s/>Δεδομένου<text:s/>δε<text:s/>του<text:s/>ήδη<text:s/>μεγάλου<text:s/>αριθμού<text:s/>των<text:s/>υποθέσεων<text:s/>που<text:s/>έχει<text:s/>χρεωθεί<text:s/>κάθε<text:s/>ελεγκτής,<text:s/>ο<text:s/>προϊστάμενος<text:s/>της<text:s/>ελεγκτικής<text:s/>υπηρεσίας<text:s/>θα<text:s/>αναθέσει<text:s/>προς<text:s/>έλεγχο<text:s/>δύο<text:s/>(2)<text:s/>υποθέσεις<text:s/>σε<text:s/>κάθε<text:s/>ελεγκτή<text:s/>με<text:s/>βάση<text:s/>τα<text:s/>κριτήρια<text:s/>που<text:s/>τέθηκαν<text:s/>στην<text:s/>ως<text:s/>άνω<text:s/>διαταγή.</text:span></text:p>
      <text:p text:style-name="P17"><text:span text:style-name="T17_1">Υπενθυμίζεται<text:s/>δε<text:s/>ότι,<text:s/>κατ΄<text:s/>εφαρμογή<text:s/>των<text:s/>οριζόμενων<text:s/>στις<text:s/>διατάξεις<text:s/>της<text:s/>παρ.<text:s/>5<text:s/>του<text:s/>άρθρου<text:s/>37<text:s/>του<text:s/>ν.4141/2013<text:s/>(ΦΕΚ<text:s/>81Α΄),<text:s/>από<text:s/>τις<text:s/>ανέλεγκτες<text:s/>υποθέσεις<text:s/>φορολογίας<text:s/>εισοδήματος<text:s/>και<text:s/>λοιπών<text:s/>φορολογικών<text:s/>αντικειμένων,<text:s/>των<text:s/>οποίων<text:s/>επίκειται<text:s/>ο<text:s/>χρόνος<text:s/>παραγραφής<text:s/>σύμφωνα<text:s/>με<text:s/>τις<text:s/>κείμενες<text:s/>διατάξεις,<text:s/>για<text:s/>τις<text:s/>οποίες<text:s/>έχει<text:s/>εκδοθεί<text:s/>εντολή<text:s/>ελέγχου<text:s/>μέχρι<text:s/>το<text:s/>χρόνο<text:s/>παραγραφής<text:s/>του<text:s/>δικαιώματος<text:s/>του<text:s/>Δημοσίου<text:s/>για<text:s/>κοινοποίηση<text:s/>φύλλων<text:s/>ελέγχου<text:s/>ή<text:s/>πράξεων,<text:s/>επιβολής<text:s/>του<text:s/>φόρου<text:s/>και<text:s/>λοιπών<text:s/>καταλογιστικών<text:s/>πράξεων,<text:s/>ήτοι<text:s/>έως<text:s/>31.12.2016,<text:s/>παρατείνεται<text:s/>το<text:s/>δικαίωμα<text:s/>αυτό<text:s/>για<text:s/>δύο<text:s/>(2)<text:s/>ακόμη<text:s/>έτη<text:s/>πέραν<text:s/>του<text:s/>χρόνου<text:s/>που<text:s/>ορίζεται<text:s/>από<text:s/>τις<text:s/>οικείες<text:s/>κατά<text:s/>περίπτωση<text:s/>διατάξεις.<text:s/>Ως<text:s/>εκ<text:s/>τούτου,<text:s/>οι<text:s/>εντολές<text:s/>θα<text:s/>πρέπει<text:s/>να<text:s/>εκδοθούν<text:s/>έως<text:s/>την<text:s/>ως<text:s/>άνω<text:s/>ημερομηνία,<text:s/>ώστε<text:s/>να<text:s/>επιτευχθεί<text:s/>η<text:s/>διετής<text:s/>παράταση<text:s/>της<text:s/>παραγραφής<text:s/>των<text:s/>εν<text:s/>λόγω<text:s/>υποθέσεων.</text:span></text:p>
      <text:p text:style-name="P18"><text:span text:style-name="T18_1">Διευκρινίζεται<text:s/>ότι,<text:s/>οι<text:s/>υπόλοιπες<text:s/>υποθέσεις<text:s/>Φορολογίας<text:s/>Κεφαλαίου,<text:s/>οι<text:s/>οποίες<text:s/>παραγράφονται<text:s/>και<text:s/>οι<text:s/>οποίες<text:s/>δεν<text:s/>θα<text:s/>χρεωθούν<text:s/>προς<text:s/>έλεγχο,<text:s/>είτε<text:s/>γιατί<text:s/>δεν<text:s/>πληρούν<text:s/>τα<text:s/>κριτήρια<text:s/>της<text:s/>ΠΟΛ.<text:s/>1265/2013<text:s/>είτε<text:s/>γιατί<text:s/>υπερβαίνουν<text:s/>τον<text:s/>αριθμό<text:s/>των<text:s/>προς<text:s/>έλεγχο<text:s/>υποθέσεων,<text:s/>θα<text:s/>αρχειοθετηθούν<text:s/>(ως<text:s/>παραγεγραμμένες)<text:s/>χωρίς<text:s/>να<text:s/>θεωρηθούν<text:s/>ως<text:s/>περαιωθείσες<text:s/>(κάτι<text:s/>που<text:s/>–<text:s/>όπως<text:s/>πληροφορούμαστε<text:s/>–<text:s/>συμβαίνει).</text:span></text:p>
      <text:p text:style-name="P19"><text:span text:style-name="T19_1">Προς<text:s/>διευκόλυνσή<text:s/>σας,<text:s/>σας<text:s/>αποστέλλουμε<text:s/>συνημμένη<text:s/>την<text:s/>ως<text:s/>άνω</text:span></text:p>
      <text:p text:style-name="P20"><text:span text:style-name="T20_1">προαναφερόμενη<text:s/>εγκύκλιο<text:s/>ΠΟΛ.<text:s/>1265/2013.</text:span></text:p>
      <text:p text:style-name="P21"><text:span text:style-name="T21_1">ΣΥΝΗΜΜΕΝΑ:<text:s/></text:span><text:span text:style-name="T21_2">Ως<text:s/>κείμενο.</text:span></text:p>
      <text:p text:style-name="P22"><text:span text:style-name="T22_1">Ο<text:s/>ΓΕΝΙΚΟΣ<text:s/>ΓΡΑΜΜΑΤΕΑΣ</text:span></text:p>
      <text:p text:style-name="P23"><text:span text:style-name="T23_1">ΔΗΜΟΣΙΩΝ<text:s/>ΕΣΟΔΩΝ</text:span></text:p>
      <text:p text:style-name="P24"><text:span text:style-name="T24_1">ΓΕΩΡΓΙΟΣ<text:s/>ΠΙΤΣΙΛΗΣ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1.<text:s/>Όλες<text:s/>οι<text:s/>Δ.Ο.Υ.</text:span></text:p>
      <text:p text:style-name="P28"><text:span text:style-name="T28_1">2.<text:s/>Όλα<text:s/>τα<text:s/>Ελεγκτικά<text:s/>Κέντρα</text:span></text:p>
      <text:p text:style-name="P29"><text:span text:style-name="T29_1">ΙΙ.<text:s/>ΕΣΩΤΕΡΙΚΗ<text:s/>ΔΙΑΝΟΜΗ</text:span></text:p>
      <text:p text:style-name="P30"><text:span text:style-name="T30_1">1.<text:s/>Γραφείο<text:s/>Αναπληρωτή<text:s/>Υπουργού</text:span></text:p>
      <text:p text:style-name="P31"><text:span text:style-name="T31_1">2.<text:s/>Γραφείο<text:s/>Γεν.<text:s/>Γραμματέα<text:s/>Δημοσίων<text:s/>Εσόδων</text:span></text:p>
      <text:p text:style-name="P32"><text:span text:style-name="T32_1">3.<text:s/>Γραφείο<text:s/>Γεν.<text:s/>Δ/ντή<text:s/>Φορολογικής<text:s/>Διοίκησης</text:span></text:p>
      <text:p text:style-name="P33"><text:span text:style-name="T33_1">4.<text:s/>Γραφείο<text:s/>Γεν.<text:s/>Δ/ντή<text:s/>Ηλεκτρονικής<text:s/>Διακυβέρνησης<text:s/>και<text:s/>Ανθρώπινου<text:s/>Δυναμικού</text:span></text:p>
      <text:p text:style-name="P34"><text:span text:style-name="T34_1">5.<text:s/>Δ/νση<text:s/>Εφαρμογής<text:s/>Φορολογίας<text:s/>Κεφαλαίου,<text:s/>Τμήματα<text:s/>Α΄,<text:s/>Β΄<text:s/>(από<text:s/>20)</text:span></text:p>
      <text:p text:style-name="P35"><text:span text:style-name="T35_1">6.<text:s/>Δ/νση<text:s/>Ελέγχων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