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ΚΡΑΤΙΑ</text:span></text:p>
      <text:p text:style-name="P2"><text:span text:style-name="T2_1">ΙΟ<text:s/>ΟΙΚΟΝΟΜΙΚΩΝ</text:span></text:p>
      <text:p text:style-name="P3"><text:span text:style-name="T3_1">ΓΡΑΜΜΑΤΕΙΑ</text:span></text:p>
      <text:p text:style-name="P4"><text:span text:style-name="T4_1">ΔΗΜΟΣΙΩΝ<text:s/>ΕΣΟΔΩΝ</text:span></text:p>
      <text:p text:style-name="P5"><text:span text:style-name="T5_1">ΓΕΝΙΚΗ<text:s/>Δ/ΝΣΗ</text:span></text:p>
      <text:p text:style-name="P6"><text:span text:style-name="T6_1">ΦΟΡΟΛΟΓΙΚΗΣ<text:s/>ΔΙΟΙΚΗΣΗΣ</text:span></text:p>
      <text:p text:style-name="P7"><text:span text:style-name="T7_1">Δ/ΝΣΗ<text:s/>ΕΦΑΡΜΟΓΗΣ</text:span></text:p>
      <text:p text:style-name="P8"><text:span text:style-name="T8_1">ΕΜΜΕΣΗΣ<text:s/>ΦΟΡΟΛΟΓΙΑΣ</text:span></text:p>
      <text:h text:style-name="P9" text:outline-level="1"><text:span text:style-name="T9_1">ΤΜΗΜΑ<text:s/></text:span></text:h>
      <text:h text:style-name="P10" text:outline-level="1"><text:span text:style-name="T10_1">ΤΕΛΩΝ<text:s/>&amp;<text:s/>ΕΙΔΙΚΩΝ</text:span></text:h>
      <text:p text:style-name="P11"><text:span text:style-name="T11_1">ΦΟΡΟΛΟΓΙΩΝ</text:span></text:p>
      <text:p text:style-name="P12"><text:span text:style-name="T12_1">:<text:s/>Σίνα<text:s/>2-4</text:span></text:p>
      <text:p text:style-name="P13"><text:span text:style-name="T13_1">:<text:s/>10672<text:s/>ΑΘΗΝΑ</text:span></text:p>
      <text:p text:style-name="P14"><text:span text:style-name="T14_1">:<text:s/>2103642922</text:span></text:p>
      <text:p text:style-name="P15"><text:span text:style-name="T15_1">:<text:s/>2103642251</text:span></text:p>
      <text:p text:style-name="P16"><text:span text:style-name="T16_1">ΑΝΑΡΤΗΤΕΑ<text:s/>ΣΤΟ<text:s/>ΔΙΑΔΙΚΤΥΟ</text:span></text:p>
      <text:p text:style-name="P17"><text:span text:style-name="T17_1">ΑΔΑ</text:span><text:span text:style-name="T17_2">:</text:span></text:p>
      <text:p text:style-name="P18"><text:span text:style-name="T18_1">Αθήνα,<text:s/>9/12/2016</text:span></text:p>
      <text:p text:style-name="P19"><text:span text:style-name="T19_1">ΠΟΛ.<text:s/>1186</text:span></text:p>
      <text:p text:style-name="P20"><text:span text:style-name="T20_1">ΠΡΟΣ:<text:s/>Ως<text:s/>Πίνακας<text:s/>Διανομής</text:span></text:p>
      <text:p text:style-name="P21"><text:span text:style-name="T21_1">ΘΕΜΑ:<text:s/>«Συμπληρωματικός<text:s/>πίνακας<text:s/>περιοχών<text:s/>εφαρμογής<text:s/>προγράμματος<text:s/>δακοκτονίας<text:s/>κατά<text:s/>το<text:s/>ελαιοκομικό<text:s/>έτος<text:s/>2016<text:s/>-<text:s/>2017».</text:span></text:p>
      <text:p text:style-name="P22"><text:span text:style-name="T22_1">Σε<text:s/>συνέχεια<text:s/>της<text:s/>ΠΟΛ.<text:s/>1162/3.11.2016<text:s/>εγκυκλίου<text:s/>μας<text:s/>(ΑΔΑ:<text:s/>ΩΓΝΗΗ-ΠΒΗ),<text:s/>με<text:s/>την<text:s/>οποία<text:s/>κοινοποιήθηκε<text:s/>πίνακας<text:s/>των<text:s/>περιοχών,<text:s/>στις<text:s/>οποίες<text:s/>διενεργήθηκε,<text:s/>με<text:s/>μέριμνα<text:s/>του<text:s/>Δημοσίου,<text:s/>ομαδική<text:s/>καταπολέμηση<text:s/>του<text:s/>δάκου<text:s/>της<text:s/>ελιάς,<text:s/>κατά<text:s/>το<text:s/>ελαιοκομικό<text:s/>έτος<text:s/>2016-2017,<text:s/>για<text:s/>την<text:s/>επιβολή<text:s/>της<text:s/>εισφοράς<text:s/>δακοκτονίας<text:s/>και<text:s/>έπειτα<text:s/>από<text:s/>το<text:s/>υπ’<text:s/>αριθμ.<text:s/>11527/126901/25.11.2016<text:s/>έγγραφο<text:s/>του<text:s/>Υπουργού<text:s/>Αγροτικής<text:s/>Ανάπτυξης<text:s/>και<text:s/>Τροφίμων,<text:s/>σας<text:s/>κοινοποιούμε<text:s/>κατωτέρω<text:s/>συμπληρωματικό<text:s/>πίνακα<text:s/>των<text:s/>περιοχών<text:s/>εφαρμογής<text:s/>του<text:s/>προγράμματος<text:s/>δακοκτονίας<text:s/>στις<text:s/>Περιφερειακές<text:s/>Ενότητες<text:s/>Ρόδου-Καλύμνου-Καρπάθου-Κω,<text:s/>Ηρακλείου<text:s/>και<text:s/>Μεσσηνίας.</text:span></text:p>
      <text:p text:style-name="P23"><text:span text:style-name="T23_1">1.<text:s/></text:span><text:span text:style-name="T23_2">Στην<text:s/>Π.Ε.<text:s/>ΡΟΔΟΥ<text:s/>-<text:s/>ΚΑΛΥΜΝΟΥ<text:s/>-<text:s/>ΚΑΡΠΑΘΟΥ<text:s/>-<text:s/>ΚΩ</text:span></text:p>
      <text:p text:style-name="P24"><text:span text:style-name="T24_1">Διαγράφονται</text:span><text:span text:style-name="T24_2">:<text:s/>ΔΗΜΟΣ<text:s/>ΑΣΤΥΠΑΛΑΙΑΣ<text:s/>ΔΗΜΟΣ<text:s/>ΚΑΛΥΜΝΟΥ<text:s/></text:span><text:span text:style-name="T24_3">Δεν<text:s/>πραγματοποιήθηκε<text:s/>πρόγραμμα<text:s/>δακοκτονίας<text:s/>στους<text:s/>εν<text:s/>λόγω<text:s/>Δήμους</text:span><text:span text:style-name="T24_4">.</text:span></text:p>
      <text:p text:style-name="P25"><text:span text:style-name="T25_1">2.<text:s/></text:span><text:span text:style-name="T25_2">Στην<text:s/>Π.Ε.<text:s/>ΗΡΑΚΛΕΙΟΥ</text:span></text:p>
      <text:p text:style-name="P26"><text:span text:style-name="T26_1">Προστίθεται</text:span><text:span text:style-name="T26_2">:<text:s/>στο<text:s/>ΔΗΜΟ<text:s/>ΓΟΡΤΥΝΑΣ<text:s/>η<text:s/>Τοπική<text:s/>Κοινότητα<text:s/>ΧΟΥΣΤΟΥΛΙΑΝΩΝ</text:span></text:p>
      <text:p text:style-name="P27"><text:span text:style-name="T27_1">3.<text:s/></text:span><text:span text:style-name="T27_2">Στην<text:s/>Π.Ε.<text:s/>ΜΕΣΣΗΝΙΑΣ</text:span></text:p>
      <text:p text:style-name="P28"><text:span text:style-name="T28_1">Προστίθενται</text:span><text:span text:style-name="T28_2">:<text:s/>στο<text:s/>ΔΗΜΟ<text:s/>ΟΙΧΑΛΙΑΣ<text:s/>οι<text:s/>Τοπικές<text:s/>Κοινότητες</text:span></text:p>
      <text:p text:style-name="P29"><text:span text:style-name="T29_1">ΔΕΣΎΛΛΑ</text:span></text:p>
      <text:p text:style-name="P30"><text:span text:style-name="T30_1">ΔΙΑΒΟΛΙΤΣΊΟΥ</text:span></text:p>
      <text:p text:style-name="P31"><text:span text:style-name="T31_1">ΗΛΈΚΤΡΑΣ</text:span></text:p>
      <text:p text:style-name="P32"><text:span text:style-name="T32_1">ΚΑΡΝΑΣΊΟΥ</text:span></text:p>
      <text:p text:style-name="P33"><text:span text:style-name="T33_1">ΚΩΝΣΤΑΝΤΊΝΩΝ</text:span></text:p>
      <text:p text:style-name="P34"><text:span text:style-name="T34_1">ΜΆΛΤΑΣ</text:span></text:p>
      <text:p text:style-name="P35"><text:span text:style-name="T35_1">ΜΆΝΔΡΑΣ</text:span></text:p>
      <text:p text:style-name="P36"><text:span text:style-name="T36_1">ΜΑΝΤΖΑΡΊΟΥ</text:span></text:p>
      <text:p text:style-name="P37"><text:span text:style-name="T37_1">ΠΑΡΑΠΟΥΓΚΊΟΥ</text:span></text:p>
      <text:p text:style-name="P38"><text:span text:style-name="T38_1">ΑΝΘΟΎΣΗΣ</text:span></text:p>
      <text:p text:style-name="P39"><text:span text:style-name="T39_1">ΖΕΥΓΟΛΑΤΕΊΟΥ</text:span></text:p>
      <text:p text:style-name="P40"><text:span text:style-name="T40_1">ΚΑΛΛΙΡΡΟΗΣ</text:span></text:p>
      <text:p text:style-name="P41"><text:span text:style-name="T41_1">ΜΑΓΟΥΛΑΣ</text:span></text:p>
      <text:p text:style-name="P42"><text:span text:style-name="T42_1">ΜΕΛΙΓΑΛΑ</text:span></text:p>
      <text:p text:style-name="P43"><text:span text:style-name="T43_1">ΜΙΛΑ</text:span></text:p>
      <text:p text:style-name="P44"><text:span text:style-name="T44_1">ΝΕΟΧΩΡΙΟΥ<text:s/>ΙΘΩΜΗΣ</text:span></text:p>
      <text:p text:style-name="P45"><text:span text:style-name="T45_1">ΣΚΑΛΑΣ</text:span></text:p>
      <text:p text:style-name="P46"><text:span text:style-name="T46_1">ΣΤΕΝΥΚΛΑΡΟΥ</text:span></text:p>
      <text:p text:style-name="P47"><text:span text:style-name="T47_1">ΤΣΟΥΚΑΛΑΙΙΚΩΝ</text:span></text:p>
      <text:p text:style-name="P48"><text:span text:style-name="T48_1">Κατά<text:s/>τα<text:s/>λοιπά<text:s/>ισχύουν<text:s/>τα<text:s/>αναφερόμενα<text:s/>στην<text:s/>ΠΟΛ.<text:s/>1162/3.11.2016<text:s/>εγκύκλιό<text:s/>μας.</text:span></text:p>
      <text:p text:style-name="P49"><text:span text:style-name="T49_1">Ο<text:s/>ΓΕΝΙΚΟΣ<text:s/>ΓΡΑΜΜΑΤΕΑΣΔΗΜΟΣΙΩΝ<text:s/>ΕΣΟΔΩΝ</text:span></text:p>
      <text:p text:style-name="P50"><text:span text:style-name="T50_1">ΓΕΩΡΓΙΟΣ<text:s/>ΠΙΤΣΙΛΗΣ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Αποδέκτες<text:s/>πίνακα<text:s/>Γ΄<text:s/>(εκτός<text:s/>του<text:s/>αριθμού<text:s/>2<text:s/>αυτού)</text:span></text:p>
      <text:p text:style-name="P54"><text:span text:style-name="T54_1">2.<text:s/>Διεύθυνση<text:s/>Ηλεκτρονικής<text:s/>Διακυβέρνησης<text:s/>Γ.Γ.Δ.Ε.</text:span></text:p>
      <text:p text:style-name="P55"><text:span text:style-name="T55_1">(με<text:s/>την<text:s/>παράκληση<text:s/>να<text:s/>αναρτηθεί<text:s/>στην<text:s/>ιστοσελίδα<text:s/>της<text:s/>Γ.Γ.Δ.Ε.)</text:span></text:p>
      <text:p text:style-name="P56"><text:span text:style-name="T56_1">3.<text:s/>Διεύθυνση<text:s/>Υποστήριξης<text:s/>Ηλεκτρονικών<text:s/>Υπηρεσιών</text:span></text:p>
      <text:p text:style-name="P57"><text:span text:style-name="T57_1">(με<text:s/>την<text:s/>παράκληση<text:s/>να<text:s/>αναρτηθεί<text:s/>στην<text:s/>Ηλεκτρονική<text:s/>Βιβλιοθήκη)</text:span></text:p>
      <text:p text:style-name="P58"><text:span text:style-name="T58_1">ΙΙ.<text:s/>ΑΠΟΔΕΚΤΕΣ<text:s/>ΓΙΑ<text:s/>ΚΟΙΝΟΠΟΙΗΣΗ</text:span></text:p>
      <text:p text:style-name="P59"><text:span text:style-name="T59_1">1.<text:s/>Αποκεντρωμένες<text:s/>Διοικήσεις</text:span></text:p>
      <text:p text:style-name="P60"><text:span text:style-name="T60_1">(με<text:s/>την<text:s/>παράκληση<text:s/>να<text:s/>κοινοποιηθεί<text:s/>στις<text:s/>Περιφέρειες<text:s/>και<text:s/>στους<text:s/>ΟΤΑ<text:s/>Α΄<text:s/>βαθμού<text:s/>χωρικής<text:s/>τους<text:s/>αρμοδιότητας)</text:span></text:p>
      <text:p text:style-name="P61"><text:span text:style-name="T61_1">2.<text:s/>Υπουργείο<text:s/>Αγροτικής<text:s/>Ανάπτυξης<text:s/>και<text:s/>Τροφίμων</text:span></text:p>
      <text:p text:style-name="P62"><text:span text:style-name="T62_1">Γενική<text:s/>Διεύθυνση<text:s/>Βιώσιμης<text:s/>Φυτικής<text:s/>Παραγωγής</text:span></text:p>
      <text:p text:style-name="P63"><text:span text:style-name="T63_1">α)</text:span><text:span text:style-name="T63_2"><text:tab/></text:span><text:span text:style-name="T63_3">Διεύθυνση<text:s/>Μεταποίησης<text:s/>και<text:s/>Ποιοτικού<text:s/>Ελέγχου<text:s/>Τροφίμων<text:s/>Φυτικής<text:s/>Παραγωγής</text:span></text:p>
      <text:p text:style-name="P64"><text:span text:style-name="T64_1">Αχαρνών<text:s/>2<text:s/>-<text:s/>Τ.Κ.<text:s/>10176<text:s/>ΑΘΗΝΑ</text:span></text:p>
      <text:p text:style-name="P65"><text:span text:style-name="T65_1">β)</text:span><text:span text:style-name="T65_2"><text:tab/></text:span><text:span text:style-name="T65_3">Διεύθυνση<text:s/>Φυτοπροστασίας</text:span></text:p>
      <text:p text:style-name="P66"><text:span text:style-name="T66_1">Αχαρνών<text:s/>2<text:s/>-<text:s/>Τ.Κ.<text:s/>10176<text:s/>ΑΘΗΝΑ</text:span></text:p>
      <text:p text:style-name="P67"><text:span text:style-name="T67_1">γ)</text:span><text:span text:style-name="T67_2"><text:tab/></text:span><text:span text:style-name="T67_3">Διεύθυνση<text:s/>Προστασίας<text:s/>Φυτικής<text:s/>Παραγωγής</text:span></text:p>
      <text:p text:style-name="P68"><text:span text:style-name="T68_1">Συγγρού<text:s/>150<text:s/>-<text:s/>Τ.Κ.<text:s/>17671<text:s/>ΑΘΗΝΑ</text:span></text:p>
      <text:p text:style-name="P69"><text:span text:style-name="T69_1">3.<text:s/>ΑΠΟΔΕΚΤΕΣ<text:s/>ΠΙΝΑΚΑ<text:s/>ΙE΄</text:span></text:p>
      <text:p text:style-name="P70"><text:span text:style-name="T70_1">4.<text:s/>Κεντρική<text:s/>Συνεταιριστική<text:s/>Ένωση<text:s/>Παραγωγών<text:s/>Ελαιοκομικών<text:s/>Προϊόντων</text:span></text:p>
      <text:p text:style-name="P71"><text:span text:style-name="T71_1">Ελαιουργική<text:s/>(ΚΣΕΠΕΠ)</text:span></text:p>
      <text:p text:style-name="P72"><text:span text:style-name="T72_1">Πειραιώς<text:s/>37-39<text:s/>-<text:s/>Τ.Κ.<text:s/>10553<text:s/>ΑΘΗΝΑ</text:span></text:p>
      <text:p text:style-name="P73"><text:span text:style-name="T73_1">5.<text:s/>Σύλλογο<text:s/>Εμπόρων<text:s/>Βρωσίμων<text:s/>Ελαιών<text:s/>(Αθηνών<text:s/>-<text:s/>Πειραιώς)</text:span></text:p>
      <text:p text:style-name="P74"><text:span text:style-name="T74_1">Αριστοφάνους<text:s/>17<text:s/>-<text:s/>Τ.Κ.<text:s/>105<text:s/>54<text:s/>ΑΘΗΝΑ</text:span></text:p>
      <text:p text:style-name="P75"><text:span text:style-name="T75_1">6.<text:s/>Ομοσπονδία<text:s/>Ελλ.<text:s/>Ελαιουργείων</text:span></text:p>
      <text:p text:style-name="P76"><text:span text:style-name="T76_1">Αχαρνών<text:s/>41<text:s/>-<text:s/>Τ.Κ.<text:s/>10439<text:s/>ΑΘΗΝΑ</text:span></text:p>
      <text:p text:style-name="P77"><text:span text:style-name="T77_1">7.<text:s/>ΟΠΕΚΕΠΕ</text:span></text:p>
      <text:p text:style-name="P78"><text:span text:style-name="T78_1">Διεύθυνση<text:s/>Μηχανισμών<text:s/>Αγοράς</text:span></text:p>
      <text:p text:style-name="P79"><text:span text:style-name="T79_1">Δομοκού<text:s/>5<text:s/>Τ.Κ.<text:s/>10445<text:s/>ΑΘΗΝΑ</text:span></text:p>
      <text:p text:style-name="P80"><text:span text:style-name="T80_1">ΙΙΙ.<text:s/></text:span><text:span text:style-name="T80_2">ΕΣΩΤΕΡΙΚΗ<text:s/>ΔΙΑΝΟΜΗ</text:span></text:p>
      <text:p text:style-name="P81"><text:span text:style-name="T81_1">1.<text:s/>Γραφείο<text:s/>Υπουργού</text:span></text:p>
      <text:p text:style-name="P82"><text:span text:style-name="T82_1">2.<text:s/>Γραφείο<text:s/>Υφυπουργού<text:s/>Οικονομικών<text:s/>(κα.<text:s/>Αικ.<text:s/>Πανανάτσιου)</text:span></text:p>
      <text:p text:style-name="P83"><text:span text:style-name="T83_1">3.<text:s/>Γραφείο<text:s/>Γενικού<text:s/>Γραμματέα<text:s/>Δημοσίων<text:s/>Εσόδων</text:span></text:p>
      <text:p text:style-name="P84"><text:span text:style-name="T84_1">4.<text:s/>Γραφείο<text:s/>Γενικού<text:s/>Γραμματέα<text:s/>Γ.Γ.Π.Σ</text:span></text:p>
      <text:p text:style-name="P85"><text:span text:style-name="T85_1">5.<text:s/>Γραφείο<text:s/>Αναπληρωτή<text:s/>Γενικού<text:s/>Διευθυντή<text:s/>Φορολογικής<text:s/>Διοίκησης</text:span></text:p>
      <text:p text:style-name="P86"><text:span text:style-name="T86_1">6.<text:s/>Διευθύνσεις<text:s/>της<text:s/>Γενικής<text:s/>Διεύθυνσης<text:s/>Φορολογικής<text:s/>Διοίκησης</text:span></text:p>
      <text:p text:style-name="P87"><text:span text:style-name="T87_1">7.<text:s/>Διεύθυνση<text:s/>Νομικής<text:s/>Υποστήριξης<text:s/>της<text:s/>ΓΓΔΕ</text:span></text:p>
      <text:p text:style-name="P88"><text:span text:style-name="T88_1">8.<text:s/>Αυτοτελές<text:s/>Τμήμα<text:s/>Συντονισμού<text:s/>Μεταρρυθμιστικών<text:s/>Δράσεων<text:s/>και<text:s/>Επικοινωνίας</text:span></text:p>
      <text:p text:style-name="P89"><text:span text:style-name="T89_1">9.<text:s/>Διεύθυνση<text:s/>Εφαρμογής<text:s/>Έμμεσης<text:s/>Φορολογίας,<text:s/>Τμήμα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