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223cm" fo:margin-left="0cm"/>
    </style:style>
    <style:style style:name="Column1" style:family="table-column">
      <style:table-column-properties style:column-width="2.15cm"/>
    </style:style>
    <style:style style:name="Column2" style:family="table-column">
      <style:table-column-properties style:column-width="3.0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/>
    </style:style>
    <style:style style:name="T29_11" style:family="text">
      <style:text-properties fo:language="el" fo:language-asian="el" fo:font-weight="bold" style:font-weight-asian="bold" style:font-weight-complex="bold"/>
    </style:style>
    <style:style style:name="T29_12" style:family="text">
      <style:text-properties fo:language="el" fo:language-asian="el"/>
    </style:style>
    <style:style style:name="T29_13" style:family="text">
      <style:text-properties fo:language="el" fo:language-asian="el" fo:font-weight="bold" style:font-weight-asian="bold" style:font-weight-complex="bold"/>
    </style:style>
    <style:style style:name="T29_14" style:family="text">
      <style:text-properties fo:language="el" fo:language-asian="el"/>
    </style:style>
    <style:style style:name="T29_15" style:family="text">
      <style:text-properties fo:language="el" fo:language-asian="el" fo:font-weight="bold" style:font-weight-asian="bold" style:font-weight-complex="bold"/>
    </style:style>
    <style:style style:name="T29_16" style:family="text">
      <style:text-properties fo:language="el" fo:language-asian="el"/>
    </style:style>
    <style:style style:name="T29_17" style:family="text">
      <style:text-properties fo:language="el" fo:language-asian="el" fo:font-weight="bold" style:font-weight-asian="bold" style:font-weight-complex="bold"/>
    </style:style>
    <style:style style:name="T29_18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628cm"/>
    </style:style>
    <style:style style:name="Column4" style:family="table-column">
      <style:table-column-properties style:column-width="1.513cm"/>
    </style:style>
    <style:style style:name="Column5" style:family="table-column">
      <style:table-column-properties style:column-width="1.203cm"/>
    </style:style>
    <style:style style:name="Column6" style:family="table-column">
      <style:table-column-properties style:column-width="1.614cm"/>
    </style:style>
    <style:style style:name="Column7" style:family="table-column">
      <style:table-column-properties style:column-width="2.011cm"/>
    </style:style>
    <style:style style:name="Column8" style:family="table-column">
      <style:table-column-properties style:column-width="2.011cm"/>
    </style:style>
    <style:style style:name="Column9" style:family="table-column">
      <style:table-column-properties style:column-width="2.011cm"/>
    </style:style>
    <style:style style:name="Column10" style:family="table-column">
      <style:table-column-properties style:column-width="1.628cm"/>
    </style:style>
    <style:style style:name="Column11" style:family="table-column">
      <style:table-column-properties style:column-width="1.097cm"/>
    </style:style>
    <style:style style:name="Column12" style:family="table-column">
      <style:table-column-properties style:column-width="1.79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2.91cm" fo:margin-left="0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1.083cm"/>
    </style:style>
    <style:style style:name="Column15" style:family="table-column">
      <style:table-column-properties style:column-width="1.152cm"/>
    </style:style>
    <style:style style:name="Column16" style:family="table-column">
      <style:table-column-properties style:column-width="0.788cm"/>
    </style:style>
    <style:style style:name="Column17" style:family="table-column">
      <style:table-column-properties style:column-width="1.141cm"/>
    </style:style>
    <style:style style:name="Column18" style:family="table-column">
      <style:table-column-properties style:column-width="1.819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788cm"/>
    </style:style>
    <style:style style:name="Column21" style:family="table-column">
      <style:table-column-properties style:column-width="1.288cm"/>
    </style:style>
    <style:style style:name="Column22" style:family="table-column">
      <style:table-column-properties style:column-width="1.219cm"/>
    </style:style>
    <style:style style:name="Column23" style:family="table-column">
      <style:table-column-properties style:column-width="0.831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.288cm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ΝΙΚ<text:s/>Δ<text:s/>Μ<text:s/>Ρ<text:s/>Ο<text:s/>ΕΙ<text:s/>Ο<text:s/>ΚΟ<text:s/>Ο<text:s/>Κ<text:s/>ΕΝΙΚΗ<text:s/>ΓΡ<text:s/>Δ<text:s/>Μ<text:s/>ΙΩ<text:s/>Ε<text:s/>Ο<text:s/>ΕΝΙΚΗ<text:s/>Δ<text:s/>ΣΗ<text:s/>Τ<text:s/>&amp;<text:s/>Ε<text:s/>.Κ.</text:span></text:p>
      <text:p text:style-name="P4"><text:span text:style-name="T4_1">.<text:s/>ΣΗ<text:s/>Τ<text:s/>Ω<text:s/>Κ<text:s/>Ω<text:s/>Β΄<text:s/>Γ΄<text:s/>Δ΄</text:span></text:p>
      <text:p text:style-name="P5"><text:span text:style-name="T5_1">.<text:s/>ΣΗ<text:s/>Φ<text:s/>Κ.<text:s/>&amp;<text:s/>.Π.<text:s/>Δ<text:s/>Φ<text:s/>Π.<text:s/>Σ<text:s/>.<text:s/>ΣΗ<text:s/>Δ<text:s/>Μ<text:s/>ΙΚΩ<text:s/>Θ<text:s/>&amp;<text:s/>Ε<text:s/>ΚΟ<text:s/>Ο<text:s/>ΚΩ<text:s/>Κ<text:s/>Τ<text:s/>Β΄<text:s/>Γ΄<text:s/>Δ΄</text:span></text:p>
      <text:p text:style-name="P6"><text:span text:style-name="T6_1">.<text:s/>ΣΗ<text:s/>ΣΤ<text:s/>ΓΙΚ<text:s/>Σ<text:s/>Τ<text:s/>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χ<text:s/>ν<text:s/>η</text:span></text:p>
          </table:table-cell>
          <table:table-cell table:style-name="Cell2">
            <text:p text:style-name="P8"><text:span text:style-name="T8_1">.<text:s/>Σ<text:s/>ρβί<text:s/>ς<text:s/>1</text:span></text:p>
          </table:table-cell>
        </table:table-row>
        <table:table-row table:style-name="Row2">
          <table:table-cell table:style-name="Cell3">
            <text:p text:style-name="P9"><text:span text:style-name="T9_1">χ<text:s/>Κ<text:s/>δι<text:s/>ς</text:span></text:p>
          </table:table-cell>
          <table:table-cell table:style-name="Cell4">
            <text:p text:style-name="P10"><text:span text:style-name="T10_1">1<text:s/>8<text:s/>ν</text:span></text:p>
          </table:table-cell>
        </table:table-row>
        <table:table-row table:style-name="Row3">
          <table:table-cell table:style-name="Cell5">
            <text:p text:style-name="P11"><text:span text:style-name="T11_1">λ<text:s/>ρ<text:s/>φο<text:s/>ί</text:span></text:p>
          </table:table-cell>
          <table:table-cell table:style-name="Cell6">
            <text:p text:style-name="P12"><text:span text:style-name="T12_1">ή<text:s/>Γκ<text:s/>α<text:s/>ί</text:span></text:p>
          </table:table-cell>
        </table:table-row>
        <table:table-row table:style-name="Row4">
          <table:table-cell table:style-name="Cell7">
            <text:p text:style-name="P13"><text:span text:style-name="T13_1">λ<text:s/>φω</text:span></text:p>
          </table:table-cell>
          <table:table-cell table:style-name="Cell8">
            <text:p text:style-name="P14"><text:span text:style-name="T14_1">1<text:s/>9<text:s/>4<text:s/>,<text:s/>0<text:s/>8<text:s/>5</text:span></text:p>
          </table:table-cell>
        </table:table-row>
        <table:table-row table:style-name="Row5">
          <table:table-cell table:style-name="Cell9">
            <text:p text:style-name="P15"><text:span text:style-name="T15_1">x</text:span></text:p>
          </table:table-cell>
          <table:table-cell table:style-name="Cell10">
            <text:p text:style-name="P16"><text:span text:style-name="T16_1">3<text:s/>5<text:s/>6</text:span></text:p>
          </table:table-cell>
        </table:table-row>
        <table:table-row table:style-name="Row6">
          <table:table-cell table:style-name="Cell11">
            <text:p text:style-name="P17"><text:span text:style-name="T17_1">i</text:span></text:p>
          </table:table-cell>
          <table:table-cell table:style-name="Cell12">
            <text:p text:style-name="P18"><text:span text:style-name="T18_1">d<text:s/>te<text:s/>e</text:span></text:p>
          </table:table-cell>
        </table:table-row>
      </table:table>
      <text:p text:style-name="P19"><text:span text:style-name="T19_1">Ο<text:s/>ΕΙ<text:s/>ΦΙ<text:s/>ΗΣ<text:s/>Ο<text:s/>Τ<text:s/>ΚΗΣ<text:s/>Τ<text:s/>Λ<text:s/>ΙΚΟ<text:s/>Ν<text:s/>ΙΩ<text:s/>Κ<text:s/>ΗΜ<text:s/>Η</text:span></text:p>
      <text:p text:style-name="P20"><text:span text:style-name="T20_1">ΕΝΙΚΗ<text:s/>ΓΡ<text:s/>Τ<text:s/>ΚΟ<text:s/>ΝΩ<text:s/>ΙΩ<text:s/>Κ<text:s/>Τ<text:s/>Ω</text:span></text:p>
      <text:p text:style-name="P21"><text:span text:style-name="T21_1">ΕΝΙΚΗ<text:s/>Δ<text:s/>Ε<text:s/>Σ<text:s/>Τ<text:s/>Λ<text:s/>ΙΚΟ<text:s/>ΝΩ<text:s/>ΙΩ<text:s/>Κ<text:s/>Τ<text:s/>Ω<text:s/>Ε<text:s/>Σ<text:s/>Ψ<text:s/>ΦΙ<text:s/>ΗΣ<text:s/>Τ<text:s/>ΓΙΚΗ<text:s/>Λ<text:s/>Τ<text:s/>ΙΚΩ<text:s/>Ε<text:s/>ΚΟ<text:s/>ΝΩ<text:s/>ΙΩ<text:s/>Τ<text:s/>Ω<text:s/>Τ<text:s/>Λ<text:s/>ΙΚΟ<text:s/>ΝΩ<text:s/>Ι<text:s/>Κ<text:s/>Τ<text:s/>ΚΩ<text:s/>ΗΡΕ<text:s/>ΙΩ</text:span></text:p>
      <text:p text:style-name="P22"><text:span text:style-name="T22_1">στά<text:s/>εως<text:s/>Τ<text:s/>ι<text:s/>ν<text:s/>0<text:s/>9<text:s/>ν<text:s/>Χ<text:s/>β<text:s/>ρ<text:s/>ι<text:s/>1<text:s/>3<text:s/>7<text:s/>,<text:s/>3<text:s/>0<text:s/>5<text:s/>7<text:s/>1<text:s/>3<text:s/>5<text:s/>tt<text:s/>.g<text:s/>v<text:s/>gr<text:s/>Τ<text:s/>ακ<text:s/>αδ<text:s/>κ<text:s/>σίε<text:s/>α<text:s/>ις<text:s/>αχ<text:s/>ικέ<text:s/>π<text:s/>το<text:s/>έ<text:s/>ο<text:s/>ο<text:s/>αρ<text:s/>ή<text:s/>αθ<text:s/>κ<text:s/>ίας<text:s/>ΠΟΛΙ<text:s/>,<text:s/>ΝΙ<text:s/>Ν<text:s/>Κ<text:s/>ΣΗ<text:s/>ν<text:s/>ας<text:s/>υ<text:s/>ψ:<text:s/>δ<text:s/>τά<text:s/>ε:<text:s/>)<text:s/>υ<text:s/>9<text:s/>/2<text:s/>1<text:s/>ς<text:s/>ν<text:s/>ι<text:s/>κ<text:s/>ς<text:s/>ι<text:s/>ς<text:s/>Ε<text:s/>6<text:s/>/<text:s/>2<text:s/>0<text:s/>),<text:s/>ίς<text:s/>ω<text:s/>ρ<text:s/>ρ<text:s/>3<text:s/>5<text:s/>8<text:s/>,<text:s/>4<text:s/>έως<text:s/>9<text:s/>4<text:s/>επ<text:s/>ι<text:s/>7<text:s/>ό<text:s/>ς<text:s/>ι<text:s/>χύε<text:s/>υ<text:s/>σ<text:s/>κ<text:s/>λ<text:s/>ν<text:s/>ι<text:s/>κ<text:s/>ύ<text:s/>ι<text:s/>ν<text:s/>ν<text:s/>μ<text:s/>ς<text:s/>5<text:s/>/<text:s/>0<text:s/>2<text:s/>/1<text:s/>3<text:s/>ι<text:s/>ί<text:s/>ις<text:s/>ι<text:s/>τά<text:s/>ει<text:s/>ω<text:s/>ρθ<text:s/>ω<text:s/>9<text:s/>9<text:s/>ω<text:s/>ι<text:s/>7<text:s/>5<text:s/>6<text:s/>9<text:s/>ως<text:s/>ι<text:s/>0<text:s/>2<text:s/>5<text:s/>0<text:s/>,<text:s/>1<text:s/>ως<text:s/>1<text:s/>3<text:s/>,<text:s/>3<text:s/>,<text:s/>9<text:s/>4<text:s/>,<text:s/>4<text:s/>,<text:s/>4<text:s/>,<text:s/>4<text:s/>5<text:s/>ως<text:s/>ι<text:s/>5<text:s/>,<text:s/>5<text:s/>,<text:s/>7<text:s/>8<text:s/>ως<text:s/>9<text:s/>,<text:s/>9<text:s/>,<text:s/>7<text:s/>ως<text:s/>9<text:s/>0<text:s/>1<text:s/>5<text:s/>2<text:s/>ς<text:s/>ι<text:s/>3<text:s/>3<text:s/>έω<text:s/>κ<text:s/>ι<text:s/>3<text:s/>26<text:s/>έως<text:s/>κ<text:s/>ι<text:s/>2<text:s/>6<text:s/>υ<text:s/>τ’εξ<text:s/>υ<text:s/>ι<text:s/>δ<text:s/>τ<text:s/>σ<text:s/>ν<text:s/>μο<text:s/>4<text:s/>6<text:s/>0<text:s/>4<text:s/>29<text:s/>0<text:s/>5<text:s/>η<text:s/>υ<text:s/>ρ<text:s/>σ<text:s/>ου<text:s/>ο<text:s/>5<text:s/>/<text:s/>0<text:s/>,<text:s/>σ<text:s/>φορ<text:s/>π<text:s/>ομ<text:s/>εί<text:s/>ς<text:s/>χετ<text:s/>ύ<text:s/>ε<text:s/>ι<text:s/>μέν<text:s/>π<text:s/>ις<text:s/>ι<text:s/>τά<text:s/>ε<text:s/>ο<text:s/>σ<text:s/>ύ<text:s/>λ<text:s/>ν<text:s/>ι<text:s/>κ<text:s/>ύ<text:s/>δι<text:s/>ίς<text:s/>ις<text:s/>τά<text:s/>ι<text:s/>ω<text:s/>θ<text:s/>ω<text:s/>7<text:s/>2<text:s/>ς<text:s/>ι<text:s/>,<text:s/>4<text:s/>5<text:s/>6<text:s/>9<text:s/>2<text:s/>ως<text:s/>ι<text:s/>6<text:s/>2<text:s/>,<text:s/>3<text:s/>1<text:s/>,<text:s/>4<text:s/>4<text:s/>1<text:s/>,<text:s/>8<text:s/>,<text:s/>8<text:s/>έω<text:s/>κ<text:s/>ι<text:s/>0<text:s/>,<text:s/>24<text:s/>κ<text:s/>θώς<text:s/>κ<text:s/>ι<text:s/>το<text:s/>ρά<text:s/>τημα<text:s/>)<text:s/>υ<text:s/>κ<text:s/>ελ<text:s/>στι<text:s/>ύ<text:s/>μού<text:s/>4<text:s/>/2<text:s/>5<text:s/>3<text:s/>9<text:s/>0<text:s/>5<text:s/>η<text:s/>έ<text:s/>π<text:s/>η<text:s/>ομ<text:s/>ρώ<text:s/>ν<text:s/>ν<text:s/>φα<text:s/>μ<text:s/>γ<text:s/>ς<text:s/>ρ<text:s/>μέ<text:s/>ν<text:s/>τά<text:s/>ε<text:s/>ν<text:s/>ο<text:s/>ν<text:s/>ν<text:s/>μ<text:s/>ύ<text:s/>2<text:s/>2<text:s/>1<text:s/>ι<text:s/>ίς<text:s/>ις<text:s/>τά<text:s/>ε<text:s/>ω<text:s/>θ<text:s/>ων<text:s/>0<text:s/>,<text:s/>2<text:s/>2<text:s/>ως<text:s/>ι<text:s/>4<text:s/>5<text:s/>ω<text:s/>ι<text:s/>2<text:s/>6<text:s/>,<text:s/>9<text:s/>,<text:s/>9<text:s/>,<text:s/>9<text:s/>ως<text:s/>ι<text:s/>1<text:s/>2<text:s/>4<text:s/>,<text:s/>4<text:s/>,<text:s/>8<text:s/>0<text:s/>2<text:s/>3<text:s/>8<text:s/>ς<text:s/>ι<text:s/>2<text:s/>,<text:s/>2<text:s/>ως<text:s/>κ<text:s/>ι<text:s/>3<text:s/>4<text:s/>4<text:s/>έως<text:s/>κ<text:s/>3<text:s/>4<text:s/>θώς<text:s/>κ<text:s/>τα<text:s/>ρα<text:s/>τήμ<text:s/>τα<text:s/>72<text:s/>κ<text:s/>ι<text:s/>2<text:s/>2<text:s/>)<text:s/>υ<text:s/>τ’εξ<text:s/>υ<text:s/>ι<text:s/>ό<text:s/>σ<text:s/>μο<text:s/>1<text:s/>0<text:s/>9<text:s/>1<text:s/>0<text:s/>)<text:s/>ης<text:s/>ο<text:s/>ς<text:s/>η<text:s/>πλ<text:s/>ωσ<text:s/>ου<text:s/>ν<text:s/>ν<text:s/>μ<text:s/>ύ<text:s/>2<text:s/>2<text:s/>1<text:s/>ο<text:s/>φορά<text:s/>ταβ<text:s/>τ<text:s/>ύ<text:s/>ν<text:s/>ν<text:s/>ς<text:s/>ρ<text:s/>μ<text:s/>ν<text:s/>ι<text:s/>τά<text:s/>ει<text:s/>ου<text:s/>ι<text:s/>κ<text:s/>ύ<text:s/>λ<text:s/>ν<text:s/>ι<text:s/>ύ<text:s/>δ<text:s/>ρ<text:s/>ώ<text:s/>ει<text:s/>α<text:s/>χετ<text:s/>λ<text:s/>κ<text:s/>ρον<text:s/>υ<text:s/>τήματ<text:s/>ε<text:s/>χ<text:s/>υ<text:s/>εθ<text:s/>ίκ<text:s/>μ<text:s/>ε<text:s/>ι<text:s/>ο<text:s/>γ<text:s/>,<text:s/>ι<text:s/>ην<text:s/>ροπ<text:s/>π<text:s/>η<text:s/>ου<text:s/>τ’ε<text:s/>ο<text:s/>ι<text:s/>ό<text:s/>η<text:s/>η<text:s/>μο<text:s/>4<text:s/>6<text:s/>2<text:s/>1<text:s/>ι<text:s/>ίς<text:s/>ι<text:s/>ι<text:s/>τά<text:s/>ει<text:s/>ω<text:s/>θ<text:s/>ω<text:s/>2<text:s/>,<text:s/>ως<text:s/>ι<text:s/>3<text:s/>θώς<text:s/>ι<text:s/>αράρ<text:s/>μα<text:s/>ι<text:s/>ς<text:s/>η<text:s/>ς<text:s/>0<text:s/>/1<text:s/>8<text:s/>υ<text:s/>υ<text:s/>χετ<text:s/>ε<text:s/>ο<text:s/>ν<text:s/>θεσ<text:s/>ώ<text:s/>ω<text:s/>Κ<text:s/>ι<text:s/>ην<text:s/>τά<text:s/>γ<text:s/>σ<text:s/>ης<text:s/>η<text:s/>2<text:s/>12<text:s/>0<text:s/>ι<text:s/>ίς<text:s/>ω<text:s/>ρ<text:s/>ρ<text:s/>0<text:s/>5<text:s/>ι<text:s/>28<text:s/>υ<text:s/>1<text:s/>1<text:s/>2<text:s/>0<text:s/>Ε<text:s/>5<text:s/>ωσ<text:s/>υ<text:s/>ωτοκ<text:s/>λ<text:s/>υ<text:s/>υ<text:s/>ο<text:s/>π<text:s/>ίη<text:s/>θ<text:s/>β<text:s/>η<text:s/>ην<text:s/>πλ<text:s/>ύ<text:s/>τευ<text:s/>η<text:s/>κ<text:s/>ε<text:s/>ρμ<text:s/>ν<text:s/>η<text:s/>τω<text:s/>τελ<text:s/>ν<text:s/>κ<text:s/>ν<text:s/>κ<text:s/>θεσ<text:s/>ώ<text:s/>ω<text:s/>(α<text:s/>θε<text:s/>ρημέ<text:s/>Σ<text:s/>β<text:s/>ση<text:s/>το)<text:s/>ς<text:s/>η<text:s/>ς<text:s/>0<text:s/>6<text:s/>1<text:s/>Ε<text:s/>ου<text:s/>β<text:s/>χετ<text:s/>ε<text:s/>ο<text:s/>ι<text:s/>ύ<text:s/>τημα<text:s/>όρο<text:s/>ο<text:s/>τι<text:s/>έ<text:s/>ε<text:s/>ς<text:s/>ίς<text:s/>3<text:s/>7<text:s/>1<text:s/>0<text:s/>).<text:s/>Τ<text:s/>υ<text:s/>ν<text:s/>2<text:s/>5<text:s/>20<text:s/>0<text:s/>Κ<text:s/>ω<text:s/>η<text:s/>δ<text:s/>Φ<text:s/>Π.<text:s/>(Φ<text:s/>4<text:s/>7<text:s/>0<text:s/>),<text:s/>όπ<text:s/>ι<text:s/>ι<text:s/>)<text:s/>ς<text:s/>δ<text:s/>γ<text:s/>0<text:s/>/<text:s/>3<text:s/>Ε<text:s/>ο<text:s/>β<text:s/>θο<text:s/>ι<text:s/>μ<text:s/>ο<text:s/>δ<text:s/>φα<text:s/>μογ<text:s/>ς<text:s/>ο<text:s/>ρ<text:s/>ρ<text:s/>υ<text:s/>4<text:s/>το<text:s/>ί<text:s/>ι<text:s/>ης<text:s/>η<text:s/>ς<text:s/>0<text:s/>/<text:s/>2<text:s/>Ε<text:s/>σ<text:s/>φορά<text:s/>η<text:s/>λ<text:s/>γ<text:s/>π<text:s/>ο<text:s/>ό<text:s/>ο<text:s/>ο<text:s/>τ<text:s/>έμε<text:s/>ς<text:s/>ξ<text:s/>ς<text:s/>ρ<text:s/>μέ<text:s/>ν<text:s/>ρ<text:s/>τι<text:s/>ει<text:s/>αγ<text:s/>γ<text:s/>ν<text:s/>αγ<text:s/>ν<text:s/>(<text:s/>2<text:s/>2<text:s/>0<text:s/>0<text:s/>)<text:s/>κ<text:s/>ι<text:s/>ι<text:s/>ίς<text:s/>τ<text:s/>ά<text:s/>θ<text:s/>ν<text:s/>3<text:s/>4<text:s/>υ<text:s/>6<text:s/>4<text:s/>8<text:s/>ην<text:s/>λ<text:s/>γ<text:s/>πό<text:s/>ο<text:s/>όρο<text:s/>ο<text:s/>τι<text:s/>έμ<text:s/>ν<text:s/>ς<text:s/>ξί<text:s/>ρ<text:s/>μέ<text:s/>ρ<text:s/>τι<text:s/>ι<text:s/>γ<text:s/>γ<text:s/>ν<text:s/>γ<text:s/>θών<text:s/>Ε<text:s/>8<text:s/>2<text:s/>7<text:s/>κ<text:s/>ι<text:s/>ίς<text:s/>τ<text:s/>ά<text:s/>θ<text:s/>ν<text:s/>0<text:s/>1<text:s/>)<text:s/>υ<text:s/>4<text:s/>/8<text:s/>6<text:s/>/<text:s/>8<text:s/>8<text:s/>)<text:s/>ην<text:s/>σ<text:s/>ρμ<text:s/>γ<text:s/>ης<text:s/>ελ<text:s/>ν<text:s/>κ<text:s/>ς<text:s/>ι<text:s/>ασ<text:s/>ολ<text:s/>γ<text:s/>ς<text:s/>μοθ<text:s/>ίς<text:s/>το<text:s/>δ<text:s/>ι<text:s/>τω<text:s/>ω<text:s/>ϊ<text:s/>Κ<text:s/>ι<text:s/>τ<text:s/>των<text:s/>ου<text:s/>μο<text:s/>8<text:s/>/<text:s/>9<text:s/>2<text:s/>/<text:s/>0<text:s/>0<text:s/>)<text:s/>η<text:s/>σ<text:s/>η<text:s/>ο<text:s/>τι<text:s/>ύ<text:s/>θε<text:s/>ώ<text:s/>ος<text:s/>ελ<text:s/>ι<text:s/>κ<text:s/>ν<text:s/>τελ<text:s/>ι<text:s/>ν<text:s/>κ<text:s/>ί<text:s/>τω<text:s/>άρ<text:s/>ων<text:s/>3<text:s/>7<text:s/>υ<text:s/>ν<text:s/>μο<text:s/>3<text:s/>2<text:s/>1<text:s/>γ<text:s/>ις<text:s/>τι<text:s/>ς<text:s/>τα<text:s/>ισ<text:s/>ικ<text:s/>ς<text:s/>ο<text:s/>ξωτ<text:s/>ρι<text:s/>ύ<text:s/>μ<text:s/>ρ<text:s/>ε<text:s/>ις<text:s/>ί<text:s/>ες<text:s/>ρ<text:s/>ς<text:s/>»</text:span></text:p>
      <text:p text:style-name="P23"><text:span text:style-name="T23_1">)<text:s/>ν<text:s/>ν<text:s/>6<text:s/>8<text:s/>7<text:s/>ου<text:s/>β<text:s/>η<text:s/>ασ<text:s/>ολ<text:s/>γ<text:s/>ι<text:s/>τατισ<text:s/>ν<text:s/>ματ<text:s/>λ<text:s/>γ<text:s/>ι<text:s/>ο<text:s/>ι<text:s/>ασ<text:s/>ολ<text:s/>γ<text:s/>,<text:s/>π<text:s/>ς<text:s/>χ<text:s/>ι<text:s/>υ<text:s/>7<text:s/>/0<text:s/>Κ<text:s/>σ<text:s/>ω<text:s/>άξ<text:s/>ω<text:s/>ο<text:s/>Ι<text:s/>γ<text:s/>σ<text:s/>ιο<text:s/>χ<text:s/>ρ<text:s/>μ<text:s/>ύ<text:s/>ρ<text:s/>έ<text:s/>τι<text:s/>0<text:s/>)»<text:s/>Ε<text:s/>/3<text:s/>0<text:s/>Σ<text:s/>εν<text:s/>λ<text:s/>γ<text:s/>ά<text:s/>ει<text:s/>εμπε<text:s/>ι<text:s/>χ<text:s/>ται<text:s/>αγ<text:s/>σ<text:s/>ι<text:s/>Τ<text:s/>χ<text:s/>ρ<text:s/>ικ<text:s/>Σ<text:s/>β<text:s/>σ<text:s/>.<text:s/>Τ<text:s/>υ<text:s/>ν<text:s/>1<text:s/>/1<text:s/>7<text:s/>«Πε<text:s/>ί<text:s/>ελ<text:s/>ν<text:s/>τών<text:s/>(Φ<text:s/>0<text:s/>9<text:s/>ό<text:s/>ς<text:s/>χύ<text:s/>ι<text:s/>υ<text:s/>5<text:s/>20<text:s/>2<text:s/>Ρ<text:s/>ισ<text:s/>ι<text:s/>ο<text:s/>γ<text:s/>ς<text:s/>ς<text:s/>αχ<text:s/>ο<text:s/>ικ<text:s/>ς<text:s/>γ<text:s/>άς,<text:s/>εμάτ<text:s/>λ<text:s/>κ<text:s/>ρον<text:s/>ν<text:s/>π<text:s/>ι<text:s/>ι<text:s/>λ<text:s/>ς<text:s/>δ<text:s/>τά<text:s/>ι<text:s/>(Φ<text:s/>4<text:s/>0<text:s/>2<text:s/>π<text:s/>ς<text:s/>χ<text:s/>ι<text:s/>ν<text:s/>ρ<text:s/>μ.<text:s/>0<text:s/>5<text:s/>3<text:s/>0<text:s/>0<text:s/>φα<text:s/>η<text:s/>ο<text:s/>υ<text:s/>γ<text:s/>ύ<text:s/>μ<text:s/>ν<text:s/>Κ<text:s/>θ<text:s/>ρ<text:s/>ση<text:s/>ρ<text:s/>φ<text:s/>ρ<text:s/>ύ<text:s/>τ<text:s/>ματ<text:s/>ς<text:s/>CIS<text:s/>t<text:s/>ι<text:s/>λ<text:s/>κ<text:s/>ρο<text:s/>ν<text:s/>υ<text:s/>λ<text:s/>γ<text:s/>ν<text:s/>ε<text:s/>ρ<text:s/>ρμογ<text:s/>0<text:s/>1<text:s/>ν<text:s/>η<text:s/>ου<text:s/>αγ<text:s/>σ<text:s/>γ<text:s/>ν<text:s/>μο<text:s/>λ<text:s/>ν<text:s/>ί<text:s/>ι<text:s/>ης<text:s/>αγ<text:s/>σ<text:s/>ι<text:s/>ς<text:s/>χ<text:s/>ρ<text:s/>μι<text:s/>ς<text:s/>η<text:s/>O<text:s/>P<text:s/>s<text:s/>a<text:s/>us<text:s/>m<text:s/>ie<text:s/>6<text:s/>0<text:s/>).<text:s/>ν<text:s/>ν<text:s/>γ<text:s/>σ<text:s/>μογ<text:s/>ς<text:s/>ου<text:s/>θ<text:s/>τι<text:s/>ι<text:s/>π<text:s/>ι<text:s/>ν<text:s/>λ<text:s/>ν<text:s/>ι<text:s/>κ<text:s/>χ<text:s/>ίι<text:s/>η<text:s/>ω<text:s/>αχ<text:s/>ρ<text:s/>μι<text:s/>ν<text:s/>ι<text:s/>έ<text:s/>φ<text:s/>ε<text:s/>ο<text:s/>ι<text:s/>ν<text:s/>αχ<text:s/>ρ<text:s/>μι<text:s/>ι<text:s/>,<text:s/>ο<text:s/>ν<text:s/>ς<text:s/>ί<text:s/>ρί<text:s/>πλ<text:s/>τε<text:s/>η<text:s/>ω<text:s/>τελ<text:s/>ν<text:s/>κ<text:s/>δ<text:s/>δ<text:s/>σ<text:s/>ν<text:s/>κ<text:s/>ι<text:s/>τ<text:s/>τελ<text:s/>ν<text:s/>κ<text:s/>ί<text:s/>της<text:s/>Ε<text:s/>ω<text:s/>ς<text:s/>σ<text:s/>ς.<text:s/>ν<text:s/>ς<text:s/>τι<text:s/>ί<text:s/>πο<text:s/>τι<text:s/>μόδ<text:s/>ς<text:s/>ην<text:s/>φα<text:s/>μογ<text:s/>ης<text:s/>αγ<text:s/>σ<text:s/>ιας<text:s/>χ<text:s/>ρ<text:s/>μι<text:s/>ς<text:s/>β<text:s/>η<text:s/>,<text:s/>π<text:s/>εκ<text:s/>στοτ<text:s/>χύε<text:s/>ν<text:s/>ν<text:s/>γ<text:s/>πλ<text:s/>ύ<text:s/>τευ<text:s/>η<text:s/>ω<text:s/>ελ<text:s/>ν<text:s/>κ<text:s/>δ<text:s/>σι<text:s/>ω<text:s/>αχ<text:s/>ο<text:s/>ς<text:s/>ι<text:s/>κ<text:s/>ε<text:s/>ν<text:s/>ι<text:s/>έ<text:s/>ε<text:s/>αυτόχ<text:s/>ο<text:s/>σφάλ<text:s/>η<text:s/>ω<text:s/>ασ<text:s/>φορ<text:s/>λ<text:s/>γ<text:s/>ν<text:s/>φ<text:s/>ρό<text:s/>ω<text:s/>ης<text:s/>ω<text:s/>σ<text:s/>ς<text:s/>ι<text:s/>ης<text:s/>ρας<text:s/>ας,<text:s/>θώς<text:s/>ι<text:s/>η<text:s/>ι<text:s/>σφάλ<text:s/>η<text:s/>υ<text:s/>υ<text:s/>ύ<text:s/>ρο<text:s/>η<text:s/>σ<text:s/>υ<text:s/>φ<text:s/>ρο<text:s/>ος<text:s/>τ<text:s/>δ<text:s/>ω<text:s/>ρ<text:s/>ρ<text:s/>μώ<text:s/>ι<text:s/>γ<text:s/>ρ<text:s/>εων<text:s/>τά<text:s/>την<text:s/>ε<text:s/>αγ<text:s/>γ<text:s/>κ<text:s/>εξ<text:s/>γ<text:s/>γ<text:s/>.<text:s/>ν<text:s/>ν<text:s/>γ<text:s/>λ<text:s/>η<text:s/>ω<text:s/>ο<text:s/>ε<text:s/>αί<text:s/>π<text:s/>ι<text:s/>ή<text:s/>εω<text:s/>αγ<text:s/>ατ<text:s/>ύ<text:s/>αγ<text:s/>γ<text:s/>ς<text:s/>έ<text:s/>ω<text:s/>ης<text:s/>αχ<text:s/>ρ<text:s/>μι<text:s/>ς<text:s/>δ<text:s/>το<text:s/>ίι<text:s/>ν<text:s/>χ<text:s/>η<text:s/>ης<text:s/>π<text:s/>ι<text:s/>η<text:s/>τικ<text:s/>τητα<text:s/>ι<text:s/>ο<text:s/>η<text:s/>η<text:s/>ης<text:s/>ξω<text:s/>τρέφ<text:s/>ι<text:s/>ς<text:s/>ης<text:s/>λ<text:s/>ν<text:s/>ς<text:s/>ι<text:s/>μ<text:s/>ς.<text:s/>ρθ<text:s/>ο<text:s/>ο<text:s/>ι<text:s/>μοθ<text:s/>ί<text:s/>η<text:s/>ν<text:s/>η<text:s/>ι<text:s/>α<text:s/>ρ<text:s/>τ<text:s/>ρ<text:s/>,<text:s/>ς<text:s/>ώθ<text:s/>κ<text:s/>ε<text:s/>ο<text:s/>ρθ<text:s/>π<text:s/>ώτο<text:s/>τ<text:s/>υ<text:s/>δ<text:s/>63<text:s/>0<text:s/>(Φ<text:s/>8<text:s/>2<text:s/>0<text:s/>5<text:s/>δ<text:s/>2<text:s/>20<text:s/>6<text:s/>ύ<text:s/>τ<text:s/>ση<text:s/>ετ<text:s/>μα<text:s/>ί<text:s/>ου<text:s/>γ<text:s/>τι<text:s/>ς<text:s/>ταρρ<text:s/>μ<text:s/>ς<text:s/>λ<text:s/>κ<text:s/>ρον<text:s/>ς<text:s/>κ<text:s/>ν<text:s/>σ<text:s/>ς,<text:s/>ν<text:s/>ύ<text:s/>τασ<text:s/>ου<text:s/>υ<text:s/>γ<text:s/>ί<text:s/>υ<text:s/>ι<text:s/>μο<text:s/>ύ<text:s/>τασ<text:s/>υ<text:s/>γ<text:s/>ί<text:s/>ετα<text:s/>στ<text:s/>υ<text:s/>ς</text:span></text:p>
      <text:p text:style-name="P24"><text:span text:style-name="T24_1">ολ<text:s/>ικ<text:s/>ς<text:s/>γ<text:s/>υ<text:s/>φ<text:s/>κ<text:s/>ς<text:s/>ολ<text:s/>ικ<text:s/>ς,<text:s/>λ<text:s/>ν<text:s/>μέ<text:s/>ω<text:s/>η<text:s/>,<text:s/>ετ<text:s/>ν<text:s/>μασ<text:s/>γ<text:s/>ίν<text:s/>ωτε<text:s/>ι<text:s/>ν<text:s/>ι<text:s/>τ<text:s/>ς<text:s/>υ<text:s/>ό<text:s/>σ<text:s/>,<text:s/>ν<text:s/>μ<text:s/>ς,<text:s/>υ<text:s/>η<text:s/>ι<text:s/>υ<text:s/>ι<text:s/>μο<text:s/>ι<text:s/>δ<text:s/>μ<text:s/>ν<text:s/>εταφ<text:s/>ρ<text:s/>ν<text:s/>κ<text:s/>ύω<text:s/>(<text:s/>Ε<text:s/>0<text:s/>4<text:s/>1<text:s/>)<text:s/>δ<text:s/>2<text:s/>20<text:s/>6<text:s/>ρ<text:s/>μ<text:s/>ς<text:s/>γ<text:s/>ν<text:s/>ρ<text:s/>τ<text:s/>ν<text:s/>γ<text:s/>ι<text:s/>υ<text:s/>γ<text:s/>ν<text:s/>0<text:s/>0<text:s/>6<text:s/>ν<text:s/>ρι<text:s/>μ.<text:s/>Ο<text:s/>Κ<text:s/>0<text:s/>0<text:s/>8<text:s/>2<text:s/>1<text:s/>4<text:s/>1<text:s/>φα<text:s/>η<text:s/>ο<text:s/>ρωθ<text:s/>υ<text:s/>γ<text:s/>ύ<text:s/>ι<text:s/>ου<text:s/>υ<text:s/>γ<text:s/>ύ</text:span></text:p>
      <text:p text:style-name="P25"><text:span text:style-name="T25_1">ν<text:s/>μ<text:s/>ν<text:s/>θ<text:s/>ση<text:s/>ρμοδ<text:s/>τήτω<text:s/>τη<text:s/>υ<text:s/>γ<text:s/>μ<text:s/>τερ<text:s/>α<text:s/>ν<text:s/>τσι<text:s/>Ε<text:s/>6<text:s/>6<text:s/>1<text:s/>1<text:s/>).<text:s/>γ<text:s/>γ<text:s/>ν<text:s/>ς<text:s/>ό<text:s/>ι<text:s/>απ<text:s/>τη<text:s/>απ<text:s/>φαση<text:s/>αυ<text:s/>δ<text:s/>ο<text:s/>λ<text:s/>αι<text:s/>α<text:s/>ε<text:s/>ο<text:s/>το<text:s/>κ<text:s/>τικ<text:s/>ύ<text:s/>ϋλ<text:s/>γ<text:s/>μο<text:s/></text:span><text:span text:style-name="T25_2">ΙΖ<text:s/></text:span><text:span text:style-name="T25_3">ε<text:s/>ην<text:s/>ο<text:s/>α<text:s/>ι<text:s/>γ<text:s/>πό<text:s/>α<text:s/>η<text:s/>θ<text:s/>ρ<text:s/>α<text:s/>ι<text:s/>ς<text:s/>υ<text:s/>μί<text:s/>ει<text:s/>ην<text:s/>φαρμογ<text:s/>ω<text:s/>ελ<text:s/>ν<text:s/>ι<text:s/>κ<text:s/>ι<text:s/>σ<text:s/>τη<text:s/>κ<text:s/>η<text:s/>αχ<text:s/>ο<text:s/>ικ<text:s/>ν<text:s/>ικ<text:s/>έ<text:s/>ν<text:s/>π<text:s/>ο<text:s/>ο<text:s/>έ<text:s/>α<text:s/>ο<text:s/>ς<text:s/>ο<text:s/>Υπηρεσίας<text:s/>(Φ.Π.Κ.Υ.),<text:s/>σύμφωνα<text:s/>με<text:s/>την<text:s/>Παγκόσμια<text:s/>Ταχυδρομική<text:s/>Σύμβαση,<text:s/>κατά<text:s/>το<text:s/>μέρος<text:s/>που<text:s/>αυτές<text:s/>είτε<text:s/>ε<text:s/>θο<text:s/>αι<text:s/>η<text:s/>ς<text:s/>τά<text:s/>ι<text:s/>ρ<text:s/>αχ<text:s/>ρ<text:s/>μι<text:s/>σ<text:s/>ολ<text:s/>ν<text:s/>ου<text:s/>Ενωσι<text:s/>κ<text:s/>Τελωνειακού<text:s/>Κώδικα<text:s/>είτε<text:s/>εμπίπτουν<text:s/>στην<text:s/>αρμοδιότητα<text:s/>των<text:s/>Κρατών-Μελών<text:s/>της<text:s/>Ευρωπαϊκής<text:s/>Ένωσης.<text:s/>ελ<text:s/>ν<text:s/>κ<text:s/>ς<text:s/>χές<text:s/>ι<text:s/>.<text:s/>Κ<text:s/>υ<text:s/>γ<text:s/>ζ<text:s/>ν<text:s/>α<text:s/>τά<text:s/>ην<text:s/>φαρμ<text:s/>γ<text:s/>ω<text:s/>ε<text:s/>ν<text:s/>ι<text:s/>κ<text:s/>τυ<text:s/>εων<text:s/>τά<text:s/>ην<text:s/>ίο<text:s/>,<text:s/>ι<text:s/>λ<text:s/>η<text:s/>ι<text:s/>ξ<text:s/>δ<text:s/>π<text:s/>ο<text:s/>λ<text:s/>ν<text:s/>ι<text:s/>κ<text:s/>δ<text:s/>ος<text:s/>ς<text:s/>ω<text:s/>ϊς<text:s/>σ<text:s/>ς<text:s/>ω<text:s/>αχ<text:s/>ρ<text:s/>μι<text:s/>ς<text:s/>ι<text:s/>κ<text:s/>ύ<text:s/>ε<text:s/>ν<text:s/>ικ<text:s/>έ<text:s/>ν<text:s/>θώς<text:s/>η<text:s/>ν<text:s/>υ<text:s/>η<text:s/>χ<text:s/>ν<text:s/>αφι<text:s/>ν<text:s/>φαρμ<text:s/>γ<text:s/>ν<text:s/>το<text:s/>ί<text:s/>ς<text:s/>ετ<text:s/>β<text:s/>η<text:s/>ε<text:s/>ως<text:s/>λ<text:s/>κ<text:s/>ρον<text:s/>ι<text:s/>λ<text:s/>β<text:s/>ση<text:s/>ε<text:s/>μέν<text:s/>ν<text:s/>ταξ<text:s/>ελ<text:s/>ν<text:s/>ι<text:s/>κ<text:s/>χώ<text:s/>ι<text:s/>α<text:s/>ρ<text:s/>μ<text:s/>ν<text:s/>ο<text:s/>έω<text:s/>θι<text:s/>ρώ<text:s/>τα<text:s/>ε<text:s/>η<text:s/>η<text:s/>ω<text:s/>ηχ<text:s/>γ<text:s/>αφ<text:s/>ν<text:s/>υ<text:s/>τ<text:s/>μάτ<text:s/>υ<text:s/>α<text:s/>τηρ<text:s/>υ<text:s/>ν<text:s/>η<text:s/>φ<text:s/>μογ<text:s/>ω<text:s/>ι<text:s/>τά<text:s/>εω<text:s/>ο<text:s/>σ<text:s/>κ<text:s/>ύ<text:s/>λ<text:s/>ν<text:s/>ι<text:s/>κ<text:s/>δ<text:s/>.<text:s/></text:span><text:span text:style-name="T25_4">ρ<text:s/>ασ<text:s/>κ<text:s/>Ο<text:s/>σμ<text:s/></text:span><text:span text:style-name="T25_5">τά<text:s/>τη<text:s/>έ<text:s/>ι<text:s/>της<text:s/>ρ<text:s/>ύ<text:s/>ας<text:s/>φ<text:s/>ση<text:s/>,<text:s/>ο<text:s/>ι<text:s/>ως:<text:s/></text:span><text:span text:style-name="T25_6">ω<text:s/>ιακός<text:s/>ω<text:s/>ακ<text:s/>ώ<text:s/>κ<text:s/>ς<text:s/></text:span><text:span text:style-name="T25_7">μο<text:s/>ετι<text:s/>έ<text:s/>μη<text:s/>υ<text:s/>τελ<text:s/>αι<text:s/>υ<text:s/>μού<text:s/>5<text:s/>/2<text:s/>1<text:s/>2446/2015,<text:s/>2447/2015<text:s/>και<text:s/>341/2016.</text:span></text:p>
      <text:p text:style-name="P26"><text:span text:style-name="T26_1">2.<text:s/>Εθνικός<text:s/>Τελωνειακός<text:s/>Κώδικας:<text:s/></text:span><text:span text:style-name="T26_2">ν.<text:s/>2960/01<text:s/>(ΦΕΚ<text:s/>Α'<text:s/>265/22-11-2001)<text:s/></text:span><text:span text:style-name="T26_3">αγ<text:s/>μ<text:s/>α<text:s/>χυδ<text:s/>ική<text:s/>ύμβ<text:s/>ση<text:s/></text:span><text:span text:style-name="T26_4">θ<text:s/>β<text:s/>υ<text:s/>ι<text:s/>χ<text:s/>ο<text:s/>ν<text:s/>ι<text:s/>η<text:s/>ρ<text:s/>χ<text:s/>ω<text:s/>ι<text:s/>ν<text:s/>αχ<text:s/>ρ<text:s/>μ<text:s/>ρ<text:s/>ι<text:s/>π<text:s/>ου<text:s/>ξ<text:s/>υ<text:s/>ο<text:s/>ημ<text:s/>π<text:s/>ις<text:s/>ρν<text:s/>σ<text:s/>αχ<text:s/>ο<text:s/>ύ<text:s/>ορεί<text:s/>(<text:s/>.<text:s/>Κ<text:s/>)<text:s/></text:span><text:span text:style-name="T26_5">αγ<text:s/>μ<text:s/>α<text:s/>χυδ<text:s/>ική<text:s/>ω<text:s/>η<text:s/></text:span><text:span text:style-name="T26_6">κ<text:s/>ρ<text:s/>τ<text:s/>ς<text:s/>γ<text:s/>ν<text:s/>μός<text:s/>ρ<text:s/>ε<text:s/>ο<text:s/>8<text:s/>4<text:s/>π<text:s/>ί<text:s/>ερι<text:s/>ι<text:s/>φάλ<text:s/>ου<text:s/>γ<text:s/>σ<text:s/>υ<text:s/>αχ<text:s/>ρ<text:s/>μ<text:s/>ύ<text:s/>ι<text:s/>ύ<text:s/>υ<text:s/>ι<text:s/>ι<text:s/>ου<text:s/>γ<text:s/>ί<text:s/>ς<text:s/>ξ<text:s/>ι<text:s/>υ<text:s/>έν<text:s/>ς<text:s/>ρ<text:s/>μός<text:s/>υ<text:s/>γ<text:s/>ν<text:s/>μο<text:s/>Η<text:s/>μ<text:s/>ν<text:s/>ν<text:s/></text:span><text:span text:style-name="T26_7">ω<text:s/>ακ<text:s/>έ<text:s/>:<text:s/></text:span><text:span text:style-name="T26_8">αρ<text:s/>ς<text:s/>π<text:s/>εί<text:s/>α<text:s/>μόδ<text:s/>ς<text:s/>γ<text:s/>ην<text:s/>εφα<text:s/>μογ<text:s/>τ<text:s/>ς<text:s/>τελ<text:s/>ν<text:s/>ι<text:s/>ς<text:s/>ν<text:s/>μ<text:s/>θ<text:s/>ί.</text:span></text:p>
      <text:p text:style-name="P27"><text:span text:style-name="T27_1">6.<text:s/>Καθολική<text:s/>υπηρεσία:<text:s/></text:span><text:span text:style-name="T27_2">Το<text:s/>ελάχιστο<text:s/>σύνολο<text:s/>υπηρεσιών,<text:s/>όπως<text:s/>αυτό<text:s/>ορίζεται<text:s/>στο<text:s/>ν.<text:s/>4053/2012,<text:s/>συγκεκριμένης<text:s/>ι<text:s/>τητας,<text:s/>ο<text:s/>π<text:s/>ι<text:s/>ι<text:s/>θ<text:s/>σ<text:s/>ο<text:s/>ε<text:s/>θε<text:s/>σ<text:s/>η<text:s/>ν<text:s/>ξ<text:s/>ρτητα<text:s/>ο<text:s/>μεί<text:s/>ης<text:s/>ν<text:s/>άτε<text:s/>το<text:s/>ο<text:s/>βρ<text:s/>κ<text:s/>τα<text:s/>μό<text:s/>κ<text:s/>ι<text:s/>σ<text:s/>π<text:s/>ο<text:s/>ή<text:s/>τ<text:s/>ή.<text:s/></text:span><text:span text:style-name="T27_3">ορέ<text:s/>ς<text:s/>αρ<text:s/>ή<text:s/>θο<text:s/>κ<text:s/>ίας<text:s/>.Π.<text:s/>.)<text:s/></text:span><text:span text:style-name="T27_4">η<text:s/>όσι<text:s/>ς<text:s/>ι<text:s/>τ<text:s/>ορ<text:s/>ας<text:s/>ρο<text:s/>αχ<text:s/>ρ<text:s/>μι<text:s/>ς<text:s/>ρ<text:s/>ί<text:s/>ς,<text:s/>ο<text:s/>οπ<text:s/>ς<text:s/>έχ<text:s/>ι<text:s/>ρ<text:s/>τε<text:s/>ν<text:s/>π<text:s/>χ<text:s/>ι<text:s/>τη<text:s/>κ<text:s/>θο<text:s/>υ<text:s/>εσ<text:s/>σ<text:s/>όλ<text:s/>τ<text:s/>ν<text:s/>Ε<text:s/>άτε<text:s/>.<text:s/></text:span><text:span text:style-name="T27_5">ασάφ<text:s/>η<text:s/></text:span><text:span text:style-name="T27_6">άξ<text:s/>ε<text:s/>η<text:s/>π<text:s/>ν<text:s/>σ<text:s/>λ<text:s/>ν<text:s/>ι<text:s/>ε<text:s/>υ<text:s/>ού<text:s/>ν<text:s/>υ<text:s/>ύπ<text:s/>ι<text:s/>ι<text:s/>ι<text:s/>σ<text:s/>ς<text:s/>ύ<text:s/>σ<text:s/>ο<text:s/>γ<text:s/>γ<text:s/>ι<text:s/>μπ<text:s/>ε<text:s/>υ<text:s/>κ<text:s/>ι<text:s/>ν<text:s/>ελ<text:s/>ι<text:s/>κ<text:s/>θεσ<text:s/>ώ<text:s/>ε<text:s/>ν<text:s/>φ<text:s/>ρ<text:s/>,<text:s/>ν<text:s/>ε<text:s/>μέ<text:s/>ς,<text:s/>τυχόν<text:s/>ειδικών<text:s/>ρυθμίσεων<text:s/>που<text:s/>θα<text:s/>πρέπει<text:s/>να<text:s/>εφαρμοστούν.</text:span></text:p>
      <text:p text:style-name="P28"><text:span text:style-name="T28_1">υν<text:s/>η<text:s/>ασάφ<text:s/>η<text:s/></text:span><text:span text:style-name="T28_2">ι<text:s/>σάφ<text:s/>σ<text:s/>ι<text:s/>χ<text:s/>λ<text:s/>α<text:s/>τοι<text:s/>ί<text:s/>ν<text:s/>γ<text:s/>ί<text:s/>ην<text:s/>φα<text:s/>μογ<text:s/>των<text:s/>διατάξεων<text:s/>που<text:s/>διέπουν<text:s/>το<text:s/>τελωνειακό<text:s/>καθεστώς<text:s/>για<text:s/>το<text:s/>οποίο<text:s/>διασαφίζονται<text:s/>τα<text:s/>εμπορεύματα.</text:span></text:p>
      <text:p text:style-name="P29"><text:span text:style-name="T29_1">Τ<text:s/>ΣΤ<text:s/>ΚΗΣ»</text:span><text:span text:style-name="T29_2">:<text:s/>εθ<text:s/>ελ<text:s/>ν<text:s/>κ<text:s/>ρα<text:s/>τατικ<text:s/>υ<text:s/>χ<text:s/>ι<text:s/>έσ<text:s/>ι<text:s/>σάφ<text:s/>σ<text:s/>ι<text:s/>η<text:s/>ι<text:s/>π<text:s/>ι<text:s/>αι<text:s/>ε<text:s/>ι<text:s/>σει<text:s/>ι<text:s/>αγ<text:s/>γ<text:s/>ξαγ<text:s/>υ<text:s/>κ<text:s/>έν<text:s/>ν<text:s/>ι<text:s/>έν<text:s/>υ<text:s/>τατ<text:s/>τ<text:s/>ύ<text:s/>ν<text:s/>φέ<text:s/>ο<text:s/>ος<text:s/>κ<text:s/>ι<text:s/>δ<text:s/>α<text:s/>ι<text:s/>είται<text:s/>υ<text:s/>ρ<text:s/>ο<text:s/>λ<text:s/>τα<text:s/>στο<text:s/>ί<text:s/>της<text:s/>υ<text:s/>ο<text:s/>δ<text:s/>άφη<text:s/>η<text:s/>.<text:s/></text:span><text:span text:style-name="T29_3">το<text:s/>ς:<text:s/></text:span><text:span text:style-name="T29_4">υ<text:s/>ι<text:s/>ή<text:s/>ικ<text:s/>π<text:s/>ό<text:s/>ω<text:s/>π<text:s/>ο<text:s/>ο<text:s/>π<text:s/>έρ<text:s/>α<text:s/>τα<text:s/>τ<text:s/>χ<text:s/>ρ<text:s/>μ<text:s/>αν<text:s/>ίε<text:s/>.<text:s/></text:span><text:span text:style-name="T29_5">αρ<text:s/>λ<text:s/>η<text:s/></text:span><text:span text:style-name="T29_6">υ<text:s/>ι<text:s/>ν<text:s/>ικ<text:s/>π<text:s/>ό<text:s/>ω<text:s/>ς<text:s/>το<text:s/>π<text:s/>ί<text:s/>πο<text:s/>τέλ<text:s/>ν<text:s/>α<text:s/>τα<text:s/>τ<text:s/>χ<text:s/>ο<text:s/>ικ<text:s/>α<text:s/>ίε<text:s/>.<text:s/></text:span><text:span text:style-name="T29_7">υσκ<text:s/>σί<text:s/>:<text:s/></text:span><text:span text:style-name="T29_8">στ<text:s/>κ<text:s/>ν<text:s/>τρα<text:s/>(<text:s/>r<text:s/>σ<text:s/>κ<text:s/>ι<text:s/>κ<text:s/>μεμ<text:s/>ν<text:s/>μ<text:s/>γ<text:s/>δη<text:s/>έ<text:s/>τα<text:s/>ε<text:s/>ός<text:s/>σάκ<text:s/>ν<text:s/></text:span><text:span text:style-name="T29_9">χυδ<text:s/>ικό<text:s/>ν<text:s/>ι<text:s/>μ<text:s/></text:span><text:span text:style-name="T29_10">ν<text:s/>ικ<text:s/>ίν<text:s/>ε<text:s/>κ<text:s/>ι<text:s/>ν<text:s/>ραλ<text:s/>η,<text:s/>πο<text:s/>τελ<text:s/>μεν<text:s/>η<text:s/>ελ<text:s/>ο<text:s/>ορφή<text:s/>τη<text:s/>ο<text:s/>το<text:s/>ν<text:s/>λ<text:s/>μβ<text:s/>ν<text:s/>ο<text:s/>ρ<text:s/>ας<text:s/>π<text:s/>ο<text:s/>ς<text:s/>της<text:s/>ταχ<text:s/>ρ<text:s/>μι<text:s/>υ<text:s/>ε<text:s/>ί<text:s/>ς.<text:s/></text:span><text:span text:style-name="T29_11">στο<text:s/>κ<text:s/>αχυ<text:s/>ο<text:s/></text:span><text:span text:style-name="T29_12">αχ<text:s/>ρ<text:s/>μ<text:s/>ν<text:s/>ικ<text:s/>ε<text:s/>,<text:s/>ρο<text:s/>ως<text:s/>γ<text:s/>αμ<text:s/>α.<text:s/>ην<text:s/>τηγ<text:s/>ί<text:s/>ή<text:s/>ρ<text:s/>μβ<text:s/>ν<text:s/>ν<text:s/>α<text:s/>ι<text:s/>ι<text:s/>ι<text:s/>ς<text:s/>ι<text:s/>χ<text:s/>ε<text:s/>ω<text:s/>ικ<text:s/>έν<text:s/>ώ<text:s/>π<text:s/>ς<text:s/>ές<text:s/>κ<text:s/>στοτε<text:s/>ί<text:s/>α<text:s/>άξ<text:s/>ι<text:s/>ης<text:s/>αγ<text:s/>σ<text:s/>ς<text:s/>χ<text:s/>ρ<text:s/>μ<text:s/>ς<text:s/>β<text:s/>η<text:s/>ς<text:s/>ο<text:s/>έ<text:s/>ατ<text:s/>,<text:s/>τημέ<text:s/>,<text:s/>φαλ<text:s/>μ<text:s/>ν<text:s/>ν<text:s/>ικ<text:s/>τα<text:s/>λ<text:s/>ς,<text:s/>ί<text:s/>α,<text:s/>res<text:s/>a<text:s/>r<text:s/></text:span><text:span text:style-name="T29_13">ατα:<text:s/></text:span><text:span text:style-name="T29_14">αχ<text:s/>ρ<text:s/>μ<text:s/>ν<text:s/>ί<text:s/>εν<text:s/>ε<text:s/>τ<text:s/>τ<text:s/>ρ<text:s/>ομ<text:s/>ύ<text:s/>ο<text:s/>α<text:s/>0<text:s/>γ<text:s/>αμμα.<text:s/>ν<text:s/>τηγ<text:s/>ί<text:s/>υ<text:s/>ή<text:s/>ρ<text:s/>μβ<text:s/>ν<text:s/>ν<text:s/>ι<text:s/>ι<text:s/>ς<text:s/>χ<text:s/>ι<text:s/>ί<text:s/>ει<text:s/>ω<text:s/>ν<text:s/>ικ<text:s/>έν<text:s/>ν<text:s/>υ<text:s/>ώ<text:s/>ς<text:s/>υ<text:s/>ές<text:s/>ί<text:s/>α<text:s/>άξ<text:s/>ι<text:s/>ης<text:s/>αγ<text:s/>σ<text:s/>ς<text:s/>χ<text:s/>ρ<text:s/>μι<text:s/>ς<text:s/>β<text:s/>σ<text:s/>ς<text:s/>ς<text:s/>σφ<text:s/>λ<text:s/>μέ<text:s/>,<text:s/>ικ<text:s/>τα<text:s/>λ<text:s/>ς,<text:s/>ί<text:s/>α,<text:s/>r<text:s/>s<text:s/>a<text:s/>rv<text:s/></text:span><text:span text:style-name="T29_15">ω<text:s/>ακ<text:s/>ώ<text:s/>ει<text:s/>(σ<text:s/>φ<text:s/>με<text:s/>την<text:s/>Παγ<text:s/>μ<text:s/>α<text:s/>Τ<text:s/>χυδ<text:s/>ι<text:s/>Σύμβ<text:s/>ση<text:s/></text:span><text:span text:style-name="T29_16">λ<text:s/>ν<text:s/>ι<text:s/>κ<text:s/>λ<text:s/>ση<text:s/>us<text:s/>m<text:s/>ec<text:s/>rati<text:s/>n<text:s/>γ<text:s/>ν<text:s/>ί<text:s/>εν<text:s/>ε<text:s/>τολ<text:s/>ταχ<text:s/>ρ<text:s/>μ<text:s/>ί<text:s/>λ<text:s/>ν<text:s/>ι<text:s/>κ<text:s/>λ<text:s/>ση<text:s/>u<text:s/>om<text:s/>ec<text:s/>rat<text:s/>n<text:s/>ικ<text:s/>ίν<text:s/>τολ<text:s/>α<text:s/>ρ<text:s/>μ<text:s/>ίυ<text:s/>ι<text:s/>έ<text:s/>ατ<text:s/>.<text:s/>ρ<text:s/>μβ<text:s/>ν<text:s/>τα<text:s/>σ<text:s/>ο<text:s/>Σ<text:s/>δ<text:s/>ικ<text:s/>λ<text:s/>ί<text:s/>ατ<text:s/>ς<text:s/>ωτερ<text:s/>ύ<text:s/></text:span><text:span text:style-name="T29_17">υν<text:s/>ικ<text:s/>φ<text:s/>ακ<text:s/>ν<text:s/>η<text:s/>αχυ<text:s/>ι<text:s/>π<text:s/>το<text:s/>ώ<text:s/>ύμφω<text:s/>ε<text:s/>η<text:s/>αγ<text:s/>μ<text:s/>χυδ<text:s/>ική<text:s/>Σ<text:s/>β<text:s/>ση<text:s/>3<text:s/></text:span><text:span text:style-name="T29_18">ρ<text:s/>φ<text:s/>ρ<text:s/>κ<text:s/>υ<text:s/>(<text:s/>p<text:s/>rt<text:s/>γ<text:s/>δ<text:s/>με<text:s/>έ<text:s/>ταχ<text:s/>ο<text:s/>ικ<text:s/>ν<text:s/>ίε<text:s/>κ<text:s/>τά<text:s/>ταση<text:s/>(<text:s/>i<text:s/>tc<text:s/>l<text:s/>)<text:s/>κ<text:s/>τα<text:s/>αφ<text:s/>ς<text:s/>α<text:s/>φαλ<text:s/>έν<text:s/>α<text:s/>ικ<text:s/>ι<text:s/>ν<text:s/>ύ<text:s/>π<text:s/>σ<text:s/>ολ<text:s/>e<text:s/>t<text:s/>r<text:s/>υ<text:s/>σ<text:s/>οπ<text:s/>ι<text:s/>α<text:s/>πο<text:s/>τολ<text:s/>ς<text:s/>π<text:s/>τ<text:s/>λ<text:s/>ύ<text:s/>χ<text:s/>ρ<text:s/>μεί<text:s/>υ<text:s/>η<text:s/>ν<text:s/>τα<text:s/>αφή<text:s/>τ<text:s/>υ<text:s/>ρι<text:s/>χ<text:s/>μέ<text:s/>υ<text:s/>τ<text:s/>ς<text:s/>α<text:s/>σ<text:s/>λ<text:s/>κ<text:s/>τά<text:s/>ταση<text:s/>γ<text:s/>τη<text:s/>α<text:s/>λ<text:s/>κ<text:s/>τα<text:s/>αφή<text:s/>τω<text:s/>τημέ<text:s/>ύ<text:s/>π<text:s/>ο<text:s/>η<text:s/>e<text:s/>η<text:s/>ο<text:s/>ί<text:s/>αι<text:s/>ς<text:s/>δ<text:s/>ικ<text:s/>τά<text:s/>τασ<text:s/>αχ<text:s/>ρ<text:s/>μι<text:s/>ς<text:s/>α<text:s/>τολ<text:s/>ς<text:s/>ε<text:s/>α<text:s/>ς.</text:span></text:p>
      <text:p text:style-name="P30"><text:span text:style-name="T30_1">ύ<text:s/>π<text:s/>ο<text:s/>η<text:s/>l<text:s/>r<text:s/>υ<text:s/>η<text:s/>ι<text:s/>π<text:s/>ι<text:s/>αι<text:s/>υ<text:s/>δ<text:s/>υ<text:s/>τά<text:s/>τασ<text:s/>ερ<text:s/>π<text:s/>ι<text:s/>ς<text:s/>αχ<text:s/>ρ<text:s/>μι<text:s/>ς<text:s/>α<text:s/>τολ<text:s/>ς.<text:s/>ύ<text:s/>π<text:s/>ο<text:s/>η<text:s/>e<text:s/>η<text:s/>ο<text:s/>ί<text:s/>αι<text:s/>ς<text:s/>δ<text:s/>ικ<text:s/>τά<text:s/>τασ<text:s/>αχ<text:s/>ρ<text:s/>μι<text:s/>ς<text:s/>τολ<text:s/>ς<text:s/>α<text:s/>ς<text:s/>κ<text:s/>α<text:s/>ε<text:s/>πο<text:s/>τάδ<text:s/>ς<text:s/>ε<text:s/>αφ<text:s/>ρ<text:s/>ς<text:s/>υ<text:s/>ερο<text:s/>ρ<text:s/>(<text:s/></text:span><text:span text:style-name="T30_2">:<text:s/></text:span><text:span text:style-name="T30_3">ύ<text:s/>σ<text:s/>λ<text:s/>ς<text:s/>rc<text:s/>l<text:s/>η<text:s/>ι<text:s/>π<text:s/>αι<text:s/>ς<text:s/>υ<text:s/>ε<text:s/>ικ<text:s/>τά<text:s/>ταση<text:s/>π<text:s/>σ<text:s/>ολ<text:s/>ς</text:span></text:p>
      <text:p text:style-name="P31"><text:span text:style-name="T31_1">ερο<text:s/>ρ<text:s/>ν<text:s/>ε<text:s/>άτ<text:s/>ι<text:s/>μάτ<text:s/>ν<text:s/>π<text:s/>α<text:s/>ίς<text:s/>υ<text:s/>κ<text:s/>α<text:s/>ε<text:s/>π<text:s/>ι<text:s/>τάδ<text:s/>ης<text:s/>ετ<text:s/>φοράς<text:s/>του<text:s/>ερ<text:s/>π<text:s/>ρ<text:s/>(<text:s/>λ<text:s/>κ<text:s/>τα<text:s/>αφή<text:s/>τω<text:s/>δ<text:s/>άτ<text:s/>ν<text:s/>λ<text:s/>ίο<text:s/>γ<text:s/>υ<text:s/>(<text:s/>rif<text:s/>t<text:s/>ot<text:s/>Ε<text:s/>τ<text:s/>λ<text:s/>Τ<text:s/>χ<text:s/>ρ<text:s/>μεί<text:s/>υ<text:s/></text:span><text:span text:style-name="T31_2">:<text:s/></text:span><text:span text:style-name="T31_3">λ<text:s/>ίο<text:s/>γ<text:s/>υ<text:s/>rif<text:s/>t<text:s/>ot<text:s/>μάτ<text:s/></text:span><text:span text:style-name="T31_4">τατισ<text:s/>ι<text:s/>ο<text:s/>τώ<text:s/>ι):<text:s/></text:span><text:span text:style-name="T31_5">ο<text:s/>κ<text:s/>ραζ<text:s/>με<text:s/>ε<text:s/>ξί<text:s/>θα<text:s/>ή<text:s/>άζ<text:s/>ι<text:s/>,<text:s/>φ<text:s/>ν<text:s/>ε<text:s/>ο<text:s/>ν<text:s/>ν<text:s/>μ<text:s/>0<text:s/>γ<text:s/>ις<text:s/>ι<text:s/>τ<text:s/>ς<text:s/>τατ<text:s/>τι<text:s/>ς<text:s/>ο<text:s/>ξωτε<text:s/>ι<text:s/>ύ<text:s/>μ<text:s/>ρ<text:s/>ε<text:s/>ίε<text:s/>ρε<text:s/>σ<text:s/>φορ<text:s/>η<text:s/>μπορ<text:s/>λ<text:s/>,<text:s/>ον<text:s/>ι<text:s/>ό<text:s/>ω<text:s/>το<text:s/>ί<text:s/>η<text:s/>τά<text:s/>τι<text:s/>ω<text:s/>τατ<text:s/>τ<text:s/>ν<text:s/>μπ<text:s/>ρ<text:s/>υ<text:s/>τά<text:s/>π<text:s/>ι<text:s/>η<text:s/>ατ<text:s/>ρακ<text:s/>ηρι<text:s/>τι<text:s/>τά<text:s/>γ<text:s/>τι<text:s/>ο<text:s/>δα<text:s/>θώς<text:s/>ι<text:s/>κ<text:s/>ι<text:s/>έ<text:s/>γ<text:s/>ά<text:s/>ετ<text:s/>κ<text:s/>ε<text:s/></text:span><text:span text:style-name="T31_6">ρ<text:s/>κόμ<text:s/>ση<text:s/>ω<text:s/>αχυδ<text:s/>ικώ<text:s/>ν<text:s/>ικ<text:s/>μέ<text:s/>ω<text:s/>:<text:s/></text:span><text:span text:style-name="T31_7">στοπ<text:s/>ίη<text:s/>τ<text:s/>ελ<text:s/>ν<text:s/>ς<text:s/>ρχές<text:s/>χετ<text:s/>ε<text:s/>ην<text:s/>φιξ<text:s/>ω<text:s/>αχ<text:s/>ρ<text:s/>μι<text:s/>ν<text:s/>ικ<text:s/>ι<text:s/>ν<text:s/>τ<text:s/>ελ<text:s/>ν<text:s/>ε<text:s/>π<text:s/>ι<text:s/>δ<text:s/>τε<text:s/>λ<text:s/>ό<text:s/>χ<text:s/>ι<text:s/>θο<text:s/>τε<text:s/>γ<text:s/>ε<text:s/>πό<text:s/>τ<text:s/>τελ<text:s/>ν<text:s/>ι<text:s/>κ<text:s/>ς<text:s/>ρχές<text:s/>ι<text:s/>θέσ<text:s/>α<text:s/>ώ<text:s/>σ<text:s/>η<text:s/>ι<text:s/>εσ<text:s/>των<text:s/>ε<text:s/>λ<text:s/>γ<text:s/>α<text:s/>χώ<text:s/>γ<text:s/>τε<text:s/>ν<text:s/>ι<text:s/>κ<text:s/>λ<text:s/>γ<text:s/></text:span><text:span text:style-name="T31_8">ω<text:s/>ικ<text:s/></text:span><text:span text:style-name="T31_9">άξ<text:s/>ε<text:s/>η<text:s/>π<text:s/>ό<text:s/>ω<text:s/>μ<text:s/>ρών<text:s/>ις<text:s/>ελ<text:s/>κ<text:s/>ς<text:s/>ρχ<text:s/>ς,<text:s/>ε<text:s/>ου<text:s/>πα<text:s/>ο<text:s/>εν<text:s/>υ<text:s/>ύπ<text:s/>ι<text:s/>σ<text:s/>ς,<text:s/>τι<text:s/>ι<text:s/>λ<text:s/>α<text:s/>α<text:s/>αχ<text:s/>ο<text:s/>ικ<text:s/>ν<text:s/>ικ<text:s/>εν<text:s/>τ<text:s/>ελ<text:s/>ν<text:s/>ι<text:s/>κ<text:s/>δ<text:s/>φο<text:s/>ης<text:s/>ω<text:s/>ϊ</text:span></text:p>
      <text:p text:style-name="P32"><text:span text:style-name="T32_1">η<text:s/>.<text:s/></text:span><text:span text:style-name="T32_2">ρ<text:s/>ω<text:s/>ν<text:s/>π<text:s/>ε<text:s/>η<text:s/></text:span><text:span text:style-name="T32_3">ελ<text:s/>ν<text:s/>ι<text:s/>κ<text:s/>τά<text:s/>τα<text:s/>η<text:s/>τη<text:s/>ρ<text:s/>μέν<text:s/>υ<text:s/>α<text:s/>ρ<text:s/>μ<text:s/>ικ<text:s/>ε<text:s/>κ<text:s/>ι<text:s/>ε<text:s/>ο<text:s/>κ<text:s/>μι<text:s/>το<text:s/>ελ<text:s/>ν<text:s/>,<text:s/>χ<text:s/>ι<text:s/>γ<text:s/>γ<text:s/>ο<text:s/>ε<text:s/>ελ<text:s/>ν<text:s/>ι<text:s/>κ<text:s/>θε<text:s/>τώς<text:s/>η<text:s/>π<text:s/>ξαγ<text:s/>γ<text:s/>το<text:s/>τη<text:s/>εγ<text:s/>τά<text:s/>ι<text:s/>ή<text:s/>το<text:s/>τη<text:s/>κ<text:s/>τα<text:s/>ροφή<text:s/>το<text:s/>.</text:span></text:p>
      <text:p text:style-name="P33"><text:span text:style-name="T33_1">η<text:s/>ε<text:s/>ε<text:s/>α:<text:s/></text:span><text:span text:style-name="T33_2">ο<text:s/>ελ<text:s/>ν<text:s/>ι<text:s/>κ<text:s/>θεσ<text:s/>ώ<text:s/>σ<text:s/>ι<text:s/>ελ<text:s/>ν<text:s/>ι<text:s/>ρακ<text:s/>ήρ<text:s/>ν<text:s/>σ<text:s/>κ<text:s/>μπ<text:s/>ρ<text:s/>ατ<text:s/>ς<text:s/>ε<text:s/>θε<text:s/>η<text:s/>ι<text:s/>κ<text:s/>αχ<text:s/>ρ<text:s/>μι<text:s/>ίε<text:s/>ε<text:s/>ν<text:s/>τα<text:s/>λ<text:s/>ασ<text:s/>ώ<text:s/>η</text:span></text:p>
      <text:p text:style-name="P34"><text:span text:style-name="T34_1">ι<text:s/>κ<text:s/>αί<text:s/>ση<text:s/>ω<text:s/>ο<text:s/>π<text:s/>με<text:s/>ν<text:s/>τυ<text:s/>σεω<text:s/>ι<text:s/>η<text:s/>φαρμ<text:s/>γ<text:s/>έτ<text:s/>ν<text:s/>μ<text:s/>ι<text:s/>ς<text:s/>λ<text:s/>ικ<text:s/>ς,<text:s/>παγ<text:s/>ρ<text:s/>ων<text:s/>κ<text:s/>ι<text:s/>ρ<text:s/>ρ<text:s/>μών<text:s/>κ<text:s/>τά<text:s/>τ<text:s/>ν<text:s/>ει<text:s/>αγ<text:s/>γ<text:s/>.<text:s/></text:span><text:span text:style-name="T34_2">αγ<text:s/></text:span><text:span text:style-name="T34_3">ο<text:s/>λ<text:s/>ν<text:s/>ι<text:s/>κ<text:s/>θεσ<text:s/>ώ<text:s/>σ<text:s/>οπ<text:s/>ία<text:s/>ο<text:s/>έ<text:s/>α<text:s/>χ<text:s/>ρ<text:s/>μι<text:s/>ν<text:s/>ίε<text:s/>ετ<text:s/>φερθ<text:s/>ύ<text:s/>σ<text:s/>π<text:s/>ο<text:s/>ι<text:s/>μ<text:s/>εκ<text:s/>ός<text:s/>τελ<text:s/>ν<text:s/>ι<text:s/>κ<text:s/>ε<text:s/>άφο<text:s/>της<text:s/>ω<text:s/>ϊ<text:s/>σ<text:s/>.</text:span></text:p>
      <text:p text:style-name="P35"><text:span text:style-name="T35_1">αμε<text:s/>α<text:s/>ισ<text:s/></text:span><text:span text:style-name="T35_2">ο<text:s/>ελ<text:s/>ν<text:s/>ι<text:s/>κ<text:s/>θεσ<text:s/>ώ<text:s/>π<text:s/>ρ<text:s/>π<text:s/>ι<text:s/>η<text:s/>κ<text:s/>η<text:s/>μπ<text:s/>ρ<text:s/>άτ<text:s/>ν<text:s/>ε<text:s/>τολ<text:s/>ης<text:s/>ί<text:s/>α<text:s/>η<text:s/>τω<text:s/>οφ<text:s/>ι<text:s/>με<text:s/>δ<text:s/>μοφ<text:s/>ρ<text:s/>λ<text:s/>γ<text:s/>ν<text:s/>ε<text:s/>ρύ<text:s/>εω<text:s/></text:span><text:span text:style-name="T35_3">δ<text:s/>αθ<text:s/>τώ<text:s/></text:span><text:span text:style-name="T35_4">α<text:s/>ελ<text:s/>ν<text:s/>ι<text:s/>κ<text:s/>θεσ<text:s/>ώ<text:s/>α<text:s/>υ<text:s/>ρέ<text:s/>ην<text:s/>αγ<text:s/>γ<text:s/>πορ<text:s/>άτ<text:s/>ε<text:s/>ν<text:s/>στολ<text:s/>τα<text:s/>λ<text:s/>ς<text:s/>λ<text:s/>ερι<text:s/>παλ<text:s/>γ<text:s/>ω<text:s/>φει<text:s/>εν<text:s/>ασ<text:s/>φορ<text:s/>λ<text:s/>γ<text:s/>π<text:s/>ρ<text:s/>εω<text:s/>ως<text:s/>ην</text:span></text:p>
      <text:p text:style-name="P36"><text:span text:style-name="T36_1">κ<text:s/>θάρ<text:s/>ή<text:s/>το<text:s/>.<text:s/>ερ<text:s/>μβ<text:s/>ν<text:s/>αι<text:s/>τα<text:s/>κ<text:s/>θε<text:s/>τώτ<text:s/>α<text:s/>ή<text:s/>υ<text:s/>η<text:s/>,<text:s/>ι<text:s/>ν<text:s/>χ<text:s/>ή<text:s/>ω<text:s/>κ<text:s/>ι<text:s/>τελ<text:s/>ίσ<text:s/>ς.</text:span></text:p>
      <text:p text:style-name="P37"><text:span text:style-name="T37_1">ρ<text:s/>π<text:s/>τικ<text:s/>:<text:s/></text:span><text:span text:style-name="T37_2">η<text:s/>ασ<text:s/>λ<text:s/>γ<text:s/>έτ<text:s/>α<text:s/>υ<text:s/>ε<text:s/>π<text:s/>τηκ<text:s/>το<text:s/>ς<text:s/>ς<text:s/>μπορ<text:s/>ς<text:s/>λ<text:s/>ικ<text:s/>ς<text:s/>πό<text:s/>ις<text:s/>ν<text:s/>σ<text:s/>κ<text:s/>ς<text:s/>ι<text:s/>τά<text:s/>ε<text:s/>υ<text:s/>φα<text:s/>μόζο<text:s/>α<text:s/>τι<text:s/>ι<text:s/>αγ<text:s/>γ<text:s/>ς<text:s/>ι<text:s/>τι<text:s/>ξαγ<text:s/>γ<text:s/>μπορ<text:s/>υ<text:s/>άτ<text:s/>π<text:s/>ς<text:s/>α<text:s/>έτ<text:s/>α<text:s/>π<text:s/>ή<text:s/>η<text:s/>ς<text:s/>ι<text:s/>άλ<text:s/>η<text:s/>ι<text:s/>ο<text:s/>ί<text:s/>ρ<text:s/>ρ<text:s/>μ<text:s/>ί<text:s/>α<text:s/>ρ<text:s/>ι<text:s/>παγ<text:s/>ρ<text:s/>ι<text:s/>ι<text:s/>αγ<text:s/>γ<text:s/>ς<text:s/>ή<text:s/>εξ<text:s/>γ<text:s/>γ<text:s/>ς,<text:s/>δ<text:s/>σμο<text:s/>α<text:s/>ι<text:s/>μπι<text:s/>κ<text:s/>ι<text:s/>ο<text:s/>α<text:s/>ι<text:s/>ταθμ<text:s/>τ<text:s/>ί<text:s/>ασ<text:s/>ί</text:span></text:p>
      <text:p text:style-name="P38"><text:span text:style-name="T38_1">γ<text:s/>ς<text:s/>ι<text:s/>σμ<text:s/></text:span><text:span text:style-name="T38_2">α<text:s/>έτ<text:s/>α<text:s/>υ<text:s/>φαρμ<text:s/>ζ<text:s/>ν<text:s/>α<text:s/>τά<text:s/>η<text:s/>ι<text:s/>υ<text:s/>ρ<text:s/>κ<text:s/>κ<text:s/>η<text:s/>μπορ<text:s/>υ<text:s/>άτ<text:s/>γ<text:s/>η<text:s/>ό<text:s/>ι<text:s/>ς<text:s/>ι<text:s/>ς,<text:s/>μόσ<text:s/>ς<text:s/>άξης<text:s/>ι<text:s/>σφάλ<text:s/>ς,<text:s/>ο<text:s/>τασί<text:s/>ς<text:s/>ς<text:s/>ίς<text:s/>ι<text:s/>ης<text:s/>ής<text:s/>ω<text:s/>σ<text:s/>ι<text:s/>ω<text:s/>ω<text:s/>ο<text:s/>ξη<text:s/>ω<text:s/>υτώ<text:s/>ο<text:s/>τα<text:s/>ίς<text:s/>ης<text:s/>γ<text:s/>ι<text:s/>ς<text:s/>ρί<text:s/>ας<text:s/>ι<text:s/>ν<text:s/>,<text:s/>σ<text:s/>α<text:s/>ί<text:s/>ω<text:s/>θν<text:s/>η<text:s/>αυ<text:s/>ώ<text:s/>χ<text:s/>υ<text:s/>λ<text:s/>εχ<text:s/>,<text:s/>το<text:s/>ι<text:s/>ρχα<text:s/>λ<text:s/>γ<text:s/>ί,<text:s/>ο<text:s/>τασ<text:s/>ς<text:s/>τ<text:s/>ς<text:s/>βι<text:s/>μηχ<text:s/>ς,<text:s/>μπ<text:s/>ρ<text:s/>ς<text:s/>κ<text:s/>ι<text:s/>ν<text:s/>η<text:s/>ικ<text:s/>ι<text:s/>κ<text:s/>ησ<text:s/>ς.</text:span></text:p>
      <text:p text:style-name="P39"><text:span text:style-name="T39_1">ασαφ<text:s/>στή<text:s/></text:span><text:span text:style-name="T39_2">σ<text:s/>υ<text:s/>βάλ<text:s/>ι<text:s/>το<text:s/>μ<text:s/>ου<text:s/>η<text:s/>ελ<text:s/>ι<text:s/>κ<text:s/>σ<text:s/>φηση<text:s/>ό<text:s/>ωπ<text:s/>το<text:s/>ν<text:s/>μ<text:s/>ο<text:s/>ο<text:s/>ίυ<text:s/>υ<text:s/>βάλ<text:s/>ται<text:s/>ι<text:s/>τελ<text:s/>ν<text:s/>κ<text:s/>ι<text:s/>άφ<text:s/>σ<text:s/>.</text:span></text:p>
      <text:p text:style-name="P40"><text:span text:style-name="T40_1">ω<text:s/>ακ<text:s/>ν<text:s/>ιπ<text:s/>ω<text:s/>:<text:s/></text:span><text:span text:style-name="T40_2">π<text:s/>ή<text:s/>τε<text:s/>ό<text:s/>ω<text:s/>ο<text:s/>ί<text:s/>ί<text:s/>τα<text:s/>ό<text:s/>ωπ<text:s/>ε<text:s/>κ<text:s/>π<text:s/>η<text:s/>ι<text:s/>κ<text:s/>αί<text:s/>ση<text:s/>ω<text:s/>ξε<text:s/>ν<text:s/>ι<text:s/>ω<text:s/>ι<text:s/>τυ<text:s/>σεω<text:s/>υ<text:s/>πα<text:s/>ο<text:s/>ι<text:s/>ύ<text:s/>ω<text:s/>ε<text:s/>η<text:s/>ελ<text:s/>ν<text:s/>κ<text:s/>μο<text:s/>εσ<text:s/>,<text:s/>το<text:s/>ί<text:s/>τω<text:s/>σ<text:s/>λ<text:s/>γ<text:s/>ν<text:s/>το<text:s/>με<text:s/>τ<text:s/>τε<text:s/>ν<text:s/>ι<text:s/>κ<text:s/>ς<text:s/>ρχές.</text:span></text:p>
      <text:p text:style-name="P41"><text:span text:style-name="T41_1">ύρ<text:s/>ο<text:s/>υ<text:s/></text:span><text:span text:style-name="T41_2">ο<text:s/>ι<text:s/>ι<text:s/>ύ<text:s/>ς<text:s/>τ<text:s/>υ<text:s/>κ<text:s/>εσ<text:s/>ώ<text:s/>ο<text:s/>δ<text:s/>μ<text:s/>τακ<text:s/>μι<text:s/>ς.</text:span></text:p>
      <text:p text:style-name="P42"><text:span text:style-name="T42_1">λέ<text:s/>η<text:s/>:<text:s/></text:span><text:span text:style-name="T42_2">θε<text:s/>π<text:s/>ό<text:s/>ωπ<text:s/>π<text:s/>υ<text:s/>χ<text:s/>ε<text:s/>ύ<text:s/>α<text:s/>κ<text:s/>τα<text:s/>λ<text:s/>ι<text:s/>το<text:s/>σ<text:s/>τελ<text:s/>ν<text:s/>ι<text:s/>κ<text:s/>ς<text:s/>ο<text:s/>ειλ<text:s/>ς.<text:s/></text:span><text:span text:style-name="T42_3">ω<text:s/>ακ<text:s/>λ<text:s/></text:span><text:span text:style-name="T42_4">χ<text:s/>έωσ<text:s/>θε<text:s/>ι<text:s/>ύ<text:s/>μι<text:s/>ύ<text:s/>σ<text:s/>ν<text:s/>ς<text:s/>ελ<text:s/>ν<text:s/>κ<text:s/>ς<text:s/>χής<text:s/>τα<text:s/>λ<text:s/>ο<text:s/>λ<text:s/>ω<text:s/>ασ<text:s/>ώ<text:s/>όρω<text:s/>πε<text:s/>ι<text:s/>μβ<text:s/>μέ<text:s/>ο<text:s/>όρ<text:s/>ο<text:s/>τι<text:s/>έμε<text:s/>ς<text:s/>ξ<text:s/>ς<text:s/>ι<text:s/>ι<text:s/>μ<text:s/>τω<text:s/>ο<text:s/>μοσ<text:s/>λ<text:s/>γ<text:s/>αχ<text:s/>ρ<text:s/>μι<text:s/>ικ<text:s/>εν<text:s/>ι<text:s/>α<text:s/>π<text:s/>ρ<text:s/>υ<text:s/>τά<text:s/>ις<text:s/>ίς<text:s/>ι<text:s/>τά<text:s/>ε<text:s/>.</text:span></text:p>
      <text:p text:style-name="P43"><text:span text:style-name="T43_1">ρ<text:s/>Φ.<text:s/>.Κ.<text:s/>ω<text:s/>δ<text:s/>ασαφ<text:s/>στ<text:s/></text:span><text:span text:style-name="T43_2">.<text:s/>.Κ<text:s/>τα<text:s/>βάλ<text:s/>ι<text:s/>το<text:s/>ν<text:s/>μά<text:s/>ου<text:s/>ι<text:s/>γ<text:s/>ρι<text:s/>σμό<text:s/>ο<text:s/>ελ<text:s/>ν<text:s/>ι<text:s/>κ<text:s/>ι<text:s/>σάφ<text:s/>σ<text:s/>χ<text:s/>ν<text:s/>ας<text:s/>λ<text:s/>ς<text:s/>ις<text:s/>ς<text:s/>ι<text:s/>χ<text:s/>ώσει<text:s/>ου<text:s/>σαφ<text:s/>τ<text:s/>,<text:s/>φ<text:s/>ν<text:s/>ε<text:s/>ν<text:s/>ελ<text:s/>ν<text:s/>κ<text:s/>μοθ<text:s/>ί<text:s/>ης<text:s/>ωπ<text:s/>ς<text:s/>η<text:s/>.<text:s/>κ<text:s/>ε<text:s/>τ<text:s/>όρ<text:s/>ό<text:s/>ωπ<text:s/>θέτε<text:s/>η<text:s/>τητα<text:s/>ω<text:s/>γ<text:s/>θώ<text:s/>β<text:s/>ι<text:s/>το<text:s/>μά<text:s/>υ<text:s/>ι<text:s/>γ<text:s/>ρι<text:s/>σμ<text:s/>ο<text:s/>ελ<text:s/>ι<text:s/>κ<text:s/>σάφ<text:s/>σ<text:s/>ι<text:s/>αγ<text:s/>γ<text:s/>ς,<text:s/>ο<text:s/>ι<text:s/>έ<text:s/>ρέχετ<text:s/>ίμ<text:s/>κ<text:s/>ω<text:s/>η<text:s/>ο<text:s/>όρο<text:s/>π<text:s/>ο<text:s/>τι<text:s/>μέν<text:s/>ς<text:s/>α<text:s/>ί.<text:s/></text:span><text:span text:style-name="T43_3">ρ<text:s/>Φ.<text:s/>.Κ.<text:s/>ω<text:s/>τ<text:s/>ακ<text:s/>α<text:s/>ιπ<text:s/>ω<text:s/></text:span><text:span text:style-name="T43_4">.<text:s/>.Κ<text:s/>ύ<text:s/>τα<text:s/>γ<text:s/>ίς<text:s/>ελ<text:s/>ν<text:s/>ι<text:s/>κ<text:s/>ν<text:s/>ι<text:s/>σ<text:s/>π<text:s/>ς,<text:s/>ίε<text:s/>με<text:s/>ο<text:s/>ίε<text:s/>μ<text:s/>σο<text:s/>,<text:s/>φ<text:s/>ε<text:s/>ο<text:s/>1<text:s/>/<text:s/>9<text:s/>,<text:s/>ς<text:s/>χύ<text:s/>ι<text:s/>.<text:s/>.Κ<text:s/>ε<text:s/>ι<text:s/>ε<text:s/>θε<text:s/>σ<text:s/>ρ<text:s/>έ<text:s/>ο<text:s/>ην<text:s/>π<text:s/>β<text:s/>σ<text:s/>ρ<text:s/>χ<text:s/>ς<text:s/>ξο<text:s/>ι<text:s/>δ<text:s/>τ<text:s/>σ<text:s/>πό<text:s/>ο<text:s/>ραλ<text:s/>η<text:s/>ο<text:s/>ι<text:s/>ν<text:s/>υ<text:s/>ο<text:s/>τι<text:s/>ι<text:s/>τ<text:s/>ει<text:s/>ι<text:s/>αγ<text:s/>γ<text:s/>ς<text:s/>ω<text:s/>αχ<text:s/>ρ<text:s/>ικ<text:s/>ν<text:s/>ν<text:s/>ι<text:s/>έ<text:s/>ν</text:span></text:p>
      <text:p text:style-name="P44"><text:span text:style-name="T44_1">γ<text:s/>ξο<text:s/>ι<text:s/>δ<text:s/>τησ<text:s/>αι<text:s/>ρέχετ<text:s/>τά<text:s/>ιγ<text:s/>ή<text:s/>π<text:s/>σ<text:s/>ω<text:s/>αχ<text:s/>ο<text:s/>ικ<text:s/>ικ<text:s/>έν<text:s/>ν<text:s/>τα<text:s/>αχ<text:s/>ρ<text:s/>μι<text:s/>κ<text:s/>τα<text:s/>τ<text:s/>ματ<text:s/>/<text:s/>ακ<text:s/>ορ<text:s/>ίτ<text:s/>υ<text:s/>.<text:s/>.<text:s/>.<text:s/>τά<text:s/>ν<text:s/>κ<text:s/>ελ<text:s/>ν<text:s/>μό<text:s/>χ<text:s/>ο<text:s/>ύ<text:s/>ν<text:s/>ι<text:s/>έ<text:s/>υ<text:s/>ε<text:s/>ν<text:s/>βολ<text:s/>θ<text:s/>υ<text:s/>σ<text:s/>φησ<text:s/>ς,<text:s/>τά</text:span></text:p>
      <text:p text:style-name="P45"><text:span text:style-name="T45_1">α<text:s/>ι<text:s/>τερα<text:s/>ρ<text:s/>με<text:s/>τ<text:s/>ρθ<text:s/>ο<text:s/>ης<text:s/>ρο<text:s/>ς,<text:s/>είλ<text:s/>ι<text:s/>τέχ<text:s/>ι<text:s/>ξο<text:s/>δ<text:s/>ηση<text:s/>ο<text:s/>ραλ<text:s/>η,<text:s/>ο<text:s/>ίπ<text:s/>έχετ<text:s/>ι<text:s/>λ<text:s/>κ<text:s/>ρο<text:s/>μέ<text:s/>ω<text:s/>το<text:s/>ολ<text:s/>κ<text:s/>ρ<text:s/>μ<text:s/>π<text:s/>ο<text:s/>ο<text:s/>ι<text:s/>υ<text:s/>τήμ<text:s/>τος<text:s/>CI<text:s/>t<text:s/>θε<text:s/>ίω<text:s/>υ<text:s/>ι<text:s/>η<text:s/>εί<text:s/>π<text:s/>ελ<text:s/>ι<text:s/>κ<text:s/>ς<text:s/>ρχές,<text:s/>.<text:s/>.<text:s/>φεί<text:s/>ι<text:s/>ο<text:s/>κ<text:s/>μί<text:s/>ε<text:s/>η<text:s/>ης<text:s/>ξο<text:s/>ό<text:s/>η<text:s/>η<text:s/>π<text:s/>ν<text:s/>ι<text:s/>αφι<text:s/>τή<text:s/>ρ<text:s/>ε<text:s/>η<text:s/>ε<text:s/>ό<text:s/>ης<text:s/>ελ<text:s/>ν<text:s/>ς<text:s/>ν<text:s/>ο<text:s/>ώ<text:s/>η<text:s/>.<text:s/>ρ<text:s/>ω<text:s/>η<text:s/>η<text:s/>σ<text:s/>μ<text:s/>ης<text:s/>ξ<text:s/>υ<text:s/>ι<text:s/>δ<text:s/>τ<text:s/>σ<text:s/>,<text:s/>.<text:s/>.Κ<text:s/>ε<text:s/>ρε<text:s/>αι<text:s/>τι<text:s/>γ<text:s/>ίξ<text:s/>ίυ<text:s/>ν<text:s/>ματ<text:s/>ς<text:s/>ι<text:s/>λ<text:s/>γ<text:s/>ρ<text:s/>σμ<text:s/>,<text:s/>χ<text:s/>α<text:s/>όλ<text:s/>ς<text:s/>τι<text:s/>ευ<text:s/>ύ<text:s/>ς<text:s/>κ<text:s/>υ<text:s/>χ<text:s/>εώσ<text:s/>το<text:s/>δ<text:s/>αφι<text:s/>τή.<text:s/>ρ<text:s/>ρ<text:s/>φ<text:s/>α<text:s/>Ε<text:s/>ε<text:s/>σμ<text:s/>χυδ<text:s/>ικώ<text:s/>ι<text:s/>μέ<text:s/>ω<text:s/>(<text:s/>.Ε<text:s/>Τ<text:s/>)<text:s/>Ε<text:s/>Τ<text:s/>ί<text:s/>ρ<text:s/>ι<text:s/>ο<text:s/>κ<text:s/>μι<text:s/>η<text:s/>ο<text:s/>ωρ<text:s/>ς<text:s/>εσ<text:s/>ω<text:s/>αχ<text:s/>ο<text:s/>ικ<text:s/>ικ<text:s/>ι<text:s/>ν<text:s/>ην<text:s/>π<text:s/>κ<text:s/>ι<text:s/>τ<text:s/>ι<text:s/>χ<text:s/>ου<text:s/>.<text:s/>Κ<text:s/>ο<text:s/>ξ<text:s/>φάλ<text:s/>ης<text:s/>ελ<text:s/>ν<text:s/>κ<text:s/>ς<text:s/>π<text:s/>ή<text:s/>η<text:s/>η<text:s/>ω<text:s/>ν<text:s/>γ<text:s/>ν<text:s/>ικ<text:s/>έν<text:s/>ν<text:s/>ροι<text:s/>υ<text:s/>ίγ<text:s/>ί<text:s/>αι<text:s/>ι<text:s/>ι<text:s/>ου<text:s/>γ<text:s/>ύ<text:s/>ύ<text:s/>φ<text:s/>ν<text:s/>ε<text:s/>ις<text:s/>ι<text:s/>ι<text:s/>τερες<text:s/>τά<text:s/>ι<text:s/>υ<text:s/>μ<text:s/>α<text:s/>έματ<text:s/>ο<text:s/>ωρ<text:s/>ς<text:s/>ν<text:s/>εσ<text:s/>ς<text:s/>μπορ<text:s/>υ<text:s/>άτ<text:s/>ε<text:s/>γ<text:s/>τα<text:s/>τάσε<text:s/>σ<text:s/>ρ<text:s/>ς<text:s/>ν<text:s/>π<text:s/>θ<text:s/>σ<text:s/>ς<text:s/>η<text:s/>χ<text:s/>ίι<text:s/>η<text:s/>λ<text:s/>ν<text:s/>π<text:s/>τω<text:s/>Τ<text:s/>λ<text:s/>ν<text:s/>ι<text:s/>ν<text:s/>χώ<text:s/>φ<text:s/>ν<text:s/>μι<text:s/>ν<text:s/>π<text:s/>σ<text:s/>ις<text:s/>ρ<text:s/>χ<text:s/>ς<text:s/>ν<text:s/>ει<text:s/>αι<text:s/>σ<text:s/>αλ<text:s/>ς<text:s/>ι<text:s/>υ<text:s/>γ<text:s/>Γ.Ε<text:s/>Τ<text:s/>ως<text:s/>ακ<text:s/>λ<text:s/>ως:<text:s/>α<text:s/>αχ<text:s/>ο<text:s/>ικ<text:s/>ν<text:s/>ίε<text:s/>ετ<text:s/>φέ<text:s/>ο<text:s/>αι<text:s/>ερο<text:s/>ι<text:s/>ς,<text:s/>ρμό<text:s/>ι<text:s/>ι<text:s/>ο<text:s/>Τ<text:s/>υ<text:s/>ί<text:s/>γ<text:s/>τεστημ<text:s/>ν<text:s/>ε<text:s/>ρο<text:s/>ου<text:s/>.<text:s/>.<text:s/>το<text:s/>ο<text:s/>ν<text:s/>ν<text:s/>λ<text:s/>ς»<text:s/>ον<text:s/>λ<text:s/>γ<text:s/>ου<text:s/>λ<text:s/>ν<text:s/>ίυ</text:span></text:p>
      <text:p text:style-name="P46"><text:span text:style-name="T46_1">ρο<text:s/>έ<text:s/>λ<text:s/>».<text:s/>ε<text:s/>ω<text:s/>ι<text:s/>λ<text:s/>γ<text:s/>έν<text:s/>ς<text:s/>ρ<text:s/>ώ<text:s/>ει<text:s/>,<text:s/>ο<text:s/>λ<text:s/>ν<text:s/>ί<text:s/>ο<text:s/>έ<text:s/>Ε</text:span></text:p>
      <text:p text:style-name="P47"><text:span text:style-name="T47_1">ν<text:s/>λ<text:s/>ς»<text:s/>π<text:s/>δ<text:s/>χ<text:s/>τα<text:s/>δ<text:s/>ς<text:s/>ετ<text:s/>φε<text:s/>ό<text:s/>ε<text:s/>αχ<text:s/>ρ<text:s/>μι<text:s/>ν<text:s/>ίε<text:s/>ραλ<text:s/>μβ<text:s/>α<text:s/>Ε<text:s/>Τ<text:s/>σ<text:s/>ο<text:s/>ρ<text:s/>λ<text:s/>έ<text:s/>«<text:s/>Β<text:s/>λ<text:s/>».</text:span></text:p>
      <text:p text:style-name="P48"><text:span text:style-name="T48_1">α<text:s/>αχ<text:s/>ρ<text:s/>μ<text:s/>ν<text:s/>ίε<text:s/>υ<text:s/>ετ<text:s/>φέ<text:s/>ο<text:s/>αι<text:s/>δ<text:s/>ς,<text:s/>αλ<text:s/>ς<text:s/>ρ<text:s/>δ<text:s/>ο<text:s/>κ<text:s/>ός<text:s/>π<text:s/>υ<text:s/>ά<text:s/>ο<text:s/>ί<text:s/>α<text:s/>ις<text:s/>ωγ<text:s/>αφι<text:s/>ς<text:s/>ι<text:s/>χ<text:s/>ης<text:s/>σσ<text:s/>λ<text:s/>ς<text:s/>ακ<text:s/>δ<text:s/>ι<text:s/>άκ<text:s/>ς,<text:s/>ρμ<text:s/>δ<text:s/>ί<text:s/>ι<text:s/>το<text:s/>Γ.Ε.<text:s/>ει<text:s/>αι<text:s/>,<text:s/>υ<text:s/>το<text:s/>έλ<text:s/>γ<text:s/>το<text:s/>Τ<text:s/>λ<text:s/>ίυ<text:s/>αγ<text:s/>γ<text:s/>ς<text:s/>Π<text:s/>ι<text:s/>ι<text:s/>α<text:s/>αχ<text:s/>ρ<text:s/>μ<text:s/>ν<text:s/>ι<text:s/>ί<text:s/>εν<text:s/>ετ<text:s/>φέρ<text:s/>ν<text:s/>α<text:s/>δ<text:s/>ι<text:s/>ο<text:s/>ρ<text:s/>μι<text:s/>τη<text:s/>σσ<text:s/>λ<text:s/>,<text:s/>θώς</text:span></text:p>
      <text:p text:style-name="P49"><text:span text:style-name="T49_1">ι<text:s/>υ<text:s/>ά<text:s/>ετ<text:s/>φέ<text:s/>ο<text:s/>αι<text:s/>ε<text:s/>π<text:s/>ή<text:s/>τε<text:s/>ρ<text:s/>π<text:s/>ε<text:s/>αφ<text:s/>ρ<text:s/>ς<text:s/>ε<text:s/>λ<text:s/>Ε<text:s/>Τ<text:s/>,<text:s/>ν<text:s/>ς<text:s/>σ<text:s/>αλ<text:s/>ν<text:s/>ς,<text:s/>λ<text:s/>ε<text:s/>ο<text:s/>ι<text:s/>μό<text:s/>ι<text:s/>ωγ<text:s/>αφι<text:s/>ς<text:s/>ι<text:s/>χ<text:s/>ς<text:s/>ης<text:s/>σσ<text:s/>λ<text:s/>ς,<text:s/>ακ<text:s/>ο<text:s/>ι<text:s/>άκ<text:s/>ς,<text:s/>ρμ<text:s/>δ<text:s/>ί<text:s/>ο<text:s/>Ε<text:s/>Τ<text:s/>σσ<text:s/>λ<text:s/>,<text:s/>ο<text:s/>π<text:s/>ί<text:s/>γ<text:s/>τεστημ<text:s/>ε<text:s/>ρο<text:s/>ου<text:s/>Π.Κ<text:s/>υ<text:s/>ι<text:s/>ου<text:s/>γ<text:s/>ί<text:s/>ο<text:s/>λ<text:s/>γ<text:s/>ου<text:s/>α<text:s/>μόδ<text:s/>Τ<text:s/>λ<text:s/>ν<text:s/>ί<text:s/>Ε<text:s/>αγ<text:s/>γ<text:s/>ν<text:s/>αγ<text:s/>γ<text:s/>ν<text:s/>Θ<text:s/>σ<text:s/>λ<text:s/>ς<text:s/>Ε<text:s/>Τ<text:s/>το<text:s/>ο<text:s/>ν<text:s/>λ<text:s/>ς»<text:s/>ίι<text:s/>κ<text:s/>ι<text:s/>τ<text:s/>ρμ<text:s/>δ<text:s/>η<text:s/>υ<text:s/>κ<text:s/>υ<text:s/>ί<text:s/>ό<text:s/>τωσ<text:s/>ω<text:s/>εξ<text:s/>χόμε<text:s/>αερ<text:s/>π<text:s/>ρ<text:s/>ς<text:s/>πρ<text:s/>ς<text:s/>τρί<text:s/>ς<text:s/>χ<text:s/>ρες<text:s/>ταχ<text:s/>ρ<text:s/>μι<text:s/>α<text:s/>ικ<text:s/>ι<text:s/>ν<text:s/>ρέ<text:s/>ται<text:s/>υ<text:s/>η<text:s/>άργ<text:s/>σ<text:s/>,<text:s/>ετ<text:s/>φο<text:s/>ά<text:s/>Τ<text:s/>θώς<text:s/>ι<text:s/>κ<text:s/>αση<text:s/>ρμο<text:s/>ι<text:s/>τ<text:s/>των<text:s/>ο<text:s/>ξερ<text:s/>με<text:s/>ικ<text:s/>ε<text:s/>,<text:s/>τά<text:s/>πό<text:s/>πό<text:s/>ση<text:s/>υ<text:s/>Π.Κ<text:s/>ι<text:s/>τ<text:s/>π<text:s/>γ<text:s/>η<text:s/>ης<text:s/>ν<text:s/>ς<text:s/>ν<text:s/>η<text:s/>λ<text:s/>ν<text:s/>ίν<text:s/>κ<text:s/>ι<text:s/>.<text:s/>.<text:s/>.<text:s/>.Κ<text:s/>τα<text:s/>έτε<text:s/>ι<text:s/>πό<text:s/>ν<text:s/>ρ<text:s/>η<text:s/>ι<text:s/>ου<text:s/>γ<text:s/>ς<text:s/>ου<text:s/>γ<text:s/>κ<text:s/>έν<text:s/>ρο<text:s/>σ<text:s/>μ<text:s/>η<text:s/>ν<text:s/>θ<text:s/>η<text:s/>,<text:s/>ρα<text:s/>ζ<text:s/>σ<text:s/>.<text:s/>ο<text:s/>ης<text:s/>γ<text:s/>σ<text:s/>θο<text:s/>ί<text:s/>τα<text:s/>ε<text:s/>δ<text:s/>υ<text:s/>π<text:s/>ρέ<text:s/>ι<text:s/>λ<text:s/>ετ<text:s/>ι<text:s/>ν<text:s/>α<text:s/>τι<text:s/>ή,<text:s/>ο<text:s/>ύ<text:s/>λ<text:s/>ω<text:s/>ασ<text:s/>ο<text:s/>ρ<text:s/>λ<text:s/>γ<text:s/>ύ<text:s/>εω<text:s/>ε<text:s/>τ<text:s/>τητα<text:s/>ε<text:s/>σ<text:s/>ς<text:s/>παλ<text:s/>γ<text:s/>ς,<text:s/>φ<text:s/>με<text:s/>τ<text:s/>άρ<text:s/>ο<text:s/>5<text:s/>το<text:s/>μο<text:s/>95<text:s/>/2<text:s/>1<text:s/>.</text:span></text:p>
      <text:p text:style-name="P50"><text:span text:style-name="T50_1">ρ<text:s/>σο<text:s/>ισ<text:s/></text:span><text:span text:style-name="T50_2">κ<text:s/>π<text:s/>ι<text:s/>σφάλ<text:s/>η<text:s/>ης<text:s/>ελ<text:s/>ν<text:s/>ι<text:s/>κ<text:s/>ς<text:s/>ή<text:s/>η<text:s/>ς<text:s/>λ<text:s/>ς<text:s/>φ<text:s/>ε<text:s/>ς<text:s/>χ<text:s/>ρ<text:s/>μι<text:s/>ς<text:s/>κ<text:s/>υ<text:s/>σ<text:s/>ς</text:span></text:p>
      <text:p text:style-name="P51"><text:span text:style-name="T51_1">τα<text:s/>άφον<text:s/>α<text:s/>τ<text:s/>ν<text:s/>Ημε<text:s/>σ<text:s/>λ<text:s/>τά<text:s/>τα<text:s/>η<text:s/>φιχθε<text:s/>ώ<text:s/>αχ<text:s/>ρ<text:s/>μ<text:s/>ν<text:s/>υ<text:s/>κ<text:s/>σ<text:s/>,<text:s/>ύ<text:s/>φ<text:s/>ν<text:s/>ε<text:s/>ο<text:s/>ε<text:s/>α<text:s/>ο<text:s/>αραρ<text:s/>ήμ<text:s/>τος<text:s/>ο<text:s/>π<text:s/>ί<text:s/>π<text:s/>τελ<text:s/>ίν<text:s/>π<text:s/>το<text:s/>μ<text:s/>μ<text:s/>ης<text:s/>ρο<text:s/>ς,<text:s/>π<text:s/>ί</text:span></text:p>
      <text:p text:style-name="P52"><text:span text:style-name="T52_1">ηρεί<text:s/>α<text:s/>Π.<text:s/>λ<text:s/>κ<text:s/>ρο<text:s/>ρχεί<text:s/>,<text:s/>χ<text:s/>ι<text:s/>έ<text:s/>η<text:s/>λ<text:s/>ν<text:s/>κ<text:s/>ύ<text:s/>η<text:s/>τ<text:s/>ύ<text:s/>τηρ<text:s/>ικ<text:s/>α</text:span></text:p>
      <text:p text:style-name="P53"><text:span text:style-name="T53_1">υ<text:s/>δ<text:s/>υ<text:s/>γ<text:s/>αφα<text:s/>ι<text:s/>κ<text:s/>σ<text:s/>ς<text:s/>αχ<text:s/>ο<text:s/>ικ<text:s/>ολ<text:s/>ν<text:s/>N<text:s/>6<text:s/>1<text:s/>N<text:s/>3<text:s/>,<text:s/>N<text:s/>8<text:s/>7<text:s/>π<text:s/>ς<text:s/>ί<text:s/>αι<text:s/>τ<text:s/>μεί<text:s/>ο<text:s/>ρ<text:s/>υ<text:s/>ης<text:s/>ρο<text:s/>ς<text:s/>ι<text:s/>γ<text:s/>ετ<text:s/>ι<text:s/>ο<text:s/>.<text:s/>.<text:s/>ο<text:s/>ι<text:s/>χ<text:s/>ι<text:s/>ι<text:s/>τή<text:s/>ης<text:s/>κ<text:s/>στ<text:s/>τε<text:s/>πο<text:s/>ή<text:s/>ς.<text:s/>ις<text:s/>ε<text:s/>ο<text:s/>ρ<text:s/>ς<text:s/>φικ<text:s/>ύ<text:s/>ε<text:s/>ς<text:s/>αχ<text:s/>ρ<text:s/>μι<text:s/>ς<text:s/>π<text:s/>σ<text:s/>λ<text:s/>ς,</text:span></text:p>
      <text:p text:style-name="P54"><text:span text:style-name="T54_1">π<text:s/>ο<text:s/>τη<text:s/>ι<text:s/>ικ<text:s/>π<text:s/>τελ<text:s/>ίο<text:s/>ρωτόκ<text:s/>λ<text:s/>ρ<text:s/>ω<text:s/>ς,<text:s/>εταφ<text:s/>άς<text:s/>ι<text:s/>αραλ<text:s/>β<text:s/>ς<text:s/>χ<text:s/>ρ<text:s/>ν</text:span></text:p>
      <text:p text:style-name="P55"><text:span text:style-name="T55_1">τολ<text:s/>υ<text:s/>υ<text:s/>άσ<text:s/>ται<text:s/>τά<text:s/>η<text:s/>ρά<text:s/>ο<text:s/>ω<text:s/>αχ<text:s/>ρ<text:s/>μ<text:s/>ν<text:s/>υ<text:s/>κ<text:s/>σ<text:s/>ν<text:s/>π<text:s/>η<text:s/>κ<text:s/>στοτε</text:span></text:p>
      <text:p text:style-name="P56"><text:span text:style-name="T56_1">ετ<text:s/>φορ<text:s/>τα<text:s/>ε<text:s/>ι<text:s/>γ<text:s/>άφετα<text:s/>.<text:s/>ι<text:s/>ο<text:s/>ι<text:s/>χ<text:s/>ι<text:s/>τ<text:s/>η<text:s/>πο<text:s/>ή<text:s/>ς<text:s/>ς<text:s/>τα<text:s/>ε<text:s/>ς</text:span></text:p>
      <text:p text:style-name="P57"><text:span text:style-name="T57_1">π<text:s/>ς<text:s/>ξ<text:s/>ρ<text:s/>τη<text:s/>η<text:s/>n<text:s/>r<text:s/>ις<text:s/>λ<text:s/>σσ<text:s/>φικ<text:s/>ε<text:s/>αχ<text:s/>ρ<text:s/>μ<text:s/>ς<text:s/>πο<text:s/>τ<text:s/>λ<text:s/>ς<text:s/>π<text:s/>ο<text:s/>τη<text:s/>ι<text:s/>ικ<text:s/>πο<text:s/>ελ<text:s/>α<text:s/>ασ<text:s/>τικ<text:s/>ρ<text:s/>δ<text:s/>σ<text:s/>ς<text:s/>αχ<text:s/>ο<text:s/>ν<text:s/>αλ<text:s/>σσ<text:s/>ν<text:s/>π<text:s/>σ<text:s/>ολ<text:s/>υ<text:s/>άσ<text:s/>ο<text:s/>αι<text:s/>πό<text:s/>του<text:s/>ν<text:s/>ιλ<text:s/>κ<text:s/>άκ<text:s/>ο<text:s/>ες<text:s/>κ<text:s/>π<text:s/>ύ<text:s/>ελ<text:s/>ι<text:s/>κ<text:s/>ύ<text:s/>λ<text:s/>γ<text:s/>υ<text:s/>.<text:s/>.<text:s/>έ<text:s/>ι<text:s/>τη<text:s/>ελ<text:s/>ν<text:s/>κ<text:s/>ρχή<text:s/>η<text:s/>υ<text:s/>τότ<text:s/>τ<text:s/>βα<text:s/>η<text:s/>τι<text:s/>ρ<text:s/>ορ<text:s/>ς<text:s/>δ<text:s/>θ<text:s/>τει<text:s/>ε<text:s/>ηλ<text:s/>κ<text:s/>ρο<text:s/>ρχεί<text:s/>ι<text:s/>σ<text:s/>ι<text:s/>σ<text:s/>δ<text:s/>ικ<text:s/>ς<text:s/>κ<text:s/>τα<text:s/>τάσε<text:s/>.</text:span></text:p>
      <text:p text:style-name="P58"><text:span text:style-name="T58_1">.<text:s/>.Κ<text:s/>ηρ<text:s/>ία<text:s/>φε<text:s/>ό<text:s/>ε<text:s/>τη<text:s/>άγ<text:s/>αφ<text:s/>το<text:s/>ρχεί<text:s/>ου<text:s/>ν<text:s/>ι<text:s/>α<text:s/>έτει<text:s/>τη<text:s/>ι<text:s/>εσ<text:s/>ω<text:s/>τελ<text:s/>ν<text:s/>κ<text:s/>αρ<text:s/>γ<text:s/>σ<text:s/>π<text:s/>ύ<text:s/>τελ<text:s/>ν<text:s/>κ<text:s/>ύ<text:s/>ελ<text:s/>υ<text:s/>α<text:s/>αχ<text:s/>ο<text:s/>ν<text:s/>ικ<text:s/>εν<text:s/>,<text:s/>τά<text:s/>η<text:s/>πο<text:s/>φράγ<text:s/>η<text:s/>ω<text:s/>αχ<text:s/>ο<text:s/>ν<text:s/>κ<text:s/>σ<text:s/>ν<text:s/>η<text:s/>τα<text:s/>ρησ<text:s/>τ<text:s/>γ<text:s/>τι<text:s/>πο<text:s/>ή<text:s/>ς<text:s/>ο<text:s/>ρι<text:s/>ς<text:s/>π<text:s/>θ<text:s/>η<text:s/>,<text:s/>φ<text:s/>ν<text:s/>ε<text:s/>α<text:s/>ρ<text:s/>με<text:s/>τ</text:span></text:p>
      <text:p text:style-name="P59"><text:span text:style-name="T59_1">ρθ<text:s/>ης<text:s/>ο<text:s/>α<text:s/>,<text:s/>ίτ<text:s/>τα<text:s/>ελ<text:s/>ν<text:s/>κ<text:s/>ς<text:s/>λ<text:s/>λ<text:s/>ς,<text:s/>τόπ<text:s/>χετ<text:s/>ς<text:s/>ο<text:s/>ίσ<text:s/>ς<text:s/>ο<text:s/>.<text:s/>.<text:s/>πο<text:s/>φρ<text:s/>γ<text:s/>η<text:s/>ι<text:s/>λ<text:s/>γ<text:s/>ι<text:s/>γ<text:s/>ία<text:s/>ις<text:s/>ργ<text:s/>σ<text:s/>ες<text:s/>μέρ<text:s/>ς<text:s/>η<text:s/>β<text:s/>μάδας<text:s/>π<text:s/>μ<text:s/>ως<text:s/>.μ<text:s/>.<text:s/>ό<text:s/>ο<text:s/>υ<text:s/>ρ<text:s/>χ<text:s/>ι<text:s/>γ<text:s/>,<text:s/>α<text:s/>β<text:s/>τα<text:s/>ις<text:s/>κ<text:s/>ς,<text:s/>ο<text:s/>ρά<text:s/>ι<text:s/>ι<text:s/>λ<text:s/>γ<text:s/>ς<text:s/>θο<text:s/>ί<text:s/>τα<text:s/>ε</text:span></text:p>
      <text:p text:style-name="P60"><text:span text:style-name="T60_1">υ<text:s/>η<text:s/>μεταξ<text:s/>το<text:s/>Γ.<text:s/>Τ<text:s/>κ<text:s/>ι<text:s/>της<text:s/>α<text:s/>μό<text:s/>ι<text:s/>ς<text:s/>τελ<text:s/>ν<text:s/>ι<text:s/>κ<text:s/>ς<text:s/>αρ<text:s/>ς.<text:s/>ελ<text:s/>ν<text:s/>ι<text:s/>κ<text:s/>ς<text:s/>ρχές<text:s/>αγ<text:s/>ατ<text:s/>π<text:s/>ι<text:s/>τά<text:s/>λ<text:s/>υ<text:s/>λ<text:s/>γ<text:s/>υ<text:s/>η<text:s/>σφάλ<text:s/>η<text:s/>ρ<text:s/>η<text:s/>ω<text:s/>ι<text:s/>τ<text:s/>εων<text:s/>ω<text:s/>κ<text:s/>εν<text:s/>αχ<text:s/>ο<text:s/>ν<text:s/>ικ<text:s/>ι<text:s/>έ<text:s/>ν<text:s/>.<text:s/>.<text:s/>ζ<text:s/>ται<text:s/>ε<text:s/>ις<text:s/>ελ<text:s/>ν<text:s/>ι<text:s/>κ<text:s/>ς<text:s/>ρχές<text:s/>ον<text:s/>ν<text:s/>π<text:s/>μό<text:s/>ν<text:s/>ν<text:s/>ι<text:s/>έ<text:s/>ν<text:s/>υ<text:s/>κ<text:s/>ι<text:s/>α<text:s/>ε<text:s/>ελ<text:s/>ν<text:s/>κ<text:s/>π<text:s/>ήρ<text:s/>σ<text:s/>έτο<text:s/>ας<text:s/>τ<text:s/>ι<text:s/>εσ<text:s/>ω<text:s/>ελ<text:s/>ι<text:s/>κ<text:s/>χώ<text:s/>έσα<text:s/>λ<text:s/>γ<text:s/>υ<text:s/>ι<text:s/>έ<text:s/>ει<text:s/>χ<text:s/>α<text:s/>ωτές)<text:s/>ι<text:s/>ερ<text:s/>ν<text:s/>ν<text:s/>ς<text:s/>η<text:s/>μ<text:s/>ι<text:s/>ου<text:s/>γ<text:s/>ο<text:s/>.<text:s/>ρ<text:s/>ση<text:s/>η<text:s/>ήρ<text:s/>σ<text:s/>ω<text:s/>τυ<text:s/>σεω<text:s/>ο<text:s/>π<text:s/>ν<text:s/>ι<text:s/>η<text:s/>ρ<text:s/>ύ<text:s/>α<text:s/>οι<text:s/>θ<text:s/>τ<text:s/>ία<text:s/>τελ<text:s/>ν<text:s/>κ<text:s/>ράβα<text:s/>η<text:s/>κ<text:s/>τά<text:s/>τ<text:s/>άρ<text:s/>ρ<text:s/>1<text:s/>2<text:s/>κ<text:s/>ι<text:s/>π<text:s/>μ<text:s/>ν<text:s/>του<text:s/>Ν.2<text:s/>6<text:s/>01<text:s/></text:span><text:span text:style-name="T60_2">ρ<text:s/>ρ<text:s/>ω<text:s/>ν<text:s/>ε<text:s/>π<text:s/>ε<text:s/>η</text:span></text:p>
      <text:p text:style-name="P61"><text:span text:style-name="T61_1">η<text:s/>ν<text:s/>σι<text:s/>κ<text:s/>αχ<text:s/>ο<text:s/>ικ<text:s/>ν<text:s/>ικ<text:s/>ε<text:s/>π<text:s/>ην<text:s/>ο<text:s/>κ<text:s/>ισ<text:s/>ου<text:s/>ι<text:s/>έχ<text:s/>ι<text:s/>το<text:s/>χ<text:s/>ο<text:s/>ε<text:s/>ελ<text:s/>ν<text:s/>ι<text:s/>κ<text:s/>θ<text:s/>στώς,<text:s/>ν<text:s/>ξ<text:s/>χ<text:s/>ο<text:s/>γ<text:s/>τα<text:s/>ι<text:s/>ο<text:s/>τα<text:s/>τραφ<text:s/>ύ<text:s/>κ<text:s/>α<text:s/>τη<text:s/>ελ<text:s/>ν<text:s/>κ<text:s/>τά<text:s/>ταση<text:s/>ης<text:s/>σ<text:s/>ι<text:s/>ν<text:s/>εσ<text:s/>ς.<text:s/>η<text:s/>ι<text:s/>άστα<text:s/>η<text:s/>εω<text:s/>ο<text:s/>α<text:s/>τι<text:s/>κ<text:s/>αι<text:s/>ι<text:s/>α<text:s/>ικ<text:s/>ίε<text:s/>υ<text:s/>ε<text:s/>αλ<text:s/>μβ<text:s/>α<text:s/>ελ<text:s/>π<text:s/>ο<text:s/>αλ<text:s/>π<text:s/>ες<text:s/>ι<text:s/>π<text:s/>τρ<text:s/>φο<text:s/>τ<text:s/>ρμό<text:s/>ι<text:s/>Ε<text:s/>Τ<text:s/>π<text:s/>αγ<text:s/>ατ<text:s/>θ<text:s/>κ<text:s/>ο<text:s/>κ<text:s/>ελ<text:s/>ν<text:s/>μός,<text:s/>κ<text:s/>τά<text:s/>τα<text:s/>ο<text:s/>ι<text:s/>με<text:s/>σ<text:s/>ο<text:s/>ά<text:s/>θ<text:s/>ο<text:s/>1<text:s/>της<text:s/>ο<text:s/>ας.<text:s/>α<text:s/>ο<text:s/>αι<text:s/>ς<text:s/>π<text:s/>ο<text:s/>κ<text:s/>μι<text:s/>ς<text:s/>σ<text:s/>ο<text:s/>τελ<text:s/>ν<text:s/>τα<text:s/>κ<text:s/>λ<text:s/>υ<text:s/>α<text:s/>ταχ<text:s/>ο<text:s/>α<text:s/>ικ<text:s/>ίν<text:s/>)<text:s/>Ο<text:s/>κ<text:s/>ρτες<text:s/>κ<text:s/>επ<text:s/>τ<text:s/>λ<text:s/>ς<text:s/>υ<text:s/>π<text:s/>ι<text:s/>χ<text:s/>π<text:s/>κ<text:s/>ι<text:s/>τ<text:s/>π<text:s/>σ<text:s/>μη<text:s/>ατ<text:s/>.</text:span></text:p>
      <text:p text:style-name="P62"><text:span text:style-name="T62_1">Ο<text:s/>επ<text:s/>τολ<text:s/>ς<text:s/>γ<text:s/>τυφλ<text:s/>.<text:s/>έν<text:s/>υ<text:s/>π<text:s/>υ<text:s/>δ<text:s/>υ<text:s/>κ<text:s/>ι<text:s/>α<text:s/>ε<text:s/>αγ<text:s/>γ<text:s/>δ<text:s/>σ<text:s/>ού<text:s/>κ<text:s/>Φ<text:s/>.<text:s/>αχ<text:s/>ρ<text:s/>μ<text:s/>ικ<text:s/>ί<text:s/>η<text:s/>τ<text:s/>ρω<text:s/>αγ<text:s/>φου<text:s/>ρα<text:s/>ίο<text:s/>αι<text:s/>με<text:s/>α<text:s/>τ<text:s/>υ<text:s/>αλ<text:s/>ες<text:s/>ε<text:s/>έρι<text:s/>το<text:s/>.<text:s/>.<text:s/>.</text:span></text:p>
      <text:p text:style-name="P63"><text:span text:style-name="T63_1">α<text:s/>η<text:s/>ν<text:s/>σ<text:s/>κ<text:s/>αχ<text:s/>μι<text:s/>ν<text:s/>ίε<text:s/>ι<text:s/>α<text:s/>ε<text:s/>σ<text:s/>μ<text:s/>η<text:s/>το<text:s/>ελ<text:s/>ν<text:s/>ί,<text:s/>.<text:s/>.<text:s/>ηρε<text:s/>γ<text:s/>τι<text:s/>ς<text:s/>ή<text:s/>ο<text:s/>ωρ<text:s/>ς<text:s/>θ<text:s/>η<text:s/>π<text:s/>τα<text:s/>άφ<text:s/>ν<text:s/>α<text:s/>α<text:s/>ι<text:s/>ε<text:s/>χόμε<text:s/>αχ<text:s/>ρ<text:s/>μ<text:s/>ν<text:s/>ικ<text:s/>εν<text:s/>π<text:s/>μασμέ<text:s/>ε<text:s/>ον<text:s/>ι<text:s/>ρι<text:s/>μό<text:s/>γ<text:s/>ρι<text:s/>ς<text:s/>a<text:s/>e<text:s/>ω<text:s/>ε<text:s/>ο<text:s/>ε<text:s/>α<text:s/>υ</text:span></text:p>
      <text:p text:style-name="P64"><text:span text:style-name="T64_1">αραρ<text:s/>ματ<text:s/>ς<text:s/>υ<text:s/>π<text:s/>τελ<text:s/>ίν<text:s/>π<text:s/>το<text:s/>μ<text:s/>μα<text:s/>ης<text:s/>ρο<text:s/>ας<text:s/>τά<text:s/>ην<text:s/>ίδ<text:s/>ι<text:s/>ξο<text:s/>ό<text:s/>ο<text:s/>π<text:s/>ο<text:s/>Ε<text:s/>Τ<text:s/>.</text:span></text:p>
      <text:p text:style-name="P65"><text:span text:style-name="T65_1">ρ<text:s/>ακ<text:s/>ν<text:s/>η<text:s/>ταχυ<text:s/>ι<text:s/>α<text:s/>ικ<text:s/>μέ<text:s/>ω<text:s/></text:span><text:span text:style-name="T65_2">ι<text:s/>κ<text:s/>η<text:s/>ω<text:s/>κ<text:s/>ίε<text:s/>ν<text:s/>ασ<text:s/>φορ<text:s/>λ<text:s/>γ<text:s/>ς<text:s/>π<text:s/>ύ<text:s/>ει<text:s/>αχ<text:s/>ρ<text:s/>μι<text:s/>ν<text:s/>ι<text:s/>έ<text:s/>αγ<text:s/>ατ<text:s/>ία<text:s/>ε<text:s/>η<text:s/>γ<text:s/>γ<text:s/>ο<text:s/>θε<text:s/>τώς<text:s/>ι<text:s/>μ<text:s/>τακ<text:s/>μι<text:s/>η<text:s/>ο<text:s/>ρ<text:s/>ι<text:s/>ο<text:s/>έσ<text:s/>ι<text:s/>ου<text:s/>ι<text:s/>κ<text:s/>λ<text:s/>ν<text:s/>ι<text:s/>κ<text:s/>ύ<text:s/>δ<text:s/>ι<text:s/>η<text:s/>β<text:s/>η<text:s/>ρ<text:s/>ι<text:s/>θε<text:s/>τώτ<text:s/>ς<text:s/>μετ<text:s/>κ<text:s/>μ<text:s/>η<text:s/>ι<text:s/>ω<text:s/>ι<text:s/>δ<text:s/>θ<text:s/>σ<text:s/>β<text:s/>σ<text:s/>ω<text:s/>π<text:s/>υ<text:s/>ι<text:s/>το<text:s/>κ<text:s/>θε<text:s/>τώς<text:s/>αν<text:s/>τ<text:s/>ω<text:s/>ι<text:s/>τ<text:s/>ει<text:s/>τ<text:s/>ρ<text:s/>α<text:s/>.<text:s/>ε<text:s/>ην<text:s/>ση<text:s/>ω<text:s/>ικ<text:s/>τώ<text:s/>υ<text:s/>ο<text:s/>αι<text:s/>τ<text:s/>ρ<text:s/>ρ<text:s/>8<text:s/>,<text:s/>8<text:s/>ι<text:s/>9<text:s/>ο<text:s/>ελ<text:s/>στ<text:s/>ύ</text:span></text:p>
      <text:p text:style-name="P66"><text:span text:style-name="T66_1">ν<text:s/>ν<text:s/>μ<text:s/>ύ<text:s/>24<text:s/>7<text:s/>2<text:s/>1<text:s/>επ<text:s/>τω<text:s/>δ<text:s/>μάτ<text:s/>ν<text:s/>κ<text:s/>ι<text:s/>τω<text:s/>σ<text:s/>ε<text:s/>ν<text:s/>το<text:s/>εγ<text:s/>άφω</text:span></text:p>
      <text:p text:style-name="P67"><text:span text:style-name="T67_1">ε<text:s/>η<text:s/>ήρ<text:s/>σ<text:s/>ν<text:s/>ν<text:s/>ν<text:s/>δ<text:s/>σι<text:s/>υ<text:s/>στώτ<text:s/>ς<text:s/>ι<text:s/>μετ<text:s/>κ<text:s/>μι<text:s/>η<text:s/>,<text:s/>τι<text:s/>ρ<text:s/>ώ<text:s/>ει<text:s/>.<text:s/>.<text:s/>δ<text:s/>π<text:s/>ο<text:s/>δ<text:s/>ρ<text:s/>τ<text:s/>ι<text:s/>σ<text:s/>ώ<text:s/>σ<text:s/>έγ<text:s/>αφο<text:s/>μ<text:s/>ταφ<text:s/>ρ<text:s/>ς<text:s/>ς<text:s/>α<text:s/>σ<text:s/>λ<text:s/>ας<text:s/>ή<text:s/>ραλ<text:s/>ης.</text:span></text:p>
      <text:p text:style-name="P68"><text:span text:style-name="T68_1">ίω<text:s/>η<text:s/>τολ<text:s/>ς<text:s/>αχ<text:s/>ρ<text:s/>μι<text:s/>ν<text:s/>ι<text:s/>έ<text:s/>χ<text:s/>σ<text:s/>κ<text:s/>ακ<text:s/>ήρα<text:s/>ρες<text:s/>ι<text:s/>ς<text:s/>ι<text:s/>μετ<text:s/>κ<text:s/>μ<text:s/>ς<text:s/>ε<text:s/>κ<text:s/>ην<text:s/>π<text:s/>σ<text:s/>ολ<text:s/>ε<text:s/>τη<text:s/>έλ<text:s/>ης<text:s/>ω<text:s/>ϊς<text:s/>η<text:s/>α</text:span></text:p>
      <text:p text:style-name="P69"><text:span text:style-name="T69_1">αχ<text:s/>ρ<text:s/>μι<text:s/>ν<text:s/>ίε<text:s/>δ<text:s/>αι<text:s/>π<text:s/>τοπ<text:s/>ι<text:s/>τι<text:s/>ε<text:s/>η<text:s/>ν<text:s/>ι<text:s/>κ<text:s/>ρακ<text:s/>ή<text:s/>α,<text:s/>φό<text:s/>ο<text:s/>ν<text:s/>γ<text:s/>α<text:s/>σ<text:s/>κ<text:s/>εσ<text:s/>ώ<text:s/>σ<text:s/>τ<text:s/>ρι<text:s/>ς<text:s/>ν<text:s/>ι<text:s/>μετ<text:s/>κ<text:s/>μι<text:s/>ς.</text:span></text:p>
      <text:p text:style-name="P70"><text:span text:style-name="T70_1">αχ<text:s/>ρ<text:s/>μι<text:s/>ικ<text:s/>εν<text:s/>ι<text:s/>κ<text:s/>ύ<text:s/>α<text:s/>εσ<text:s/>ώ<text:s/>μετ<text:s/>κ<text:s/>μ<text:s/>ς<text:s/>ε<text:s/>αξύ<text:s/>Τ<text:s/>,<text:s/>α<text:s/>ω<text:s/>ν<text:s/>τ<text:s/>ρω<text:s/>φε<text:s/>ο<text:s/>έ<text:s/>ι<text:s/>κ<text:s/>αι<text:s/>ός<text:s/>αχ<text:s/>ρ<text:s/>μι<text:s/>ν<text:s/>υ<text:s/>κ<text:s/>υ<text:s/>ι<text:s/>ε<text:s/>ελ<text:s/>ν<text:s/>ι<text:s/>κ<text:s/>φράγ<text:s/>η<text:s/>ι</text:span></text:p>
      <text:p text:style-name="P71"><text:span text:style-name="T71_1">υ<text:s/>δ<text:s/>ύ<text:s/>ν<text:s/>α<text:s/>π<text:s/>η<text:s/>δ<text:s/>υ<text:s/>τά<text:s/>τα<text:s/>η<text:s/>ι<text:s/>μετ<text:s/>κ<text:s/>μι<text:s/>ς»<text:s/>υ<text:s/>υ<text:s/>ά<text:s/>σ<text:s/>.<text:s/>.<text:s/>ι<text:s/>βάλ<text:s/>ι<text:s/>τι<text:s/>ελ<text:s/>ν<text:s/>κ<text:s/>ς<text:s/>ρχές<text:s/>χ<text:s/>ρησ<text:s/>ς<text:s/>ι<text:s/>ο<text:s/>ρ<text:s/>μ<text:s/>ύ<text:s/>α<text:s/>Ε<text:s/>Τ<text:s/>π<text:s/>π<text:s/>σ<text:s/>έλ<text:s/>ν<text:s/>αι<text:s/>αχ<text:s/>ρ<text:s/>μι<text:s/>ν<text:s/>ικ<text:s/>εν<text:s/>ηρ<text:s/>ύ<text:s/>αι<text:s/>ι<text:s/>ι<text:s/>τυ<text:s/>σ<text:s/>ι<text:s/>ο<text:s/>ωρ<text:s/>ν<text:s/>π<text:s/>θ<text:s/>η<text:s/>ι<text:s/>αγ<text:s/>γ<text:s/>ς<text:s/>τά<text:s/>α<text:s/>ι<text:s/>ι<text:s/>τε<text:s/>α</text:span></text:p>
      <text:p text:style-name="P72"><text:span text:style-name="T72_1">ρ<text:s/>μ<text:s/>ν<text:s/>σ<text:s/>α<text:s/>ά<text:s/>θ<text:s/>α<text:s/>.<text:s/>4,<text:s/>,<text:s/>κ<text:s/>ι<text:s/>ε<text:s/>με<text:s/>τ<text:s/>ς<text:s/>π<text:s/>ρο<text:s/>ας.</text:span></text:p>
      <text:p text:style-name="P73"><text:span text:style-name="T73_1">ρ<text:s/>σαγ<text:s/>ταχυ<text:s/>ι<text:s/>αν<text:s/>ικ<text:s/>μέ<text:s/>ω<text:s/></text:span><text:span text:style-name="T73_2">χ<text:s/>ρ<text:s/>μι<text:s/>ν<text:s/>ίε<text:s/>υ<text:s/>δ<text:s/>α<text:s/>ελ<text:s/>ν<text:s/>ι<text:s/>κ<text:s/>λ<text:s/>ση<text:s/>/<text:s/>,<text:s/>α<text:s/>παλ<text:s/>σ<text:s/>ο<text:s/>αι</text:span></text:p>
      <text:p text:style-name="P74"><text:span text:style-name="T74_1">όρω<text:s/>ι<text:s/>ασ<text:s/>ώ<text:s/>φόσ<text:s/>ε<text:s/>κ<text:s/>ι<text:s/>αι<text:s/>ε<text:s/>τρα<text:s/>πορ<text:s/>ς<text:s/>ικ<text:s/>,<text:s/>ρι<text:s/>ρ<text:s/>μο<text:s/>γ<text:s/>ρ<text:s/>ε<text:s/>,<text:s/>ετ<text:s/>ο<text:s/>ρ<text:s/>ί<text:s/>ητ<text:s/>υ<text:s/>λ<text:s/>γ<text:s/>υ<text:s/>αγ<text:s/>ατ<text:s/>α<text:s/>τά<text:s/>η<text:s/>ι<text:s/>λ<text:s/>γ<text:s/>,<text:s/>ύ<text:s/>ω<text:s/>α<text:s/>ρ<text:s/>με<text:s/>το<text:s/>ρθ<text:s/>6<text:s/>τ<text:s/>ς<text:s/>π<text:s/>ρο<text:s/>ς,<text:s/>αδ<text:s/>α<text:s/>σ<text:s/>ο<text:s/>ρ<text:s/>λ<text:s/>π<text:s/>ες<text:s/>χ<text:s/>ρί<text:s/>αι<text:s/>έ<text:s/>ω<text:s/>τελ<text:s/>ν<text:s/>ι<text:s/>κ<text:s/>ς<text:s/>δ<text:s/>τ<text:s/>ει<text:s/>χ<text:s/>ρ<text:s/>μι<text:s/>ν<text:s/>ίε<text:s/>αγ<text:s/>ατ<text:s/>ξί<text:s/>ς<text:s/>ου<text:s/>ρ<text:s/>παλ<text:s/>γ<text:s/>ς<text:s/>πό<text:s/>.<text:s/>.<text:s/>,<text:s/>ο<text:s/>ρ<text:s/>υ<text:s/>ω<text:s/>ασ<text:s/>ολ<text:s/>γ<text:s/>ν<text:s/>τελ<text:s/>ι<text:s/>άν<text:s/>ο<text:s/>ελ<text:s/>υ<text:s/>α<text:s/>ι<text:s/>ηλ<text:s/>τερο<text:s/>π<text:s/>ς<text:s/>ά<text:s/>ρ<text:s/>ν<text:s/>α<text:s/>π<text:s/>ις<text:s/>κ<text:s/>στ<text:s/>τε</text:span></text:p>
      <text:p text:style-name="P75"><text:span text:style-name="T75_1">χ<text:s/>υ<text:s/>ες<text:s/>ι<text:s/>τά<text:s/>ει<text:s/>ης<text:s/>ν<text:s/>σι<text:s/>κ<text:s/>ς<text:s/>ι<text:s/>θ<text:s/>ς<text:s/>μοθ<text:s/>σί<text:s/>ς<text:s/>ι<text:s/>ως<text:s/>ο<text:s/>τατ<text:s/>τ<text:s/>ρ<text:s/>ξωτ<text:s/>ρι<text:s/>πο<text:s/>ίυ<text:s/>ελ<text:s/>ν<text:s/>αι<text:s/>ε<text:s/>η<text:s/>βο<text:s/>υ<text:s/>ατ<text:s/>τ<text:s/>ς<text:s/>ο<text:s/>λ<text:s/>κ<text:s/>ρ<text:s/>μ<text:s/>ρ<text:s/>φ<text:s/>ρ<text:s/>τημα<text:s/>λ<text:s/>ν<text:s/>ί</text:span></text:p>
      <text:p text:style-name="P76"><text:span text:style-name="T76_1">CIS<text:s/>t<text:s/>χ<text:s/>ρ<text:s/>μι<text:s/>ν<text:s/>ίε<text:s/>αγ<text:s/>ατ<text:s/>ξί<text:s/>ν<text:s/>ο<text:s/>τατι<text:s/>τι<text:s/>ρ<text:s/>υ<text:s/>θώ<text:s/>ι<text:s/>ν<text:s/>ικ<text:s/>ίν<text:s/>υ<text:s/>ε<text:s/>κ<text:s/>ι<text:s/>ε<text:s/>έτ<text:s/>α<text:s/>μπο<text:s/>ς<text:s/>λ<text:s/>ς,<text:s/>ρι<text:s/>ρ<text:s/>μ<text:s/>ι<text:s/>παγ<text:s/>ε<text:s/>ε<text:s/>ίε<text:s/>ό<text:s/>ι<text:s/>α<text:s/>χ<text:s/>ύ<text:s/>ε<text:s/>ι<text:s/>θε<text:s/>τώς,<text:s/>ελ<text:s/>αι<text:s/>ε<text:s/>η<text:s/>βολ<text:s/>θ<text:s/>ι<text:s/>άφη<text:s/>η<text:s/>ι<text:s/>αρμόζ<text:s/>αι<text:s/>κ<text:s/>στ<text:s/>τε<text:s/>χύ<text:s/>υ<text:s/>ες<text:s/>ι<text:s/>τά<text:s/>ει<text:s/>ρ<text:s/>έτ<text:s/>ω<text:s/>μπο<text:s/>ι<text:s/>ικ<text:s/>ς,<text:s/>γ<text:s/>εύ<text:s/>εω<text:s/>ι<text:s/>ρ<text:s/>μώ<text:s/>ν<text:s/>θεσ<text:s/>ώ<text:s/>ω<text:s/>φ<text:s/>με<text:s/>ην<text:s/>δ<text:s/>ν<text:s/>,<text:s/>σ<text:s/>κ<text:s/>κ<text:s/>ι<text:s/>εθ<text:s/>μ<text:s/>θ<text:s/>ί</text:span></text:p>
      <text:p text:style-name="P77"><text:span text:style-name="T77_1">ην<text:s/>ρ<text:s/>ω<text:s/>η<text:s/>ικ<text:s/>ι<text:s/>έ<text:s/>ν<text:s/>α<text:s/>π<text:s/>ε<text:s/>ρχει<text:s/>ελ<text:s/>ν<text:s/>κ<text:s/>λ<text:s/>ση<text:s/>2<text:s/>2<text:s/>ί<text:s/>λ<text:s/>ς<text:s/>υ<text:s/>ρ<text:s/>μ<text:s/>,<text:s/>φαρμ<text:s/>ζ<text:s/>αι<text:s/>τ<text:s/>λ<text:s/>γ<text:s/>ι<text:s/>ι<text:s/>τ<text:s/>ξε<text:s/>τω<text:s/>π<text:s/>αγ<text:s/>άφω<text:s/>2<text:s/>κ<text:s/>ι<text:s/>3<text:s/>του<text:s/>ρ<text:s/>ν<text:s/>ς.</text:span></text:p>
      <text:p text:style-name="P78"><text:span text:style-name="T78_1">σ<text:s/>ηρ<text:s/>ικ<text:s/>ης<text:s/>άφησ<text:s/>ς<text:s/>γ<text:s/>αφα,<text:s/>υ<text:s/>ορο<text:s/>ε<text:s/>ε<text:s/>γ<text:s/>ρ<text:s/>ει<text:s/>ρ<text:s/>ρ<text:s/>μ<text:s/>ύ<text:s/>ε<text:s/>ε<text:s/>ι<text:s/>ήμ<text:s/>τα<text:s/>λ<text:s/>γ<text:s/>π<text:s/>ασ<text:s/>ο<text:s/>/κ<text:s/>πό<text:s/>ι<text:s/>ύ<text:s/>ό<text:s/>ο<text:s/>,<text:s/>βάλ<text:s/>ν<text:s/>α<text:s/>τά<text:s/>ο<text:s/>τάδ<text:s/>βολ<text:s/>ς<text:s/>ης<text:s/>ι<text:s/>άφη<text:s/>η<text:s/>ε<text:s/>θε<text:s/>ό<text:s/>φορ<text:s/>έσο<text:s/>ο<text:s/>ραλ<text:s/>η<text:s/>το<text:s/>μόδ<text:s/>λ<text:s/>ν<text:s/>ί,<text:s/>ε<text:s/>έρι<text:s/>ο<text:s/>.<text:s/>.<text:s/>ην<text:s/>ίω<text:s/>αγ<text:s/>γ<text:s/>ϊν<text:s/>ω<text:s/>σ<text:s/>έλ<text:s/>ν<text:s/>α<text:s/>ορφ<text:s/>ο<text:s/>μ<text:s/>τω<text:s/>ετ<text:s/>ύ<text:s/>τ<text:s/>ην<text:s/>ϋθ<text:s/>ση<text:s/>τι<text:s/>α<text:s/>ο<text:s/>ν<text:s/>α<text:s/>ά<text:s/>ν<text:s/>ι<text:s/>άγ<text:s/>αι<text:s/>το<text:s/>ί<text:s/>μπ<text:s/>ρ<text:s/>ν<text:s/>υ<text:s/>λ<text:s/>γ<text:s/>ν<text:s/>ι<text:s/>τε<text:s/>α<text:s/>ο<text:s/>ησ<text:s/>κ<text:s/>ετ<text:s/>χ<text:s/>ί<text:s/>,<text:s/>παι<text:s/>ία<text:s/>σ<text:s/>μ<text:s/>η<text:s/>πο<text:s/>ι<text:s/>ικ<text:s/>τα<text:s/>γ<text:s/>ς<text:s/>ωτ<text:s/>τυ<text:s/>ο<text:s/>φή<text:s/>ον<text:s/>αλ<text:s/>π<text:s/>ταν<text:s/>υ<text:s/>λ<text:s/>ξ<text:s/>ω<text:s/>ο<text:s/>ω<text:s/>ί<text:s/>ρ<text:s/>πά<text:s/>π<text:s/>ο<text:s/>ι<text:s/>υ<text:s/>ο<text:s/>ται<text:s/>τ<text:s/>χετ<text:s/>ά<text:s/>θ<text:s/>ο<text:s/>π<text:s/>ωτοκ<text:s/>λ<text:s/>υ<text:s/>κ<text:s/>τα<text:s/>γ<text:s/>ς<text:s/>της<text:s/>κ<text:s/>σ<text:s/>οτ<text:s/>εφαρμ<text:s/>ζ<text:s/>με<text:s/>ς<text:s/>τι<text:s/>ησι<text:s/>κ<text:s/>ς<text:s/>σ<text:s/>φ<text:s/>.</text:span></text:p>
      <text:p text:style-name="P79"><text:span text:style-name="T79_1">ρ<text:s/>ω<text:s/>η<text:s/>υ<text:s/>τά<text:s/>η<text:s/>ι<text:s/>ρκ<text:s/>ης<text:s/>π<text:s/>λ<text:s/>ευ<text:s/>η<text:s/>ω<text:s/>τοι<text:s/>ν<text:s/>ης<text:s/>σ<text:s/>ηση<text:s/>,<text:s/>ελ<text:s/>ν<text:s/>ι<text:s/>κ<text:s/>χή<text:s/>ο<text:s/>ρ<text:s/>σ<text:s/>ε<text:s/>ταβ<text:s/>λ<text:s/>ν<text:s/>ί<text:s/>ης<text:s/>ι<text:s/>άφη<text:s/>η<text:s/>υ<text:s/>χετ<text:s/>αι<text:s/>η<text:s/>μ<text:s/>ρ<text:s/>σ<text:s/>ω<text:s/>ρ<text:s/>τ<text:s/>ω<text:s/>π<text:s/>ύ<text:s/>ων<text:s/>ίς<text:s/>η<text:s/>α<text:s/>μολ<text:s/>γ<text:s/>τά<text:s/>α<text:s/>η<text:s/>ου<text:s/>ό<text:s/>θ<text:s/>το<text:s/>δι<text:s/>ι<text:s/>κ<text:s/>έτ<text:s/>ω<text:s/>ν<text:s/>ς<text:s/>ορο<text:s/>γ<text:s/>ς,<text:s/>η<text:s/>ασ<text:s/>ολ<text:s/>τέα<text:s/>ι<text:s/>ορο<text:s/>γ<text:s/>τέα<text:s/>ί<text:s/>ου<text:s/>μπο<text:s/>ε<text:s/>ατ<text:s/>ς,<text:s/>.Κ<text:s/>ν<text:s/>μερώ<text:s/>μεσα<text:s/>ον<text:s/>ρ<text:s/>λ<text:s/>π<text:s/>η,<text:s/>στε<text:s/>ε<text:s/>υ<text:s/>αίο<text:s/>χ<text:s/>υ<text:s/>τ<text:s/>ητ<text:s/>φαρμ<text:s/>γ<text:s/>ς<text:s/>ς<text:s/>ι<text:s/>σί<text:s/>ς<text:s/>μφ<text:s/>βήτ<text:s/>σ<text:s/>ς<text:s/>υ<text:s/>ο<text:s/>ται<text:s/>το<text:s/>ά<text:s/>θ<text:s/>ο<text:s/>6<text:s/>της<text:s/>π<text:s/>ο<text:s/>α<text:s/>.</text:span></text:p>
      <text:p text:style-name="P80"><text:span text:style-name="T80_1">.<text:s/>.<text:s/>ν<text:s/>μερώ<text:s/>τ<text:s/>ι<text:s/>ε<text:s/>θε<text:s/>τάδ<text:s/>ης<text:s/>ι<text:s/>ι<text:s/>σ<text:s/>ς<text:s/>λ<text:s/>ν<text:s/>μο<text:s/>έσω<text:s/>η<text:s/>άτ<text:s/>ν<text:s/>ου<text:s/>κ<text:s/>ρ<text:s/>μ<text:s/>ν<text:s/>λ<text:s/>ο<text:s/>ι<text:s/>τ<text:s/>ματ<text:s/>ς<text:s/>CI<text:s/>e<text:s/>ήν<text:s/>α<text:s/>ης<text:s/>πε<text:s/>έρ<text:s/>ση<text:s/>ελ<text:s/>ν<text:s/>έν<text:s/>ς<text:s/>αχ<text:s/>ρ<text:s/>μι<text:s/>ικ<text:s/>ι<text:s/>ν<text:s/>υ<text:s/>π<text:s/>χ<text:s/>ι<text:s/>έσ<text:s/>δε<text:s/>ς<text:s/>άδ<text:s/>η<text:s/>κ<text:s/>ου<text:s/>ρ<text:s/>δ<text:s/>ε<text:s/>α<text:s/>το<text:s/>ραλ<text:s/>ες<text:s/>μ<text:s/>την<text:s/>επ<text:s/>σ<text:s/>του<text:s/>ταχ<text:s/>ο<text:s/>ύ<text:s/>ν<text:s/>ι<text:s/>έν<text:s/></text:span><text:span text:style-name="T80_2">ρ<text:s/>0<text:s/>στρ<text:s/>εν<text:s/>ταχ<text:s/>ικά<text:s/>ν<text:s/>ικ<text:s/>μ<text:s/></text:span><text:span text:style-name="T80_3">π<text:s/>τ<text:s/>ο<text:s/>ή<text:s/>το<text:s/>όπ<text:s/>ο<text:s/>λ<text:s/>υ<text:s/>η<text:s/>ε<text:s/>λ<text:s/>ρ<text:s/>,<text:s/>τά<text:s/>ρ<text:s/>ω<text:s/>η<text:s/>η<text:s/>σ<text:s/>ης<text:s/>ολ<text:s/>ς<text:s/>ο<text:s/>πο<text:s/>τ<text:s/>λ<text:s/>α<text:s/>π<text:s/>ο<text:s/>υ<text:s/>ικ<text:s/>λ<text:s/>ίυ<text:s/>ατ<text:s/>ς<text:s/>ωτερ<text:s/>ω<text:s/>αχ<text:s/>ο<text:s/>ι<text:s/>ν<text:s/>ν<text:s/>ικ<text:s/>έν<text:s/>υ<text:s/>π<text:s/>δ<text:s/>π<text:s/>τε<text:s/>γ<text:s/>ε<text:s/>ραδ<text:s/>θ<text:s/>κ<text:s/>το<text:s/>ραλ<text:s/>π<text:s/>η<text:s/>π<text:s/>ο<text:s/>Π.Κ<text:s/>υ<text:s/>ρ<text:s/>μβ<text:s/>ν<text:s/>μέν<text:s/>ς<text:s/>ς<text:s/>ρ<text:s/>ω<text:s/>η<text:s/>ίωσ<text:s/>ς<text:s/>ο<text:s/>ρ<text:s/>λ<text:s/>π<text:s/>η<text:s/>ν<text:s/>γ<text:s/>ία<text:s/>ε<text:s/>έρι<text:s/>ου<text:s/>ου<text:s/>.<text:s/>.<text:s/>α<text:s/>έσω<text:s/>ο<text:s/>Ε<text:s/>Τ<text:s/>π<text:s/>υ<text:s/>η<text:s/>ή<text:s/>κ<text:s/>ν<text:s/>ι<text:s/>ελ<text:s/>ν<text:s/>κ<text:s/>ς<text:s/>τυ<text:s/>σε<text:s/>υ<text:s/>ές<text:s/>ρ<text:s/>ώ<text:s/>ε<text:s/>κ<text:s/>λ<text:s/>υ<text:s/>ε<text:s/>αι<text:s/>ι<text:s/>ι<text:s/>ί<text:s/>εκ<text:s/>ω<text:s/>τέρω<text:s/>κ<text:s/>ωσ<text:s/>ης<text:s/>ι<text:s/>σάφ<text:s/>σ<text:s/>»,<text:s/>ύ<text:s/>φ<text:s/>ν<text:s/>ε<text:s/>ο<text:s/>θ<text:s/>ο<text:s/>8<text:s/>ρ.<text:s/>ου<text:s/>τ’ε<text:s/>ο<text:s/>δ<text:s/>τησ<text:s/>ν<text:s/>ν<text:s/>μ<text:s/>ύ<text:s/>24<text:s/>6<text:s/>2<text:s/>1<text:s/>ώς<text:s/>κ<text:s/>ι<text:s/>τα<text:s/>ορ<text:s/>με<text:s/>σ<text:s/>ά<text:s/>θ<text:s/>1<text:s/>της<text:s/>ρ<text:s/>ύ<text:s/>ας<text:s/>ρ<text:s/>επ<text:s/>ν<text:s/>αγ<text:s/>γ<text:s/>ς.<text:s/>κ<text:s/>ελ<text:s/>ι<text:s/>κ<text:s/>γ<text:s/>υ<text:s/>.<text:s/>.<text:s/>έχε<text:s/>τη<text:s/>ελ<text:s/>ι<text:s/>κ<text:s/>ρχ<text:s/>υ<text:s/>τότ<text:s/>τα<text:s/>π<text:s/>β<text:s/>ση<text:s/>ης<text:s/>επ<text:s/>τ<text:s/>ο<text:s/>ής<text:s/>του<text:s/>ταχ<text:s/>μι<text:s/>αν<text:s/>ι<text:s/>έ<text:s/>έ<text:s/>ω<text:s/>ό<text:s/>βασ<text:s/>ς<text:s/>σ<text:s/>α<text:s/>τηρ<text:s/>ύ<text:s/>ε<text:s/>αρ<text:s/>ί.</text:span></text:p>
      <text:p text:style-name="P81"><text:span text:style-name="T81_1">ρ<text:s/>1<text:s/>αγ<text:s/>τ<text:s/>ταχυ<text:s/>ι<text:s/>α<text:s/>ικ<text:s/>μέ<text:s/>ω<text:s/></text:span><text:span text:style-name="T81_2">ταχ<text:s/>ρ<text:s/>μι<text:s/>ν<text:s/>ίε<text:s/>π<text:s/>ε<text:s/>ι<text:s/>α<text:s/>ί<text:s/>μέχ<text:s/>το<text:s/>τατισ<text:s/>ύ<text:s/>ορ<text:s/>ε<text:s/>ωτερ<text:s/>ύ<text:s/>εμ<text:s/>ί<text:s/>γ<text:s/>ν<text:s/>α<text:s/>ε<text:s/>θεσ<text:s/>ώ<text:s/>ξ<text:s/>γ<text:s/>γ<text:s/>ς<text:s/>ε<text:s/>ην<text:s/>β<text:s/>λ<text:s/>ελ<text:s/>ν<text:s/>κ<text:s/>ς<text:s/>λ<text:s/>σ<text:s/>ς<text:s/>τα<text:s/>τα<text:s/>τήματ<text:s/>/<text:s/>ακ<text:s/>ο<text:s/>εί<text:s/>ου<text:s/>.<text:s/>.<text:s/>θε<text:s/>ρ<text:s/>ση<text:s/>υ<text:s/>γ<text:s/>πο<text:s/>τ<text:s/>λ<text:s/>ς<text:s/>έχετ<text:s/>ι<text:s/>υ<text:s/>τότ<text:s/>τα<text:s/>π<text:s/>λ<text:s/>γ<text:s/>ς<text:s/>πό<text:s/>.<text:s/>.<text:s/>πλ<text:s/>ώ<text:s/>ται<text:s/>η<text:s/>λ<text:s/>ση<text:s/>θε<text:s/>ίω<text:s/>η<text:s/>ατ<text:s/>σης<text:s/>ς<text:s/>ξ<text:s/>ρχόμε<text:s/>ς<text:s/>π<text:s/>σ<text:s/>ολ<text:s/>ς,<text:s/>.<text:s/>.<text:s/>ε<text:s/>ι<text:s/>ν<text:s/>η<text:s/>κ<text:s/>ωσ<text:s/>ο<text:s/>.<text:s/>.Κ<text:s/>υ<text:s/>ρώ<text:s/>ι<text:s/>ις<text:s/>ρ<text:s/>φ<text:s/>ρ<text:s/>ς<text:s/>ι<text:s/>μβ<text:s/>ν<text:s/>αι<text:s/>τ<text:s/>ελ<text:s/>ν<text:s/>ς<text:s/>η<text:s/>σει<text:s/>ι<text:s/>ις<text:s/>έτει<text:s/>τη<text:s/>δ<text:s/>εσ<text:s/>τω<text:s/>τ<text:s/>λ<text:s/>ν<text:s/>ι<text:s/>κ<text:s/>ν<text:s/>α<text:s/>χώ<text:s/>ην<text:s/>ρ<text:s/>ω<text:s/>η<text:s/>ν<text:s/>ι<text:s/>έ<text:s/>ν<text:s/>ξ<text:s/>ς<text:s/>ου<text:s/>τατ<text:s/>ικ<text:s/>ύ<text:s/>ρ<text:s/>ν<text:s/>ι<text:s/>έ<text:s/>ν<text:s/>αρ<text:s/>ήτ<text:s/>ξί<text:s/>κ<text:s/>ι<text:s/>ι<text:s/>ι<text:s/>ό<text:s/>ο<text:s/>τα<text:s/>λ<text:s/>σ<text:s/>ς<text:s/>έτ<text:s/>μπο<text:s/>ι<text:s/>ς<text:s/>λ<text:s/>ς,<text:s/>ι<text:s/>ρ<text:s/>μο<text:s/>ι<text:s/>παγ<text:s/>εύ<text:s/>ει<text:s/>τ<text:s/>ρ<text:s/>ώ<text:s/>ει<text:s/>σ<text:s/>ι<text:s/>ς<text:s/>ξαγ<text:s/>γ<text:s/>ς<text:s/>ικ<text:s/>ι<text:s/>ν<text:s/>ε<text:s/>κ<text:s/>π<text:s/>η<text:s/>ν<text:s/>ι<text:s/>γ<text:s/>γ<text:s/>ου<text:s/>η<text:s/>ο<text:s/>ι<text:s/>ο<text:s/>με<text:s/>ς<text:s/>ελ<text:s/>ν<text:s/>κ<text:s/>ι<text:s/>τυ<text:s/>σ<text:s/>ι<text:s/>ξαγ<text:s/>γ<text:s/>ς<text:s/>ε<text:s/>ην<text:s/>βολ<text:s/>θ<text:s/>ι<text:s/>σάφ<text:s/>σ<text:s/>το<text:s/>ρμ<text:s/>δ<text:s/>ελ<text:s/>ν<text:s/>ί<text:s/>ξαγ<text:s/>γ<text:s/>ς<text:s/>ι<text:s/>φ<text:s/>ρμόζο<text:s/>αι<text:s/>ι<text:s/>κ<text:s/>στ<text:s/>τε<text:s/>υ<text:s/>ες<text:s/>τά<text:s/>ε<text:s/>ρ<text:s/>έ<text:s/>ρων<text:s/>μ<text:s/>ρ<text:s/>ς<text:s/>λ<text:s/>ικ<text:s/>,<text:s/>παγ<text:s/>ρ<text:s/>ων<text:s/>ι<text:s/>μών<text:s/>ι<text:s/>θεσ<text:s/>ώ<text:s/>ν<text:s/>ύ<text:s/>φ<text:s/>ν<text:s/>ε<text:s/>η<text:s/>ι<text:s/>ν<text:s/>σ<text:s/>κ<text:s/>ι<text:s/>θ<text:s/>μο<text:s/>εσ<text:s/>τα<text:s/>τήματ<text:s/>/π<text:s/>ακ<text:s/>ο<text:s/>εί<text:s/>ου<text:s/>.<text:s/>.<text:s/>ε<text:s/>ρ<text:s/>λ<text:s/>μβ<text:s/>ν<text:s/>υ<text:s/>αχ<text:s/>ρ<text:s/>μ<text:s/>ν<text:s/>ικ<text:s/>ε<text:s/>α<text:s/>π<text:s/>δ<text:s/>ν<text:s/>χ<text:s/>υ<text:s/>τη<text:s/>η<text:s/>ί<text:s/>α<text:s/>ως<text:s/>άν<text:s/>π<text:s/>ο<text:s/>π<text:s/>μ<text:s/>ν<text:s/>.<text:s/>.<text:s/>ε<text:s/>ι<text:s/>η<text:s/>ρκ<text:s/>κ<text:s/>ε<text:s/>η<text:s/>ρ<text:s/>χ<text:s/>δ<text:s/>γ<text:s/>ν<text:s/>ο<text:s/>ο<text:s/>ωπ<text:s/>ω<text:s/>τα<text:s/>τημάτ<text:s/>π<text:s/>ακ<text:s/>ορε<text:s/>η<text:s/>πο<text:s/>ο<text:s/>ρ<text:s/>ά<text:s/>ι<text:s/>ρ<text:s/>ς<text:s/>πλ<text:s/>ωμέ<text:s/>ελ<text:s/>ι<text:s/>κ<text:s/>η<text:s/>σεω<text:s/>ελ<text:s/>ι<text:s/>κ<text:s/>ρχές<text:s/>ι<text:s/>.<text:s/>.<text:s/>υ<text:s/>ργ<text:s/>ζ<text:s/>ν<text:s/>α<text:s/>η<text:s/>ωστ<text:s/>ν<text:s/>μέρωσ<text:s/>ω<text:s/>ξαγ<text:s/>γ<text:s/>ω<text:s/>τι<text:s/>ακ<text:s/>λ<text:s/>ύ<text:s/>ν<text:s/>ι<text:s/>σ<text:s/>ς<text:s/>τη<text:s/>ι<text:s/>χύο<text:s/>ν<text:s/>μοθ<text:s/>ί</text:span></text:p>
      <text:p text:style-name="P82"><text:span text:style-name="T82_1">ρ<text:s/>2</text:span></text:p>
      <text:p text:style-name="P83"><text:span text:style-name="T83_1">τ<text:s/>ταχυ<text:s/>ι<text:s/>α<text:s/>ικ<text:s/>μέ<text:s/>ω<text:s/>ραλ<text:s/>β<text:s/>ω<text:s/>αχ<text:s/>ρ<text:s/>ικ<text:s/>ν<text:s/>ικ<text:s/>ι<text:s/>ν<text:s/>ο<text:s/>αγ<text:s/>γ<text:s/>πό<text:s/>τά<text:s/>τ<text:s/>μα/π<text:s/>κ<text:s/>ορεί<text:s/>ου<text:s/>.<text:s/>.<text:s/>ο<text:s/>ρ<text:s/>ή<text:s/>η<text:s/>ς<text:s/>λ<text:s/>ν<text:s/>ω<text:s/>γ<text:s/>ί<text:s/>ελ<text:s/>ν<text:s/>ν<text:s/>τυ<text:s/>σ<text:s/>ων<text:s/>ι<text:s/>λ<text:s/>γ<text:s/>ν<text:s/>ωρε<text:s/>αι<text:s/>ι<text:s/>ξο<text:s/>ο<text:s/>ω<text:s/>ν<text:s/>γ<text:s/>ν<text:s/>ικ<text:s/>έν<text:s/>ν<text:s/>ην<text:s/>λ<text:s/>κ<text:s/>ρ<text:s/>ση<text:s/>ης<text:s/>ι<text:s/>δ<text:s/>σί<text:s/>ς<text:s/>ξα<text:s/>γ<text:s/>ς<text:s/>ι<text:s/>η<text:s/>ρ<text:s/>γ<text:s/>σ<text:s/>β<text:s/>ί<text:s/>η<text:s/>ξό<text:s/>υ<text:s/>το<text:s/>α<text:s/>σ<text:s/>λ<text:s/>α,<text:s/>σ<text:s/>φ<text:s/>ν<text:s/>με<text:s/>τ<text:s/>ρθ<text:s/>ο<text:s/>ρ.<text:s/>ελ<text:s/>στι<text:s/>ν<text:s/>μο<text:s/>2<text:s/>4<text:s/>20<text:s/>5<text:s/></text:span></text:p>
      <text:p text:style-name="P84"><text:span text:style-name="T84_1">β<text:s/>ίσ<text:s/>ξό<text:s/>ο<text:s/>ω<text:s/>α<text:s/>ρ<text:s/>μ<text:s/>ν<text:s/>πο<text:s/>τολ<text:s/>ν<text:s/>ορο<text:s/>γ<text:s/>ι<text:s/>ύ<text:s/>κ<text:s/>π<text:s/>ρέχετ<text:s/>ίεε<text:s/>χετ<text:s/>ά<text:s/>η<text:s/>ρ<text:s/>λ<text:s/>β<text:s/>ς<text:s/>π<text:s/>ω<text:s/>ελ<text:s/>ν<text:s/>ι<text:s/>κ<text:s/>ν<text:s/>η<text:s/>σ<text:s/>ων<text:s/>π<text:s/>ο<text:s/>γ<text:s/>κ<text:s/>έν<text:s/>τά<text:s/>τημα/<text:s/>ακ<text:s/>ορ<text:s/>ί<text:s/>του<text:s/>.<text:s/>.<text:s/>ί<text:s/>ε<text:s/>με<text:s/>το<text:s/>μ<text:s/>ν<text:s/>α<text:s/>στο<text:s/>ίσ<text:s/>ς<text:s/>ο<text:s/>κ<text:s/>ρ<text:s/>η<text:s/>τη<text:s/>εξ<text:s/>γ<text:s/>γ<text:s/>ς.</text:span></text:p>
      <text:p text:style-name="P85"><text:span text:style-name="T85_1">ν<text:s/>τ<text:s/>ρω<text:s/>β<text:s/>ί<text:s/>η<text:s/>ξό<text:s/>υ<text:s/>υ<text:s/>γ<text:s/>ται<text:s/>τ<text:s/>α<text:s/>ν<text:s/>γ<text:s/>αχ<text:s/>ο<text:s/>ικ<text:s/>ε<text:s/>εωρ<text:s/>ύ<text:s/>αι<text:s/>ν<text:s/>ςη<text:s/>ν<text:s/>ι<text:s/>.<text:s/></text:span></text:p>
      <text:p text:style-name="P86"><text:span text:style-name="T86_1">η<text:s/>αγ<text:s/>ατ<text:s/>π<text:s/>η<text:s/>ης<text:s/>ό<text:s/>υ<text:s/>ω<text:s/>γ<text:s/>ν<text:s/>ι<text:s/>έ<text:s/>ν<text:s/>πό<text:s/>ο<text:s/>ελ<text:s/>ν<text:s/>ι<text:s/>κ<text:s/>δ<text:s/>φ<text:s/>ς<text:s/>ηςωπ<text:s/>ς<text:s/>η<text:s/>,<text:s/>ι<text:s/>αι<text:s/>ε<text:s/>ι<text:s/>τ<text:s/>ει<text:s/>έ<text:s/>η<text:s/>ε<text:s/>λ<text:s/>ε<text:s/>η<text:s/>φορ<text:s/>/<text:s/>π<text:s/>ι<text:s/>αγ<text:s/>γ<text:s/>ι<text:s/>ρ<text:s/>σ<text:s/>ω<text:s/>χετ<text:s/>ν<text:s/>ί.<text:s/>.<text:s/>ι<text:s/>τά<text:s/>εων<text:s/>φ<text:s/>α<text:s/>ρ<text:s/>μ<text:s/>ν<text:s/>τ<text:s/>θ<text:s/>ης<text:s/>ο<text:s/>ς<text:s/>ι<text:s/>ε<text:s/>έ<text:s/>ι<text:s/>ου<text:s/>Φ<text:s/>Π.<text:s/>εν<text:s/>μερώ<text:s/>τα<text:s/>η<text:s/>ρμ<text:s/>δ<text:s/>τελ<text:s/>ν<text:s/>κ<text:s/>ρχ<text:s/></text:span></text:p>
      <text:p text:style-name="P87"><text:span text:style-name="T87_1">.</text:span></text:p>
      <text:p text:style-name="P88"><text:span text:style-name="T88_1">τελ<text:s/>ν<text:s/>ί<text:s/>της<text:s/>φυ<text:s/>ι<text:s/>ς<text:s/>εξ<text:s/>δ<text:s/>ι<text:s/>ργ<text:s/>κ<text:s/>τά<text:s/>λ<text:s/>υ<text:s/>ελ<text:s/>γ<text:s/>υ<text:s/>σ<text:s/>ι<text:s/>ε<text:s/>ερ<text:s/>με<text:s/>ταχ<text:s/>ο<text:s/>ς<text:s/>α<text:s/>τολ<text:s/>ςτη<text:s/>ση<text:s/>ω<text:s/>υ<text:s/>ε<text:s/>ικ<text:s/>ν<text:s/>γ<text:s/>άφων<text:s/>υ<text:s/>υ<text:s/>ά<text:s/>σ<text:s/>.<text:s/>.<text:s/></text:span></text:p>
      <text:p text:style-name="P89"><text:span text:style-name="T89_1">ι<text:s/>ω<text:s/>ι<text:s/>θ<text:s/>σ<text:s/>ω<text:s/>λ<text:s/>κ<text:s/>ρ<text:s/>ν<text:s/>νρ<text:s/>φ<text:s/>ρ<text:s/>ν<text:s/>ρ<text:s/>ω<text:s/>η<text:s/>έ<text:s/>με<text:s/>ς<text:s/>ξερ<text:s/>μεν<text:s/>αχ<text:s/>ρ<text:s/>μι<text:s/>ι<text:s/>έ<text:s/>υ<text:s/>.<text:s/>.<text:s/></text:span></text:p>
      <text:p text:style-name="P90"><text:span text:style-name="T90_1">ρι<text:s/>ην<text:s/>ε<text:s/>μέ<text:s/>ωσ<text:s/>το<text:s/>εξ<text:s/>γ<text:s/>γ<text:s/>α<text:s/>κ<text:s/>θώς<text:s/>κ<text:s/>ι<text:s/>του<text:s/>χ<text:s/>ρι<text:s/>μόδ<text:s/>τελ<text:s/>ν<text:s/>εξ<text:s/>γ<text:s/>γ<text:s/>ς.ράγ<text:s/>φο<text:s/>ως<text:s/>ε<text:s/>φαρμ<text:s/>ζ<text:s/>ν<text:s/>α<text:s/>τ<text:s/>ν<text:s/>ρ<text:s/>ω<text:s/>η<text:s/>μ<text:s/>ευ<text:s/>άτ<text:s/>υ<text:s/>κ<text:s/>α<text:s/>ε<text:s/>όρ<text:s/>τα<text:s/>λ<text:s/>σης<text:s/>γ<text:s/>τα<text:s/>οπ<text:s/>ί<text:s/>τελ<text:s/>ν<text:s/>ί<text:s/>εξ<text:s/>δ<text:s/>ε<text:s/>ι<text:s/>τ<text:s/>τε<text:s/>ν<text:s/>ί<text:s/>ης<text:s/>φ<text:s/>ς<text:s/>ε<text:s/>ό<text:s/>υ<text:s/></text:span><text:span text:style-name="T90_2">ρ<text:s/></text:span></text:p>
      <text:p text:style-name="P91"><text:span text:style-name="T91_1">3ν<text:s/>αγ<text:s/></text:span><text:span text:style-name="T91_2">αχ<text:s/>ρ<text:s/>μι<text:s/>ικ<text:s/>εν<text:s/>ε<text:s/>κ<text:s/>ι<text:s/>α<text:s/>ε<text:s/>ο<text:s/>κ<text:s/>μι<text:s/>η<text:s/>τ<text:s/>ελ<text:s/>ν<text:s/>,<text:s/></text:span></text:p>
      <text:p text:style-name="P92"><text:span text:style-name="T92_1">π<text:s/>ν<text:s/>ξάγ<text:s/>αι<text:s/>ν<text:s/>ει<text:s/>ργ<text:s/>ω<text:s/>ού<text:s/>ν<text:s/>ελ<text:s/>ν<text:s/>κ<text:s/>ν<text:s/>λ<text:s/>γ<text:s/>ν<text:s/>τά<text:s/>η<text:s/>ξ<text:s/>δ<text:s/>ο<text:s/>ελ<text:s/>ν<text:s/>ι<text:s/>κ<text:s/>δ<text:s/>φ<text:s/>ς.<text:s/>ρο<text:s/>ού<text:s/>ο,<text:s/>Φ<text:s/>Π.<text:s/>σ<text:s/>γ<text:s/>ζ<text:s/>ται<text:s/>ε<text:s/>τ<text:s/>ν<text:s/>ρμό<text:s/>ι<text:s/>τελ<text:s/>ν<text:s/>κ<text:s/>αρ<text:s/>τη<text:s/>π<text:s/>ίω<text:s/>ι<text:s/>ργ<text:s/>ς<text:s/>ελ<text:s/>γ<text:s/>ν<text:s/>χ<text:s/>ρ<text:s/>μι<text:s/>ν<text:s/>ίε<text:s/>ι<text:s/>κ<text:s/>με<text:s/>ε<text:s/>ο<text:s/>ωρ<text:s/>π<text:s/>θ<text:s/>η<text:s/>ο<text:s/>ν<text:s/>αι<text:s/>ξαχθ<text:s/>ύ<text:s/>κ<text:s/>ι<text:s/>ε<text:s/>ι<text:s/>τ<text:s/>ει<text:s/>π<text:s/>ν<text:s/>αγ<text:s/>γ<text:s/>ς,<text:s/>φ<text:s/>ε<text:s/>α<text:s/>ρ<text:s/>με<text:s/>τ<text:s/>ρ<text:s/>7<text:s/>7<text:s/>ι<text:s/>7<text:s/>ο<text:s/>ν<text:s/>ν<text:s/>μ<text:s/>ύ<text:s/>95<text:s/>/2<text:s/>3<text:s/>κ<text:s/>σ<text:s/>ο<text:s/>άρθ<text:s/>ο<text:s/>4<text:s/>τ<text:s/>υ<text:s/>τ<text:s/>ξ<text:s/>υ<text:s/>ι<text:s/>ό<text:s/>η<text:s/>η<text:s/>μο<text:s/>24<text:s/>/2<text:s/>5<text:s/></text:span></text:p>
      <text:p text:style-name="P93"><text:span text:style-name="T93_1">αχ<text:s/>ρ<text:s/>μ<text:s/>ικ<text:s/>ί<text:s/>χ<text:s/>χ<text:s/>ε<text:s/>ι<text:s/>ι<text:s/>θεσ<text:s/>ώ<text:s/>ν<text:s/>ξ<text:s/>γ<text:s/>ν<text:s/>αι<text:s/>ε<text:s/>ν<text:s/>β<text:s/>λ<text:s/>υ<text:s/>θ<text:s/>υ<text:s/>σάφ<text:s/>σ<text:s/>ς.ρ<text:s/></text:span></text:p>
      <text:p text:style-name="P94"><text:span text:style-name="T94_1">4έ<text:s/>η<text:s/>κ<text:s/>η<text:s/>η<text:s/>η<text:s/>Τ<text:s/>ω<text:s/>ακ<text:s/>Οφ<text:s/>λ<text:s/>τε<text:s/>ζ<text:s/>εν<text:s/>ταχυ<text:s/>ικώ<text:s/>αν<text:s/>ικ<text:s/>μέ<text:s/>ω<text:s/>ελ<text:s/>ν<text:s/>κ<text:s/>φε<text:s/>τα<text:s/>η<text:s/>τι<text:s/>ή<text:s/>ς<text:s/>ο<text:s/>ς<text:s/>ου<text:s/>λ<text:s/>ν<text:s/>κ<text:s/>ύ<text:s/>στατ<text:s/>η<text:s/>ση<text:s/>ε</text:span></text:p>
      <text:p text:style-name="P95"><text:span text:style-name="T95_1">ύ<text:s/>ερ<text:s/>φ<text:s/>ρ<text:s/>ν<text:s/>λ<text:s/>η<text:s/>ξ<text:s/>γ<text:s/>γ<text:s/>ω<text:s/>αχ<text:s/>ρ<text:s/>μι<text:s/>ικ<text:s/>έν<text:s/>τά<text:s/>α<text:s/>ο<text:s/>π<text:s/>με<text:s/>τα<text:s/>π<text:s/>ο<text:s/>γ<text:s/>ε<text:s/>ά<text:s/>θ<text:s/>τ<text:s/>ς<text:s/>π<text:s/>ο<text:s/>ας<text:s/>τα<text:s/>ο<text:s/>κ<text:s/>ι<text:s/>α<text:s/>ε<text:s/>α<text:s/>μο<text:s/>,<text:s/>φ<text:s/>ρ<text:s/>κ<text:s/>ι<text:s/>λ<text:s/>ς<text:s/>ε<text:s/>ύ<text:s/>ε<text:s/></text:span></text:p>
      <text:p text:style-name="P96"><text:span text:style-name="T96_1">.ειλ<text:s/>της<text:s/>ί<text:s/>ι<text:s/>σαφ<text:s/>τής<text:s/>ίω<text:s/>μμ<text:s/>ση<text:s/>ι<text:s/>ο<text:s/>ώ<text:s/>υ<text:s/>η<text:s/>,<text:s/>φει<text:s/>της<text:s/>ι<text:s/>ς<text:s/>μμ<text:s/>σο<text:s/>ν<text:s/>ό<text:s/>ω<text:s/></text:span></text:p>
      <text:p text:style-name="P97"><text:span text:style-name="T97_1">.β<text:s/>ί<text:s/>ση<text:s/>ης<text:s/>ελ<text:s/>ι<text:s/>κ<text:s/>ς<text:s/>φει<text:s/>ς<text:s/>α<text:s/>μο<text:s/>,<text:s/></text:span></text:p>
      <text:p text:style-name="P98"><text:span text:style-name="T98_1">όρο<text:s/>ι<text:s/>ι<text:s/>ς<text:s/>π<text:s/>ρ<text:s/>ε<text:s/>γ<text:s/>ατ<text:s/>π<text:s/>ι<text:s/>αι<text:s/>ω<text:s/>ηλ<text:s/>κ<text:s/>ρο<text:s/>υ<text:s/>βαλ<text:s/>εν<text:s/>π<text:s/>ασ<text:s/>τικ<text:s/>ν<text:s/>ί<text:s/>α<text:s/>η<text:s/>ς<text:s/>ελ<text:s/>ν<text:s/>κ<text:s/>φει<text:s/>χ<text:s/>β<text:s/>εί<text:s/>α<text:s/>α<text:s/>τατικ<text:s/>χ<text:s/>βλ<text:s/>θ<text:s/>π<text:s/>ο.<text:s/>.<text:s/>ίο<text:s/>ν<text:s/>η<text:s/>ς<text:s/>α<text:s/>π<text:s/>ε<text:s/>άδ<text:s/>σ<text:s/>ς<text:s/>χ<text:s/>κ<text:s/>ο<text:s/>ε<text:s/>ε<text:s/>η<text:s/>β<text:s/>λ<text:s/>ρ<text:s/>μ<text:s/>ω<text:s/>χετ<text:s/>ν<text:s/>ύ<text:s/>εω<text:s/>αγ<text:s/>ατ<text:s/>ι<text:s/>αι<text:s/>η<text:s/>η<text:s/>μ<text:s/>ρα<text:s/>ο<text:s/>ν<text:s/>κ<text:s/>λ<text:s/>υ<text:s/>εί<text:s/>ή<text:s/>β<text:s/>ίσ<text:s/>ς.<text:s/>ο<text:s/>κ<text:s/>π<text:s/>υ<text:s/>ό<text:s/>υ<text:s/>τή<text:s/>ται<text:s/>γ<text:s/>σ<text:s/>,<text:s/>ρέχετ<text:s/>.<text:s/>Κ<text:s/>τη<text:s/>ρμ<text:s/>δ<text:s/>ελ<text:s/>ν<text:s/>ι<text:s/>κ<text:s/>χή<text:s/>υ<text:s/>ρ<text:s/>ται<text:s/>το<text:s/>ρ<text:s/>,<text:s/></text:span></text:p>
      <text:p text:style-name="P99"><text:span text:style-name="T99_1">τά<text:s/>ρί<text:s/>ω<text:s/>η<text:s/>γ<text:s/>σ<text:s/>υ<text:s/>λ<text:s/>ει<text:s/>λ<text:s/>ω<text:s/>ασ<text:s/>οφ<text:s/>ρ<text:s/>λ<text:s/>γ<text:s/>ν<text:s/>ύ<text:s/>εω<text:s/>υ<text:s/>φεί<text:s/>α<text:s/>ε<text:s/>ην<text:s/>σ<text:s/>ι<text:s/>ί<text:s/>ι<text:s/>κ<text:s/>ή<text:s/>π<text:s/>κ<text:s/>ί<text:s/>υο<text:s/>ται<text:s/>τη<text:s/>ράγ<text:s/>φο<text:s/>ο<text:s/>ρ<text:s/>ς<text:s/>ρο<text:s/>ς<text:s/>ι<text:s/>ο<text:s/>γ<text:s/>ω<text:s/>Τ<text:s/>ς<text:s/>ρω<text:s/>ο<text:s/>ωρ<text:s/>ς<text:s/>ε<text:s/>θ<text:s/>η<text:s/></text:span></text:p>
      <text:p text:style-name="P100"><text:span text:style-name="T100_1">.</text:span></text:p>
      <text:p text:style-name="P101"><text:span text:style-name="T101_1">α<text:s/>ο<text:s/>αι<text:s/>π<text:s/>η<text:s/>β<text:s/>λ<text:s/>ρ<text:s/>ώ<text:s/>ι<text:s/>ι<text:s/>αγ<text:s/>γ<text:s/>ς<text:s/>π<text:s/>ς<text:s/>έχ<text:s/>ται<text:s/>ε<text:s/>ι<text:s/>παλ<text:s/>γ<text:s/>πόασ<text:s/>οφ<text:s/>ρ<text:s/>λ<text:s/>γ<text:s/>ς<text:s/>ε<text:s/>ει<text:s/>Σ<text:s/>αυ<text:s/>έ<text:s/>τι<text:s/>π<text:s/>ι<text:s/>σει<text:s/>κ<text:s/>τα<text:s/>λ<text:s/>ν<text:s/>α<text:s/>άμεσ<text:s/>τα<text:s/>οφε<text:s/>με<text:s/>π<text:s/>σ<text:s/></text:span></text:p>
      <text:p text:style-name="P102"><text:span text:style-name="T102_1">.τα<text:s/>λ<text:s/>ης<text:s/>ελ<text:s/>ν<text:s/>ι<text:s/>κ<text:s/>ς<text:s/>φει<text:s/>ς<text:s/>ο<text:s/>.<text:s/></text:span></text:p>
      <text:p text:style-name="P103"><text:span text:style-name="T103_1">.Κ<text:s/>γ<text:s/>ατ<text:s/>π<text:s/>ι<text:s/>αι<text:s/>λ<text:s/>κ<text:s/>ρον<text:s/>ι<text:s/>κ<text:s/>ί<text:s/>ταιπο<text:s/>ι<text:s/>ικ<text:s/>ίπ<text:s/>αξ<text:s/>,<text:s/>ση<text:s/>ι<text:s/>ι<text:s/>τε<text:s/>ες<text:s/>δ<text:s/>γ<text:s/>κ<text:s/>ν<text:s/>α<text:s/>τ<text:s/>φα<text:s/>μογ<text:s/>η<text:s/>ο<text:s/>α<text:s/>.<text:s/>χ<text:s/>έωσ<text:s/>ή<text:s/>τατ<text:s/>ι<text:s/>ξ<text:s/>ρτητα<text:s/>ά<text:s/>.<text:s/>.<text:s/>ργ<text:s/>ς<text:s/>σ<text:s/>φι<text:s/>ής<text:s/>ιπ<text:s/>ό<text:s/>ωπ<text:s/>ς<text:s/>ο<text:s/>ραλ<text:s/>η,<text:s/>ί<text:s/>ε<text:s/>άμ<text:s/>σο<text:s/>εί<text:s/>έμμ<text:s/>σο<text:s/></text:span></text:p>
      <text:p text:style-name="P104"><text:span text:style-name="T104_1">.πο<text:s/>ε<text:s/>ικ<text:s/>ίπ<text:s/>αξ<text:s/>ς<text:s/>ε<text:s/>υ<text:s/>ου<text:s/>.<text:s/>.Κ<text:s/>αδ<text:s/>ε<text:s/>α<text:s/>το<text:s/>ι<text:s/>γ<text:s/>γ<text:s/>α<text:s/>ι<text:s/>ω<text:s/>μπ<text:s/>ρ<text:s/>άτ<text:s/>ορ<text:s/>λ<text:s/>γ<text:s/>ύ<text:s/>κ<text:s/>.<text:s/>ι<text:s/>ίμ<text:s/>κ<text:s/>ω<text:s/>η<text:s/>ου<text:s/>.<text:s/>.<text:s/></text:span></text:p>
      <text:p text:style-name="P105"><text:span text:style-name="T105_1">σκ<text:s/>αι<text:s/>π<text:s/>ον<text:s/>κ<text:s/>ε<text:s/>το<text:s/>ό<text:s/>οι<text:s/>αγ<text:s/>γ<text:s/>α<text:s/>κ<text:s/>ι<text:s/>τω<text:s/>εμπ<text:s/>ευ<text:s/>άτ<text:s/>ίω<text:s/>η<text:s/>υ<text:s/>μ<text:s/>ς<text:s/>υ<text:s/>.<text:s/></text:span></text:p>
      <text:p text:style-name="P106"><text:span text:style-name="T106_1">.Κ<text:s/>τα<text:s/>λ<text:s/>ς<text:s/>η<text:s/>ελ<text:s/>ν<text:s/>ι<text:s/>κ<text:s/>ς<text:s/>φει<text:s/>ς<text:s/>π<text:s/>αξ<text:s/>υ<text:s/>ς<text:s/>θώς<text:s/>ιω<text:s/>λ<text:s/>γ<text:s/>ω<text:s/>κ<text:s/>ν<text:s/>κ<text:s/>ό<text:s/>εσ<text:s/>η<text:s/>τα<text:s/>λ<text:s/>ς,<text:s/>φ<text:s/>χύ<text:s/>υ<text:s/>ες<text:s/>ι<text:s/>τ<text:s/>ξε<text:s/></text:span></text:p>
      <text:p text:style-name="P107"><text:span text:style-name="T107_1">,αγ<text:s/>ατ<text:s/>ία<text:s/>ε<text:s/>τά<text:s/>ω<text:s/>η<text:s/>ο<text:s/>π<text:s/>η<text:s/>γ<text:s/>σ<text:s/>ης<text:s/>ραγ<text:s/>φο<text:s/>ι<text:s/>έχ<text:s/>ο<text:s/>λ<text:s/>σ<text:s/>ύ<text:s/>υ<text:s/>ή<text:s/></text:span></text:p>
      <text:p text:style-name="P108"><text:span text:style-name="T108_1">.</text:span></text:p>
      <text:p text:style-name="P109"><text:span text:style-name="T109_1">ε<text:s/>ην<text:s/>ξ<text:s/>ης<text:s/>ο<text:s/>γ<text:s/>ύ<text:s/>ε<text:s/>ς<text:s/>ραγ<text:s/>φο<text:s/>αν<text:s/>ο<text:s/>π<text:s/>λ<text:s/>υ<text:s/>ι<text:s/>άσει<text:s/>ελ<text:s/>ν<text:s/>κ<text:s/>ρχήο<text:s/>ι<text:s/>τη<text:s/>ψ<text:s/>ω<text:s/>γ<text:s/>στι<text:s/>έτ<text:s/>ν<text:s/>ίπ<text:s/>ξη<text:s/>ο<text:s/>αι<text:s/>ο<text:s/>ι<text:s/>π<text:s/>αξ<text:s/>μο<text:s/>ί<text:s/>δ<text:s/>5<text:s/>/7<text:s/>π<text:s/>ς<text:s/>ι<text:s/>χ<text:s/>ι<text:s/>πό<text:s/>βεσ<text:s/>ης<text:s/>ελ<text:s/>ν<text:s/>ς<text:s/>φει<text:s/>π<text:s/>ρχετ<text:s/>τ<text:s/>α<text:s/>ρ<text:s/>με<text:s/>τη<text:s/>χύ<text:s/>υ<text:s/>σ<text:s/>κ<text:s/>ι<text:s/>θ<text:s/>μο<text:s/>εσ<text:s/></text:span></text:p>
      <text:p text:style-name="P110"><text:span text:style-name="T110_1">.ρ<text:s/>5</text:span></text:p>
      <text:p text:style-name="P111"><text:span text:style-name="T111_1">π<text:s/>ω<text:s/>ατικοί<text:s/>σάκοι<text:s/>έ<text:s/>ταχυ<text:s/>ικής<text:s/>ο</text:span></text:p>
      <text:p text:style-name="P112"><text:span text:style-name="T112_1">ι<text:s/>μ<text:s/>τ<text:s/>ί<text:s/>κ<text:s/>ι<text:s/>έ<text:s/>ν<text:s/>ε<text:s/>βει<text:s/>ν<text:s/>ι<text:s/>ο<text:s/>ν<text:s/>ν<text:s/>ρχώ<text:s/>υ<text:s/>κ<text:s/>ι<text:s/>έσω<text:s/>ης<text:s/>αχ<text:s/>ρ<text:s/>μ<text:s/>ςδ<text:s/>α<text:s/>λ<text:s/>σσ<text:s/>ν<text:s/>α<text:s/>τω<text:s/>ελ<text:s/>ν<text:s/>ι<text:s/>κ<text:s/>δ<text:s/>τυ<text:s/>σ<text:s/>ων<text:s/>κ<text:s/>ι<text:s/>ελ<text:s/>γ<text:s/>ν<text:s/>δ<text:s/>μ<text:s/>τικ<text:s/>σ<text:s/>κ<text:s/>ι<text:s/>έ<text:s/>ι<text:s/>φ<text:s/>ρο<text:s/>ευ<text:s/>ι<text:s/>κ<text:s/>ι<text:s/>ο<text:s/>ε<text:s/>ωτερι<text:s/>σ<text:s/>μ<text:s/>ε<text:s/>ε<text:s/>τ<text:s/>υ<text:s/>χ<text:s/>ρ<text:s/>κ<text:s/>ήρα<text:s/>τ<text:s/>υ<text:s/></text:span></text:p>
      <text:p text:style-name="P113"><text:span text:style-name="T113_1">.</text:span></text:p>
      <text:p text:style-name="P114"><text:span text:style-name="T114_1">ρ<text:s/>ω<text:s/>η<text:s/>μφ<text:s/>λ<text:s/>ο<text:s/>ακ<text:s/>ήρα<text:s/>ο<text:s/>άκ<text:s/>ς<text:s/>ι<text:s/>μ<text:s/>τικ<text:s/>ελ<text:s/>ι<text:s/>κ<text:s/>ς<text:s/>χέςπε<text:s/>ύ<text:s/>α<text:s/>την<text:s/>μόδ<text:s/>ρ<text:s/>ί<text:s/>ο<text:s/>υ<text:s/>γ<text:s/>ίυ<text:s/>ωτερ<text:s/>ν<text:s/>ο<text:s/>ε<text:s/>ε<text:s/>έ<text:s/>ι<text:s/>μ<text:s/>ο<text:s/>άκ<text:s/>υ<text:s/>χ<text:s/>ρί<text:s/>ν<text:s/>π<text:s/>βαί<text:s/>ε<text:s/>μ<text:s/>ε<text:s/>ργ<text:s/>α<text:s/>ατ<text:s/>ς<text:s/>το<text:s/>σ<text:s/>κ<text:s/></text:span><text:span text:style-name="T114_2">ρ<text:s/></text:span></text:p>
      <text:p text:style-name="P115"><text:span text:style-name="T115_1">6</text:span><text:span text:style-name="T115_2">σβ<text:s/>ή<text:s/>ε<text:s/>ς</text:span></text:p>
      <text:p text:style-name="P116"><text:span text:style-name="T116_1">ν<text:s/>ρ<text:s/>λ<text:s/>π<text:s/>η<text:s/>μφ<text:s/>β<text:s/>τεί<text:s/>η<text:s/>π<text:s/>η<text:s/>λ<text:s/>ν<text:s/>ι<text:s/>χή<text:s/>α<text:s/>μολ<text:s/>γ<text:s/>τά<text:s/>αξη<text:s/>ω<text:s/>μ<text:s/>ευ<text:s/>άτ<text:s/>η<text:s/>ασ<text:s/>ολ<text:s/>γ<text:s/>τέ<text:s/>ορ<text:s/>λ<text:s/>τέα<text:s/>ξί<text:s/>,<text:s/>η<text:s/>γ<text:s/>γ<text:s/>η<text:s/>ω<text:s/>μπο<text:s/>ε<text:s/>άτ<text:s/>ν<text:s/>ε<text:s/>λ<text:s/>υ<text:s/>ελ<text:s/>τή<text:s/>λ<text:s/>όρο<text:s/>έλ<text:s/>ς<text:s/>κ<text:s/>λ<text:s/>ε<text:s/>αι<text:s/>βλ<text:s/>π<text:s/>με<text:s/>θ<text:s/>ο<text:s/>ύ<text:s/>λ<text:s/>ν<text:s/>ι<text:s/>κ<text:s/>δ<text:s/>ι<text:s/>δ<text:s/>σ<text:s/>ι<text:s/>τ<text:s/>ρα,<text:s/>η<text:s/>ω<text:s/>αν<text:s/>φερ<text:s/>με<text:s/>ν<text:s/>μφ<text:s/>βητή<text:s/>εω<text:s/>μ<text:s/>ει<text:s/>τ<text:s/>ν<text:s/>ρμ<text:s/>δ<text:s/>τητα<text:s/>ω<text:s/>ρωτοβ<text:s/>θμ<text:s/>ρο<text:s/>λ<text:s/>ν<text:s/>ι<text:s/>κ<text:s/>ν<text:s/>φ<text:s/>βητ<text:s/>εων<text:s/>.<text:s/>Τ<text:s/>)<text:s/></text:span></text:p>
      <text:p text:style-name="P117"><text:span text:style-name="T117_1">ν<text:s/>κ<text:s/>ί<text:s/>ση<text:s/>ω<text:s/>κ<text:s/>ύ<text:s/>ε<text:s/>φέσεω<text:s/>τά<text:s/>ω<text:s/>πο<text:s/>άσεω<text:s/>ω<text:s/>.Ε<text:s/>Τ<text:s/>ν<text:s/>κ<text:s/>ι<text:s/>τ<text:s/>ν<text:s/>μοδ<text:s/>τ<text:s/>τα<text:s/>ης<text:s/>ης<text:s/>ο<text:s/>ςλ<text:s/>ν<text:s/>ι<text:s/>κ<text:s/>ν<text:s/>φ<text:s/>βητ<text:s/>σ<text:s/>ν<text:s/>Ε<text:s/>Τ<text:s/>)<text:s/></text:span></text:p>
      <text:p text:style-name="P118"><text:span text:style-name="T118_1">ην<text:s/>μο<text:s/>ι<text:s/>τ<text:s/>τα<text:s/>ης<text:s/>Τ<text:s/>μπί<text:s/>ει,<text:s/>ον<text:s/>π<text:s/>ηυχόν<text:s/>φ<text:s/>ρ<text:s/>ς<text:s/>ο<text:s/>η<text:s/>ασ<text:s/>ολ<text:s/>γ<text:s/>τά<text:s/>α<text:s/>η<text:s/>μπ<text:s/>ρ<text:s/>άτ<text:s/>ταξ<text:s/>ου<text:s/>ρο<text:s/>τ<text:s/>μέν<text:s/>υ<text:s/>ο<text:s/>ήμα<text:s/>ος<text:s/>Τ<text:s/>λ<text:s/>ν<text:s/>μού<text:s/>κ<text:s/>ι<text:s/>τ<text:s/>υ<text:s/>ε<text:s/>ργ<text:s/>α<text:s/>α<text:s/>τ<text:s/>τελ<text:s/>μό<text:s/>λ<text:s/>λ<text:s/>άρ<text:s/>τα<text:s/>π<text:s/>α<text:s/>ο<text:s/>π<text:s/>με<text:s/>την<text:s/>η<text:s/>ε<text:s/>ράγ<text:s/>φο,<text:s/>σαφ<text:s/>τής<text:s/>χ<text:s/>ι<text:s/>ο<text:s/>ίμ<text:s/>σκ<text:s/>σ<text:s/>ο<text:s/>φ<text:s/>τά<text:s/>πό<text:s/>α<text:s/>η<text:s/>ελ<text:s/>ν<text:s/>ι<text:s/>κ<text:s/>ς<text:s/>ρχής<text:s/>χετ<text:s/>ε<text:s/>η<text:s/>αρμογ<text:s/>ης<text:s/>ελ<text:s/>ι<text:s/>κ<text:s/>ςμο<text:s/>εσ<text:s/>ς<text:s/>ο<text:s/>ο<text:s/>α<text:s/>ρ<text:s/>μ<text:s/>σα<text:s/>ατομ<text:s/>,<text:s/></text:span></text:p>
      <text:p text:style-name="P119"><text:span text:style-name="T119_1">κ<text:s/>τ<text:s/>εφαρμογ<text:s/>τω<text:s/>χ<text:s/>υ<text:s/>ώ<text:s/>δ<text:s/>τά<text:s/>εω<text:s/>της<text:s/>εν<text:s/>ι<text:s/>κ<text:s/>ςι<text:s/>εθ<text:s/>ς<text:s/>ν<text:s/>μοθ<text:s/>ί<text:s/>ς.</text:span></text:p>
      <text:p text:style-name="P120"><text:span text:style-name="T120_1">ρ<text:s/>7</text:span></text:p>
      <text:p text:style-name="P121"><text:span text:style-name="T121_1">τάλ<text:s/>ψ<text:s/>αταστροφ<text:s/>ησ<text:s/>ελ<text:s/>ν<text:s/>ι<text:s/>κ<text:s/>χή,<text:s/>ι<text:s/>πό<text:s/>η<text:s/>άδ<text:s/>σ<text:s/>ω<text:s/>αχ<text:s/>ρ<text:s/>μι<text:s/>ν<text:s/>ι<text:s/>έ<text:s/>το<text:s/>.<text:s/>.<text:s/>,<text:s/>π<text:s/>ρ<text:s/>γ<text:s/>ί<text:s/>ην<text:s/>γ<text:s/>τά<text:s/>ι<text:s/>ή<text:s/>υ<text:s/>ρ<text:s/>υ<text:s/>μο<text:s/>ίυ<text:s/>ην<text:s/>τα<text:s/>τρ<text:s/>φή<text:s/>ο<text:s/>,<text:s/>τ΄<text:s/></text:span></text:p>
      <text:p text:style-name="P122"><text:span text:style-name="T122_1">φαρμογ<text:s/>ης<text:s/>κ<text:s/>στοτεχύ<text:s/>υ<text:s/>ας<text:s/>σ<text:s/>κ<text:s/>ς<text:s/>κ<text:s/>ε<text:s/>ν<text:s/>ς<text:s/>μο<text:s/>εσ<text:s/>ς.ν<text:s/>φερόμ<text:s/>ν<text:s/>τ<text:s/>θ<text:s/>ο<text:s/>ς<text:s/>ρο<text:s/>ας<text:s/>τρεφόμε<text:s/>μπ<text:s/>ρ<text:s/>ατ<text:s/>ρχο<text:s/>α<text:s/>τ<text:s/>ντά<text:s/>ταση<text:s/>ς<text:s/>ο<text:s/>ρι<text:s/>ς<text:s/>θ<text:s/>ση<text:s/>,<text:s/>φό<text:s/>ο<text:s/>ε<text:s/>ξαχ<text:s/>ο<text:s/>ς<text:s/>ω<text:s/>ο<text:s/>με<text:s/>ο<text:s/>εσ<text:s/>ν<text:s/>ρ<text:s/>σ<text:s/>ν<text:s/>ζ<text:s/>τητα<text:s/>η<text:s/>λ<text:s/>ν<text:s/>ι<text:s/>κ<text:s/>ρ<text:s/>σί<text:s/>,<text:s/></text:span></text:p>
      <text:p text:style-name="P123"><text:span text:style-name="T123_1">τό<text:s/>χετ<text:s/>γ<text:s/>αφηςν<text:s/>μέ<text:s/>ωσ<text:s/>ς<text:s/>ο<text:s/>.<text:s/>.<text:s/>κ<text:s/>λ<text:s/>ύ<text:s/>α<text:s/>ι<text:s/>δι<text:s/>σ<text:s/>ς<text:s/>κ<text:s/>η<text:s/>,<text:s/>θε<text:s/>η<text:s/>τα<text:s/>τρο<text:s/>ς,<text:s/>ω<text:s/>ρθ<text:s/>ω<text:s/>ως<text:s/>9<text:s/>υ<text:s/>λ<text:s/>ν<text:s/>ι<text:s/>κ<text:s/>δ<text:s/>.<text:s/>θ<text:s/>ίω<text:s/>η<text:s/>κ<text:s/>ών<text:s/>ται<text:s/>ρχικ<text:s/>βλ<text:s/>εί<text:s/>α<text:s/>άφη<text:s/>η<text:s/>ι<text:s/>ηρο<text:s/>αι<text:s/>ι<text:s/>ο<text:s/>με<text:s/>ς<text:s/>η<text:s/>σ<text:s/>ι<text:s/>θ<text:s/>μο<text:s/>εσ<text:s/>ι<text:s/>τ<text:s/>ει<text:s/>ι<text:s/>μ<text:s/>ν<text:s/>ύ<text:s/>αξ<text:s/>ίσ<text:s/>ι<text:s/>ν<text:s/>ωτοκ<text:s/>λ<text:s/>πό<text:s/>ην<text:s/>ρμ<text:s/>δ<text:s/>ελ<text:s/>ν<text:s/>κ<text:s/>ρχή<text:s/>κ<text:s/>ι<text:s/>τ<text:s/>ν<text:s/>ν<text:s/>μέρω<text:s/>η<text:s/>το<text:s/>βιβλ<text:s/>υ<text:s/>λ<text:s/>γ<text:s/>τι<text:s/>απ<text:s/>θ<text:s/>ς<text:s/>π<text:s/>σ<text:s/>ι<text:s/>ς<text:s/>ν<text:s/>εσ<text:s/>ς<text:s/>π<text:s/>το<text:s/></text:span></text:p>
      <text:p text:style-name="P124"><text:span text:style-name="T124_1">.<text:s/>.<text:s/>.ν<text:s/>οφει<text:s/>μ<text:s/>ν<text:s/>ταχ<text:s/>ο<text:s/>ικ<text:s/>τέλ<text:s/>κ<text:s/>ι<text:s/>ι<text:s/>μ<text:s/>τα<text:s/>ε<text:s/>π<text:s/>ττ<text:s/>ν<text:s/>α<text:s/>α<text:s/>τ<text:s/>Φ<text:s/>.Κ<text:s/></text:span></text:p>
      <text:p text:style-name="P125"><text:span text:style-name="T125_1">.</text:span></text:p>
      <text:p text:style-name="P126"><text:span text:style-name="T126_1">ίη<text:s/>ι<text:s/>χ<text:s/>ν<text:s/>α<text:s/>ε<text:s/>αχ<text:s/>ρ<text:s/>μ<text:s/>ίε<text:s/>α<text:s/>ί<text:s/>χει<text:s/>ς<text:s/>αχ<text:s/>ς<text:s/>ο<text:s/>ς<text:s/>λ<text:s/>ί<text:s/>σης<text:s/>έ<text:s/>ι<text:s/>χ<text:s/>ρί<text:s/>αι<text:s/>π<text:s/>α<text:s/>λ<text:s/>ι<text:s/>ί<text:s/>εν<text:s/>στε<text:s/>φε<text:s/>ίθ<text:s/>ρ<text:s/>ω<text:s/>ελ<text:s/>υ<text:s/>ί</text:span></text:p>
      <text:p text:style-name="P127"><text:span text:style-name="T127_1">ν<text:s/>ι<text:s/>χ<text:s/>ρι<text:s/>μός<text:s/>ί<text:s/>τ<text:s/>ς,<text:s/>α<text:s/>θα<text:s/>μέ<text:s/>λ<text:s/>ι<text:s/>μ<text:s/>ν<text:s/>ίε<text:s/>τα<text:s/>τ<text:s/>έφο<text:s/>αι<text:s/>φ<text:s/>ν<text:s/>ε<text:s/>ιςι<text:s/>τά<text:s/>ει<text:s/>τ<text:s/>ς<text:s/>ε<text:s/>ν<text:s/>ς<text:s/>μο<text:s/>σί<text:s/>ς<text:s/>ε<text:s/>η<text:s/>τα<text:s/>τρ<text:s/>φή<text:s/>άσσο<text:s/>α<text:s/>π<text:s/>ο<text:s/>Π.Κ<text:s/>ι<text:s/>τέλ<text:s/>ν<text:s/>α<text:s/>η<text:s/>ρα<text:s/>τα<text:s/>γ<text:s/>ς<text:s/>αο<text:s/>με<text:s/>τά<text:s/>ρ<text:s/>ω<text:s/>η<text:s/>ε<text:s/>ί<text:s/>λ<text:s/>γ<text:s/>υ<text:s/>4<text:s/>8<text:s/>N<text:s/>3<text:s/>ωρη<text:s/>έν<text:s/>η<text:s/>ελ<text:s/>ι<text:s/>κ<text:s/>ρχή,<text:s/>ό<text:s/>π<text:s/>ο<text:s/>π<text:s/>ται.</text:span></text:p>
      <text:p text:style-name="P128"><text:span text:style-name="T128_1">ρ<text:s/></text:span></text:p>
      <text:p text:style-name="P129"><text:span text:style-name="T129_1">8μ<text:s/>η<text:s/>ατάσχ<text:s/>η</text:span></text:p>
      <text:p text:style-name="P130"><text:span text:style-name="T130_1">ελ<text:s/>ν<text:s/>ι<text:s/>κ<text:s/>ρχή<text:s/>ρ<text:s/>βεί<text:s/>ε<text:s/>έ<text:s/>μευ<text:s/>η<text:s/>τά<text:s/>χεση<text:s/>ώ<text:s/>υ<text:s/>ι<text:s/>χ<text:s/>αι<text:s/>ε<text:s/>αχ<text:s/>μι<text:s/>ν<text:s/>ικ<text:s/>εν<text:s/>,<text:s/></text:span></text:p>
      <text:p text:style-name="P131"><text:span text:style-name="T131_1">ύ<text:s/>φ<text:s/>ε<text:s/>ις<text:s/>χετ<text:s/>ς<text:s/>ι<text:s/>τά<text:s/>ε<text:s/>ο<text:s/>λ<text:s/>ν<text:s/>ι<text:s/>κ<text:s/>ι<text:s/>λ<text:s/>μων<text:s/>ερ<text:s/>ω<text:s/>η<text:s/>υ<text:s/>δ<text:s/>π<text:s/>τώ<text:s/>ται<text:s/>ραβ<text:s/>σ<text:s/>της<text:s/>θ<text:s/>ς<text:s/>κ<text:s/>ι<text:s/>ν<text:s/>σ<text:s/>κ<text:s/>μο<text:s/>εσ<text:s/>ς.ε<text:s/>η<text:s/>έ<text:s/>μευ<text:s/>η<text:s/>κ<text:s/>τά<text:s/>χεσ<text:s/>υ<text:s/>άσ<text:s/>ετα<text:s/>π<text:s/>ο<text:s/>.<text:s/></text:span></text:p>
      <text:p text:style-name="P132"><text:span text:style-name="T132_1">.Κ<text:s/>ι<text:s/>σ<text:s/>λ<text:s/>ται<text:s/>τη<text:s/>α<text:s/>τα<text:s/>γ<text:s/>ς<text:s/>οο<text:s/>με<text:s/>ε<text:s/>ίο<text:s/>λ<text:s/>γ<text:s/>υ<text:s/>CN<text:s/>3<text:s/>εωρ<text:s/>μέν<text:s/>α<text:s/>την<text:s/>α<text:s/>μό<text:s/>ι<text:s/>τ<text:s/>λ<text:s/>ν<text:s/>κ<text:s/>α<text:s/>.</text:span></text:p>
      <text:p text:style-name="P133"><text:span text:style-name="T133_1">ρ<text:s/>9</text:span></text:p>
      <text:p text:style-name="P134"><text:span text:style-name="T134_1">άγ<text:s/>μμ<text:s/>ε<text:s/>ο<text:s/>κ<text:s/>ιαβ<text:s/>τικ<text:s/>Διατάξε<text:s/>ς</text:span></text:p>
      <text:p text:style-name="P135"><text:span text:style-name="T135_1">ι<text:s/>τά<text:s/>ει<text:s/>η<text:s/>ρ<text:s/>ύ<text:s/>ας<text:s/>φασ<text:s/>ς<text:s/>φα<text:s/>μόζο<text:s/>αι<text:s/>ι<text:s/>τι<text:s/>ρ<text:s/>ώ<text:s/>ει<text:s/>αχ<text:s/>μι<text:s/>ν<text:s/>ικ<text:s/>έ<text:s/>ν<text:s/>υ<text:s/>κ<text:s/>ι<text:s/>ε<text:s/>σ<text:s/>μ<text:s/>η<text:s/>το<text:s/>ελ<text:s/>ί<text:s/>ι<text:s/>χ<text:s/>υ<text:s/>φι<text:s/>εί<text:s/>π<text:s/>η<text:s/>χύ<text:s/>υ<text:s/>ς,<text:s/>φ<text:s/>σ<text:s/>τά<text:s/>ο<text:s/>ν<text:s/>ν<text:s/>ρ<text:s/>η<text:s/>χ<text:s/>ς<text:s/>τ<text:s/>ς,<text:s/>ν<text:s/>χ<text:s/>ξ<text:s/>κ<text:s/>ει<text:s/>η<text:s/>ι<text:s/>σ<text:s/>τελ<text:s/>ν<text:s/>μο<text:s/>το<text:s/>.<text:s/>τ’εφ<text:s/>ρμογ<text:s/>ο<text:s/>θ<text:s/>υ<text:s/>0<text:s/>ρ.<text:s/>υ<text:s/>τ’εξ<text:s/>δ<text:s/>τησ<text:s/>μού<text:s/>4<text:s/>/<text:s/>0<text:s/>θώς<text:s/>ι<text:s/>ο<text:s/>ρθ<text:s/>υ<text:s/>5<text:s/>ρ.<text:s/>ο<text:s/>τ’ε<text:s/>ο<text:s/>ι<text:s/>δ<text:s/>τ<text:s/>σ<text:s/>μο<text:s/>4<text:s/>/<text:s/>0<text:s/>ε<text:s/>ο<text:s/>ετ<text:s/>β<text:s/>τ<text:s/>ύ<text:s/>ν<text:s/>ν<text:s/>ς,<text:s/>ρ<text:s/>ύ<text:s/>α<text:s/>κ<text:s/>ι<text:s/>α<text:s/>ε<text:s/>θ<text:s/>ώρ<text:s/>σ<text:s/>ι<text:s/>ο<text:s/>έλ<text:s/>ς<text:s/>ης<text:s/>ετ<text:s/>τικ<text:s/>ς<text:s/>ι<text:s/>ο<text:s/>ρ<text:s/>ται<text:s/>ς<text:s/>ην<text:s/>1<text:s/>κ<text:s/>μβ<text:s/>ί<text:s/>0<text:s/>0<text:s/>κ<text:s/>ι<text:s/>έ<text:s/>ν<text:s/>ωμ<text:s/>τω<text:s/>ο<text:s/>ι<text:s/>ό<text:s/>ετες<text:s/>εώ<text:s/>ει<text:s/>ο<text:s/>π<text:s/>ν<text:s/>α<text:s/>ο<text:s/>αχ<text:s/>ρ<text:s/>μι<text:s/>ορ<text:s/>ί<text:s/>ι<text:s/>υ<text:s/>ρτώ<text:s/>α<text:s/>πό<text:s/>η<text:s/>υξ<text:s/>ω<text:s/>ίσ<text:s/>ι<text:s/>λ<text:s/>ρον<text:s/>ν<text:s/>τημ<text:s/>τω<text:s/>ν<text:s/>σ<text:s/>κ<text:s/>ε<text:s/>δ<text:s/>.<text:s/>ς<text:s/>ην<text:s/>ρ<text:s/>αγ<text:s/>γ<text:s/>ι<text:s/>ου<text:s/>γ<text:s/>ης<text:s/>χ<text:s/>ν<text:s/>γ<text:s/>αφι<text:s/>ς<text:s/>φ<text:s/>ρμογ<text:s/>ου<text:s/>.<text:s/>.Κ<text:s/>η<text:s/>λ<text:s/>κ<text:s/>ρ<text:s/>ν<text:s/>β<text:s/>λ<text:s/>ω<text:s/>ελ<text:s/>ι<text:s/>κ<text:s/>η<text:s/>σεω<text:s/>τι<text:s/>ερ<text:s/>μεν<text:s/>ς<text:s/>αχ<text:s/>ρ<text:s/>μι<text:s/>ς<text:s/>τολ<text:s/>ς,<text:s/>μέ<text:s/>ωσ<text:s/>ω<text:s/>ρι<text:s/>ρμ<text:s/>δ<text:s/>ν<text:s/>ελ<text:s/>ίν<text:s/>ξαγ<text:s/>γ<text:s/>ς<text:s/>α<text:s/>τα<text:s/>τ<text:s/>ματ<text:s/>/π<text:s/>ακ<text:s/>ο<text:s/>εί<text:s/>υ<text:s/>.<text:s/>.<text:s/>,<text:s/>τ’<text:s/>φαρμογ<text:s/>υ<text:s/>ρ<text:s/>1<text:s/>ράγ<text:s/>φος<text:s/>ης<text:s/>ρ<text:s/>ύ<text:s/>ας,<text:s/>αγ<text:s/>ατ<text:s/>ία<text:s/>ε<text:s/>ν<text:s/>ρω<text:s/>η<text:s/>η<text:s/>ση<text:s/>ω<text:s/>ρ<text:s/>φ<text:s/>ρ<text:s/>ν<text:s/>ν<text:s/>ελ<text:s/>ι<text:s/>κ<text:s/>λ<text:s/>σεω<text:s/>3<text:s/>η<text:s/>τολ<text:s/>ου<text:s/>ς<text:s/>η<text:s/>0<text:s/>έρ<text:s/>ο<text:s/>π<text:s/>με<text:s/>ήν<text:s/>,<text:s/>ε<text:s/>θε<text:s/>ό<text:s/>φορ<text:s/>έσο<text:s/>ι<text:s/>ε<text:s/>η<text:s/>ι<text:s/>τερ<text:s/>ς<text:s/>δ<text:s/>γ<text:s/>ς<text:s/>κ<text:s/>ίν<text:s/>α<text:s/>ο<text:s/>κ<text:s/>π<text:s/>υ<text:s/>ό.<text:s/></text:span><text:span text:style-name="T135_2">ρ<text:s/>0<text:s/>ατ<text:s/>ρ<text:s/>ατά<text:s/>ε<text:s/></text:span><text:span text:style-name="T135_3">τη<text:s/>έ<text:s/>ρξ<text:s/>ι<text:s/>χύ<text:s/>ς<text:s/>της<text:s/>ρο<text:s/>ς<text:s/>κ<text:s/>τα<text:s/>γ<text:s/>αι:<text:s/>ρι<text:s/>μ.<text:s/>0<text:s/>4<text:s/>2<text:s/>7<text:s/>1<text:s/>7<text:s/>ι<text:s/>γ<text:s/>φα<text:s/>η<text:s/>ω<text:s/>υ<text:s/>γ<text:s/>ν<text:s/>μι<text:s/>ν<text:s/>ι<text:s/>ι<text:s/>ν<text:s/>Ε<text:s/>Β<text:s/>5<text:s/>1<text:s/>9<text:s/>),<text:s/></text:span></text:p>
      <text:p text:style-name="P136"><text:span text:style-name="T136_1">ό<text:s/>ς<text:s/>ι<text:s/>χ<text:s/>ιθε<text:s/>λ<text:s/>δ<text:s/>τα<text:s/>η<text:s/>πό<text:s/>ασ<text:s/>ς<text:s/>ή<text:s/>εγ<text:s/>ι<text:s/>τα<text:s/>π<text:s/>α<text:s/>ίκ<text:s/>ι<text:s/>α<text:s/>τη<text:s/>π<text:s/>ο<text:s/>α<text:s/>φα<text:s/>η<text:s/></text:span><text:span text:style-name="T136_2">ρ<text:s/>ρ<text:s/>η<text:s/>ισχ<text:s/></text:span><text:span text:style-name="T136_3">χύς<text:s/>ης<text:s/>ρο<text:s/>ς<text:s/>φα<text:s/>η<text:s/>ρχίζε<text:s/></text:span><text:span text:style-name="T136_4">ι<text:s/>)<text:s/></text:span><text:span text:style-name="T136_5">ετ<text:s/>η<text:s/>η<text:s/>οσ<text:s/>υ<text:s/>ή<text:s/>ης<text:s/>την<text:s/>μερ<text:s/>α<text:s/>ης<text:s/>ν<text:s/>σ<text:s/>ω<text:s/>.<text:s/>π<text:s/>ρ<text:s/>ύ<text:s/>α<text:s/>η<text:s/>ο<text:s/>ι<text:s/>ε<text:s/>σ<text:s/>η<text:s/>Ε<text:s/>μερ<text:s/>α<text:s/>ς<text:s/>σ<text:s/>ως.<text:s/></text:span></text:p>
      <text:p text:style-name="P137"><text:span text:style-name="T137_1">Ο<text:s/>Ο<text:s/>Ο<text:s/>Ο<text:s/>Ο<text:s/>ΚΟ<text:s/>Ο<text:s/>ΚΩ<text:s/>ΦΙ<text:s/>Σ<text:s/>ΠΟ<text:s/>Τ<text:s/>ΚΗΣ<text:s/>Λ<text:s/>ΙΚΟ<text:s/>ΝΩ<text:s/>ΙΩ<text:s/>Κ<text:s/>ΗΜ<text:s/>Η<text:s/>ΝΗ<text:s/>Ι<text:s/>ΙΚΟ<text:s/>ΠΟ<text:s/>ΓΜ<text:s/>1</text:span></text:p>
      <text:p text:style-name="P138"><text:span text:style-name="T138_1">με<text:s/>ή<text:s/>ια<text:s/>Ανα<text:s/>υτ<text:s/>κή<text:s/>Κατ<text:s/>στ<text:s/>ση<text:s/>Αφι<text:s/>θε<text:s/>σών<text:s/>Τ<text:s/>χυδρ<text:s/>μικών<text:s/>υσκευασι<text:s/>ν<text:s/>ύπο<text:s/>Αλ<text:s/>ηλο<text:s/>ρ<text:s/>φ<text:s/>ας<text:s/>:<text:s/>α<text:s/>η<text:s/>ορ<text:s/>α<text:s/>Τ<text:s/>χ<text:s/>δρ<text:s/>ικών<text:s/>Α<text:s/>τικειμέ<text:s/>ων<text:s/>:<text:s/>φ<text:s/>ίο<text:s/>Πρ<text:s/>σμού<text:s/>:<text:s/>μερ<text:s/>ηνία<text:s/>Από<text:s/>:</text:span></text:p>
      <text:p text:style-name="P139"><text:span text:style-name="T139_1">Από<text:s/>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3">
            <text:p text:style-name="P140"><text:span text:style-name="T140_1">φ<text:s/>ίο<text:s/>α<text:s/>αγω<text:s/>ή</text:span></text:p>
          </table:table-cell>
          <table:table-cell table:style-name="Cell14">
            <text:p text:style-name="P141"><text:span text:style-name="T141_1">ώ<text:s/>α<text:s/>αγω<text:s/>ή</text:span></text:p>
          </table:table-cell>
          <table:table-cell table:style-name="Cell15">
            <text:p text:style-name="P142"><text:span text:style-name="T142_1">θ<text:s/>ό<text:s/>ο<text:s/>τ<text:s/>ής</text:span></text:p>
          </table:table-cell>
          <table:table-cell table:style-name="Cell16">
            <text:p text:style-name="P143"><text:span text:style-name="T143_1">ίδο<text:s/>λ<text:s/>λο<text:s/>ρ<text:s/>φ<text:s/>ας</text:span></text:p>
          </table:table-cell>
          <table:table-cell table:style-name="Cell17">
            <text:p text:style-name="P144"><text:span text:style-name="T144_1">θ<text:s/>ό<text:s/>σκευα<text:s/>ίας</text:span></text:p>
          </table:table-cell>
          <table:table-cell table:style-name="Cell18">
            <text:p text:style-name="P145"><text:span text:style-name="T145_1">ύπο<text:s/>σκευα<text:s/>ίας</text:span></text:p>
          </table:table-cell>
          <table:table-cell table:style-name="Cell19">
            <text:p text:style-name="P146"><text:span text:style-name="T146_1">ά<text:s/>σκευα<text:s/>ίας</text:span></text:p>
          </table:table-cell>
          <table:table-cell table:style-name="Cell20">
            <text:p text:style-name="P147"><text:span text:style-name="T147_1">ρ<text:s/>ο<text:s/>κή<text:s/>ταιρ<text:s/>ία</text:span></text:p>
          </table:table-cell>
          <table:table-cell table:style-name="Cell21">
            <text:p text:style-name="P148"><text:span text:style-name="T148_1">τή<text:s/>η</text:span></text:p>
          </table:table-cell>
          <table:table-cell table:style-name="Cell22">
            <text:p text:style-name="P149"><text:span text:style-name="T149_1">μ/νία<text:s/>α<text:s/>λ<text:s/>β<text:s/>ς</text:span></text:p>
          </table:table-cell>
        </table:table-row>
      </table:table>
      <text:p text:style-name="P150"><text:span text:style-name="T150_1">μερ<text:s/>ηνία<text:s/>εκτύπω<text:s/>η:</text:span></text:p>
      <text:p text:style-name="P151"><text:span text:style-name="T151_1">Ο<text:s/>ΓΜ<text:s/>2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">
          <table:table-cell table:style-name="Cell23" table:number-columns-spanned="9">
            <text:p text:style-name="P152"><text:span text:style-name="T152_1">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4">
            <text:p text:style-name="P153"><text:span text:style-name="T153_1">Ι<text:s/>Τ<text:s/>Σ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154"/>
          </table:table-cell>
          <table:table-cell table:style-name="Cell26">
            <text:p text:style-name="P155"><text:span text:style-name="T155_1">.<text:s/>ο</text:span></text:p>
          </table:table-cell>
          <table:table-cell table:style-name="Cell27">
            <text:p text:style-name="P156"><text:span text:style-name="T156_1">ν<text:s/>ι</text:span></text:p>
          </table:table-cell>
          <table:table-cell table:style-name="Cell28">
            <text:p text:style-name="P157"><text:span text:style-name="T157_1">ο</text:span></text:p>
          </table:table-cell>
          <table:table-cell table:style-name="Cell29">
            <text:p text:style-name="P158"><text:span text:style-name="T158_1">ο<text:s/>ι</text:span></text:p>
          </table:table-cell>
          <table:table-cell table:style-name="Cell30">
            <text:p text:style-name="P159"><text:span text:style-name="T159_1">ι<text:s/>ρα<text:s/>ι</text:span></text:p>
          </table:table-cell>
          <table:table-cell table:style-name="Cell31">
            <text:p text:style-name="P160"/>
          </table:table-cell>
          <table:table-cell table:style-name="Cell32">
            <text:p text:style-name="P161"><text:span text:style-name="T161_1">ο</text:span></text:p>
          </table:table-cell>
          <table:table-cell table:style-name="Cell33">
            <text:p text:style-name="P162"><text:span text:style-name="T162_1">α<text:s/>ή</text:span></text:p>
          </table:table-cell>
          <table:table-cell table:style-name="Cell34">
            <text:p text:style-name="P163"><text:span text:style-name="T163_1">ο<text:s/>ο</text:span></text:p>
          </table:table-cell>
          <table:table-cell table:style-name="Cell35">
            <text:p text:style-name="P164"><text:span text:style-name="T164_1">α</text:span></text:p>
          </table:table-cell>
          <table:table-cell table:style-name="Cell36">
            <text:p text:style-name="P165"/>
          </table:table-cell>
          <table:table-cell table:style-name="Cell37">
            <text:p text:style-name="P166"><text:span text:style-name="T166_1">α<text:s/>ή</text:span></text:p>
          </table:table-cell>
        </table:table-row>
      </table:table>
      <text:p text:style-name="P167"><text:span text:style-name="T167_1">ΔΙ<text:s/></text:span><text:span text:style-name="T167_2">ΕΝ</text:span><text:span text:style-name="T167_3">ν<text:s/>ό<text:s/>γρ<text:s/>φείο<text:s/>ι<text:s/>η<text:s/>οσί<text:s/>υ<text:s/>η<text:s/>ατ<text:s/>τ<text:s/>ρ<text:s/>ι<text:s/>τ<text:s/>τ<text:s/>την<text:s/>μερ<text:s/>α<text:s/>ς<text:s/>έρ<text:s/>σης</text:span></text:p>
      <text:p text:style-name="P168"><text:span text:style-name="T168_1">Η</text:span></text:p>
      <text:p text:style-name="P169"><text:span text:style-name="T169_1">.<text:s/>υ<text:s/>φι<text:s/>ς<text:s/>λ<text:s/>ι<text:s/>ν<text:s/>ν<text:s/>μ<text:s/>ω<text:s/>ς</text:span></text:p>
      <text:p text:style-name="P170"><text:span text:style-name="T170_1">.1<text:s/>φείο<text:s/>υ<text:s/>ού<text:s/>υ<text:s/>π<text:s/>.2<text:s/>φείο<text:s/>ν<text:s/>ού<text:s/>ματ<text:s/>α<text:s/>λεπ<text:s/>οι<text:s/>ν<text:s/>αι<text:s/>χ<text:s/>ρ<text:s/>μεί<text:s/>ν<text:s/>ου<text:s/>γκλά<text:s/>.3<text:s/>φείο<text:s/>ν<text:s/>ού<text:s/>υ<text:s/>υ<text:s/>Τ<text:s/>λεπ<text:s/>οι<text:s/>νιών<text:s/>αι<text:s/>χ<text:s/>ρ<text:s/>μεί<text:s/>ν<text:s/>ου<text:s/>γι<text:s/>.4<text:s/>η<text:s/>ηφ<text:s/>κή<text:s/>τρ<text:s/>τ<text:s/>γι<text:s/>ής<text:s/>εκτ<text:s/>ν<text:s/>ών<text:s/>οι<text:s/>νιών<text:s/>αι<text:s/>χ<text:s/>μεί<text:s/>ν</text:span></text:p>
      <text:p text:style-name="P171"><text:span text:style-name="T171_1">Α<text:s/></text:span><text:span text:style-name="T171_2">.1<text:s/>η<text:s/>ί<text:s/>ησης<text:s/></text:span><text:span text:style-name="T171_3">αι<text:s/>οι<text:s/>νία<text:s/></text:span><text:span text:style-name="T171_4">λλού<text:s/>0<text:s/>88<text:s/>ή<text:s/>o<text:s/>rna<text:s/>l<text:s/>e<text:s/>.2.<text:s/>η<text:s/>θν<text:s/>ύ</text:span><text:span text:style-name="T171_5"><text:s/>χ<text:s/>ρ<text:s/>μεί<text:s/>υ</text:span></text:p>
      <text:p text:style-name="P172"><text:span text:style-name="T172_1">τα<text:s/>ίυ<text:s/>0<text:s/></text:span><text:span text:style-name="T172_2">0<text:s/>88<text:s/>ή<text:s/>tr<text:s/>@<text:s/>l<text:s/>e<text:s/>r<text:s/></text:span><text:span text:style-name="T172_3">ΩΤ<text:s/>Ι</text:span><text:span text:style-name="T172_4">φείο<text:s/>υ<text:s/>ού<text:s/>ον<text:s/>μι<text:s/>ών<text:s/>ας<text:s/>π<text:s/>ν<text:s/>ιο<text:s/>φείο<text:s/>ν<text:s/>ού<text:s/>μμα<text:s/>α<text:s/>οσί<text:s/>ν<text:s/>όδων<text:s/>υ<text:s/>ιλή</text:span></text:p>
      <text:p text:style-name="P173"><text:span text:style-name="T173_1">φείο<text:s/>ν<text:s/>ής<text:s/>υ<text:s/>ύ<text:s/>τ<text:s/>ς<text:s/>λων<text:s/>ίν<text:s/>αι<text:s/>ας<text:s/>λο<text:s/>η<text:s/>ελων<text:s/>ι<text:s/>κών<text:s/>δ<text:s/>ασι<text:s/>ν<text:s/>η<text:s/>σμολογι<text:s/>ών<text:s/>άτ<text:s/>ν<text:s/>ελων<text:s/>ι<text:s/>κών<text:s/>ον<text:s/>μι<text:s/>ών<text:s/>θ<text:s/>στώτ<text:s/>ν<text:s/>η<text:s/>η<text:s/>τρ<text:s/>τ<text:s/>γι<text:s/>ής<text:s/>λω<text:s/>ι<text:s/>κών<text:s/>έγχ<text:s/>ν<text:s/>ρ<text:s/>βάσεων<text:s/>η<text:s/>εκτ<text:s/>ν<text:s/>ού<text:s/>λ<text:s/>ν<text:s/>ίυ<text:s/>εκτ<text:s/>ν<text:s/>ής<text:s/>κυ<text:s/>έρ<text:s/>ησης<text:s/>ρ<text:s/>έ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