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 style:text-underline-style="solid" style:text-underline-color="font-color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style:text-underline-style="solid" style:text-underline-color="font-color"/>
    </style:style>
    <style:style style:name="T4_6" style:family="text">
      <style:text-properties fo:language="el" fo:language-asian="el" style:text-underline-style="solid" style:text-underline-color="font-color"/>
    </style:style>
    <style:style style:name="T4_7" style:family="text">
      <style:text-properties fo:language="el" fo:language-asian="el"/>
    </style:style>
    <style:style style:name="T4_8" style:family="text">
      <style:text-properties fo:language="el" fo:language-asian="el" style:text-underline-style="solid" style:text-underline-color="font-color"/>
    </style:style>
    <style:style style:name="T4_9" style:family="text">
      <style:text-properties fo:language="el" fo:language-asian="el"/>
    </style:style>
    <style:style style:name="T4_10" style:family="text">
      <style:text-properties fo:language="el" fo:language-asian="el" style:text-underline-style="solid" style:text-underline-color="font-color"/>
    </style:style>
    <style:style style:name="T4_11" style:family="text">
      <style:text-properties fo:language="el" fo:language-asian="el"/>
    </style:style>
    <style:style style:name="T4_12" style:family="text">
      <style:text-properties fo:language="el" fo:language-asian="el" style:text-underline-style="solid" style:text-underline-color="font-color"/>
    </style:style>
    <style:style style:name="T4_13" style:family="text">
      <style:text-properties fo:language="el" fo:language-asian="el"/>
    </style:style>
    <style:style style:name="T4_14" style:family="text">
      <style:text-properties fo:language="el" fo:language-asian="el" style:text-underline-style="solid" style:text-underline-color="font-color"/>
    </style:style>
    <style:style style:name="T4_15" style:family="text">
      <style:text-properties fo:language="el" fo:language-asian="el"/>
    </style:style>
    <style:style style:name="T4_16" style:family="text">
      <style:text-properties fo:language="el" fo:language-asian="el" style:text-underline-style="solid" style:text-underline-color="font-color"/>
    </style:style>
    <style:style style:name="T4_17" style:family="text">
      <style:text-properties fo:language="el" fo:language-asian="el"/>
    </style:style>
    <style:style style:name="T4_18" style:family="text">
      <style:text-properties fo:language="el" fo:language-asian="el" style:text-underline-style="solid" style:text-underline-color="font-color"/>
    </style:style>
    <style:style style:name="T4_19" style:family="text">
      <style:text-properties fo:language="el" fo:language-asian="el"/>
    </style:style>
    <style:style style:name="T4_20" style:family="text">
      <style:text-properties fo:language="el" fo:language-asian="el" style:text-underline-style="solid" style:text-underline-color="font-color"/>
    </style:style>
    <style:style style:name="T4_21" style:family="text">
      <style:text-properties fo:language="el" fo:language-asian="el"/>
    </style:style>
    <style:style style:name="T4_22" style:family="text">
      <style:text-properties fo:language="el" fo:language-asian="el" style:text-underline-style="solid" style:text-underline-color="font-color"/>
    </style:style>
    <style:style style:name="T4_23" style:family="text">
      <style:text-properties fo:language="el" fo:language-asian="el"/>
    </style:style>
    <style:style style:name="T4_24" style:family="text">
      <style:text-properties fo:language="el" fo:language-asian="el" style:text-underline-style="solid" style:text-underline-color="font-color"/>
    </style:style>
    <style:style style:name="T4_25" style:family="text">
      <style:text-properties fo:language="el" fo:language-asian="el"/>
    </style:style>
    <style:style style:name="T4_26" style:family="text">
      <style:text-properties fo:language="el" fo:language-asian="el" style:text-underline-style="solid" style:text-underline-color="font-color"/>
    </style:style>
    <style:style style:name="T4_27" style:family="text">
      <style:text-properties fo:language="el" fo:language-asian="el"/>
    </style:style>
    <style:style style:name="T4_28" style:family="text">
      <style:text-properties fo:font-style="italic" style:font-style-asian="italic" style:font-style-complex="italic" fo:language="el" fo:language-asian="el"/>
    </style:style>
    <style:style style:name="T4_29" style:family="text">
      <style:text-properties fo:language="el" fo:language-asian="el"/>
    </style:style>
    <style:style style:name="T4_30" style:family="text">
      <style:text-properties fo:language="el" fo:language-asian="el" fo:font-weight="bold" style:font-weight-asian="bold" style:font-weight-complex="bold"/>
    </style:style>
    <style:style style:name="T4_3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6" style:family="text">
      <style:text-properties fo:language="el" fo:language-asian="el" fo:font-weight="bold" style:font-weight-asian="bold" style:font-weight-complex="bold"/>
    </style:style>
    <style:style style:name="T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9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VELOPME<text:s/>NCY</text:span></text:p>
      <text:p text:style-name="P2"><text:span text:style-name="T2_1">ENCY<text:s/>8:34</text:span></text:p>
      <text:p text:style-name="P3"><text:span text:style-name="T3_1">ε<text:s/>ν<text:s/>φ<text:s/>κ<text:s/>ε<text:s/>η<text:s/>τότη<text:s/>η<text:s/>όν<text:s/>μ<text:s/>ω<text:s/>ε<text:s/>Φ.<text:s/>.<text:s/>ε<text:s/>αξ<text:s/>π<text:s/>η<text:s/>ώ<text:s/>ε<text:s/>κοπ<text:s/>η<text:s/>αγω<text:s/>υ<text:s/>ς<text:s/>ι<text:s/>α<text:s/>ν<text:s/>η<text:s/>ετ<text:s/>ξύ<text:s/>κ<text:s/>π<text:s/>η<text:s/>χ<text:s/>.:<text:s/>)<text:s/>Η<text:s/>υ<text:s/>α<text:s/>θμ.<text:s/>Δ<text:s/>ΚΓ<text:s/>5<text:s/>0<text:s/>0<text:s/>0<text:s/>0<text:s/>Ε<text:s/>Δ<text:s/>Ο<text:s/>Η<text:s/>υ<text:s/>αρ<text:s/>θμ.<text:s/>Δ<text:s/>Κ<text:s/>0<text:s/>3<text:s/>5<text:s/>0<text:s/>3<text:s/>8<text:s/>1<text:s/>Ε<text:s/>Δ<text:s/>Ο</text:span></text:p>
      <text:p text:style-name="P4"><text:span text:style-name="T4_1">ή<text:s/>μ<text:s/>ων<text:s/>ε<text:s/>υν<text:s/>τ<text:s/>τα<text:s/>λη<text:s/>ης<text:s/>ϊν<text:s/>ν<text:s/>π<text:s/>κ<text:s/>ί<text:s/>εν<text:s/>ν<text:s/>ε<text:s/>.<text:s/>.<text:s/>ετ<text:s/>γ<text:s/>κ<text:s/>έν<text:s/>ν<text:s/>θη<text:s/>υτώ<text:s/>ε<text:s/>κ<text:s/>ξ<text:s/>γή<text:s/>ν<text:s/>ϊν<text:s/>ν<text:s/>τ<text:s/>ν<text:s/>ρ<text:s/>ί<text:s/>ηγ<text:s/>υμέ<text:s/>ς<text:s/>ετ<text:s/>υ<text:s/>λ<text:s/>γ<text:s/>θή<text:s/>υ<text:s/>γ<text:s/>κ<text:s/>έν<text:s/>υ<text:s/>θη<text:s/>υτή<text:s/>μ<text:s/>θ<text:s/>υτή<text:s/>τ<text:s/>ν<text:s/>λ<text:s/>γ<text:s/>θή<text:s/>υ<text:s/>γ<text:s/>κ<text:s/>έν<text:s/>υ<text:s/>θη<text:s/>υτή<text:s/>ξ<text:s/>γέ<text:s/>α<text:s/>ρ<text:s/>ουμε<text:s/>λ<text:s/>υθ<text:s/>ύμφ<text:s/>να<text:s/>ε<text:s/>ι<text:s/>ι<text:s/>ς<text:s/>ρ<text:s/>σης<text:s/>ς<text:s/>υ<text:s/>υ<text:s/>υ<text:s/>.<text:s/>.<text:s/>κ<text:s/>ί<text:s/>εν<text:s/>ε<text:s/>σης<text:s/>ϊν<text:s/>π<text:s/>ύν<text:s/>ι<text:s/>ν<text:s/>ύν<text:s/>π<text:s/>στώ<text:s/>τ<text:s/>λ<text:s/>ς<text:s/>ν<text:s/>ς<text:s/>υ<text:s/>δά<text:s/>υ<text:s/>ι<text:s/>τ<text:s/>τας,<text:s/>μ<text:s/>τ<text:s/>ν<text:s/>ρ<text:s/>η<text:s/>υ<text:s/>ϊν<text:s/>ι<text:s/>ν<text:s/>ύν<text:s/>έσω<text:s/>ς<text:s/>ρ<text:s/>υ<text:s/>δά<text:s/>υς<text:s/>ι<text:s/>ρ<text:s/>λ<text:s/>γ<text:s/>θή<text:s/>ε<text:s/>υ<text:s/>ϊν<text:s/>ξ<text:s/>ρ<text:s/>ν<text:s/>δα<text:s/>ι<text:s/>τ<text:s/>τας.<text:s/>ύμφ<text:s/>να<text:s/>ε<text:s/></text:span><text:span text:style-name="T4_2">ια<text:s/>ι<text:s/>ς<text:s/>ρ<text:s/>ης<text:s/>)<text:s/>ς</text:span><text:span text:style-name="T4_3">υ<text:s/>υ<text:s/></text:span><text:span text:style-name="T4_4">υ<text:s/>ΦΕ</text:span><text:span text:style-name="T4_5">Κ<text:s/>ύ<text:s/>ση<text:s/>ώ<text:s/>ι<text:s/>.<text:s/>.</text:span><text:span text:style-name="T4_6">σονται<text:s/>.</text:span><text:span text:style-name="T4_7"><text:s/>όσει<text:s/></text:span><text:span text:style-name="T4_8">ν<text:s/>οκοι<text:s/>τ<text:s/>ς<text:s/>κ<text:s/>σε</text:span><text:span text:style-name="T4_9"><text:s/>ν<text:s/>ς<text:s/></text:span><text:span text:style-name="T4_10">χέ<text:s/></text:span><text:span text:style-name="T4_11">π<text:s/>ρε<text:s/>ι<text:s/>ν<text:s/>ι<text:s/>π<text:s/>ί<text:s/>ς<text:s/></text:span><text:span text:style-name="T4_12">α<text:s/>ι<text:s/>ύν<text:s/>τ<text:s/>υ<text:s/>ς</text:span><text:span text:style-name="T4_13"><text:s/>υ<text:s/></text:span><text:span text:style-name="T4_14">ο<text:s/>ν<text:s/>τ<text:s/></text:span><text:span text:style-name="T4_15">ρ<text:s/>ση<text:s/>)<text:s/>ς<text:s/></text:span><text:span text:style-name="T4_16">υ<text:s/>ε<text:s/>ν<text:s/>π<text:s/>ί</text:span><text:span text:style-name="T4_17"><text:s/>ν<text:s/></text:span><text:span text:style-name="T4_18">ρ<text:s/>λ<text:s/>γ<text:s/>ς<text:s/>θή<text:s/>ς</text:span><text:span text:style-name="T4_19"><text:s/>ε<text:s/>ι<text:s/>ρηση<text:s/>ι<text:s/>τ<text:s/>ει<text:s/></text:span><text:span text:style-name="T4_20">υ<text:s/></text:span><text:span text:style-name="T4_21">ρ<text:s/>ν<text:s/>τ<text:s/>ν<text:s/>ν<text:s/>γ<text:s/>ρ<text:s/>ση,<text:s/>έν<text:s/>ν<text:s/></text:span><text:span text:style-name="T4_22">ηλ<text:s/>ή<text:s/>ς<text:s/>υ<text:s/>τ<text:s/>ύ<text:s/>στώ</text:span><text:span text:style-name="T4_23"><text:s/>πι<text:s/>ον<text:s/>ύμφ<text:s/>να<text:s/>ε<text:s/>ι<text:s/>ι<text:s/>υ<text:s/></text:span><text:span text:style-name="T4_24">υ</text:span><text:span text:style-name="T4_25"><text:s/>υ<text:s/>ς<text:s/>μ<text:s/>σεται<text:s/>.<text:s/>.<text:s/>οση<text:s/>ν<text:s/>υ<text:s/></text:span><text:span text:style-name="T4_26">ξ<text:s/>ν</text:span><text:span text:style-name="T4_27"><text:s/>κ<text:s/>ς<text:s/>υρ<text:s/>ς<text:s/>ν<text:s/>σης<text:s/>ν<text:s/>τή<text:s/>σ<text:s/>π<text:s/>υ<text:s/>ν<text:s/>ρ<text:s/>ί<text:s/>α<text:s/>γ<text:s/>μό<text:s/>υ<text:s/>λη<text:s/>.<text:s/>λ<text:s/>ς<text:s/>ύμφ<text:s/>να<text:s/>ε<text:s/>ν<text:s/>.<text:s/>σει<text:s/>ν<text:s/>υ<text:s/>ξ<text:s/>ν<text:s/>ν<text:s/>.<text:s/>.<text:s/>ν<text:s/>λη<text:s/>σονται<text:s/>.<text:s/>.<text:s/>π<text:s/>ν<text:s/>ϋ<text:s/>θε<text:s/>η<text:s/>λη<text:s/>π<text:s/>βάλ<text:s/>ι<text:s/>ια<text:s/>ά<text:s/>ση<text:s/>ξ<text:s/>γή<text:s/>βλ<text:s/>πό<text:s/>εν<text:s/>τ<text:s/>ν<text:s/>λ<text:s/>νε<text:s/>μ<text:s/>θε<text:s/>ί<text:s/>ι<text:s/>τει<text:s/>δεικ<text:s/>τ<text:s/>ι<text:s/>α<text:s/>ν<text:s/>α<text:s/>ί<text:s/>ση<text:s/>ς<text:s/>υν<text:s/>ς<text:s/>ν<text:s/>εβ<text:s/>ση<text:s/>ς<text:s/>ξ<text:s/>δ<text:s/>ν<text:s/>υ<text:s/>ν<text:s/>ση.<text:s/>ατ<text:s/>τ<text:s/>ν<text:s/>ύστ<text:s/>υση<text:s/>ν<text:s/>ι<text:s/>ι<text:s/>ν,<text:s/>ν<text:s/>χυ<text:s/>ης<text:s/>πι<text:s/>μα<text:s/>τ<text:s/>τας<text:s/>ν<text:s/>σης<text:s/>ν<text:s/>ξ<text:s/>γών<text:s/>α<text:s/>ρ<text:s/>ουμε<text:s/>ι<text:s/>τ<text:s/>ρ<text:s/>ι<text:s/>ι<text:s/>ύν<text:s/>χ<text:s/>υν<text:s/>φαρ<text:s/>ο<text:s/>τ<text:s/>ρ<text:s/>σει<text:s/>λη<text:s/>η<text:s/>ϊν<text:s/>ν<text:s/>.<text:s/>.<text:s/>ετ<text:s/>ν<text:s/>γ<text:s/>κ<text:s/>έν<text:s/>ν<text:s/>θη<text:s/>υ<text:s/>ν<text:s/>ε<text:s/>κ<text:s/>π<text:s/>ν<text:s/>ρ<text:s/>ξ<text:s/>γή<text:s/>υς<text:s/>ρ<text:s/>σικ<text:s/>ι<text:s/>ν<text:s/>ση<text:s/>ν<text:s/>π<text:s/>κ<text:s/>ί<text:s/>εν<text:s/>ν<text:s/>ε<text:s/>.<text:s/>.<text:s/>ϊν<text:s/>ν<text:s/>ετ<text:s/>ρ<text:s/>λ<text:s/>γ<text:s/>ν<text:s/>θ<text:s/>κ<text:s/>ν.<text:s/>κ<text:s/>π<text:s/>τ<text:s/>γ<text:s/>κ<text:s/>έν<text:s/>θη<text:s/>υτής<text:s/>ηθ<text:s/>υτής<text:s/>ν<text:s/>ν<text:s/>ς<text:s/>ι<text:s/>ξ<text:s/>γή<text:s/>πει<text:s/>βεί<text:s/>τ<text:s/>ν<text:s/>π<text:s/>β<text:s/>λ<text:s/>υ<text:s/>λ<text:s/>κ<text:s/>ν<text:s/>ύ<text:s/>ι<text:s/>τ<text:s/>ύ<text:s/>γ<text:s/>υ<text:s/>)<text:s/>ν<text:s/>ι<text:s/>ά<text:s/>ση<text:s/>ξ<text:s/>γή<text:s/>π<text:s/>βάλ<text:s/>ται<text:s/>ν<text:s/>γ<text:s/>κ<text:s/>έν<text:s/>θη<text:s/>υτή<text:s/>ξ<text:s/>γέ<text:s/>ύμφ<text:s/>να<text:s/>ε<text:s/>ι<text:s/>βαν<text:s/>μ<text:s/>ν<text:s/>τ<text:s/>τ<text:s/>ρ<text:s/>χε<text:s/>ς<text:s/>Δ<text:s/>τ<text:s/>ση<text:s/>λ<text:s/>γ<text:s/>ς<text:s/>θή<text:s/>ς<text:s/>υ<text:s/>γ<text:s/>κ<text:s/>έν<text:s/>θη<text:s/>υτή<text:s/>η<text:s/>υτή<text:s/>ατο<text:s/>ι<text:s/>ί<text:s/>ρ<text:s/>η<text:s/>ύμ<text:s/>να<text:s/>ε<text:s/>ι<text:s/>βαν<text:s/>εν<text:s/>τ<text:s/>ν<text:s/>τ<text:s/>ρ<text:s/>β<text:s/>χε<text:s/>.<text:s/>στό<text:s/>,<text:s/>τ<text:s/>ν<text:s/>ση<text:s/>π<text:s/>υ<text:s/>ύμ<text:s/>να<text:s/>ε<text:s/>ν<text:s/>τ<text:s/>ρ<text:s/>χε<text:s/>.<text:s/>εν<text:s/>βολή<text:s/>λ<text:s/>κ<text:s/>ν<text:s/>τ<text:s/>ύ<text:s/>υ<text:s/>)<text:s/>δ<text:s/>λ<text:s/></text:span><text:span text:style-name="T4_28">γι<text:s/>θή<text:s/>σκ<text:s/>ται<text:s/>ν<text:s/>ς<text:s/>νε<text:s/>α<text:s/>γ<text:s/>ν<text:s/>υ<text:s/>υ<text:s/>π<text:s/>υ<text:s/>το<text:s/>ιη<text:s/>ί<text:s/>δο<text:s/>ν<text:s/>ν</text:span><text:span text:style-name="T4_29"><text:s/>ν<text:s/>τ<text:s/>ση<text:s/>λ<text:s/>γ<text:s/>θή<text:s/>ς<text:s/>ι<text:s/>ν<text:s/>π<text:s/>βολ<text:s/>ς<text:s/>ι<text:s/>ά<text:s/>ση<text:s/>ξ<text:s/>γή<text:s/>τ<text:s/>ί<text:s/>ρ<text:s/>ϊν<text:s/>Φ<text:s/>»<text:s/>τ<text:s/>ν<text:s/>τ<text:s/>τα<text:s/>ί<text:s/>η»<text:s/>ται<text:s/>ό<text:s/>ς<text:s/>λ<text:s/>γ<text:s/>ς<text:s/>θή<text:s/>ς<text:s/>γ<text:s/>κ<text:s/>μέ<text:s/>υ<text:s/>θη<text:s/>υτή<text:s/>μ<text:s/>θ<text:s/>υτή.<text:s/>ε<text:s/>ση<text:s/>ρ<text:s/>σης<text:s/>ς<text:s/>ι<text:s/>ά<text:s/>ση<text:s/>ξ<text:s/>γή<text:s/>γ<text:s/>κ<text:s/>έν<text:s/>ς<text:s/>θη<text:s/>υτής<text:s/>μ<text:s/>θ<text:s/>υτής<text:s/>π<text:s/>χρ<text:s/>ύτ<text:s/>π<text:s/>βάλ<text:s/>ήν<text:s/>μ<text:s/>ς<text:s/>ρ<text:s/>μο<text:s/>Ι<text:s/>8<text:s/>.<text:s/>κ<text:s/>ύτ<text:s/>υ,<text:s/>ξ<text:s/>γέ<text:s/>ν<text:s/>με<text:s/>νε<text:s/>ν<text:s/>γ<text:s/>κ<text:s/>έν<text:s/>θη<text:s/>υτή<text:s/>μ<text:s/>θ<text:s/>υτή<text:s/>χε<text:s/>ε<text:s/>ρ<text:s/>μό<text:s/>υ<text:s/>ουν<text:s/>π<text:s/>ύμα<text:s/>π<text:s/>ί<text:s/>φό<text:s/>ν<text:s/>εν<text:s/>ο<text:s/>ον<text:s/>ο<text:s/>πτ<text:s/>γ<text:s/>κ<text:s/>έν<text:s/>κ<text:s/>υτή<text:s/>πει<text:s/>σ<text:s/>ύν<text:s/>τ<text:s/>λ<text:s/>γ<text:s/>θή<text:s/>υ<text:s/>ξ<text:s/>γέ<text:s/>τ<text:s/>ρ<text:s/>σει<text:s/>υν<text:s/>ί<text:s/>ή<text:s/>γ<text:s/>τ<text:s/>ει<text:s/>υ<text:s/>ύν<text:s/>π<text:s/>υν<text:s/>ν<text:s/>ηση<text:s/>ε<text:s/>ν<text:s/>μ<text:s/>θ<text:s/>υ<text:s/>,<text:s/>π<text:s/>τ<text:s/>υν<text:s/>τ<text:s/>λ<text:s/>γ<text:s/>θή<text:s/>υ<text:s/>ηθ<text:s/>υτή.<text:s/>υν<text:s/>ητ<text:s/>ί<text:s/>τ<text:s/>,<text:s/>τ<text:s/>ν<text:s/>ρ<text:s/>ση<text:s/>τ<text:s/>ρ<text:s/>ν<text:s/>βλ<text:s/>πό<text:s/>εν<text:s/>ς<text:s/>λ<text:s/>νε<text:s/>ια<text:s/>ικ<text:s/>ί<text:s/>ς<text:s/>ρ<text:s/>ρ<text:s/>σης<text:s/>ι<text:s/>ρ<text:s/>σης<text:s/>τελ<text:s/>νε<text:s/>ν<text:s/>τ<text:s/>ν.<text:s/>λ<text:s/>ς<text:s/>ξ<text:s/>τ<text:s/>ι<text:s/>ς<text:s/>ρ<text:s/>ί<text:s/>φ<text:s/>ί<text:s/>υν<text:s/>ρο<text:s/>ν<text:s/>ι<text:s/>το<text:s/>ΦΕΚ<text:s/>,<text:s/>π<text:s/>ς<text:s/>χύ<text:s/>ι<text:s/></text:span><text:span text:style-name="T4_30">ΕΝ<text:s/>ΚΗ<text:s/>ΔΙ<text:s/>ΤΡΙΑ<text:s/>ΕΛΩΝΕΙΩΝ<text:s/></text:span><text:span text:style-name="T4_31">&amp;<text:s/>Ε<text:s/>ΙΡΗΝΗ<text:s/>ΓΙΑ<text:s/>Η</text:span></text:p>
      <text:p text:style-name="P5"><text:span text:style-name="T5_1">ΙΝΑ<text:s/>Ι<text:s/>Ν<text:s/>Ο<text:s/>ΕΚΤΕΣ<text:s/>ΓΙ<text:s/>ΕΝΕΡΓΕΙ</text:span><text:span text:style-name="T5_2">λ<text:s/>νε<text:s/>ς<text:s/>ε<text:s/>ρ<text:s/>ι<text:s/>ς<text:s/>λ<text:s/>νε<text:s/>΄<text:s/>΄<text:s/>΄<text:s/>ς</text:span></text:p>
      <text:p text:style-name="P6"><text:span text:style-name="T6_1">Ι<text:s/>Ο<text:s/>ΕΚΤΕΣ<text:s/>ΓΙ<text:s/>ΚΟ<text:s/>Ν<text:s/>ΗΣΗ<text:s/></text:span><text:span text:style-name="T6_2">σί<text:s/>ρ<text:s/>υν<text:s/>ν<text:s/>φ<text:s/>ης<text:s/>μοσί<text:s/>ν<text:s/>σόδω<text:s/>.<text:s/>)<text:s/>ση<text:s/>σω<text:s/>ρ<text:s/>ύ<text:s/>λ<text:s/>γ<text:s/>υ<text:s/>λ<text:s/>γ<text:s/>κ<text:s/>ρεσί<text:s/>λ<text:s/>νε<text:s/>ν<text:s/>ΕΛ.<text:s/>τ<text:s/>ς<text:s/>λ<text:s/>γ<text:s/>ρεσί<text:s/>λ<text:s/>νε<text:s/>ν<text:s/>ΕΛ.<text:s/>σσα<text:s/>ν<text:s/>ς<text:s/>εν<text:s/>κ<text:s/>ρ<text:s/>ματ<text:s/>ί<text:s/>θ<text:s/>κ<text:s/>ς<text:s/>τ<text:s/>τ<text:s/>ς<text:s/>ρεσί<text:s/>ση<text:s/>ν<text:s/>μ<text:s/>κ<text:s/>ν<text:s/>ρ<text:s/>π<text:s/>θε<text:s/>μ<text:s/>ν<text:s/>ι<text:s/>ν<text:s/>ε<text:s/>ς<text:s/>Ε<text:s/>ν<text:s/>ν<text:s/>ε<text:s/>εν<text:s/>ν<text:s/>ση<text:s/>πι<text:s/>ελ<text:s/>τηρ<text:s/>ν<text:s/>λ<text:s/>ος<text:s/>κ<text:s/>ημί<text:s/>7<text:s/>θ<text:s/>ν<text:s/>Μ<text:s/>ν<text:s/>ση<text:s/>ν<text:s/>με<text:s/>σει<text:s/>έλ<text:s/>ς)<text:s/>α<text:s/>λ<text:s/>ν<text:s/>ς<text:s/>ύν<text:s/>εσμος<text:s/>ξ<text:s/>γέ<text:s/>ν<text:s/>ρ<text:s/>υ<text:s/>θ<text:s/>ν<text:s/></text:span><text:span text:style-name="T6_3">se<text:s/>t</text:span><text:span text:style-name="T6_4"><text:s/>ο<text:s/>π<text:s/>ν<text:s/>ί<text:s/>κ<text:s/>λ<text:s/>ν<text:s/>στώ<text:s/>λ<text:s/>ας<text:s/>α<text:s/>αδο<text:s/>ΕΙΡ<text:s/>Ι<text:s/>Σ<text:s/>ύλ<text:s/>γ<text:s/>ς<text:s/>κ<text:s/>λ<text:s/>νι<text:s/>τ<text:s/>ν<text:s/>θ<text:s/>ν<text:s/>ε<text:s/>α<text:s/>αδο<text:s/>ΕΙΡ<text:s/>Ι<text:s/>ύλ<text:s/>γ<text:s/>ς<text:s/>κ<text:s/>λ<text:s/>νι<text:s/>τ<text:s/>ν<text:s/>σσα<text:s/>ν<text:s/>ς<text:s/>ο<text:s/>ν<text:s/>υρ<text:s/>τ<text:s/>υ<text:s/>ΣΣΑ<text:s/>Ο<text:s/>Κ<text:s/>α<text:s/>λ<text:s/>ν<text:s/>ς<text:s/>ύλ<text:s/>γ<text:s/>ς<text:s/>φο<text:s/>ι<text:s/>τ<text:s/>ν<text:s/>λ<text:s/>ί<text:s/>ν<text:s/>ξ<text:s/>γέ<text:s/>ν<text:s/>ουδοβί<text:s/>υ<text:s/>.<text:s/>ε<text:s/>ύν<text:s/>εσμο<text:s/>Εται<text:s/>ι<text:s/>ν<text:s/>μπ<text:s/>Πε<text:s/>λ<text:s/>ειδών<text:s/>Σ<text:s/>Ε<text:s/>Ε)<text:s/>μ<text:s/>ν<text:s/>ση<text:s/>ιν<text:s/>π<text:s/>ι<text:s/>σε<text:s/>ν<text:s/>ύσα<text:s/>έλ<text:s/>ς<text:s/>νο<text:s/>Δ<text:s/>ύμη<text:s/>λ<text:s/>ν<text:s/>ση<text:s/>λ<text:s/>ν<text:s/>ν<text:s/>ται<text:s/>ν<text:s/>μπ<text:s/>ρ<text:s/>Πε<text:s/>λ<text:s/>ε<text:s/>ών.<text:s/>μερ<text:s/>ς<text:s/>ν<text:s/>ση<text:s/>μπ<text:s/>ν<text:s/>ν<text:s/>αυσί<text:s/>ω<text:s/>μ<text:s/>ύ<text:s/>ς<text:s/>ά<text:s/>δ<text:s/>ς<text:s/>λ<text:s/>ν<text:s/>ε<text:s/>λ<text:s/>.<text:s/>.<text:s/>εν<text:s/>κ<text:s/>ση<text:s/>φο<text:s/>ι<text:s/>μο<text:s/>Ε<text:s/>ση<text:s/>ρ<text:s/>γ<text:s/>ματ<text:s/>μ<text:s/>ύ<text:s/>α<text:s/>γή<text:s/>ή<text:s/>α<text:s/>ρ<text:s/>δι<text:s/>ν<text:s/>χέ<text:s/>εων<text:s/>ε<text:s/>Δη<text:s/>ό<text:s/>ι<text:s/>ει<text:s/>άρ<text:s/>8<text:s/>λ<text:s/>ν<text:s/>ς<text:s/>ύν<text:s/>εσμος<text:s/>α<text:s/>γών<text:s/>ι<text:s/>κ<text:s/>σίμων<text:s/>Ε.<text:s/>.<text:s/>Α.<text:s/>.<text:s/>η<text:s/>ν<text:s/>η<text:s/>ύν<text:s/>εσμο<text:s/>Βι<text:s/>μ<text:s/>χ<text:s/>ν<text:s/>ι<text:s/>ν<text:s/>ζ<text:s/>λ<text:s/>λ<text:s/>ας<text:s/>Σ<text:s/>Ι.<text:s/>.<text:s/>.<text:s/>.Τσαλ<text:s/>υχί<text:s/>η<text:s/>σσα<text:s/>ν<text:s/>L<text:s/>ΕΛΛ<text:s/>Σ<text:s/>.<text:s/>.<text:s/>ΙΣ<text:s/>Ρ<text:s/>ΟΡ<text:s/>Ν<text:s/>.<text:s/>.<text:s/>ρ<text:s/>ου<text:s/>Α<text:s/>ύ<text:s/>ύσι<text:s/>ΤΑΙ<text:s/>ΙΕ<text:s/>Ε<text:s/>Ο<text:s/>Α<text:s/>ΕΤΡ<text:s/>ΛΑΙΟ<text:s/>Ι<text:s/>Ν<text:s/>•<text:s/>ΤΕΚ<text:s/>.<text:s/>.<text:s/>.<text:s/>μοκ<text:s/>1<text:s/>ΕΡ<text:s/>Μ<text:s/>•<text:s/>Μ<text:s/>L<text:s/>.<text:s/>.<text:s/>ηφ<text:s/>9<text:s/>Θ<text:s/>ΝΑ<text:s/>▪<text:s/>ΛΙΝΟΙΛ<text:s/>.<text:s/>.<text:s/>.<text:s/>.<text:s/>.<text:s/>η<text:s/>ν<text:s/>ΗΦΗ<text:s/>Ι<text:s/>▪<text:s/>TROL<text:s/>.<text:s/>.<text:s/>.<text:s/>μοκ<text:s/>1<text:s/>ΕΡ<text:s/>Μ<text:s/>▪<text:s/>EG<text:s/>AN<text:s/>O<text:s/>L<text:s/>.<text:s/>.<text:s/>ε<text:s/>φ<text:s/>α<text:s/>η<text:s/>ύ<text:s/>ΕΙΡ<text:s/>Ι<text:s/>Σ<text:s/>▪<text:s/>Ρ<text:s/>Ω<text:s/>.<text:s/>.<text:s/>ν<text:s/>ρ<text:s/>ρ<text:s/>στο<text:s/>,<text:s/>Α<text:s/>Υ<text:s/>ΟΣ<text:s/>▪<text:s/>I<text:s/>K<text:s/>L<text:s/>.<text:s/>.<text:s/>ν<text:s/>ς<text:s/>ΕΙΡ<text:s/>Ι<text:s/>Σ<text:s/>▪<text:s/>Α<text:s/>.<text:s/>.<text:s/>αμαρι<text:s/>τ<text:s/>σα<text:s/>αμοθράκ<text:s/>ς,<text:s/>Α<text:s/>Κ<text:s/>▪<text:s/>YCLO<text:s/>A.<text:s/>.<text:s/>ηφ<text:s/>ί<text:s/>1<text:s/>Ρ<text:s/>Ι<text:s/>▪<text:s/>EKA<text:s/>κ<text:s/>ύλ<text:s/>ΕΙΡ<text:s/>Ι<text:s/>▪<text:s/>EKA<text:s/>I<text:s/>κ<text:s/>ύλ<text:s/>ΕΙΡ<text:s/>Ι<text:s/>Σ<text:s/>▪<text:s/>ΙΤ<text:s/>Ν<text:s/>.<text:s/>.<text:s/>ω<text:s/>ΣΣΑ<text:s/>Ο<text:s/>Κ<text:s/>▪<text:s/>D<text:s/>L<text:s/>υ<text:s/>Θ<text:s/>ΝΑ<text:s/>▪<text:s/>ΑΝ<text:s/>.<text:s/>.<text:s/>ρ<text:s/>λ<text:s/>υ<text:s/>λ<text:s/>Θ<text:s/>ΝΑ<text:s/>▪<text:s/>Α<text:s/>Ε<text:s/>.<text:s/>.<text:s/>ηφ<text:s/>ού<text:s/>9<text:s/>Ι<text:s/>ΑΛΕΩ<text:s/>▪<text:s/>E<text:s/>T<text:s/>O<text:s/>ί<text:s/>α<text:s/>γ<text:s/>υ<text:s/>Α<text:s/>Τ<text:s/>▪<text:s/>O<text:s/>O<text:s/>Z<text:s/>.<text:s/>.<text:s/>αν<text:s/>άτ<text:s/>8<text:s/>▪<text:s/>ΙΑΚ<text:s/>ΒΕΕ<text:s/>α<text:s/>υ<text:s/>Α<text:s/>Α<text:s/>▪<text:s/>ΕΤΟ<text:s/>Α<text:s/>.<text:s/>.<text:s/>ζ<text:s/>ύν<text:s/>ς<text:s/>ΤΟΛ<text:s/>Ϊ<text:s/>▪<text:s/>I<text:s/>L<text:s/>ρ<text:s/>α<text:s/>ν,<text:s/>Α<text:s/>▪<text:s/>ΠΕΙΡ<text:s/>ΤΑ<text:s/>ΑΒΕ<text:s/>,<text:s/>ι<text:s/>μ<text:s/>χ<text:s/>ε<text:s/>χή<text:s/>ΒΕ<text:s/>ΑΣ<text:s/>▪<text:s/>ΑΠΑΓΙ<text:s/>Ν<text:s/>Η<text:s/>.<text:s/>ε<text:s/>φ<text:s/>Α<text:s/>λ<text:s/>τ<text:s/>ρί<text:s/>ν<text:s/>ΝΩ<text:s/>ΙΟΣΙ<text:s/>▪<text:s/>Τ<text:s/>Α<text:s/>Τ<text:s/>Σ<text:s/>.<text:s/>.<text:s/>ι<text:s/>μ<text:s/>χ<text:s/>ε<text:s/>χή<text:s/>Α<text:s/>ΑΛΑΣ<text:s/></text:span><text:span text:style-name="T6_5">▪<text:s/>ΣΧΑ<text:s/>.<text:s/>.<text:s/>α</text:span><text:span text:style-name="T6_6"><text:s/>π<text:s/>π<text:s/>ρ<text:s/>,<text:s/>ΣΠΡ<text:s/>Υ<text:s/>Ο<text:s/></text:span><text:span text:style-name="T6_7">ΣΩ<text:s/>ΡΙ<text:s/>Η<text:s/>Ι<text:s/>ΟΜ<text:s/></text:span><text:span text:style-name="T6_8">ρ<text:s/>ί<text:s/>κ<text:s/>υ<text:s/>ύ</text:span><text:span text:style-name="T6_9"><text:s/>κ<text:s/>ν<text:s/>μ<text:s/>ν<text:s/>ρ<text:s/>ί<text:s/>π<text:s/>ρ<text:s/>κ<text:s/>ν<text:s/>μ<text:s/>ν<text:s/>ικ<text:s/>α<text:s/>ι<text:s/>υ<text:s/>ρ<text:s/>ί<text:s/>Γ<text:s/>ν<text:s/>ρ<text:s/>ματ<text:s/>μοσί<text:s/>ν<text:s/>σόδω<text:s/>.<text:s/>ρ<text:s/>ί<text:s/>ρ<text:s/>ϊτ<text:s/>ν<text:s/>ς<text:s/>εν<text:s/>ση<text:s/>Τελ<text:s/>νε<text:s/>ν<text:s/>Ε<text:s/>.<text:s/>υτ<text:s/>λ<text:s/>ς<text:s/>ήμα<text:s/>ο<text:s/>ι<text:s/>ς<text:s/>τ<text:s/>ς<text:s/>ΓΔΕ<text:s/>ση<text:s/>θ<text:s/>ν<text:s/>ν<text:s/>μ<text:s/>ν<text:s/>χέ<text:s/>εων<text:s/>Δ<text:s/>ή<text:s/>α<text:s/>΄<text:s/>υτ<text:s/>λ<text:s/>ς<text:s/>ί<text:s/>Ε<text:s/>ν<text:s/>α<text:s/>κ<text:s/>μοσίων<text:s/>χέ<text:s/>εων<text:s/>εν<text:s/>κ<text:s/>ύ<text:s/>ν<text:s/>η<text:s/>λ<text:s/>ν<text:s/>ς<text:s/>βέ<text:s/>ση<text:s/>κ<text:s/>ν<text:s/>π<text:s/>υ<text:s/>ν<text:s/>ι<text:s/>ύ<text:s/>ύθ<text:s/>ν<text:s/>η<text:s/>ση<text:s/>Αν<text:s/>υ<text:s/>ν<text:s/>ι<text:s/>ύ<text:s/>ύθ<text:s/>ν<text:s/>η<text:s/>σης<text:s/>ήμα<text:s/>΄<text:s/>ση<text:s/>λ<text:s/>κ<text:s/>ν<text:s/>ς<text:s/>βέ<text:s/>ση<text:s/>Γ.<text:s/>.<text:s/>.<text:s/>ση<text:s/>σ<text:s/>ς<text:s/>λ<text:s/>κ<text:s/>ν<text:s/>ν<text:s/>ρε<text:s/>ι<text:s/>ν<text:s/>ση<text:s/>ο<text:s/>γ<text:s/>ν<text:s/>μά<text:s/>ν<text:s/>λ<text:s/>νε<text:s/>α<text:s/>ν<text:s/>ν<text:s/>μ<text:s/>κ<text:s/>ν<text:s/>αθ<text:s/>στώ<text:s/>ν<text:s/>ση<text:s/>λ<text:s/>νε<text:s/>ν<text:s/>ι<text:s/>ν<text:s/>ση<text:s/>γ<text:s/>ς<text:s/>λ<text:s/>νε<text:s/>ν<text:s/>λ<text:s/>γ<text:s/>ν<text:s/>α<text:s/>ά<text:s/>εων<text:s/>ση<text:s/>λ<text:s/>κ<text:s/>ν<text:s/>ύ<text:s/>λ<text:s/>νε<text:s/>υ</text:span></text:p>
      <text:p text:style-name="P7"><text:span text:style-name="T7_1">ση<text:s/>ι<text:s/>ικ<text:s/>ν<text:s/>ρ<text:s/>ν<text:s/>ατ<text:s/>σης<text:s/>&amp;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