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h text:style-name="P6" text:outline-level="1"><text:span text:style-name="T6_1">ΤΜΗΜΑ<text:s/>Α΄</text:span></text:h>
      <text:p text:style-name="P7"><text:span text:style-name="T7_1">ΠΟΛ:1190</text:span></text:p>
      <text:p text:style-name="P8"><text:span text:style-name="T8_1">ΠΡΟΣ:<text:s/>Ως<text:s/>Πίνακας<text:s/>Διανομής</text:span></text:p>
      <text:p text:style-name="P9"><text:span text:style-name="T9_1">Κ.<text:s/>Σερβίας<text:s/>10</text:span></text:p>
      <text:p text:style-name="P10"><text:span text:style-name="T10_1">101<text:s/>84<text:s/>ΑΘΗΝΑ</text:span></text:p>
      <text:p text:style-name="P11"><text:span text:style-name="T11_1">210<text:s/>3375314-6<text:s/>210<text:s/>3375001</text:span></text:p>
      <text:p text:style-name="P12"><text:span text:style-name="T12_1"><text:a xlink:type="simple" xlink:href="mailto:d12.a@yo.syzefxis.gov.gr"><text:span text:style-name="T12_2">d12.a@yo.syzefxis.gov.gr</text:span></text:a></text:span></text:p>
      <text:p text:style-name="P13"><text:span text:style-name="T13_1">ΘΕΜΑ:<text:s/></text:span><text:span text:style-name="T13_2">Κοινοποίηση<text:s/>της<text:s/>υπ’<text:s/>αριθμ.<text:s/>288/2016<text:s/>γνωμοδότησης<text:s/>του<text:s/>ΝΣΚ.</text:span></text:p>
      <text:p text:style-name="P14"><text:span text:style-name="T14_1">Σας<text:s/>κοινοποιούμε<text:s/>την<text:s/>υπ’<text:s/>αριθμ.<text:s/>288/2016<text:s/>ομόφωνη<text:s/>γνωμοδότηση<text:s/>της<text:s/>Α΄<text:s/>Τακτικής<text:s/>Ολομέλειας<text:s/>του<text:s/>ΝΣΚ<text:s/>η<text:s/>οποία<text:s/>έγινε<text:s/>αποδεκτή<text:s/>από<text:s/>τον<text:s/>Υπουργό<text:s/>Οικονομικών.<text:s/>Σύμφωνα<text:s/>με<text:s/>τη<text:s/>γνωμοδότηση<text:s/>αυτή,<text:s/>η<text:s/>φορολογική<text:s/>μεταχείριση<text:s/>των<text:s/>αποδοχών<text:s/>των<text:s/>δικαστικών<text:s/>λειτουργών<text:s/>(εν<text:s/>ενεργεία<text:s/>και<text:s/>συνταξιούχων),<text:s/>η<text:s/>υλοποίηση<text:s/>της<text:s/>οποίας<text:s/>αποφασίσθηκε<text:s/>με<text:s/>τις<text:s/>υπ΄αριθμ.<text:s/>ΠΟΛ.1147/2016<text:s/>και<text:s/>1161/2016<text:s/>εγκυκλίους<text:s/>του<text:s/>Γενικού<text:s/>Γραμματέα<text:s/>Δημοσίων<text:s/>Εσόδων<text:s/>του<text:s/>Υπουργείου<text:s/>Οικονομικών,<text:s/>προκειμένου<text:s/>να<text:s/>αποφευχθεί<text:s/>η<text:s/>άσκοπη<text:s/>επιβάρυνση<text:s/>των<text:s/>διοικητικών<text:s/>υπηρεσιών<text:s/>και<text:s/>των<text:s/>δικαστηρίων,<text:s/>πρέπει<text:s/>να<text:s/>εφαρμοσθεί<text:s/>και<text:s/>στους<text:s/>λειτουργούς<text:s/>του<text:s/>Νομικού<text:s/>Συμβουλίου<text:s/>του<text:s/>Κράτους<text:s/>(εν<text:s/>ενεργεία<text:s/>και<text:s/>συνταξιούχους),<text:s/>καθώς<text:s/>και<text:s/>στα<text:s/>μέλη<text:s/>των<text:s/>οικογενειών<text:s/>των<text:s/>αποβιωσάντων<text:s/>δικαστικών<text:s/>λειτουργών<text:s/>και<text:s/>λειτουργών<text:s/>του<text:s/>ΝΣΚ,<text:s/>τα<text:s/>οποία<text:s/>συνταξιοδοτούνται<text:s/>κατά<text:s/>μεταβίβαση,<text:s/>σύμφωνα<text:s/>με<text:s/>τις<text:s/>διατάξεις<text:s/>του<text:s/>συνταξιοδοτικού<text:s/>νόμου,<text:s/>λόγω<text:s/>του<text:s/>θανάτου<text:s/>των<text:s/>λειτουργών<text:s/>αυτών<text:s/>και<text:s/>μόνο<text:s/>για<text:s/>το<text:s/>τμήμα<text:s/>που<text:s/>αφορά<text:s/>τις<text:s/>κατά<text:s/>μεταβίβαση<text:s/>συντάξεις<text:s/>(όχι<text:s/>δηλαδή<text:s/>και<text:s/>για<text:s/>τα<text:s/>λοιπά<text:s/>εισοδήματα<text:s/>αυτών).</text:span></text:p>
      <text:p text:style-name="P15"><text:span text:style-name="T15_1">Ο<text:s/>Αναπλ.<text:s/>Γενικός<text:s/>Δ/ντής<text:s/>Φορολογικής<text:s/>Διοίκησης</text:span></text:p>
      <text:p text:style-name="P16"><text:span text:style-name="T16_1">Ε.<text:s/>Σαΐτης</text:span></text:p>
      <text:p text:style-name="P17"><text:span text:style-name="T17_1">ΣΥΝΗΜΜΕΝΑ:</text:span><text:span text:style-name="T17_2">Η<text:s/>υπ’<text:s/>αριθμ.<text:s/>288/2016<text:s/>γνωμοδότηση<text:s/>του<text:s/>ΝΣΚ</text:span></text:p>
      <text:p text:style-name="P18"><text:span text:style-name="T18_1">ΠΙΝΑΚΑΣ<text:s/>ΔΙΑΝΟΜΗΣ</text:span><text:span text:style-name="T18_2">:</text:span></text:p>
      <text:p text:style-name="P19"><text:span text:style-name="T19_1">Ι<text:s/>ΑΠΟΔΕΚΤΕΣ<text:s/>ΓΙΑ<text:s/>ΕΝΕΡΓΕΙΑ</text:span></text:p>
      <text:p text:style-name="P20"><text:span text:style-name="T20_1">1.<text:s/>Διεύθυνση<text:s/>Ηλεκτρονικής<text:s/>Διακυβέρνησης<text:s/>(Δ.ΗΛΕ.Δ.)</text:span></text:p>
      <text:p text:style-name="P21"><text:span text:style-name="T21_1">2.<text:s/>Δ/νση<text:s/>Υποστήριξης<text:s/>Ηλεκτρονικών<text:s/>Υπηρεσιών</text:span></text:p>
      <text:p text:style-name="P22"><text:span text:style-name="T22_1">3.<text:s/>Δ.Ο.Υ.</text:span></text:p>
      <text:p text:style-name="P23"><text:span text:style-name="T23_1">4.<text:s/>Κ.Ε.ΦΟ.ΜΕ.Π.</text:span></text:p>
      <text:p text:style-name="P24"><text:span text:style-name="T24_1">5.<text:s/>Κ.Ε.ΜΕ.ΕΠ</text:span></text:p>
      <text:p text:style-name="P25"><text:span text:style-name="T25_1">6.<text:s/>Δ/ΝΣΗ<text:s/>ΕΠΙΛΥΣΗΣ<text:s/>ΔΙΑΦΟΡΩΝ</text:span></text:p>
      <text:p text:style-name="P26"><text:span text:style-name="T26_1">7.<text:s/>ΕΠΙΧΕΙΡΗΣΙΑΚΗ<text:s/>ΜΟΝΑΔΑ<text:s/>ΕΙΣΠΡΑΞΗΣ</text:span></text:p>
      <text:p text:style-name="P27"><text:span text:style-name="T27_1">8.<text:s/>Δ/νση<text:s/>Νομικής<text:s/>Υποστήριξης<text:s/>της<text:s/>ΓΓΔΕ</text:span></text:p>
      <text:p text:style-name="P28"><text:span text:style-name="T28_1">ΙΙ.<text:s/>ΑΠΟΔΕΚΤΕΣ<text:s/>ΓΙΑ<text:s/>ΚΟΙΝΟΠΟΙΗΣΗ</text:span></text:p>
      <text:p text:style-name="P29"><text:span text:style-name="T29_1">1.<text:s/>Δ/νση<text:s/>Εσωτερικών<text:s/>Υποθέσεων</text:span></text:p>
      <text:p text:style-name="P30"><text:span text:style-name="T30_1">2.<text:s/>Κεντρική<text:s/>Υπηρεσία<text:s/>ΣΔΟΕ<text:s/>και<text:s/>Περιφερειακές<text:s/>Διευθύνσεις<text:s/>του</text:span></text:p>
      <text:p text:style-name="P31"><text:span text:style-name="T31_1">3.<text:s/>ΠΟΕ<text:s/>Δ.Ο.Υ.</text:span></text:p>
      <text:p text:style-name="P32"><text:span text:style-name="T32_1">4.<text:s/>Περιοδικό<text:s/>«<text:s/>ΦΟΡΟΛΟΓΙΚΗ<text:s/>ΕΠΙΘΕΩΡΗΣΗ»</text:span></text:p>
      <text:p text:style-name="P33"><text:span text:style-name="T33_1">5.<text:s/>Ένωση<text:s/>Δικαστικών<text:s/>Λειτουργών<text:s/>ΣτΕ,<text:s/>Πανεπιστημίου<text:s/>47-49,<text:s/>105<text:s/>64</text:span></text:p>
      <text:p text:style-name="P34"><text:span text:style-name="T34_1">6.<text:s/>Ένωση<text:s/>Δικαστών<text:s/>&amp;<text:s/>Εισαγγελέων,<text:s/>Πρώην<text:s/>Σχολή<text:s/>Ευελπίδων,<text:s/>κτ.6,<text:s/>γρ.210,</text:span></text:p>
      <text:p text:style-name="P35"><text:span text:style-name="T35_1">101<text:s/>71</text:span></text:p>
      <text:p text:style-name="P36"><text:span text:style-name="T36_1">7.<text:s/>Ένωση<text:s/>Δικαστικών<text:s/>Λειτουργών<text:s/>Ελεγκτικού<text:s/>Συνεδρίου,<text:s/>Βουρνάζου<text:s/>4<text:s/>&amp;<text:s/>Τσόχα,<text:s/>101<text:s/>68</text:span></text:p>
      <text:p text:style-name="P37"><text:span text:style-name="T37_1">8.<text:s/>Ένωση<text:s/>Διοικητικών<text:s/>Δικαστών,<text:s/>Λουΐζης<text:s/>Ριανκούρ<text:s/>85,<text:s/>115<text:s/>24</text:span></text:p>
      <text:p text:style-name="P38"><text:span text:style-name="T38_1">9.<text:s/>Ένωση<text:s/>Εισαγγελέων,<text:s/>Πρώην<text:s/>Σχολή<text:s/>Ευελπίδων,<text:s/>κτ.16,<text:s/>γρ.204,<text:s/>101<text:s/>67</text:span></text:p>
      <text:p text:style-name="P39"><text:span text:style-name="T39_1">10.<text:s/>Σύνδεσμος<text:s/>Ανωτέρων<text:s/>&amp;<text:s/>Ανωτάτων<text:s/>Δικαστικών<text:s/>Λειτουργών,<text:s/>Λ.<text:s/>Αλεξάνδρας<text:s/>121,<text:s/>Άρειος<text:s/>Πάγος,<text:s/>115<text:s/>22</text:span></text:p>
      <text:p text:style-name="P40"><text:span text:style-name="T40_1">11.<text:s/>Ένωση<text:s/>Συνταξιούχων<text:s/>Δικαστικών<text:s/>Λειτουργών,<text:s/>Κυρίλλου<text:s/>Λουκάρεως<text:s/>14,</text:span></text:p>
      <text:p text:style-name="P41"><text:span text:style-name="T41_1">114<text:s/>75<text:s/>ΑΘΗΝΑ</text:span></text:p>
      <text:p text:style-name="P42"><text:span text:style-name="T42_1">12.<text:s/>Νομικό<text:s/>Συμβούλιο<text:s/>του<text:s/>Κράτους<text:s/>–<text:s/>Ειδικό<text:s/>Γραφείο<text:s/>Νομικού<text:s/>Συμβούλου<text:s/>Φορολογίας</text:span></text:p>
      <text:p text:style-name="P43"><text:span text:style-name="T43_1">ΕΣΩΤΕΡΙΚΗ<text:s/>ΔΙΑΝΟΜΗ:</text:span></text:p>
      <text:p text:style-name="P44"><text:span text:style-name="T44_1">1.<text:s/>Γραφείο<text:s/>κ.<text:s/>Υπουργού</text:span></text:p>
      <text:p text:style-name="P45"><text:span text:style-name="T45_1">2.<text:s/>Γραφείο<text:s/>Κας<text:s/>Υφυπουργού<text:s/>Οικονομικών</text:span></text:p>
      <text:p text:style-name="P46"><text:span text:style-name="T46_1">3.<text:s/>Γραφείο<text:s/>κ.<text:s/>Γεν.<text:s/>Γραμματέα<text:s/>Δημοσίων<text:s/>Εσόδων</text:span></text:p>
      <text:p text:style-name="P47"><text:span text:style-name="T47_1">4.<text:s/>Γραφείο<text:s/>κ.<text:s/>Γενικού<text:s/>Δ/ντή<text:s/>Φορολογικής<text:s/>Διοίκησης</text:span></text:p>
      <text:p text:style-name="P48"><text:span text:style-name="T48_1">5.<text:s/>Γραφεία<text:s/>κ.κ.<text:s/>Γενικών<text:s/>Δ/ντών</text:span></text:p>
      <text:p text:style-name="P49"><text:span text:style-name="T49_1">6.<text:s/>Γραφείο<text:s/>κ.<text:s/>Δ/ντη<text:s/>ΔΕΑΦ</text:span></text:p>
      <text:p text:style-name="P50"><text:span text:style-name="T50_1">7.<text:s/>Όλες<text:s/>τις<text:s/>Φορολογικές<text:s/>Δ/νσεις,<text:s/>Τμήματα<text:s/>και<text:s/>Ανεξάρτητα<text:s/>Γραφεία</text:span></text:p>
      <text:p text:style-name="P51"><text:span text:style-name="T51_1">8.<text:s/>Γραφείο<text:s/>Τύπου<text:s/>και<text:s/>Δημοσίων<text:s/>Σχέσεων<text:s/>(20)</text:span></text:p>
      <text:p text:style-name="P52"><text:span text:style-name="T52_1">9.<text:s/>Γραφείο<text:s/>Επικοινωνίας<text:s/>και<text:s/>Πληροφόρησης<text:s/>Πολιτών<text:s/>(5)</text:span></text:p>
      <text:p text:style-name="P53"><text:span text:style-name="T53_1">10.<text:s/>Διεύθυνση<text:s/>Εφαρμογής<text:s/>Άμεσης<text:s/>Φορολογίας<text:s/>–<text:s/>Τμήματα<text:s/>Α΄(20),<text:s/>Β΄(5),<text:s/>Γ΄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