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T4_3" style:family="text">
      <style:text-properties fo:language="el" fo:language-asian="el"/>
    </style:style>
    <style:style style:name="T4_4" style:family="text">
      <style:text-properties fo:language="el" fo:language-asian="el" fo:font-weight="bold" style:font-weight-asian="bold" style:font-weight-complex="bold"/>
    </style:style>
    <style:style style:name="T4_5" style:family="text">
      <style:text-properties fo:language="el" fo:language-asian="el"/>
    </style:style>
    <style:style style:name="T4_6" style:family="text">
      <style:text-properties fo:language="el" fo:language-asian="el" style:text-underline-style="solid" style:text-underline-color="font-color"/>
    </style:style>
    <style:style style:name="T4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12" style:family="text">
      <style:text-properties fo:language="el" fo:language-asian="el" style:text-underline-style="solid" style:text-underline-color="font-color"/>
    </style:style>
    <style:style style:name="T4_13" style:family="text">
      <style:text-properties fo:language="el" fo:language-asian="el"/>
    </style:style>
    <style:style style:name="T4_14" style:family="text">
      <style:text-properties fo:language="el" fo:language-asian="el" style:text-underline-style="solid" style:text-underline-color="font-color"/>
    </style:style>
    <style:style style:name="T4_15" style:family="text">
      <style:text-properties fo:language="el" fo:language-asian="el"/>
    </style:style>
    <style:style style:name="T4_16" style:family="text">
      <style:text-properties fo:language="el" fo:language-asian="el" style:text-underline-style="solid" style:text-underline-color="font-color"/>
    </style:style>
    <style:style style:name="T4_17" style:family="text">
      <style:text-properties fo:language="el" fo:language-asian="el"/>
    </style:style>
    <style:style style:name="T4_18" style:family="text">
      <style:text-properties fo:language="el" fo:language-asian="el" style:text-underline-style="solid" style:text-underline-color="font-color"/>
    </style:style>
    <style:style style:name="T4_1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20" style:family="text">
      <style:text-properties fo:language="el" fo:language-asian="el" fo:font-weight="bold" style:font-weight-asian="bold" style:font-weight-complex="bold"/>
    </style:style>
    <style:style style:name="T4_2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22" style:family="text">
      <style:text-properties fo:language="el" fo:language-asian="el" fo:font-weight="bold" style:font-weight-asian="bold" style:font-weight-complex="bold"/>
    </style:style>
    <style:style style:name="T4_2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24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2.245cm"/>
    </style:style>
    <style:style style:name="Column2" style:family="table-column">
      <style:table-column-properties style:column-width="9.835cm"/>
    </style:style>
    <style:style style:name="Column3" style:family="table-column">
      <style:table-column-properties style:column-width="2.466cm"/>
    </style:style>
    <style:style style:name="Column4" style:family="table-column">
      <style:table-column-properties style:column-width="1.96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" style:family="paragraph" style:parent-style-name="Normal">
      <style:paragraph-properties fo:text-align="justify" fo:margin-top="0.423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" style:family="paragraph" style:parent-style-name="Normal">
      <style:paragraph-properties fo:text-align="justify" fo:margin-top="0.423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" style:family="paragraph" style:parent-style-name="Normal">
      <style:paragraph-properties fo:text-align="justify" fo:margin-top="0.423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" style:family="paragraph" style:parent-style-name="Normal">
      <style:paragraph-properties fo:text-align="justify" fo:margin-top="0.423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" style:family="paragraph" style:parent-style-name="Normal">
      <style:paragraph-properties fo:text-align="justify" fo:margin-top="0.423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" style:family="paragraph" style:parent-style-name="Normal">
      <style:paragraph-properties fo:text-align="justify" fo:margin-top="0.423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" style:family="paragraph" style:parent-style-name="Normal">
      <style:paragraph-properties fo:text-align="justify" fo:margin-top="0.423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" style:family="paragraph" style:parent-style-name="Normal">
      <style:paragraph-properties fo:text-align="justify" fo:margin-top="0.423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" style:family="paragraph" style:parent-style-name="Normal">
      <style:paragraph-properties fo:text-align="justify" fo:margin-top="0.423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4.547cm" fo:margin-left="0cm"/>
    </style:style>
    <style:style style:name="Column5" style:family="table-column">
      <style:table-column-properties style:column-width="2.798cm"/>
    </style:style>
    <style:style style:name="Column6" style:family="table-column">
      <style:table-column-properties style:column-width="5.055cm"/>
    </style:style>
    <style:style style:name="Column7" style:family="table-column">
      <style:table-column-properties style:column-width="3.773cm"/>
    </style:style>
    <style:style style:name="Column8" style:family="table-column">
      <style:table-column-properties style:column-width="2.921cm"/>
    </style:style>
    <style:style style:name="Row24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3" style:family="paragraph" style:parent-style-name="Normal">
      <style:paragraph-properties fo:text-align="justify" fo:margin-top="0.423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" style:family="paragraph" style:parent-style-name="Normal">
      <style:paragraph-properties fo:text-align="justify" fo:margin-top="0.423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" style:family="paragraph" style:parent-style-name="Normal">
      <style:paragraph-properties fo:text-align="justify" fo:margin-top="0.423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" style:family="paragraph" style:parent-style-name="Normal">
      <style:paragraph-properties fo:text-align="justify" fo:margin-top="0.423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2<text:s/>Η-Π9<text:s/>NCY<text:s/>0:06</text:span></text:p>
      <text:p text:style-name="P4"><text:span text:style-name="T4_1">ΡΤΗΤ<text:s/>Α<text:s/>Σ<text:s/>Ο<text:s/>Δ<text:s/>ΥΟ<text:s/>θή<text:s/>4<text:s/>μ<text:s/>ρί<text:s/>2016<text:s/>ρ.<text:s/>Πρωτ<text:s/>ΤΟ<text:s/>182524<text:s/>ΕΞ<text:s/>2016<text:s/></text:span><text:span text:style-name="T4_2">Α<text:s/></text:span><text:span text:style-name="T4_3">ρφ<text:s/>σ<text:s/>δα<text:s/>μ<text:s/>λ<text:s/>γη<text:s/>έα<text:s/>α<text:s/>α<text:s/>ορισμ<text:s/>ε<text:s/>ώ<text:s/>εμπ<text:s/>ρε<text:s/>ω<text:s/>π<text:s/>εισάγ<text:s/>το<text:s/>εμπ<text:s/>ρικό<text:s/>κ<text:s/>εστώ<text:s/>τη<text:s/>π<text:s/>λη<text:s/>ης<text:s/>επ<text:s/>α<text:s/>α<text:s/>ή<text:s/></text:span><text:span text:style-name="T4_4">Χ<text:s/></text:span><text:span text:style-name="T4_5">α<text:s/>ιθ<text:s/>π<text:s/>ωτ<text:s/>Δ<text:s/>718/<text:s/>46<text:s/>27.04.2006<text:s/>Δ.Υ<text:s/>Ο.Ο<text:s/>ορ<text:s/>κ<text:s/>μ<text:s/>το<text:s/>α<text:s/>τέρ<text:s/>θ<text:s/>μ<text:s/>κ<text:s/>σ<text:s/>ω<text:s/>μ:<text:s/>▪<text:s/>ο<text:s/>θρ<text:s/>4<text:s/>ά<text:s/>ρα<text:s/>ο<text:s/>γ)<text:s/>ο<text:s/>σμ<text:s/>Ε<text:s/>ιθ<text:s/>52/<text:s/>013<text:s/>ο<text:s/>ωπα<text:s/>κ<text:s/>οι<text:s/>βο<text:s/>ο<text:s/>κ<text:s/>το<text:s/>ο<text:s/>ο<text:s/>ια<text:s/>τη<text:s/>θέσπιση<text:s/>το<text:s/>Ε<text:s/>σια<text:s/>Τελ<text:s/>ια<text:s/>Κώδικ<text:s/>▪<text:s/>θρ<text:s/>42<text:s/>ά<text:s/>α<text:s/>ς<text:s/>ο<text:s/>κ<text:s/>ελ<text:s/>στικ<text:s/>σμ<text:s/>Ε<text:s/>ιθ<text:s/>015/<text:s/>447<text:s/>η<text:s/>π<text:s/>τροπ<text:s/>ια<text:s/>η<text:s/>έσπι<text:s/>η<text:s/>π<text:s/>ομερ<text:s/>φ<text:s/>μ<text:s/>γή<text:s/>ρισ<text:s/>ια<text:s/>ά<text:s/>ω<text:s/>ο<text:s/>α<text:s/>σμ<text:s/>Ε<text:s/>)<text:s/>ιθ<text:s/>52/2013<text:s/>ο<text:s/>πα<text:s/>κ<text:s/>οι<text:s/>βο<text:s/>ο<text:s/>ο<text:s/>ο<text:s/>ο<text:s/>ια<text:s/>η<text:s/>έσπιση<text:s/>ο<text:s/>σιακ<text:s/>ελ<text:s/>ια<text:s/>δικα<text:s/>π<text:s/>ς<text:s/>σχ<text:s/>ι<text:s/>τά<text:s/>η<text:s/>ρ<text:s/>π<text:s/>π<text:s/>ίησή<text:s/>ο<text:s/>ο<text:s/>σμ<text:s/>Ε<text:s/>ιθ<text:s/>15/2006<text:s/>η<text:s/>τρο<text:s/>π<text:s/>ίος<text:s/>ι<text:s/>π<text:s/>ιήθη<text:s/>η<text:s/>α<text:s/>χε<text:s/>ικ<text:s/>Υ.<text:s/>.Ο<text:s/>σ<text:s/>οπ<text:s/>ιο<text:s/>ις<text:s/>ά<text:s/>α<text:s/>ες<text:s/>ια<text:s/>ια<text:s/>ρφ<text:s/>σ<text:s/>η<text:s/>α<text:s/>μ<text:s/>λ<text:s/>γη<text:s/>έ<text:s/>α<text:s/>ρισ<text:s/>ώ<text:s/>μ<text:s/>ρε<text:s/>ω<text:s/>ισάγ<text:s/>α<text:s/>ιστι<text:s/>ο<text:s/>ρικό<text:s/>εστώς<text:s/></text:span><text:span text:style-name="T4_6">η<text:s/>λη<text:s/>π<text:s/>α<text:s/>α<text:s/>ή<text:s/>ρ<text:s/>ς<text:s/>ικ<text:s/>α<text:s/>ιμ<text:s/>λ<text:s/>ια<text:s/>,<text:s/></text:span><text:span text:style-name="T4_7">σ<text:s/>ύου<text:s/>ια<text:s/>η<text:s/>ρο<text:s/>κ<text:s/>ρ<text:s/>οδ<text:s/>π<text:s/></text:span><text:span text:style-name="T4_8">6<text:s/>12<text:s/></text:span><text:span text:style-name="T4_9">2016<text:s/></text:span><text:span text:style-name="T4_10">ω<text:s/>ι<text:s/></text:span><text:span text:style-name="T4_11">2<text:s/>0<text:s/>2017<text:s/></text:span><text:span text:style-name="T4_12">η<text:s/>ιώ<text:s/>τ<text:s/>τι,<text:s/>ι<text:s/>α<text:s/>ες<text:s/>ε<text:s/>φ<text:s/>μ<text:s/>ζ<text:s/>ια<text:s/>ις<text:s/>ο<text:s/>κ<text:s/>ς<text:s/>ριόδο<text:s/>ια<text:s/>α<text:s/>μ<text:s/>ρε<text:s/>α<text:s/>ια<text:s/>α<text:s/>π<text:s/>ία<text:s/>εσ<text:s/>ζο<text:s/>ιμ<text:s/>ς<text:s/>ισόδο<text:s/>ά<text:s/>ει<text:s/>ο<text:s/>σμ<text:s/>Ε<text:s/>)<text:s/>ιθ<text:s/>4<text:s/>/2011<text:s/>ά<text:s/>θ.<text:s/>36<text:s/>.<text:s/>2<text:s/>θ.137)<text:s/>π<text:s/>τροπ</text:span><text:span text:style-name="T4_13"><text:s/>ς<text:s/>ροπ<text:s/>ιήθη<text:s/>,<text:s/>ο<text:s/>Ε<text:s/>)<text:s/>ιθ<text:s/>99/2014<text:s/>η<text:s/>Επ<text:s/>τροπ<text:s/>κ<text:s/>ισ<text:s/>ι<text:s/>.<text:s/></text:span><text:span text:style-name="T4_14">ια<text:s/>α<text:s/>μ</text:span><text:span text:style-name="T4_15"><text:s/>ρε<text:s/>α<text:s/>ια<text:s/>α<text:s/>π<text:s/>ία<text:s/>ε<text:s/>ορί<text:s/>ιμ<text:s/>ς<text:s/>α<text:s/>έπ<text:s/>ι<text:s/>φ<text:s/>μ<text:s/>ζ<text:s/>τα<text:s/></text:span><text:span text:style-name="T4_16">θοδος<text:s/></text:span><text:span text:style-name="T4_17">οσδιορι<text:s/>μ<text:s/>η<text:s/>α<text:s/>μ<text:s/>λ<text:s/>γη<text:s/>έα<text:s/>α<text:s/>ο<text:s/>θρ<text:s/>4<text:s/>ά<text:s/>ρ<text:s/>ος<text:s/>γ<text:s/>ο<text:s/>α<text:s/></text:span><text:span text:style-name="T4_18">52/<text:s/>013<text:s/></text:span><text:span text:style-name="T4_19">ι<text:s/>ρ<text:s/>ϊσ</text:span><text:span text:style-name="T4_20"><text:s/>άμ<text:s/>ι<text:s/>λω<text:s/>ι<text:s/>ε<text:s/>φ<text:s/>ι<text:s/>α<text:s/>κ<text:s/>λού<text:s/>αι<text:s/>ια<text:s/>η<text:s/>μ<text:s/></text:span><text:span text:style-name="T4_21">μ</text:span><text:span text:style-name="T4_22"><text:s/>τω<text:s/>Τ<text:s/>λ<text:s/>ω<text:s/>δι<text:s/>ιοδοσίας<text:s/>τους<text:s/></text:span><text:span text:style-name="T4_23">μ</text:span><text:span text:style-name="T4_24">ελ<text:s/>δες<text:s/>2</text:span></text:p>
      <text:p text:style-name="P5"><text:span text:style-name="T5_1">Π<text:s/>ΪΣΤΑΜ<text:s/>Η<text:s/>Τ<text:s/>Σ<text:s/>Δ<text:s/>Σ<text:s/>Σ</text:span></text:p>
      <text:p text:style-name="P6"><text:span text:style-name="T6_1">τάλογ<text:s/>ς<text:s/>εμ<text:s/>ορ<text:s/>υ<text:s/>τ<text:s/>α<text:s/>ήμ<text:s/>ος<text:s/>Ι<text:s/>του<text:s/>κ<text:s/>(<text:s/>αρ<text:s/>θ.<text:s/>215/2006<text:s/>της<text:s/>Επ<text:s/>τρ<text:s/>πή<text:s/>πλοποιη<text:s/>δι<text:s/>δικ<text:s/>α<text:s/>γ<text:s/>α<text:s/>το<text:s/>κ<text:s/>θορ<text:s/>σ<text:s/>τ<text:s/>ς<text:s/>δασμολογη<text:s/>έα<text:s/>αξ<text:s/>α<text:s/>ρ<text:s/>σ<text:s/>ε<text:s/>π<text:s/>θ<text:s/>ε<text:s/>ορ<text:s/>υ<text:s/>τω<text:s/>που<text:s/>ε<text:s/>σ<text:s/>γ<text:s/>αι<text:s/>το<text:s/>ε<text:s/>ο<text:s/>κ<text:s/>θεστώ<text:s/>τ<text:s/>ς<text:s/>π<text:s/>ησ<text:s/>ς<text:s/>επ<text:s/>πα<text:s/>κ<text:s/>ταθή<text:s/>μ<text:s/>μ<text:s/>το<text:s/>ά<text:s/>ρο<text:s/>α<text:s/>γ<text:s/>φος<text:s/>2γ)<text:s/>ου<text:s/>Τ<text:s/>λω<text:s/>ι<text:s/>ύ<text:s/>Κ<text:s/>ικ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7"><text:span text:style-name="T7_1">ικ<text:s/>ς<text:s/>(<text:s/>R<text:s/>C)</text:span></text:p>
          </table:table-cell>
          <table:table-cell table:style-name="Cell2">
            <text:p text:style-name="P8"><text:span text:style-name="T8_1">ε<text:s/>γ<text:s/>φή<text:s/>ε<text:s/>ο<text:s/>υ<text:s/>τ</text:span></text:p>
          </table:table-cell>
          <table:table-cell table:style-name="Cell3">
            <text:p text:style-name="P9"><text:span text:style-name="T9_1">ε<text:s/>οδος<text:s/>ισ<text:s/>ύος</text:span></text:p>
          </table:table-cell>
          <table:table-cell table:style-name="Cell4">
            <text:p text:style-name="P10"><text:span text:style-name="T10_1">τά<text:s/>μ<text:s/>α<text:s/>ξ<text:s/>α</text:span></text:p>
            <text:p text:style-name="P11"><text:span text:style-name="T11_1">R<text:s/>100</text:span></text:p>
          </table:table-cell>
        </table:table-row>
        <table:table-row table:style-name="Row2">
          <table:table-cell table:style-name="Cell5">
            <text:p text:style-name="P12"><text:span text:style-name="T12_1">701<text:s/>90<text:s/>50</text:span></text:p>
          </table:table-cell>
          <table:table-cell table:style-name="Cell6">
            <text:p text:style-name="P13"><text:span text:style-name="T13_1">α<text:s/>ά<text:s/>ες<text:s/>π<text:s/>ώι<text:s/>ς</text:span></text:p>
          </table:table-cell>
          <table:table-cell table:style-name="Cell7">
            <text:p text:style-name="P14"><text:span text:style-name="T14_1">1/<text:s/>1<text:s/>0/<text:s/>6</text:span></text:p>
          </table:table-cell>
          <table:table-cell table:style-name="Cell8">
            <text:p text:style-name="P15"/>
          </table:table-cell>
        </table:table-row>
        <table:table-row table:style-name="Row3">
          <table:table-cell table:style-name="Cell9">
            <text:p text:style-name="P16"><text:span text:style-name="T16_1">703<text:s/>10<text:s/>19</text:span></text:p>
          </table:table-cell>
          <table:table-cell table:style-name="Cell10">
            <text:p text:style-name="P17"><text:span text:style-name="T17_1">ρεμ<text:s/>ια</text:span></text:p>
          </table:table-cell>
          <table:table-cell table:style-name="Cell11">
            <text:p text:style-name="P18"><text:span text:style-name="T18_1">1/<text:s/>1<text:s/>1/<text:s/>2</text:span></text:p>
          </table:table-cell>
          <table:table-cell table:style-name="Cell12">
            <text:p text:style-name="P19"><text:span text:style-name="T19_1">0,14</text:span></text:p>
          </table:table-cell>
        </table:table-row>
        <table:table-row table:style-name="Row4">
          <table:table-cell table:style-name="Cell13">
            <text:p text:style-name="P20"><text:span text:style-name="T20_1">703<text:s/>20<text:s/>00</text:span></text:p>
          </table:table-cell>
          <table:table-cell table:style-name="Cell14">
            <text:p text:style-name="P21"><text:span text:style-name="T21_1">κ<text:s/>ρδα</text:span></text:p>
          </table:table-cell>
          <table:table-cell table:style-name="Cell15">
            <text:p text:style-name="P22"><text:span text:style-name="T22_1">1/<text:s/>1<text:s/>1/<text:s/>2</text:span></text:p>
          </table:table-cell>
          <table:table-cell table:style-name="Cell16">
            <text:p text:style-name="P23"><text:span text:style-name="T23_1">53,86</text:span></text:p>
          </table:table-cell>
        </table:table-row>
        <table:table-row table:style-name="Row5">
          <table:table-cell table:style-name="Cell17">
            <text:p text:style-name="P24"><text:span text:style-name="T24_1">708<text:s/>20<text:s/>00</text:span></text:p>
          </table:table-cell>
          <table:table-cell table:style-name="Cell18">
            <text:p text:style-name="P25"><text:span text:style-name="T25_1">α<text:s/>όλ<text:s/>α</text:span></text:p>
          </table:table-cell>
          <table:table-cell table:style-name="Cell19">
            <text:p text:style-name="P26"><text:span text:style-name="T26_1">1/<text:s/>1<text:s/>1/<text:s/>2</text:span></text:p>
          </table:table-cell>
          <table:table-cell table:style-name="Cell20">
            <text:p text:style-name="P27"><text:span text:style-name="T27_1">54,36</text:span></text:p>
          </table:table-cell>
        </table:table-row>
        <table:table-row table:style-name="Row6">
          <table:table-cell table:style-name="Cell21">
            <text:p text:style-name="P28"><text:span text:style-name="T28_1">709<text:s/>20<text:s/>00<text:s/>10</text:span></text:p>
          </table:table-cell>
          <table:table-cell table:style-name="Cell22">
            <text:p text:style-name="P29"><text:span text:style-name="T29_1">π<text:s/>ά<text:s/>γ<text:s/>α<text:s/>:<text:s/>ά<text:s/>ι</text:span></text:p>
          </table:table-cell>
          <table:table-cell table:style-name="Cell23">
            <text:p text:style-name="P30"><text:span text:style-name="T30_1">1/<text:s/>1<text:s/>1/<text:s/>2</text:span></text:p>
          </table:table-cell>
          <table:table-cell table:style-name="Cell24">
            <text:p text:style-name="P31"><text:span text:style-name="T31_1">30<text:s/>66</text:span></text:p>
          </table:table-cell>
        </table:table-row>
        <table:table-row table:style-name="Row7">
          <table:table-cell table:style-name="Cell25">
            <text:p text:style-name="P32"><text:span text:style-name="T32_1">709<text:s/>20<text:s/>00<text:s/>90</text:span></text:p>
          </table:table-cell>
          <table:table-cell table:style-name="Cell26">
            <text:p text:style-name="P33"><text:span text:style-name="T33_1">π<text:s/>ά<text:s/>γ<text:s/>α<text:s/>:</text:span></text:p>
          </table:table-cell>
          <table:table-cell table:style-name="Cell27">
            <text:p text:style-name="P34"><text:span text:style-name="T34_1">1/<text:s/>1<text:s/>1/<text:s/>2</text:span></text:p>
          </table:table-cell>
          <table:table-cell table:style-name="Cell28">
            <text:p text:style-name="P35"><text:span text:style-name="T35_1">91,15</text:span></text:p>
          </table:table-cell>
        </table:table-row>
        <table:table-row table:style-name="Row8">
          <table:table-cell table:style-name="Cell29">
            <text:p text:style-name="P36"><text:span text:style-name="T36_1">709<text:s/>60<text:s/>10</text:span></text:p>
          </table:table-cell>
          <table:table-cell table:style-name="Cell30">
            <text:p text:style-name="P37"><text:span text:style-name="T37_1">λ<text:s/>π<text:s/>π<text:s/>ριές</text:span></text:p>
          </table:table-cell>
          <table:table-cell table:style-name="Cell31">
            <text:p text:style-name="P38"><text:span text:style-name="T38_1">1/<text:s/>1<text:s/>1/<text:s/>2</text:span></text:p>
          </table:table-cell>
          <table:table-cell table:style-name="Cell32">
            <text:p text:style-name="P39"/>
          </table:table-cell>
        </table:table-row>
        <table:table-row table:style-name="Row9">
          <table:table-cell table:style-name="Cell33">
            <text:p text:style-name="P40"><text:span text:style-name="T40_1">714<text:s/>20<text:s/>0</text:span></text:p>
          </table:table-cell>
          <table:table-cell table:style-name="Cell34">
            <text:p text:style-name="P41"><text:span text:style-name="T41_1">λ<text:s/>π<text:s/>ες,<text:s/>π<text:s/>ς<text:s/>λ<text:s/>κ<text:s/>ες<text:s/>π<text:s/>οορισ<text:s/>ς<text:s/>για</text:span></text:p>
            <text:p text:style-name="P42"><text:span text:style-name="T42_1">ρώπι</text:span></text:p>
          </table:table-cell>
          <table:table-cell table:style-name="Cell35">
            <text:p text:style-name="P43"><text:span text:style-name="T43_1">1/<text:s/>1<text:s/>1/<text:s/>2</text:span></text:p>
          </table:table-cell>
          <table:table-cell table:style-name="Cell36">
            <text:p text:style-name="P44"><text:span text:style-name="T44_1">0,14</text:span></text:p>
          </table:table-cell>
        </table:table-row>
        <table:table-row table:style-name="Row10">
          <table:table-cell table:style-name="Cell37">
            <text:p text:style-name="P45"><text:span text:style-name="T45_1">804<text:s/>30<text:s/>00<text:s/>90</text:span></text:p>
          </table:table-cell>
          <table:table-cell table:style-name="Cell38">
            <text:p text:style-name="P46"><text:span text:style-name="T46_1">ες</text:span></text:p>
          </table:table-cell>
          <table:table-cell table:style-name="Cell39">
            <text:p text:style-name="P47"><text:span text:style-name="T47_1">1/<text:s/>1<text:s/>1/<text:s/>2</text:span></text:p>
          </table:table-cell>
          <table:table-cell table:style-name="Cell40">
            <text:p text:style-name="P48"><text:span text:style-name="T48_1">53,86</text:span></text:p>
          </table:table-cell>
        </table:table-row>
        <table:table-row table:style-name="Row11">
          <table:table-cell table:style-name="Cell41">
            <text:p text:style-name="P49"><text:span text:style-name="T49_1">804<text:s/>40<text:s/>00<text:s/>10</text:span></text:p>
          </table:table-cell>
          <table:table-cell table:style-name="Cell42">
            <text:p text:style-name="P50"><text:span text:style-name="T50_1">χ<text:s/>ια<text:s/>τη<text:s/>ικ<text:s/>λ<text:s/>c<text:s/>s</text:span></text:p>
          </table:table-cell>
          <table:table-cell table:style-name="Cell43">
            <text:p text:style-name="P51"><text:span text:style-name="T51_1">1/<text:s/>1<text:s/>1/<text:s/>2</text:span></text:p>
          </table:table-cell>
          <table:table-cell table:style-name="Cell44">
            <text:p text:style-name="P52"><text:span text:style-name="T52_1">54,36</text:span></text:p>
          </table:table-cell>
        </table:table-row>
        <table:table-row table:style-name="Row12">
          <table:table-cell table:style-name="Cell45">
            <text:p text:style-name="P53"><text:span text:style-name="T53_1">805<text:s/>10<text:s/>20</text:span></text:p>
          </table:table-cell>
          <table:table-cell table:style-name="Cell46">
            <text:p text:style-name="P54"><text:span text:style-name="T54_1">ορτοκ<text:s/>α<text:s/>γ</text:span></text:p>
          </table:table-cell>
          <table:table-cell table:style-name="Cell47">
            <text:p text:style-name="P55"><text:span text:style-name="T55_1">1/<text:s/>6<text:s/>0/<text:s/>1</text:span></text:p>
          </table:table-cell>
          <table:table-cell table:style-name="Cell48">
            <text:p text:style-name="P56"/>
          </table:table-cell>
        </table:table-row>
        <table:table-row table:style-name="Row13">
          <table:table-cell table:style-name="Cell49">
            <text:p text:style-name="P57"><text:span text:style-name="T57_1">805<text:s/>20<text:s/>10<text:s/>05</text:span></text:p>
          </table:table-cell>
          <table:table-cell table:style-name="Cell50">
            <text:p text:style-name="P58"><text:span text:style-name="T58_1">λ<text:s/>ς<text:s/>(<text:s/>entines<text:s/>)</text:span></text:p>
          </table:table-cell>
          <table:table-cell table:style-name="Cell51">
            <text:p text:style-name="P59"><text:span text:style-name="T59_1">1/<text:s/>3<text:s/>1/<text:s/>0</text:span></text:p>
          </table:table-cell>
          <table:table-cell table:style-name="Cell52">
            <text:p text:style-name="P60"/>
          </table:table-cell>
        </table:table-row>
        <table:table-row table:style-name="Row14">
          <table:table-cell table:style-name="Cell53">
            <text:p text:style-name="P61"><text:span text:style-name="T61_1">805<text:s/>20<text:s/>30<text:s/>05</text:span></text:p>
          </table:table-cell>
          <table:table-cell table:style-name="Cell54">
            <text:p text:style-name="P62"><text:span text:style-name="T62_1">on<text:s/>e<text:s/>es<text:s/>sum</text:span></text:p>
          </table:table-cell>
          <table:table-cell table:style-name="Cell55">
            <text:p text:style-name="P63"><text:span text:style-name="T63_1">1/<text:s/>3<text:s/>1/<text:s/>0</text:span></text:p>
          </table:table-cell>
          <table:table-cell table:style-name="Cell56">
            <text:p text:style-name="P64"/>
          </table:table-cell>
        </table:table-row>
        <table:table-row table:style-name="Row15">
          <table:table-cell table:style-name="Cell57">
            <text:p text:style-name="P65"><text:span text:style-name="T65_1">805<text:s/>20<text:s/>50<text:s/>07</text:span></text:p>
            <text:p text:style-name="P66"><text:span text:style-name="T66_1">805<text:s/>20<text:s/>50<text:s/>37</text:span></text:p>
          </table:table-cell>
          <table:table-cell table:style-name="Cell58">
            <text:p text:style-name="P67"><text:span text:style-name="T67_1">α<text:s/>α<text:s/>ί<text:s/>α<text:s/>l<text:s/>ings</text:span></text:p>
          </table:table-cell>
          <table:table-cell table:style-name="Cell59">
            <text:p text:style-name="P68"><text:span text:style-name="T68_1">1/<text:s/>3<text:s/>1/<text:s/>0</text:span></text:p>
          </table:table-cell>
          <table:table-cell table:style-name="Cell60">
            <text:p text:style-name="P69"/>
          </table:table-cell>
        </table:table-row>
        <table:table-row table:style-name="Row16">
          <table:table-cell table:style-name="Cell61">
            <text:p text:style-name="P70"><text:span text:style-name="T70_1">805<text:s/>20<text:s/>70<text:s/>05</text:span></text:p>
            <text:p text:style-name="P71"><text:span text:style-name="T71_1">805<text:s/>20<text:s/>90<text:s/>05</text:span></text:p>
            <text:p text:style-name="P72"><text:span text:style-name="T72_1">805<text:s/>20<text:s/>90<text:s/>09</text:span></text:p>
          </table:table-cell>
          <table:table-cell table:style-name="Cell62">
            <text:p text:style-name="P73"><text:span text:style-name="T73_1">a<text:s/>ge<text:s/>ine<text:s/>ά</text:span></text:p>
          </table:table-cell>
          <table:table-cell table:style-name="Cell63">
            <text:p text:style-name="P74"><text:span text:style-name="T74_1">1/<text:s/>3<text:s/>1/<text:s/>0</text:span></text:p>
          </table:table-cell>
          <table:table-cell table:style-name="Cell64">
            <text:p text:style-name="P75"/>
          </table:table-cell>
        </table:table-row>
        <table:table-row table:style-name="Row17">
          <table:table-cell table:style-name="Cell65">
            <text:p text:style-name="P76"><text:span text:style-name="T76_1">805<text:s/>40<text:s/>00<text:s/>11</text:span></text:p>
            <text:p text:style-name="P77"><text:span text:style-name="T77_1">805<text:s/>40<text:s/>00<text:s/>31</text:span></text:p>
          </table:table-cell>
          <table:table-cell table:style-name="Cell66">
            <text:p text:style-name="P78"><text:span text:style-name="T78_1">ρά<text:s/>ς<text:s/>κ<text:s/>γ<text:s/>έϊπ<text:s/>ρ<text:s/>:</text:span></text:p>
          </table:table-cell>
          <table:table-cell table:style-name="Cell67">
            <text:p text:style-name="P79"><text:span text:style-name="T79_1">1/<text:s/>1<text:s/>-<text:s/>1/<text:s/>2</text:span></text:p>
          </table:table-cell>
          <table:table-cell table:style-name="Cell68">
            <text:p text:style-name="P80"><text:span text:style-name="T80_1">1,36</text:span></text:p>
          </table:table-cell>
        </table:table-row>
        <table:table-row table:style-name="Row18">
          <table:table-cell table:style-name="Cell69">
            <text:p text:style-name="P81"><text:span text:style-name="T81_1">805<text:s/>40<text:s/>00<text:s/>19</text:span></text:p>
            <text:p text:style-name="P82"><text:span text:style-name="T82_1">805<text:s/>40<text:s/>00<text:s/>39</text:span></text:p>
          </table:table-cell>
          <table:table-cell table:style-name="Cell70">
            <text:p text:style-name="P83"><text:span text:style-name="T83_1">ρά<text:s/>ς<text:s/>κ<text:s/>γ<text:s/>έϊπ<text:s/>ρ<text:s/>:<text:s/>οδόχ<text:s/>οα</text:span></text:p>
          </table:table-cell>
          <table:table-cell table:style-name="Cell71">
            <text:p text:style-name="P84"><text:span text:style-name="T84_1">1/<text:s/>1<text:s/>1/<text:s/>2</text:span></text:p>
          </table:table-cell>
          <table:table-cell table:style-name="Cell72">
            <text:p text:style-name="P85"><text:span text:style-name="T85_1">05,02</text:span></text:p>
          </table:table-cell>
        </table:table-row>
        <table:table-row table:style-name="Row19">
          <table:table-cell table:style-name="Cell73">
            <text:p text:style-name="P86"><text:span text:style-name="T86_1">805<text:s/>50<text:s/>90<text:s/>11</text:span></text:p>
            <text:p text:style-name="P87"><text:span text:style-name="T87_1">805<text:s/>50<text:s/>90<text:s/>19</text:span></text:p>
          </table:table-cell>
          <table:table-cell table:style-name="Cell74">
            <text:p text:style-name="P88"><text:span text:style-name="T88_1">λ<text:s/>λ<text:s/>μ<text:s/></text:span><text:span text:style-name="T88_2">t<text:s/>u<text:s/>ur<text:s/>nt<text:s/>li<text:s/>c<text:s/>t<text:s/>u<text:s/>at<text:s/>l<text:s/>a</text:span></text:p>
          </table:table-cell>
          <table:table-cell table:style-name="Cell75">
            <text:p text:style-name="P89"><text:span text:style-name="T89_1">1/<text:s/>1<text:s/>1/<text:s/>2</text:span></text:p>
          </table:table-cell>
          <table:table-cell table:style-name="Cell76">
            <text:p text:style-name="P90"><text:span text:style-name="T90_1">3,73</text:span></text:p>
          </table:table-cell>
        </table:table-row>
        <table:table-row table:style-name="Row20">
          <table:table-cell table:style-name="Cell77">
            <text:p text:style-name="P91"><text:span text:style-name="T91_1">806<text:s/>10<text:s/>10</text:span></text:p>
          </table:table-cell>
          <table:table-cell table:style-name="Cell78">
            <text:p text:style-name="P92"><text:span text:style-name="T92_1">π<text:s/>τρα<text:s/>α<text:s/>στ<text:s/>α</text:span></text:p>
          </table:table-cell>
          <table:table-cell table:style-name="Cell79">
            <text:p text:style-name="P93"><text:span text:style-name="T93_1">1/<text:s/>1<text:s/>0/<text:s/>7</text:span></text:p>
          </table:table-cell>
          <table:table-cell table:style-name="Cell80">
            <text:p text:style-name="P94"><text:span text:style-name="T94_1">89,<text:s/>2</text:span></text:p>
          </table:table-cell>
        </table:table-row>
        <table:table-row table:style-name="Row21">
          <table:table-cell table:style-name="Cell81">
            <text:p text:style-name="P95"><text:span text:style-name="T95_1">807<text:s/>11<text:s/>00</text:span></text:p>
          </table:table-cell>
          <table:table-cell table:style-name="Cell82">
            <text:p text:style-name="P96"><text:span text:style-name="T96_1">α<text:s/>π<text:s/>α</text:span></text:p>
          </table:table-cell>
          <table:table-cell table:style-name="Cell83">
            <text:p text:style-name="P97"><text:span text:style-name="T97_1">1/<text:s/>1<text:s/>1/<text:s/>2</text:span></text:p>
          </table:table-cell>
          <table:table-cell table:style-name="Cell84">
            <text:p text:style-name="P98"><text:span text:style-name="T98_1">0,68</text:span></text:p>
          </table:table-cell>
        </table:table-row>
        <table:table-row table:style-name="Row22">
          <table:table-cell table:style-name="Cell85">
            <text:p text:style-name="P99"><text:span text:style-name="T99_1">807<text:s/>19<text:s/>00<text:s/>50</text:span></text:p>
          </table:table-cell>
          <table:table-cell table:style-name="Cell86">
            <text:p text:style-name="P100"><text:span text:style-name="T100_1">ma<text:s/>illo,<text:s/>,<text:s/>one<text:s/>e<text:s/>ριλ<text:s/>α<text:s/>μέ<text:s/>ale<text:s/>e<text:s/>,<text:s/>nte<text:s/>i<text:s/>te,<text:s/>el<text:s/>e<text:s/>ριλ<text:s/>α<text:s/>e<text:s/>de<text:s/>so),<text:s/>c<text:s/>,<text:s/>dra<text:s/>,</text:span></text:p>
            <text:p text:style-name="P101"><text:span text:style-name="T101_1">turo</text:span></text:p>
          </table:table-cell>
          <table:table-cell table:style-name="Cell87">
            <text:p text:style-name="P102"><text:span text:style-name="T102_1">1/<text:s/>1<text:s/>1/<text:s/>2</text:span></text:p>
          </table:table-cell>
          <table:table-cell table:style-name="Cell88">
            <text:p text:style-name="P103"><text:span text:style-name="T103_1">9,74</text:span></text:p>
          </table:table-cell>
        </table:table-row>
        <table:table-row table:style-name="Row23">
          <table:table-cell table:style-name="Cell89">
            <text:p text:style-name="P104"><text:span text:style-name="T104_1">807<text:s/>19<text:s/>00<text:s/>90</text:span></text:p>
          </table:table-cell>
          <table:table-cell table:style-name="Cell90">
            <text:p text:style-name="P105"><text:span text:style-name="T105_1">λ<text:s/>π<text:s/>α</text:span></text:p>
          </table:table-cell>
          <table:table-cell table:style-name="Cell91">
            <text:p text:style-name="P106"><text:span text:style-name="T106_1">1<text:s/>01<text:s/>1/<text:s/>2</text:span></text:p>
          </table:table-cell>
          <table:table-cell table:style-name="Cell92">
            <text:p text:style-name="P107"><text:span text:style-name="T107_1">7,66</text:span></text:p>
          </table:table-cell>
        </table:table-row>
      </table:table>
      <text:p text:style-name="P108"><text:span text:style-name="T108_1">σ<text:s/>χε<text:s/>α<text:s/>)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24">
          <table:table-cell table:style-name="Cell93">
            <text:p text:style-name="P109"><text:span text:style-name="T109_1">ικ<text:s/>ς<text:s/>(<text:s/>R<text:s/>C</text:span></text:p>
          </table:table-cell>
          <table:table-cell table:style-name="Cell94">
            <text:p text:style-name="P110"><text:span text:style-name="T110_1">ε<text:s/>γ<text:s/>φή<text:s/>ε<text:s/>ο<text:s/>υ<text:s/>τ</text:span></text:p>
          </table:table-cell>
          <table:table-cell table:style-name="Cell95">
            <text:p text:style-name="P111"><text:span text:style-name="T111_1">ε<text:s/>οδος<text:s/>ισ<text:s/>ύος</text:span></text:p>
          </table:table-cell>
          <table:table-cell table:style-name="Cell96">
            <text:p text:style-name="P112"><text:span text:style-name="T112_1">τά<text:s/>μ<text:s/>α<text:s/>ξ<text:s/>α</text:span></text:p>
            <text:p text:style-name="P113"><text:span text:style-name="T113_1">R<text:s/>100</text:span></text:p>
          </table:table-cell>
        </table:table-row>
        <table:table-row table:style-name="Row25">
          <table:table-cell table:style-name="Cell97">
            <text:p text:style-name="P114"><text:span text:style-name="T114_1">808<text:s/>3<text:s/>0<text:s/>10</text:span></text:p>
          </table:table-cell>
          <table:table-cell table:style-name="Cell98">
            <text:p text:style-name="P115"><text:span text:style-name="T115_1">χ<text:s/>ια<text:s/>:</text:span></text:p>
            <text:p text:style-name="P116"><text:span text:style-name="T116_1">hi<text:s/></text:span><text:span text:style-name="T116_2">u<text:s/>i<text:s/>li</text:span><text:span text:style-name="T116_3"><text:s/>a<text:s/></text:span><text:span text:style-name="T116_4">u<text:s/>br<text:s/>he<text:s/>deri</text:span></text:p>
          </table:table-cell>
          <table:table-cell table:style-name="Cell99">
            <text:p text:style-name="P117"><text:span text:style-name="T117_1">1/<text:s/>5<text:s/>0/<text:s/>6</text:span></text:p>
          </table:table-cell>
          <table:table-cell table:style-name="Cell100">
            <text:p text:style-name="P118"/>
          </table:table-cell>
        </table:table-row>
        <table:table-row table:style-name="Row26">
          <table:table-cell table:style-name="Cell101">
            <text:p text:style-name="P119"><text:span text:style-name="T119_1">808<text:s/>3<text:s/>0<text:s/>90</text:span></text:p>
          </table:table-cell>
          <table:table-cell table:style-name="Cell102">
            <text:p text:style-name="P120"><text:span text:style-name="T120_1">χ<text:s/>ια<text:s/>:</text:span></text:p>
          </table:table-cell>
          <table:table-cell table:style-name="Cell103">
            <text:p text:style-name="P121"><text:span text:style-name="T121_1">1/<text:s/>5<text:s/>0/<text:s/>6</text:span></text:p>
          </table:table-cell>
          <table:table-cell table:style-name="Cell104">
            <text:p text:style-name="P122"/>
          </table:table-cell>
        </table:table-row>
        <table:table-row table:style-name="Row27">
          <table:table-cell table:style-name="Cell105">
            <text:p text:style-name="P123"><text:span text:style-name="T123_1">809<text:s/>10<text:s/>00</text:span></text:p>
          </table:table-cell>
          <table:table-cell table:style-name="Cell106">
            <text:p text:style-name="P124"><text:span text:style-name="T124_1">ρίκοκ</text:span></text:p>
          </table:table-cell>
          <table:table-cell table:style-name="Cell107">
            <text:p text:style-name="P125"><text:span text:style-name="T125_1">1/<text:s/>1<text:s/>0/<text:s/>5</text:span></text:p>
            <text:p text:style-name="P126"><text:span text:style-name="T126_1">1/<text:s/>8<text:s/>1/<text:s/>2</text:span></text:p>
          </table:table-cell>
          <table:table-cell table:style-name="Cell108">
            <text:p text:style-name="P127"><text:span text:style-name="T127_1">11,79</text:span></text:p>
          </table:table-cell>
        </table:table-row>
        <table:table-row table:style-name="Row28">
          <table:table-cell table:style-name="Cell109">
            <text:p text:style-name="P128"><text:span text:style-name="T128_1">809<text:s/>30<text:s/>10</text:span></text:p>
          </table:table-cell>
          <table:table-cell table:style-name="Cell110">
            <text:p text:style-name="P129"><text:span text:style-name="T129_1">κ<text:s/>α<text:s/>ί</text:span></text:p>
          </table:table-cell>
          <table:table-cell table:style-name="Cell111">
            <text:p text:style-name="P130"><text:span text:style-name="T130_1">1/<text:s/>1<text:s/>/0<text:s/>1/<text:s/>0<text:s/>1/<text:s/>2</text:span></text:p>
          </table:table-cell>
          <table:table-cell table:style-name="Cell112">
            <text:p text:style-name="P131"><text:span text:style-name="T131_1">30,93</text:span></text:p>
          </table:table-cell>
        </table:table-row>
        <table:table-row table:style-name="Row29">
          <table:table-cell table:style-name="Cell113">
            <text:p text:style-name="P132"><text:span text:style-name="T132_1">809<text:s/>30<text:s/>90</text:span></text:p>
          </table:table-cell>
          <table:table-cell table:style-name="Cell114">
            <text:p text:style-name="P133"><text:span text:style-name="T133_1">δά</text:span></text:p>
          </table:table-cell>
          <table:table-cell table:style-name="Cell115">
            <text:p text:style-name="P134"><text:span text:style-name="T134_1">1/<text:s/>1<text:s/>0/<text:s/>6</text:span></text:p>
            <text:p text:style-name="P135"><text:span text:style-name="T135_1">1/<text:s/>0<text:s/>1/<text:s/>2</text:span></text:p>
          </table:table-cell>
          <table:table-cell table:style-name="Cell116">
            <text:p text:style-name="P136"><text:span text:style-name="T136_1">59,64</text:span></text:p>
          </table:table-cell>
        </table:table-row>
        <table:table-row table:style-name="Row30">
          <table:table-cell table:style-name="Cell117">
            <text:p text:style-name="P137"><text:span text:style-name="T137_1">809<text:s/>40<text:s/>05</text:span></text:p>
          </table:table-cell>
          <table:table-cell table:style-name="Cell118">
            <text:p text:style-name="P138"><text:span text:style-name="T138_1">κ</text:span></text:p>
          </table:table-cell>
          <table:table-cell table:style-name="Cell119">
            <text:p text:style-name="P139"><text:span text:style-name="T139_1">1/<text:s/>0<text:s/>0/<text:s/>6</text:span></text:p>
          </table:table-cell>
          <table:table-cell table:style-name="Cell120">
            <text:p text:style-name="P140"><text:span text:style-name="T140_1">79,38</text:span></text:p>
          </table:table-cell>
        </table:table-row>
        <table:table-row table:style-name="Row31">
          <table:table-cell table:style-name="Cell121">
            <text:p text:style-name="P141"><text:span text:style-name="T141_1">810<text:s/>10<text:s/>00</text:span></text:p>
          </table:table-cell>
          <table:table-cell table:style-name="Cell122">
            <text:p text:style-name="P142"><text:span text:style-name="T142_1">ρά<text:s/>ς</text:span></text:p>
          </table:table-cell>
          <table:table-cell table:style-name="Cell123">
            <text:p text:style-name="P143"><text:span text:style-name="T143_1">1<text:s/>01<text:s/>1/<text:s/>2</text:span></text:p>
          </table:table-cell>
          <table:table-cell table:style-name="Cell124">
            <text:p text:style-name="P144"><text:span text:style-name="T144_1">72,34</text:span></text:p>
          </table:table-cell>
        </table:table-row>
        <table:table-row table:style-name="Row32">
          <table:table-cell table:style-name="Cell125">
            <text:p text:style-name="P145"><text:span text:style-name="T145_1">810<text:s/>20<text:s/>10</text:span></text:p>
          </table:table-cell>
          <table:table-cell table:style-name="Cell126">
            <text:p text:style-name="P146"><text:span text:style-name="T146_1">μέο<text:s/>α</text:span></text:p>
          </table:table-cell>
          <table:table-cell table:style-name="Cell127">
            <text:p text:style-name="P147"><text:span text:style-name="T147_1">1/<text:s/>1<text:s/>1/<text:s/>2</text:span></text:p>
          </table:table-cell>
          <table:table-cell table:style-name="Cell128">
            <text:p text:style-name="P148"><text:span text:style-name="T148_1">40,76</text:span></text:p>
          </table:table-cell>
        </table:table-row>
        <table:table-row table:style-name="Row33">
          <table:table-cell table:style-name="Cell129">
            <text:p text:style-name="P149"><text:span text:style-name="T149_1">810<text:s/>50<text:s/>00</text:span></text:p>
          </table:table-cell>
          <table:table-cell table:style-name="Cell130">
            <text:p text:style-name="P150"><text:span text:style-name="T150_1">κ<text:s/>ι<text:s/>δια<text:s/>κ<text:s/>ο<text:s/>)</text:span></text:p>
          </table:table-cell>
          <table:table-cell table:style-name="Cell131">
            <text:p text:style-name="P151"><text:span text:style-name="T151_1">1/<text:s/>1<text:s/>1/<text:s/>2</text:span></text:p>
          </table:table-cell>
          <table:table-cell table:style-name="Cell132">
            <text:p text:style-name="P152"><text:span text:style-name="T152_1">15,43</text:span></text:p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