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302cm"/>
    </style:style>
    <style:style style:name="Column2" style:family="table-column">
      <style:table-column-properties style:column-width="15.20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" style:family="paragraph" style:parent-style-name="Normal">
      <style:paragraph-properties fo:text-align="justify" fo:margin-top="0cm" fo:margin-bottom="0cm"/>
    </style:style>
    <style:style style:name="T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" style:family="paragraph" style:parent-style-name="Normal">
      <style:paragraph-properties fo:text-align="justify" fo:margin-top="0cm" fo:margin-bottom="0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" style:family="paragraph" style:parent-style-name="Normal">
      <style:paragraph-properties fo:text-align="justify" fo:margin-top="0.423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" style:family="paragraph" style:parent-style-name="Normal">
      <style:paragraph-properties fo:text-align="justify" fo:margin-top="0.423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" style:family="paragraph" style:parent-style-name="Normal">
      <style:paragraph-properties fo:text-align="justify" fo:margin-top="0.423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/>
    </style:style>
    <style:style style:name="T12_3" style:family="text">
      <style:text-properties fo:language="el" fo:language-asian="el"/>
    </style:style>
    <style:style style:name="T12_4" style:family="text">
      <style:text-properties fo:language="el" fo:language-asian="el"/>
    </style:style>
    <style:style style:name="T12_5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style:text-underline-style="solid" style:text-underline-color="font-color"/>
    </style:style>
    <style:style style:name="T13_2" style:family="text">
      <style:text-properties fo:language="el" fo:language-asian="el"/>
    </style:style>
    <style:style style:name="T13_3" style:family="text">
      <style:text-properties fo:language="el" fo:language-asian="el" style:text-underline-style="solid" style:text-underline-color="font-color"/>
    </style:style>
    <style:style style:name="T13_4" style:family="text">
      <style:text-properties fo:language="el" fo:language-asian="el"/>
    </style:style>
    <style:style style:name="T13_5" style:family="text">
      <style:text-properties fo:language="el" fo:language-asian="el" style:text-underline-style="solid" style:text-underline-color="font-color"/>
    </style:style>
    <style:style style:name="T13_6" style:family="text">
      <style:text-properties fo:language="el" fo:language-asian="el"/>
    </style:style>
    <style:style style:name="T13_7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3_8" style:family="text">
      <style:text-properties fo:language="el" fo:language-asian="el"/>
    </style:style>
    <style:style style:name="T13_9" style:family="text">
      <style:text-properties fo:language="el" fo:language-asian="el" style:text-underline-style="solid" style:text-underline-color="font-color"/>
    </style:style>
    <style:style style:name="T13_10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3_11" style:family="text">
      <style:text-properties fo:language="el" fo:language-asian="el"/>
    </style:style>
    <style:style style:name="T13_12" style:family="text">
      <style:text-properties fo:language="el" fo:language-asian="el" style:text-underline-style="solid" style:text-underline-color="font-color"/>
    </style:style>
    <style:style style:name="T13_13" style:family="text">
      <style:text-properties fo:language="el" fo:language-asian="el"/>
    </style:style>
    <style:style style:name="T13_1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3_15" style:family="text">
      <style:text-properties fo:language="el" fo:language-asian="el" style:text-underline-style="solid" style:text-underline-color="font-color"/>
    </style:style>
    <style:style style:name="T13_16" style:family="text">
      <style:text-properties fo:language="el" fo:language-asian="el"/>
    </style:style>
    <style:style style:name="T13_17" style:family="text">
      <style:text-properties fo:language="el" fo:language-asian="el" style:text-underline-style="solid" style:text-underline-color="font-color"/>
    </style:style>
    <style:style style:name="T13_18" style:family="text">
      <style:text-properties fo:language="el" fo:language-asian="el"/>
    </style:style>
    <style:style style:name="T13_19" style:family="text">
      <style:text-properties fo:language="el" fo:language-asian="el" style:text-underline-style="solid" style:text-underline-color="font-color"/>
    </style:style>
    <style:style style:name="T13_20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3_2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3_22" style:family="text">
      <style:text-properties fo:language="el" fo:language-asian="el" style:text-underline-style="solid" style:text-underline-color="font-color"/>
    </style:style>
    <style:style style:name="T13_23" style:family="text">
      <style:text-properties fo:language="el" fo:language-asian="el"/>
    </style:style>
    <style:style style:name="T13_24" style:family="text">
      <style:text-properties fo:language="el" fo:language-asian="el" style:text-underline-style="solid" style:text-underline-color="font-color"/>
    </style:style>
    <style:style style:name="T13_25" style:family="text">
      <style:text-properties fo:language="el" fo:language-asian="el"/>
    </style:style>
    <style:style style:name="T13_26" style:family="text">
      <style:text-properties fo:language="el" fo:language-asian="el" style:text-underline-style="solid" style:text-underline-color="font-color"/>
    </style:style>
    <style:style style:name="T13_27" style:family="text">
      <style:text-properties fo:language="el" fo:language-asian="el"/>
    </style:style>
    <style:style style:name="T13_28" style:family="text">
      <style:text-properties fo:language="el" fo:language-asian="el" style:text-underline-style="solid" style:text-underline-color="font-color"/>
    </style:style>
    <style:style style:name="T13_29" style:family="text">
      <style:text-properties fo:language="el" fo:language-asian="el"/>
    </style:style>
    <style:style style:name="T13_30" style:family="text">
      <style:text-properties fo:language="el" fo:language-asian="el" style:text-underline-style="solid" style:text-underline-color="font-color"/>
    </style:style>
    <style:style style:name="T13_31" style:family="text">
      <style:text-properties fo:language="el" fo:language-asian="el"/>
    </style:style>
    <style:style style:name="T13_32" style:family="text">
      <style:text-properties fo:language="el" fo:language-asian="el" style:text-underline-style="solid" style:text-underline-color="font-color"/>
    </style:style>
    <style:style style:name="T13_33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2" style:family="text">
      <style:text-properties fo:language="el" fo:language-asian="el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style:text-underline-style="solid" style:text-underline-color="font-color"/>
    </style:style>
    <style:style style:name="T18_2" style:family="text">
      <style:text-properties fo:language="el" fo:language-asian="el"/>
    </style:style>
    <style:style style:name="T18_3" style:family="text">
      <style:text-properties fo:language="el" fo:language-asian="el" style:text-underline-style="solid" style:text-underline-color="font-color"/>
    </style:style>
    <style:style style:name="T18_4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style:text-underline-style="solid" style:text-underline-color="font-color"/>
    </style:style>
    <style:style style:name="T34_2" style:family="text">
      <style:text-properties fo:language="el" fo:language-asian="el"/>
    </style:style>
    <style:style style:name="T34_3" style:family="text">
      <style:text-properties fo:language="el" fo:language-asian="el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</office:automatic-styles>
  <office:body>
    <office:text>
      <text:p text:style-name="P1"><text:span text:style-name="T1_1">NFORM<text:s/>ICSEVELOPMEN</text:span></text:p>
      <text:p text:style-name="P2"><text:span text:style-name="T2_1">ENCY</text:span></text:p>
      <text:p text:style-name="P3"><text:span text:style-name="T3_1">Ν<text:s/>Ρ<text:s/>Τ<text:s/>Σ<text:s/>Δ<text:s/>ΑΔΙ<text:s/>Ο<text:s/>ΔΑ.:</text:span></text:p>
      <text:p text:style-name="P4"><text:span text:style-name="T4_1">θήνα<text:s/>6<text:s/>βρί<text:s/>2<text:s/>1<text:s/></text:span><text:span text:style-name="T4_2">ρ<text:s/>Πρ<text:s/>τ<text:s/>Τ<text:s/>Γ<text:s/>Ξ<text:s/>2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"><text:span text:style-name="T5_1">ΜΑ</text:span></text:p>
          </table:table-cell>
          <table:table-cell table:style-name="Cell2">
            <text:p text:style-name="P6"><text:span text:style-name="T6_1">πα<text:s/>ο<text:s/>εύ<text:s/>ει<text:s/>κα<text:s/>εριο<text:s/>ισμο<text:s/>σφά<text:s/>ι<text:s/>τρ<text:s/>ω<text:s/>οπ<text:s/>ο<text:s/>ση<text:s/>το<text:s/>Παρ<text:s/>τήματ<text:s/>ο<text:s/>Κ)<text:s/>α<text:s/>ν<text:s/>ρ<text:s/>αν<text:s/>Κ)<text:s/>2<text:s/>ον<text:s/>υ<text:s/>η<text:s/>ίπε<text:s/>ο<text:s/>ν<text:s/>ίσ<text:s/>ν<text:s/>χων<text:s/>ς<text:s/>αγωγέ<text:s/>μ<text:s/>ν<text:s/>ν<text:s/>αι<text:s/>ω<text:s/>ν<text:s/>ωι<text:s/>ής<text:s/>ρ<text:s/>ευ<text:s/>η<text:s/>ο<text:s/>ση<text:s/>Εκτε<text:s/>στ<text:s/>ο<text:s/>Κα<text:s/>μο<text:s/>(<text:s/>Ε)</text:span></text:p>
          </table:table-cell>
        </table:table-row>
        <table:table-row table:style-name="Row2">
          <table:table-cell table:style-name="Cell3">
            <text:p text:style-name="P7"><text:span text:style-name="T7_1">Ε</text:span></text:p>
          </table:table-cell>
          <table:table-cell table:style-name="Cell4">
            <text:p text:style-name="P8"><text:span text:style-name="T8_1">Η<text:s/>με<text:s/>Α<text:s/>Π<text:s/>Τ<text:s/>2703/232/Α<text:s/>019/2<text:s/>009<text:s/>Ε<text:s/>«<text:s/>ο<text:s/>η<text:s/>Κ<text:s/>μο<text:s/>882/2004…»</text:span></text:p>
            <text:p text:style-name="P9"><text:span text:style-name="T9_1">.<text:s/>Η<text:s/>με<text:s/>Α<text:s/>Π<text:s/>Δ19Α<text:s/>5003461<text:s/>Ε<text:s/>2010<text:s/>/<text:s/>25<text:s/>010<text:s/>Ε<text:s/>«<text:s/>ο<text:s/>η<text:s/>Κα<text:s/>μο<text:s/>(<text:s/>669/2009…»</text:span></text:p>
            <text:p text:style-name="P10"><text:span text:style-name="T10_1">Η<text:s/>με<text:s/>Α<text:s/>Π<text:s/>Δ19Α<text:s/>5035045<text:s/>20<text:s/>1<text:s/>/<text:s/>17<text:s/>011<text:s/>«<text:s/>υκρι<text:s/>τι<text:s/>έ<text:s/>ς<text:s/>γ<text:s/>τη<text:s/>εφα<text:s/>μ<text:s/>το<text:s/>Κ<text:s/>Η<text:s/>με<text:s/>Α<text:s/>Π<text:s/></text:span><text:span text:style-name="T10_2">Γ<text:s/>110160<text:s/>Ε<text:s/>2016<text:s/>/<text:s/>5<text:s/>016<text:s/>Ε</text:span><text:span text:style-name="T10_3"><text:s/>ε<text:s/>ει<text:s/>κα<text:s/>ρ<text:s/>ι<text:s/>μο<text:s/>η<text:s/>το<text:s/>α<text:s/>τή<text:s/>ο<text:s/>το<text:s/>Κ<text:s/>)<text:s/>66<text:s/>/2009<text:s/>.<text:s/>Τ<text:s/>με<text:s/>Α<text:s/>Π<text:s/>5929/137953/8<text:s/>γ<text:s/>α<text:s/>ο<text:s/>τη<text:s/>Δ/ν<text:s/>ης<text:s/>Με<text:s/>α<text:s/>ης<text:s/>α<text:s/>Π<text:s/>ο<text:s/>γ<text:s/>ο<text:s/>ί<text:s/>ν</text:span></text:p>
            <text:p text:style-name="P11"><text:span text:style-name="T11_1">υ<text:s/>ι<text:s/>ή<text:s/>Π<text:s/>γ<text:s/>το<text:s/>Υ<text:s/>Α<text:s/>ι<text:s/>ή<text:s/>Ανά<text:s/>υ<text:s/>η<text:s/>κα<text:s/>Τ<text:s/>ο<text:s/>ν</text:span></text:p>
          </table:table-cell>
        </table:table-row>
      </table:table>
      <text:p text:style-name="P12"><text:span text:style-name="T12_1">αχ.<text:s/>Δ<text:s/>η<text:s/></text:span><text:span text:style-name="T12_2">αρ.<text:s/>Σ<text:s/>ρ<text:s/>ίας<text:s/>8<text:s/>Αθή<text:s/>ρι<text:s/>τ<text:s/>είτ<text:s/>ν<text:s/>α<text:s/>ρ<text:s/>ε<text:s/>τ<text:s/></text:span><text:span text:style-name="T12_3">ηλέφ<text:s/>ν<text:s/></text:span><text:span text:style-name="T12_4">i<text:s/></text:span><text:span text:style-name="T12_5">d<text:s/>20<text:s/>fx<text:s/>v<text:s/>il<text:s/>o<text:s/>fx</text:span></text:p>
      <text:p text:style-name="P13"><text:span text:style-name="T13_1">υ</text:span><text:span text:style-name="T13_2">νέχ<text:s/>ια<text:s/>ν<text:s/>ρ<text:s/>ε</text:span><text:span text:style-name="T13_3">)<text:s/>χε<text:s/>κο<text:s/>ο<text:s/>ρ<text:s/>εί<text:s/>γ<text:s/>ή</text:span><text:span text:style-name="T13_4">ς<text:s/></text:span><text:span text:style-name="T13_5">ν<text:s/>πτ<text:s/>ξ</text:span><text:span text:style-name="T13_6"><text:s/>αι<text:s/>ο<text:s/>ίμ<text:s/></text:span><text:span text:style-name="T13_7">υνη<text:s/>νο</text:span><text:span text:style-name="T13_8"><text:s/>,<text:s/>ας<text:s/>ο<text:s/>ν<text:s/>ο<text:s/>μ<text:s/></text:span><text:span text:style-name="T13_9">τ<text:s/>λ<text:s/>τ<text:s/>κ<text:s/>α<text:s/>σμ<text:s/>ΕΕ<text:s/></text:span><text:span text:style-name="T13_10">νη<text:s/>νο</text:span><text:span text:style-name="T13_11"><text:s/>,<text:s/>ο<text:s/>ο<text:s/>ίται<text:s/>αν<text:s/>Ε<text:s/>)<text:s/>χ<text:s/>τ<text:s/>κά<text:s/>ς<text:s/>υξ<text:s/>ν<text:s/>ς<text:s/>γχ<text:s/>ς<text:s/>τ<text:s/>ς<text:s/>ισαγ<text:s/>γ<text:s/>ς<text:s/>ισ<text:s/>νω<text:s/>ωο<text:s/>ο<text:s/>ών<text:s/>και<text:s/>ί<text:s/>ν<text:s/>ζωική<text:s/>ρ<text:s/>υση<text:s/>.<text:s/></text:span><text:span text:style-name="T13_12">ιδι<text:s/>ό<text:s/>ρα,</text:span><text:span text:style-name="T13_13"><text:s/>ρά<text:s/>τ<text:s/>αν<text:s/>ΕΕ<text:s/></text:span><text:span text:style-name="T13_14">φ<text:s/>τ<text:s/>ι</text:span><text:span text:style-name="T13_15">ν<text:s/>καθι<text:s/>ρά<text:s/>τ</text:span><text:span text:style-name="T13_16"><text:s/>αν<text:s/>ΕΚ<text:s/>νώ<text:s/>αρά<text:s/>ν<text:s/>τ<text:s/>ρω<text:s/>δ)<text:s/>χ<text:s/>τ<text:s/>κή<text:s/>α<text:s/>ει<text:s/></text:span><text:span text:style-name="T13_17">σχ<text:s/>ει.<text:s/>ι<text:s/>ι<text:s/>υκ<text:s/>νσή</text:span><text:span text:style-name="T13_18"><text:s/>ς,<text:s/>ο<text:s/>ο<text:s/>ο<text:s/>ή<text:s/>ει<text:s/>πέρ<text:s/>ι<text:s/>π<text:s/>πών<text:s/>τ<text:s/>ι<text:s/>βιβα<text:s/>θέν<text:s/>γγ<text:s/>αφ<text:s/></text:span><text:span text:style-name="T13_19">ΠΑ<text:s/>Τ<text:s/></text:span><text:span text:style-name="T13_20">υνη<text:s/>νο<text:s/></text:span><text:span text:style-name="T13_21">1</text:span><text:span text:style-name="T13_22"><text:s/>π<text:s/>νθυ<text:s/>ζο<text:s/>μ</text:span><text:span text:style-name="T13_23"><text:s/>ίσ<text:s/>ο<text:s/>ν<text:s/>ιδ<text:s/>ν<text:s/>ρα<text:s/>τ<text:s/>αν<text:s/>σ<text:s/>ΕΚ<text:s/>τ<text:s/></text:span><text:span text:style-name="T13_24">λ<text:s/>ν<text:s/>ια<text:s/>ό<text:s/>δα<text:s/>ο</text:span><text:span text:style-name="T13_25"><text:s/>Ε<text:s/>πιτ<text:s/>πε<text:s/>ι<text:s/>σ<text:s/>ν<text:s/>αθο<text:s/>ισμ<text:s/>νω<text:s/>ίων<text:s/>ισό<text:s/>ο<text:s/></text:span><text:span text:style-name="T13_26">λ<text:s/>υν.<text:s/>ν<text:s/>τ<text:s/>ρω<text:s/>γ)<text:s/>χε<text:s/>κή<text:s/>.</text:span><text:span text:style-name="T13_27"><text:s/>κ<text:s/>,<text:s/>ν<text:s/>ια<text:s/>έ<text:s/>ρχ<text:s/>ς<text:s/>η<text:s/>ία<text:s/>ισ<text:s/>α<text:s/>ακα<text:s/>νται<text:s/>ια<text:s/></text:span><text:span text:style-name="T13_28">ατ<text:s/>υν<text:s/>πο</text:span><text:span text:style-name="T13_29"><text:s/>σ<text:s/>τικ<text:s/>ρη<text:s/>υνε<text:s/>γασία<text:s/>ς<text:s/>ς<text:s/>α<text:s/>ο<text:s/>μ<text:s/>ες<text:s/>ρχ<text:s/>ς,<text:s/>ρ<text:s/>ει<text:s/>νο<text:s/></text:span><text:span text:style-name="T13_30">πο<text:s/>έπ<text:s/>τ<text:s/>ι<text:s/>ίσ<text:s/>ο</text:span><text:span text:style-name="T13_31"><text:s/>γχό<text:s/>νω<text:s/>μ<text:s/>ο<text:s/>ευ<text:s/>πό<text:s/>αθ<text:s/>ισ<text:s/>να<text:s/>ία<text:s/>ισ<text:s/>,<text:s/>αι<text:s/></text:span><text:span text:style-name="T13_32">ίσο<text:s/>τ<text:s/>ν<text:s/>ια</text:span><text:span text:style-name="T13_33"><text:s/>α<text:s/>ο<text:s/>νωση<text:s/>υμ<text:s/>ν<text:s/>μ<text:s/>φ<text:s/>νω<text:s/>ι<text:s/>τά<text:s/>ις<text:s/>ν</text:span></text:p>
      <text:p text:style-name="P14"><text:span text:style-name="T14_1">ω<text:s/>Κ<text:s/>ν<text:s/>σμ<text:s/>.</text:span></text:p>
      <text:p text:style-name="P15"><text:span text:style-name="T15_1">ν<text:s/>να:<text:s/></text:span><text:span text:style-name="T15_2">Ρ<text:s/>Τ<text:s/>Ν<text:s/>Σ<text:s/>Ι<text:s/>ΥΘ<text:s/>ΝΣΗΣ</text:span></text:p>
      <text:p text:style-name="P16"><text:span text:style-name="T16_1">Υ<text:s/>Ο<text:s/>Ε<text:s/>ΟΠΟ<text:s/>Λ</text:span></text:p>
      <text:p text:style-name="P17"><text:span text:style-name="T17_1">ΝΑ<text:s/>Δ<text:s/>Α<text:s/>Μ<text:s/></text:span><text:span text:style-name="T17_2">.<text:s/>ΠΟ<text:s/>Ε<text:s/>Τ<text:s/>Γ<text:s/>Ε<text:s/>Γ<text:s/>Α</text:span></text:p>
      <text:p text:style-name="P18"><text:span text:style-name="T18_1">λ<text:s/>τα<text:s/>λ<text:s/>ί<text:s/>τη<text:s/>χώ<text:s/>α<text:s/>(<text:s/>σ</text:span><text:span text:style-name="T18_2">ω<text:s/>ων<text:s/>Τ<text:s/>νει<text:s/>κώ<text:s/>Π<text:s/>ρι<text:s/>ερει<text:s/>ν<text:s/>το<text:s/>ς<text:s/></text:span><text:span text:style-name="T18_3">.<text:s/>ΑΠ<text:s/>ΔΕ<text:s/>Τ<text:s/>Α<text:s/>ΟΙΝ<text:s/>Π<text:s/>Ι<text:s/>Υ<text:s/>Ο<text:s/>ΟΤ<text:s/>ΗΣ<text:s/>Ν<text:s/>Π</text:span><text:span text:style-name="T18_4"><text:s/>Η<text:s/>ΑΙ<text:s/>Τ<text:s/>Ο<text:s/>ΙΜΩΝ</text:span></text:p>
      <text:p text:style-name="P19"><text:span text:style-name="T19_1">.1.<text:s/>/νσ<text:s/>Μ<text:s/>ταπο<text:s/>η<text:s/>Π<text:s/>ικ<text:s/>γχου<text:s/>οφίμ<text:s/>ν<text:s/>υτικ<text:s/>Π<text:s/>ρ<text:s/>γωγή<text:s/>χ<text:s/>ρ<text:s/>ν<text:s/>2,<text:s/>1<text:s/>176<text:s/>Α<text:s/>ή<text:s/>.2.<text:s/>/νσ<text:s/>Δ<text:s/>τρ<text:s/>ή<text:s/>Ζ<text:s/>ω<text:s/>Ζ<text:s/>ο<text:s/>οφών<text:s/>κ<text:s/>ι<text:s/>οσκο<text:s/>όπω<text:s/>ερα<text:s/>έ<text:s/>ου<text:s/>6<text:s/>Α<text:s/>ή<text:s/>.3.<text:s/>/νσ<text:s/>Π<text:s/>οστ<text:s/>σίας<text:s/>Φ<text:s/>τικ<text:s/>Π<text:s/>ρ<text:s/>γωγή<text:s/>χ<text:s/>ρ<text:s/>ν<text:s/>2,<text:s/>1<text:s/>176<text:s/>Α<text:s/>ή<text:s/>Υ<text:s/>Ο<text:s/>ΙΚΟΝ<text:s/>ΙΚΩΝ</text:span></text:p>
      <text:p text:style-name="P20"><text:span text:style-name="T20_1">.1.<text:s/>υτοτελ<text:s/>Τ<text:s/>Ν<text:s/>ή<text:s/>Υ<text:s/>ο<text:s/>τ<text:s/>ιξης<text:s/>Ε</text:span></text:p>
      <text:p text:style-name="P21"><text:span text:style-name="T21_1">.2.<text:s/>/νσ<text:s/>Ε<text:s/>ωτερικ<text:s/>ν<text:s/>ο<text:s/>έσεω<text:s/>.3.<text:s/>/νσ<text:s/>ωτερικ<text:s/>γ<text:s/>.4.<text:s/>Υ<text:s/>Τ<text:s/>ττ<text:s/>ή<text:s/>κ<text:s/>ι<text:s/>εσ/<text:s/>η<text:s/>.5.<text:s/>νικ<text:s/>Χη<text:s/>ί<text:s/>το<text:s/>ρ<text:s/>το<text:s/>ς<text:s/>/νσ<text:s/>Αλκο<text:s/>&amp;<text:s/>Τρ<text:s/>ίμ<text:s/>ν<text:s/>Δ<text:s/>ν<text:s/>η<text:s/>Σ<text:s/>ε<text:s/>σμο<text:s/>,<text:s/>Υποσ<text:s/>ή<text:s/>ιξης<text:s/>γ<text:s/>σ<text:s/>η<text:s/>ίων</text:span></text:p>
      <text:p text:style-name="P22"><text:span text:style-name="T22_1">αι<text:s/>Χη<text:s/>ο<text:s/>εχ<text:s/>ή<text:s/>Δ<text:s/>σμο<text:s/>ί<text:s/>ν<text:s/>ό<text:s/>16,<text:s/>1<text:s/>521<text:s/>Α<text:s/>ή<text:s/>Ε<text:s/>ΙΚΗ<text:s/>Ε<text:s/>Σ<text:s/>ΜΕ<text:s/>ΙΩΝ<text:s/>Ε<text:s/>ΔΟΣ</text:span></text:p>
      <text:p text:style-name="P23"><text:span text:style-name="T23_1">καδ<text:s/>ς<text:s/>7,<text:s/>06<text:s/>1<text:s/>Αθή<text:s/>Ε<text:s/>ΟΣ<text:s/>Ε<text:s/>ΚΩΝ<text:s/>ΙΟ<text:s/>Η<text:s/>ΑΝΙ<text:s/>Ν<text:s/>ΤΡΟ<text:s/>ΙΜΩΝ<text:s/>(Σ<text:s/>γ.<text:s/>φί<text:s/>ς<text:s/>1<text:s/>&amp;<text:s/>Κό<text:s/>ου<text:s/>,<text:s/>545<text:s/>Ν<text:s/>ό</text:span></text:p>
      <text:p text:style-name="P24"><text:span text:style-name="T24_1">Ν<text:s/>ΟΣ<text:s/>Ε<text:s/>ΟΣ<text:s/>Ξ<text:s/>ΩΝ<text:s/>ΚΑΡΠ<text:s/>Ν</text:span></text:p>
      <text:p text:style-name="P25"><text:span text:style-name="T25_1">ν<text:s/>ομ<text:s/>χ<text:s/>5<text:s/>,<text:s/>767<text:s/>α<text:s/>έ<text:s/>Γ<text:s/>Ε<text:s/>Π<text:s/>ΡΩΝ<text:s/>ΚΑΙ<text:s/>ΙΟ<text:s/>Ν<text:s/>Ν<text:s/>Ξ<text:s/>ΩΝ<text:s/>ΚΑΡΠ<text:s/>Ν<text:s/>ΒΟ<text:s/>Ε<text:s/>ΟΥ<text:s/>Ε<text:s/>ΔΟΣ</text:span></text:p>
      <text:p text:style-name="P26"><text:span text:style-name="T26_1">ν<text:s/>άλ<text:s/>0,<text:s/>4<text:s/>2<text:s/>Θε<text:s/>σ<text:s/>λ<text:s/>η</text:span></text:p>
      <text:p text:style-name="P27"><text:span text:style-name="T27_1">Ν<text:s/>Α<text:s/>ΜΟΣ<text:s/>Ν<text:s/>Ι<text:s/>ΟΠ<text:s/>ΡΟΛ<text:s/>ΧΑΝΕ<text:s/>Π<text:s/>ΡΩΝ<text:s/>έν<text:s/>υ<text:s/>1<text:s/>Π<text:s/>ργ<text:s/>ε<text:s/>ός<text:s/>ντρ<text:s/>ή<text:s/>λ<text:s/>χ<text:s/>γορ<text:s/>ς<text:s/>Αθη<text:s/>,<text:s/>823<text:s/>Αθή<text:s/>Ε<text:s/>ΟΣ<text:s/>Ε<text:s/>Π<text:s/>Ρ<text:s/>Ν<text:s/>ΚΕ<text:s/>ΙΚΗ<text:s/>Λ<text:s/>ΧΑΝΑ<text:s/>ΡΑΣ<text:s/>ΘΗ<text:s/>έν<text:s/>υ<text:s/>1<text:s/>Π<text:s/>ργ<text:s/>ε<text:s/>ός<text:s/>ντρ<text:s/>ή<text:s/>Αγο<text:s/>ς<text:s/>Αθη<text:s/>ν),<text:s/>8<text:s/>33<text:s/>Αθήν<text:s/>Ε<text:s/>ΟΣ<text:s/>Π<text:s/>Ρ<text:s/>Ν<text:s/>ΚΕ<text:s/>ΙΚΗ<text:s/>Λ<text:s/>ΧΑΝΑ<text:s/>ΡΑΣ<text:s/>Θ<text:s/>Λ<text:s/>Ν<text:s/>ΚΗΣ</text:span></text:p>
      <text:p text:style-name="P28"><text:span text:style-name="T28_1">ενεμ<text:s/>νη<text:s/>(εντό<text:s/>Κεντ<text:s/>ική<text:s/>Α<text:s/>οράς<text:s/>Θε<text:s/>α<text:s/>η<text:s/>)<text:s/>546<text:s/>8<text:s/>εσσα<text:s/>η</text:span></text:p>
      <text:p text:style-name="P29"><text:span text:style-name="T29_1">ΜΟΣ<text:s/>Ν<text:s/>Ι<text:s/>Ε<text:s/>Τ<text:s/>Ν<text:s/>Σ<text:s/>Ε<text:s/>ΔΟΣ</text:span></text:p>
      <text:p text:style-name="P30"><text:span text:style-name="T30_1">αρ<text:s/>ΐσκ<text:s/>2,<text:s/>853<text:s/>Π<text:s/>ι<text:s/>α<text:s/>Γ<text:s/>Ε<text:s/>Τ<text:s/>Ν<text:s/>Σ<text:s/>Ν<text:s/>Π<text:s/>ΡΑΙΩΣ<text:s/>ΑΘΗ<text:s/>Ν</text:span></text:p>
      <text:p text:style-name="P31"><text:span text:style-name="T31_1">αμαδ<text:s/>8,<text:s/>8<text:s/>31<text:s/>Π<text:s/>ι<text:s/>ιάς</text:span></text:p>
      <text:p text:style-name="P32"><text:span text:style-name="T32_1">Γ<text:s/>Τ<text:s/>Ν<text:s/>Σ<text:s/>Ν<text:s/>Θ<text:s/>Ν<text:s/>ΚΗΣ</text:span></text:p>
      <text:p text:style-name="P33"><text:span text:style-name="T33_1">Κο<text:s/>ν<text:s/>ουριώ<text:s/>ου<text:s/>,<text:s/>4<text:s/>65<text:s/>Θεσσ<text:s/>λ<text:s/>η</text:span></text:p>
      <text:p text:style-name="P34"><text:span text:style-name="T34_1">Σ<text:s/>ρ<text:s/>αδίας<text:s/>26<text:s/>&amp;<text:s/>Μ<text:s/>σ</text:span><text:span text:style-name="T34_2">ο<text:s/>εί<text:s/>11526<text:s/>Α<text:s/>ή<text:s/></text:span><text:span text:style-name="T34_3">Τ<text:s/>ΙΚΗ<text:s/>Δ<text:s/>ΑΝ<text:s/>Η</text:span></text:p>
      <text:p text:style-name="P35"><text:span text:style-name="T35_1">/νσ<text:s/>ασμ<text:s/>ικ<text:s/>ν<text:s/>Θ<text:s/>μ<text:s/>τ<text:s/>ν<text:s/>κ<text:s/>ι<text:s/>λ<text:s/>ι<text:s/>κώ<text:s/>Ο<text:s/>ο<text:s/>ώ<text:s/>Καθεσ<text:s/>ώτων</text:span></text:p>
      <text:p text:style-name="P36"><text:span text:style-name="T36_1">/νσ<text:s/>Σ<text:s/>ρ<text:s/>τηγι<text:s/>ή<text:s/>Τ<text:s/>νει<text:s/>κ<text:s/>ν<text:s/>γχω<text:s/>κ<text:s/>ι<text:s/>ρ<text:s/>β<text:s/>σεων</text:span></text:p>
      <text:p text:style-name="P37"><text:span text:style-name="T37_1">/νσ<text:s/>Τε<text:s/>νει<text:s/>κώ<text:s/>Δ<text:s/>δ<text:s/>ασ<text:s/>ν<text:s/>Γ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