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language="el" fo:language-asian="el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T34_6" style:family="text">
      <style:text-properties fo:language="el" fo:language-asian="el" style:text-underline-style="solid" style:text-underline-color="font-color"/>
    </style:style>
    <style:style style:name="T34_7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T42_4" style:family="text">
      <style:text-properties fo:font-style="italic" style:font-style-asian="italic" style:font-style-complex="italic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T45_5" style:family="text">
      <style:text-properties fo:language="el" fo:language-asian="el" style:text-underline-style="solid" style:text-underline-color="font-color"/>
    </style:style>
    <style:style style:name="T45_6" style:family="text">
      <style:text-properties fo:language="el" fo:language-asian="el"/>
    </style:style>
    <style:style style:name="T45_7" style:family="text">
      <style:text-properties fo:font-style="italic" style:font-style-asian="italic" style:font-style-complex="italic" fo:language="el" fo:language-asian="el"/>
    </style:style>
    <style:style style:name="T4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11" style:family="text">
      <style:text-properties fo:language="el" fo:language-asian="el" fo:font-weight="bold" style:font-weight-asian="bold" style:font-weight-complex="bold"/>
    </style:style>
    <style:style style:name="T4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fo:language="el" fo:language-asian="el"/>
    </style:style>
    <style:style style:name="T4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6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T5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2_3" style:family="text">
      <style:text-properties fo:font-style="italic" style:font-style-asian="italic" style:font-style-complex="italic" fo:language="el" fo:language-asian="el"/>
    </style:style>
    <style:style style:name="T5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2_5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T64_2" style:family="text"/>
    <style:style style:name="T64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6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4_5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T77_2" style:family="text">
      <style:text-properties fo:font-style="italic" style:font-style-asian="italic" style:font-style-complex="italic" fo:language="en" fo:language-asian="en"/>
    </style:style>
    <style:style style:name="T77_3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T78_2" style:family="text">
      <style:text-properties fo:font-style="italic" style:font-style-asian="italic" style:font-style-complex="italic" fo:language="en" fo:language-asian="en"/>
    </style:style>
    <style:style style:name="T78_3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T80_2" style:family="text">
      <style:text-properties fo:font-style="italic" style:font-style-asian="italic" style:font-style-complex="italic" fo:language="en" fo:language-asian="en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/ΝΣΗ<text:s/>ΦΟΡΟΛΟΓΙΚΗΣ</text:span></text:p>
      <text:p text:style-name="P6"><text:span text:style-name="T6_1">ΔΙΟΙΚΗΣΗΣ</text:span></text:p>
      <text:p text:style-name="P7"><text:span text:style-name="T7_1">Δ/ΝΣΗ<text:s/>ΕΙΣΠΡΑΞΕΩΝ</text:span></text:p>
      <text:h text:style-name="P8" text:outline-level="1"><text:span text:style-name="T8_1">ΤΜΗΜΑ:<text:s/>Β΄</text:span></text:h>
      <text:p text:style-name="P9"><text:span text:style-name="T9_1">ΠΟΛ.<text:s/>1192</text:span></text:p>
      <text:p text:style-name="P10"><text:span text:style-name="T10_1">ΠΡΟΣ:</text:span><text:span text:style-name="T10_2"><text:s/>Ως<text:s/>Π.Δ.</text:span></text:p>
      <text:p text:style-name="P11"><text:span text:style-name="T11_1">Ταχ.<text:s/>Δ/νση<text:s/>:<text:s/>Πανεπιστημίου<text:s/>20</text:span></text:p>
      <text:p text:style-name="P12"><text:span text:style-name="T12_1">Ταχ<text:s/>Κωδ.<text:s/>:<text:s/>106<text:s/>72-ΑΘΗΝΑ</text:span></text:p>
      <text:p text:style-name="P13"><text:span text:style-name="T13_1">Τηλέφωνο<text:s/>:<text:s/>210<text:s/>3635439,<text:s/>3614280</text:span></text:p>
      <text:p text:style-name="P14"><text:span text:style-name="T14_1">FAX<text:s/>:<text:s/>210<text:s/>3635077</text:span></text:p>
      <text:p text:style-name="P15"><text:span text:style-name="T15_1">ΘΕΜΑ:</text:span><text:span text:style-name="T15_2"><text:s/>Λήψη<text:s/>μέτρων<text:s/>σε<text:s/>περίπτωση<text:s/>υπόνοιας<text:s/>καταδολίευσης<text:s/>(άρθρο<text:s/>49<text:s/>παρ.<text:s/>3<text:s/>του<text:s/>Κ.Φ.Δ.)</text:span></text:p>
      <text:p text:style-name="P16"><text:span text:style-name="T16_1">Α.<text:s/>Έγερση<text:s/>αγωγής<text:s/>διάρρηξης<text:s/>με<text:s/>τις<text:s/>διατάξεις<text:s/>του<text:s/>Αστικού<text:s/>Κώδικα<text:s/>(Α.Κ.)<text:s/>-ΝΟΜΟΘΕΤΙΚΟ<text:s/>ΠΛΑΙΣΙΟ.</text:span></text:p>
      <text:p text:style-name="P17"><text:span text:style-name="T17_1">1.<text:s/>Με<text:s/>την<text:s/>παράγραφο<text:s/>3<text:s/>του<text:s/>άρθρου<text:s/>49<text:s/>του<text:s/>Κώδικα<text:s/>Φορολογικής<text:s/>Διαδικασίας<text:s/>(Κ.Φ.Δ.)-ν.<text:s/>4174/2013<text:s/>(ΦΕΚ.<text:s/>170</text:span><text:span text:style-name="T17_2">Α</text:span><text:span text:style-name="T17_3">),<text:s/>ως<text:s/>τροποποιήθηκε<text:s/>και<text:s/>ισχύει,<text:s/>παρέχεται<text:s/>η<text:s/>δυνατότητα<text:s/>στη<text:s/>Φορολογική<text:s/>Διοίκηση<text:s/>(βλ.<text:s/>σχετ.<text:s/>και<text:s/>άρθρο<text:s/>40<text:s/>παρ.<text:s/>3<text:s/>του<text:s/>Κ.Φ.Δ.)<text:s/>μέσω<text:s/>του<text:s/>Νομικού<text:s/>Συμβουλίου<text:s/>του<text:s/>Κράτους<text:s/>(Ν.Σ.Κ</text:span><text:span text:style-name="T17_4">.)<text:s/>άσκησης<text:s/>της<text:s/>αγωγής<text:s/>διαρρήξεως<text:s/></text:span><text:span text:style-name="T17_5">(«παυλιανή<text:s/>αγωγή»)<text:s/></text:span><text:span text:style-name="T17_6">με<text:s/>τους<text:s/>όρους<text:s/>και<text:s/>τις<text:s/>προϋποθέσεις<text:s/>των<text:s/>άρθρων<text:s/>939<text:s/>επ.<text:s/>του<text:s/>Α.Κ.</text:span><text:span text:style-name="T17_7"><text:s/>για<text:s/>τη<text:s/>διασφάλιση<text:s/>των<text:s/>συμφερόντων<text:s/>του<text:s/>Δημοσίου<text:s/>σε<text:s/>περίπτωση<text:s/>που<text:s/>ο<text:s/>φορολογούμενος<text:s/>προβεί<text:s/>σε<text:s/>κάθε<text:s/>απαλλοτρίωση<text:s/>κατά<text:s/>την<text:s/>έννοια<text:s/>του<text:s/>άρθρου<text:s/>939<text:s/>Α.Κ.<text:s/>Σε<text:s/>αυτή<text:s/>την<text:s/>περίπτωση<text:s/>η<text:s/>Φορολογική<text:s/>Διοίκηση<text:s/>μπορεί<text:s/>να<text:s/>ζητήσει<text:s/>ως<text:s/>ασφαλιστικό<text:s/>μέτρο<text:s/></text:span><text:span text:style-name="T17_8">τη<text:s/>δικαστική<text:s/>μεσεγγύηση<text:s/></text:span><text:span text:style-name="T17_9">σύμφωνα<text:s/>με<text:s/>τα<text:s/>άρθρα<text:s/>725<text:s/>επ.<text:s/>του<text:s/>Κώδικα<text:s/>Πολιτικής<text:s/>Δικονομίας<text:s/>(Κ.Πολ.Δ.).</text:span></text:p>
      <text:p text:style-name="P18"><text:span text:style-name="T18_1">2.<text:s/>Ειδικότερα,<text:s/>σύμφωνα<text:s/>με<text:s/>τη<text:s/>διάταξη<text:s/></text:span><text:span text:style-name="T18_2">του<text:s/>άρθρου<text:s/>939<text:s/>Α.Κ.:</text:span><text:span text:style-name="T18_3">«οι<text:s/>δανειστές<text:s/>έχουν<text:s/>το<text:s/>δικαίωμα<text:s/>να<text:s/>απαιτήσουν<text:s/>τη<text:s/>διάρρηξη<text:s/>κάθε<text:s/>απαλλοτρίωσης<text:s/>που<text:s/>έγινε<text:s/>από<text:s/>τον<text:s/>οφειλέτη<text:s/>προς<text:s/>βλάβη<text:s/>τους,<text:s/>εφόσον<text:s/>η<text:s/>υπόλοιπη<text:s/>περιουσία<text:s/>δεν<text:s/>αρκεί<text:s/>για<text:s/>την<text:s/>ικανοποίησή<text:s/>τους».</text:span></text:p>
      <text:p text:style-name="P19"><text:span text:style-name="T19_1">Με<text:s/>την<text:s/>ανωτέρω<text:s/>διάταξη<text:s/>του<text:s/>Α.Κ.<text:s/>παρέχεται<text:s/>η<text:s/>δυνατότητα<text:s/>στη<text:s/>Φορολογική<text:s/>Διοίκηση<text:s/>άσκησης<text:s/>της<text:s/>αγωγής<text:s/>διάρρηξης<text:s/>όχι<text:s/>μόνο<text:s/>για<text:s/>τα<text:s/>χρέη<text:s/>που<text:s/>εμπίπτουν<text:s/>στο<text:s/>πεδίο<text:s/>εφαρμογής<text:s/>του<text:s/>Κ.Φ.Δ.<text:s/>αλλά<text:s/>γενικότερα<text:s/>για<text:s/>κάθε<text:s/>χρέος<text:s/>προς<text:s/>το<text:s/>Δημόσιο.</text:span></text:p>
      <text:p text:style-name="P20"><text:span text:style-name="T20_1">Β.<text:s/></text:span><text:span text:style-name="T20_2">-</text:span><text:span text:style-name="T20_3">Δικαστική<text:s/>μεσεγγύηση<text:s/>(άρθρα<text:s/>725<text:s/>επ.<text:s/>του<text:s/>Κ.Πολ.Δ.).</text:span></text:p>
      <text:p text:style-name="P21"><text:span text:style-name="T21_1">Στο<text:s/>τελευταίο<text:s/>εδάφιο<text:s/>της<text:s/>παραγράφου<text:s/>3<text:s/>του<text:s/>άρθρου<text:s/>49<text:s/>του<text:s/>Κ.Φ.Δ.<text:s/>παρέχεται<text:s/>επιπροσθέτως<text:s/>η<text:s/>δυνατότητα<text:s/>στη<text:s/>Φορολογική<text:s/>Διοίκηση,<text:s/>εφόσον<text:s/>συντρέχουν<text:s/>οι<text:s/>προϋποθέσεις<text:s/>άσκησης<text:s/>της<text:s/>αγωγής<text:s/>διάρρηξης<text:s/>για<text:s/>τη<text:s/>μεταβίβαση<text:s/>περιουσιακών</text:span></text:p>
      <text:p text:style-name="P22"><text:span text:style-name="T22_1">στοιχείων,<text:s/>να<text:s/>ζητήσει<text:s/>επιπλέον<text:s/>(μέσω<text:s/>του<text:s/>Ν.Σ.Κ.)<text:s/>ως<text:s/></text:span><text:span text:style-name="T22_2">ασφαλιστικό<text:s/>μέτρο<text:s/>τη<text:s/>δικαστική<text:s/>μεσεγγύηση<text:s/>αυτών</text:span><text:span text:style-name="T22_3">,<text:s/>κατ’<text:s/>εφαρμογή<text:s/>των<text:s/>διατάξεων<text:s/>725<text:s/>επ.<text:s/>του<text:s/>Κ.Πολ.Δ.</text:span></text:p>
      <text:p text:style-name="P23"><text:span text:style-name="T23_1">Ειδικότερα,<text:s/>στη<text:s/>διάταξη<text:s/></text:span><text:span text:style-name="T23_2">της<text:s/>παραγράφου<text:s/>1<text:s/>του<text:s/>άρθρου<text:s/>725<text:s/>Κ.Πολ.Δ.<text:s/></text:span><text:span text:style-name="T23_3">ορίζεται<text:s/>ότι:</text:span></text:p>
      <text:p text:style-name="P24"><text:span text:style-name="T24_1">«το<text:s/>δικαστήριο<text:s/>δικαιούται<text:s/>να<text:s/>διατάξει<text:s/>ως<text:s/>ασφαλιστικό<text:s/>μέτρο<text:s/>τη<text:s/>δικαστική<text:s/>μεσεγγύηση<text:s/>κινητών<text:s/>ή<text:s/>ακινήτων<text:s/>ή<text:s/>ομάδας<text:s/>πραγμάτων<text:s/>ή<text:s/>επιχείρησης</text:span><text:span text:style-name="T24_2">,<text:s/></text:span><text:span text:style-name="T24_3">αν<text:s/>υπάρχει<text:s/>διαφορά<text:s/>σχετική<text:s/>με<text:s/>την<text:s/>κυριότητα,<text:s/>τη<text:s/>νομή<text:s/>ή<text:s/>την<text:s/>κατοχή<text:s/></text:span><text:span text:style-name="T24_4">ή<text:s/>οποιαδήποτε<text:s/>άλλη<text:s/>διαφορά<text:s/>σχετική<text:s/>με<text:s/>αυτά<text:s/>ή<text:s/>αν<text:s/>κατά<text:s/>τις<text:s/>διατάξεις<text:s/>του<text:s/>ουσιαστικού<text:s/>δικαίου<text:s/>μπορεί<text:s/>να<text:s/>ζητηθεί<text:s/>η<text:s/></text:span><text:span text:style-name="T24_5">μεσεγγύηση…..».</text:span></text:p>
      <text:p text:style-name="P25"><text:span text:style-name="T25_1">Σε<text:s/>κάθε<text:s/>περίπτωση<text:s/>όμως<text:s/>για<text:s/>την<text:s/>ευδοκίμηση<text:s/>του<text:s/>μέτρου<text:s/></text:span><text:span text:style-name="T25_2">της<text:s/>δικαστικής<text:s/>μεσεγγύησης</text:span><text:span text:style-name="T25_3"><text:s/>θα<text:s/>πρέπει<text:s/>να<text:s/>υπάρχει<text:s/>ή<text:s/>να<text:s/>πιθανολογείται<text:s/>επικείμενος<text:s/>κίνδυνος<text:s/>ή<text:s/>επείγουσα<text:s/>περίπτωση<text:s/>ανεπίδεκτη<text:s/>αναβολής<text:s/>ώστε<text:s/>να<text:s/>είναι<text:s/>αναγκαία<text:s/>η<text:s/>άμεση<text:s/>ρύθμιση<text:s/>προκειμένου<text:s/>ν’<text:s/>αποφευχθεί<text:s/>η<text:s/>δημιουργία<text:s/>ανεπανόρθωτων<text:s/>ή<text:s/>δύσκολα<text:s/>αναστρέψιμων<text:s/>καταστάσεων<text:s/>(</text:span><text:span text:style-name="T25_4">πχ.<text:s/>περαιτέρω<text:s/>εκποίηση<text:s/>του<text:s/>καταδολιευτικώς<text:s/>απαλλοτριωθέντος<text:s/>ακινήτου<text:s/>ή<text:s/>επιβάρυνσή<text:s/>του<text:s/>με<text:s/>εμπράγματα<text:s/>βάρη)<text:s/>(ΜΠΑ.<text:s/>1495/2009,<text:s/>ΜΠΑ.<text:s/>4953/2011).</text:span></text:p>
      <text:p text:style-name="P26"><text:span text:style-name="T26_1">Στη<text:s/>δικαστική<text:s/>μεσεγγύηση</text:span><text:span text:style-name="T26_2"><text:s/>το<text:s/>αντικείμενο<text:s/>παραδίδεται<text:s/>στον<text:s/>μεσεγγυούχο<text:s/>που<text:s/>θα<text:s/>ορίσει<text:s/>το<text:s/>δικαστήριο<text:s/>ενώ<text:s/></text:span><text:span text:style-name="T26_3">ο<text:s/>καθού<text:s/>(τρίτος)<text:s/>δεν<text:s/>έχει<text:s/>εξουσία<text:s/>διάθεσης<text:s/>αυτού<text:s/>(στην<text:s/>οποία<text:s/>περιλαμβάνεται<text:s/>και<text:s/>η<text:s/>επιβάρυνση<text:s/>του<text:s/>ακινήτου<text:s/>με<text:s/>εμπράγματο<text:s/>δικαίωμα)<text:s/>και,<text:s/>αν<text:s/>πραγματοποιηθεί<text:s/>διάθεση,<text:s/>αυτή<text:s/>είναι<text:s/>αυτοδικαίως<text:s/>άκυρη<text:s/>έναντι<text:s/>του<text:s/>υπερού<text:s/>η<text:s/>δικαστική<text:s/>μεσεγγύηση.</text:span></text:p>
      <text:p text:style-name="P27"><text:span text:style-name="T27_1">Γ.<text:s/>-Διαδικασία<text:s/>λήψης<text:s/>μέτρων<text:s/>σε<text:s/>περίπτωση<text:s/>υπόνοιας<text:s/>καταδολίευσης<text:s/>από<text:s/>τις<text:s/>αρμόδιες<text:s/>για<text:s/>την<text:s/>είσπραξη<text:s/>της<text:s/>οφειλής<text:s/>υπηρεσίες.</text:span></text:p>
      <text:p text:style-name="P28"><text:span text:style-name="T28_1">Με<text:s/>την<text:s/>με<text:s/>αριθ.<text:s/>Δ6Α<text:s/>1036682<text:s/>ΕΞ<text:s/>2014/26-02-2014<text:s/>(ΦΕΚ.<text:s/>478Β’)<text:s/>Απόφαση<text:s/>του<text:s/>Γενικού<text:s/>Γραμματέα<text:s/>Δημοσίων<text:s/>Εσόδων<text:s/>έχει<text:s/>δοθεί<text:s/>εξουσιοδότηση<text:s/>υπογραφής<text:s/>στον<text:s/>κατά<text:s/>περίπτωση<text:s/>αρμόδιο<text:s/>για<text:s/>την<text:s/>είσπραξη<text:s/>της<text:s/>οφειλής<text:s/>Προϊστάμενο<text:s/>Δ.Ο.Υ.<text:s/>ή<text:s/>Ελεγκτικού<text:s/>Κέντρου<text:s/>ή<text:s/>στον<text:s/>Προϊστάμενο<text:s/>της<text:s/>Επιχειρησιακής<text:s/>Μονάδας<text:s/>Είσπραξης<text:s/>για<text:s/>τη<text:s/>λήψη<text:s/>μέτρων<text:s/>σε<text:s/>περίπτωση<text:s/>υπόνοιας<text:s/>καταδολίευσης<text:s/>κατά<text:s/>τα<text:s/>ανωτέρω.</text:span></text:p>
      <text:p text:style-name="P29"><text:span text:style-name="T29_1">Ειδικότερα,<text:s/>οι<text:s/>ενέργειες<text:s/>στις<text:s/>οποίες<text:s/>θα<text:s/>πρέπει<text:s/>ενδεικτικά<text:s/>και<text:s/>κατά<text:s/>περίπτωση<text:s/>να<text:s/>προβαίνουν<text:s/>οι<text:s/>αρμόδιες<text:s/>για<text:s/>την<text:s/>είσπραξη<text:s/>της<text:s/>οφειλής<text:s/>υπηρεσίες<text:s/>προκειμένου<text:s/>να<text:s/>διαπιστώσουν<text:s/>εάν<text:s/>συντρέχει<text:s/>περίπτωση<text:s/>εφαρμογής<text:s/>του<text:s/>άρθρου<text:s/>49<text:s/>παρ.<text:s/>3<text:s/>του<text:s/>Κ.Φ.Δ.<text:s/>κατά<text:s/>τα<text:s/>ανωτέρω<text:s/>είναι:</text:span></text:p>
      <text:p text:style-name="P30"><text:span text:style-name="T30_1">•<text:s/>Ο<text:s/>έλεγχος<text:s/>του<text:s/>τελευταίου<text:s/>εκκαθαριστικού<text:s/>σημειώματος<text:s/>δήλωσης<text:s/>ακίνητης<text:s/>περιουσίας,<text:s/>του<text:s/>εκκαθαριστικού<text:s/>σημειώματος<text:s/>δήλωσης<text:s/>φορολογίας<text:s/>εισοδήματος<text:s/>καθώς<text:s/>και<text:s/>του<text:s/>εντύπου<text:s/>Ε2<text:s/>για<text:s/>τη<text:s/>δήλωση<text:s/>μισθωμάτων<text:s/>ακινήτων,<text:s/>από<text:s/>τα<text:s/>οποία<text:s/>προκύπτει<text:s/>η<text:s/>συνολική<text:s/>περιουσία<text:s/>του<text:s/>ελεγχόμενου.</text:span></text:p>
      <text:p text:style-name="P31"><text:span text:style-name="T31_1">•<text:s/>Εάν<text:s/>η<text:s/>δηλωθείσα<text:s/>συνολική<text:s/>αξία<text:s/>της<text:s/>περιουσίας<text:s/>δεν<text:s/>επαρκεί<text:s/>για<text:s/>την<text:s/>αποπληρωμή<text:s/>της<text:s/>οφειλής,<text:s/>γίνεται<text:s/>σύγκριση<text:s/>των<text:s/>δηλώσεων<text:s/>Ε9<text:s/>του<text:s/>οφειλέτη<text:s/>προηγουμένων<text:s/>ετών<text:s/>προκειμένου<text:s/>να<text:s/>εντοπιστούν<text:s/>τυχόν<text:s/>ακίνητα<text:s/>που<text:s/>δεν<text:s/>δηλώνονται<text:s/>πλέον,<text:s/>ελέγχεται<text:s/>επίσης<text:s/>η<text:s/>τυχόν<text:s/>υποβολή<text:s/>από<text:s/>τον<text:s/>οφειλέτη<text:s/>δηλώσεων<text:s/>μεταβίβασης<text:s/>ακινήτων,<text:s/>ερευνώνται<text:s/>τυχόν<text:s/>αναφορές<text:s/>μεταβιβάσεων<text:s/>ακινήτων<text:s/>σε<text:s/>συνταχθείσα<text:s/>έκθεση<text:s/>ελέγχου<text:s/>κ.λπ.</text:span></text:p>
      <text:p text:style-name="P32"><text:span text:style-name="T32_1">•<text:s/>Εάν<text:s/>από<text:s/>την<text:s/>έρευνα<text:s/>διαπιστωθούν<text:s/>μεταβιβάσεις<text:s/>ακινήτων<text:s/>που<text:s/>παύουν<text:s/>να<text:s/>δηλώνονται<text:s/>και<text:s/>η<text:s/>αρμόδια<text:s/>για<text:s/>την<text:s/>είσπραξη<text:s/>της<text:s/>οφειλής<text:s/>υπηρεσία<text:s/>δεν<text:s/>έχει<text:s/>στα<text:s/>αρχεία<text:s/>της<text:s/>αντίγραφα<text:s/>των<text:s/>σχετικών<text:s/>συμβολαίων<text:s/>μεταβίβασης<text:s/>ή<text:s/>δεν<text:s/>έχουν<text:s/>υποβληθεί<text:s/>δηλώσεις<text:s/>Ε9,<text:s/>θα<text:s/>πρέπει<text:s/>να<text:s/>ζητήσει<text:s/>από<text:s/>το<text:s/>αρμόδιο<text:s/>υποθηκοφυλακείο/κτηματολογικό<text:s/>γραφείο<text:s/>αντίγραφα<text:s/>μερίδας/κτηματολογικού<text:s/>φύλλου<text:s/>από<text:s/>τα<text:s/>οποία<text:s/>μεταξύ<text:s/>άλλων<text:s/>θα<text:s/>προκύψει<text:s/>και<text:s/>η<text:s/>αιτία<text:s/>μεταβίβασης<text:s/>(επαχθής<text:s/>ή<text:s/>χαριστική)<text:s/>καθώς<text:s/>και<text:s/>ο<text:s/>χρόνος<text:s/>κατάρτισης<text:s/>της<text:s/>συμβολαιογραφικής<text:s/>πράξης<text:s/>προκειμένου<text:s/>να<text:s/>διαπιστωθεί<text:s/>εάν<text:s/>έχει<text:s/>παρέλθει<text:s/>η<text:s/>προθεσμία<text:s/>της<text:s/>πενταετούς<text:s/>παραγραφής<text:s/>του<text:s/>δικαιώματος<text:s/>του<text:s/>Δημοσίου<text:s/>για<text:s/>άσκηση<text:s/>αγωγής<text:s/>διάρρηξης.</text:span></text:p>
      <text:p text:style-name="P33"><text:span text:style-name="T33_1">•<text:s/>Θα<text:s/>πρέπει<text:s/>να<text:s/>αναζητούνται<text:s/>επίσης<text:s/>τα<text:s/>στοιχεία<text:s/>εκείνα<text:s/>που<text:s/>θεμελιώνουν<text:s/>τον<text:s/>δόλο<text:s/>του<text:s/>οφειλέτη<text:s/>(π.χ.<text:s/>η<text:s/>μεταβίβαση<text:s/>πραγματοποιήθηκε<text:s/>πριν<text:s/>από<text:s/>την<text:s/>απόκτηση<text:s/>εκτελεστού<text:s/>τίτλου<text:s/>αλλά<text:s/>μετά<text:s/>την<text:s/>κοινοποίηση<text:s/>στον<text:s/>φορολογούμενο<text:s/>εντολής<text:s/>ελέγχου<text:s/>ή<text:s/>πρόσκλησης<text:s/>για<text:s/>προσκόμιση<text:s/>βιβλίων<text:s/>ή<text:s/>στοιχείων<text:s/>λόγω<text:s/>έναρξης<text:s/>ελέγχου<text:s/>ή<text:s/>σημειώματος<text:s/>διαπιστώσεων<text:s/>αποτελεσμάτων<text:s/>ελέγχου<text:s/>και<text:s/>προσωρινού<text:s/>διορθωτικού<text:s/>προσδιορισμού<text:s/>φόρου<text:s/>ή<text:s/>μετά<text:s/>την<text:s/>απόκτηση<text:s/>εκτελεστού<text:s/>τίτλου<text:s/>δόθηκε<text:s/>Α.Φ.Ε.<text:s/>για<text:s/>μεταβίβαση<text:s/>ακινήτου<text:s/>χωρίς<text:s/>να<text:s/>συντρέχουν<text:s/>οι<text:s/>προϋποθέσεις<text:s/>χορήγησής<text:s/>του)<text:s/>καθώς<text:s/>και<text:s/>τη<text:s/>γνώση<text:s/>του<text:s/>τρίτου<text:s/>κατά<text:s/>τη<text:s/>στιγμή<text:s/>της<text:s/>μεταβίβασης<text:s/>σύμφωνα<text:s/>με<text:s/>τα<text:s/>ανωτέρω<text:s/>[μετά<text:s/>από<text:s/>έρευνα<text:s/>στο<text:s/>μητρώο<text:s/>ΤΑΧΙS<text:s/>για<text:s/>ανεύρεση<text:s/>τυχόν<text:s/>συγγενικών<text:s/>ή<text:s/>επαγγελματικών<text:s/>σχέσεων<text:s/>(π.χ.<text:s/>προσωπικές<text:s/>εταιρείες-εταίροι,<text:s/>συνδεδεμένες<text:s/>επιχειρήσεις<text:s/>κατά<text:s/>τον<text:s/>Κ.Φ.Δ.,<text:s/>διαχειριστής<text:s/>μονοπρόσωπης<text:s/>Ε.Π.Ε.-<text:s/>Ε.Π.Ε.,<text:s/>κλπ)<text:s/>που<text:s/>συνδέουν<text:s/>τον<text:s/>οφειλέτη<text:s/>με<text:s/>τον<text:s/>τρίτο].</text:span></text:p>
      <text:p text:style-name="P34"><text:span text:style-name="T34_1">-</text:span><text:span text:style-name="T34_2"><text:tab/></text:span><text:span text:style-name="T34_3">Εφόσον<text:s/>τα<text:s/>στοιχεία<text:s/>υπόνοιας<text:s/>διάπραξης<text:s/>καταδολιευτικής<text:s/>δικαιοπραξίας<text:s/>από<text:s/>οφειλέτη<text:s/>του<text:s/>Δημοσίου<text:s/>είναι<text:s/>επαρκή,<text:s/>θα<text:s/>πρέπει<text:s/></text:span><text:span text:style-name="T34_4">άμεσα</text:span><text:span text:style-name="T34_5"><text:s/>να<text:s/>σχηματίζεται<text:s/>φάκελος<text:s/>με<text:s/>όλα<text:s/>τα<text:s/>απαραίτητα<text:s/>έγγραφα,<text:s/>μεταξύ<text:s/>των<text:s/>οποίων<text:s/></text:span><text:span text:style-name="T34_6">ενδεικτικά</text:span><text:span text:style-name="T34_7"><text:s/>αναφέρονται:<text:s/>εκτυπώσεις<text:s/>από<text:s/>το<text:s/>ΤΑΧΙS<text:s/>πίνακα<text:s/>χρεών<text:s/>του<text:s/>φορολογουμένου,<text:s/>φακέλων<text:s/>κατάσχεσης,<text:s/>στοιχείων<text:s/>χρέους,<text:s/>εκθέσεις<text:s/>ελέγχου,<text:s/>αντίγραφα<text:s/>μεταβιβαστικών<text:s/>συμβολαίων<text:s/>γονικής<text:s/>παροχής,<text:s/>δωρεάς,<text:s/>κλπ.,<text:s/>των<text:s/>οποίων<text:s/>ζητείται<text:s/>η<text:s/>διάρρηξη,<text:s/>αντίγραφα<text:s/>χρηματικών<text:s/>καταλόγων,<text:s/>αντίγραφο<text:s/>μερίδας<text:s/>και<text:s/>πιστοποιητικά<text:s/>κτηματολογικών<text:s/>εγγραφών<text:s/>από<text:s/>υποθηκοφυλακεία/κτηματολόγια<text:s/>με<text:s/>καταχωρήσεις<text:s/>για<text:s/>τα<text:s/>τυχόν<text:s/>βάρη<text:s/>στην<text:s/>ακίνητη<text:s/>περιουσία<text:s/>του<text:s/>οφειλέτη,<text:s/>έντυπα<text:s/>Ε9,<text:s/>και<text:s/>άλλων<text:s/>φορολογικών<text:s/>ή<text:s/>πληροφοριακών<text:s/>δηλώσεων,<text:s/>ο<text:s/>οποίος<text:s/>(φάκελος)<text:s/>μαζί<text:s/>με<text:s/>σχετικό<text:s/>διαβιβαστικό<text:s/>έγγραφο,<text:s/>στο<text:s/>οποίο<text:s/>θα<text:s/>αναφέρεται<text:s/>το<text:s/>ιστορικό<text:s/>της<text:s/>υπόθεσης<text:s/>καθώς<text:s/>και<text:s/>τα<text:s/>στοιχεία<text:s/>και<text:s/>οι<text:s/>ισχυρισμοί<text:s/>που<text:s/>θεμελιώνουν<text:s/>τη<text:s/>διάπραξη<text:s/>του<text:s/>αδικήματος<text:s/>της<text:s/>καταδολίευσης<text:s/>δανειστών<text:s/>(δόλος<text:s/>και<text:s/>αφερεγγυότητα<text:s/>κλπ.),<text:s/>θα<text:s/>πρέπει<text:s/>να<text:s/>αποστέλλεται<text:s/>στην<text:s/>Κεντρική<text:s/>Υπηρεσία<text:s/>του<text:s/>Νομικού<text:s/>Συμβουλίου<text:s/>του<text:s/>Κράτους<text:s/>για<text:s/>τις<text:s/>περαιτέρω<text:s/>ενέργειες<text:s/>αρμοδιότητάς<text:s/>της<text:s/>προς<text:s/>υπεράσπιση<text:s/>των<text:s/>συμφερόντων<text:s/>του<text:s/>Δημοσίου.</text:span></text:p>
      <text:p text:style-name="P35"><text:span text:style-name="T35_1">-</text:span><text:span text:style-name="T35_2"><text:tab/></text:span><text:span text:style-name="T35_3">Με<text:s/>δεδομένο<text:s/>επίσης<text:s/>ότι<text:s/></text:span><text:span text:style-name="T35_4">η<text:s/>παραγραφή<text:s/></text:span><text:span text:style-name="T35_5">του<text:s/>δικαιώματος<text:s/>διαρρήξεως<text:s/>για<text:s/>το<text:s/>Δημόσιο<text:s/></text:span><text:span text:style-name="T35_6">αρχίζει<text:s/>από<text:s/>τον<text:s/>χρόνο<text:s/>κατάρτισης<text:s/>της<text:s/>καταδολιευτικής<text:s/>δικαιοπραξίας<text:s/>από<text:s/>τον<text:s/>οφειλέτη<text:s/>και<text:s/>όχι<text:s/>από<text:s/>τον<text:s/>χρόνο<text:s/>μεταγραφής<text:s/>του<text:s/>σχετικού<text:s/>συμβολαίου<text:s/>για<text:s/>την<text:s/>περίπτωση<text:s/>μεταβίβασης<text:s/>ακινήτου,<text:s/></text:span><text:span text:style-name="T35_7">εφιστάται<text:s/>ιδιαίτερα<text:s/>η<text:s/>προσοχή<text:s/>στις<text:s/>αρμόδιες<text:s/>υπηρεσίες<text:s/>να<text:s/>εξετάζουν<text:s/>τις<text:s/>δηλώσεις<text:s/>φόρου<text:s/>μεταβιβάσεως<text:s/>περιουσιακών<text:s/>στοιχείων<text:s/>που<text:s/>υποβάλλονται<text:s/>από<text:s/>φορολογουμένους<text:s/>αρμοδιότητάς<text:s/>τους<text:s/>στα<text:s/>αρμόδια<text:s/>«Τμήματα<text:s/>Συμμόρφωσης<text:s/>και<text:s/>Σχέσεων<text:s/>με<text:s/>τους<text:s/>φορολογουμένους»<text:s/>καθώς<text:s/>και<text:s/>τα<text:s/>αποδεικτικά<text:s/>φορολογικής<text:s/>ενημερότητας<text:s/>(Α.Φ.Ε.)<text:s/>που<text:s/>εκδίδονται<text:s/>για<text:s/>μεταβιβάσεις,<text:s/>για<text:s/>την<text:s/>τυχόν<text:s/>κατάρτιση<text:s/>καταδολιευτικών<text:s/>δικαιοπραξιών,<text:s/>συντρεχουσών<text:s/>και<text:s/>των<text:s/>λοιπών<text:s/>προϋποθέσεων<text:s/>που<text:s/>προβλέπει<text:s/>ο<text:s/>νόμος<text:s/>(Α.Κ.<text:s/>939)<text:s/>και<text:s/>τις<text:s/>περαιτέρω<text:s/>άμεσες<text:s/>ενέργειές<text:s/>τους<text:s/>για<text:s/>τη<text:s/>διάρρηξή<text:s/>τους.</text:span></text:p>
      <text:p text:style-name="P36"><text:span text:style-name="T36_1">-</text:span><text:span text:style-name="T36_2"><text:tab/></text:span><text:span text:style-name="T36_3">Περαιτέρω,<text:s/>επισημαίνεται<text:s/>ότι<text:s/></text:span><text:span text:style-name="T36_4">ακόμη<text:s/>και<text:s/>στην<text:s/>περίπτωση<text:s/>που<text:s/>ένα<text:s/>χρέος<text:s/>αμφισβητείται<text:s/>διοικητικά<text:s/>ή<text:s/>δικαστικά<text:s/>ή<text:s/>τελεί<text:s/>σε<text:s/>αναστολή<text:s/>(νόμιμη,<text:s/>δικαστική<text:s/>ή<text:s/>διοικητική),<text:s/></text:span><text:span text:style-name="T36_5">η<text:s/>αρμόδια<text:s/>για<text:s/>την<text:s/>είσπραξη<text:s/>της<text:s/>οφειλής<text:s/>υπηρεσία<text:s/>οφείλει<text:s/>να<text:s/>προβαίνει<text:s/>στην<text:s/>έρευνα<text:s/>καθώς<text:s/>και<text:s/>σε<text:s/>όλες<text:s/>τις<text:s/>απαιτούμενες<text:s/>ενέργειες<text:s/>σύμφωνα<text:s/>με<text:s/>τα<text:s/>ανωτέρω<text:s/>για<text:s/>τυχόν<text:s/>καταδολιευτικές<text:s/>δικαιοπραξίες<text:s/>οφειλετών<text:s/>του<text:s/>Δημοσίου<text:s/>και<text:s/>στη<text:s/>συνακόλουθη<text:s/>αποστολή<text:s/>του<text:s/>φακέλου<text:s/>στο<text:s/>Ν.Σ.Κ.,<text:s/>εφόσον<text:s/>προκύψουν<text:s/>υπόνοιες<text:s/>διάπραξης<text:s/>του<text:s/>συγκεκριμένου<text:s/>αδικήματος.</text:span></text:p>
      <text:p text:style-name="P37"><text:span text:style-name="T37_1">Δ.<text:s/>Υποβολή<text:s/>έγκλησης<text:s/>για<text:s/>την<text:s/>ποινική<text:s/>δίωξη<text:s/>του<text:s/>εγκλήματος<text:s/>της<text:s/>καταδολίευσης<text:s/>δανειστών<text:s/>(Π.Κ.<text:s/>397).</text:span></text:p>
      <text:p text:style-name="P38"><text:span text:style-name="T38_1">1.<text:s/></text:span><text:span text:style-name="T38_2">Η<text:s/>καταδολίευση<text:s/>δανειστών<text:s/></text:span><text:span text:style-name="T38_3">αποτελεί<text:s/>και<text:s/>ποινικό<text:s/>αδίκημα</text:span><text:span text:style-name="T38_4"><text:s/>υπό<text:s/>τους<text:s/>όρους<text:s/>και<text:s/>τις<text:s/>προϋποθέσεις<text:s/>του<text:s/>άρθρου<text:s/>397<text:s/>Π.Κ</text:span><text:span text:style-name="T38_5">..<text:s/>Ειδικότερα,<text:s/>σύμφωνα<text:s/>με<text:s/>τη<text:s/>διάταξη<text:s/>αυτή<text:s/></text:span><text:span text:style-name="T38_6">«1.<text:s/>Ο<text:s/>οφειλέτης<text:s/>που<text:s/>με<text:s/>πρόθεση<text:s/>ματαιώνει<text:s/>ολικά<text:s/>ή<text:s/>εν<text:s/>μέρει<text:s/>την<text:s/>ικανοποίηση<text:s/>του<text:s/>δανειστή<text:s/>του,<text:s/>βλάπτοντας,<text:s/>καταστρέφοντας<text:s/>ή<text:s/>καθιστώντας<text:s/>χωρίς<text:s/>αξία,<text:s/>αποκρύπτοντας<text:s/>ή<text:s/>απαλλοτριώνοντας<text:s/>χωρίς<text:s/>ισότιμο<text:s/>και<text:s/>αξιόχρεο<text:s/>αντάλλαγμα<text:s/>οποιοδήποτε<text:s/>περιουσιακό<text:s/>του<text:s/>στοιχείο,<text:s/>κατασκευάζοντας<text:s/>ψεύτικα<text:s/>χρέη<text:s/>ή<text:s/>ψεύτικες<text:s/>δικαιοπραξίες,<text:s/>τιμωρείται<text:s/>με<text:s/>φυλάκιση<text:s/>μέχρι<text:s/>δύο<text:s/>ετών<text:s/>ή<text:s/>με<text:s/>χρηματική<text:s/>ποινή,<text:s/>αν<text:s/>η<text:s/>πράξη<text:s/>δεν<text:s/>υπόκειται<text:s/>σε<text:s/>βαρύτερη<text:s/>ποινή<text:s/>σύμφωνα<text:s/>με<text:s/>άλλη<text:s/>διάταξη.</text:span></text:p>
      <text:p text:style-name="P39"><text:span text:style-name="T39_1">2.<text:s/></text:span><text:span text:style-name="T39_2">Όμοια<text:s/>τιμωρείται<text:s/>όποιος<text:s/>επιχειρεί<text:s/>κάποια<text:s/>από<text:s/>αυτές<text:s/>τις<text:s/>πράξεις<text:s/>υπέρ<text:s/>του<text:s/>οφειλέτη.</text:span></text:p>
      <text:p text:style-name="P40"><text:span text:style-name="T40_1">3.<text:s/></text:span><text:span text:style-name="T40_2">Η<text:s/>ποινική<text:s/>δίωξη<text:s/>ασκείται<text:s/>μόνο<text:s/>ύστερα<text:s/>από<text:s/>έγκληση».</text:span></text:p>
      <text:p text:style-name="P41"><text:span text:style-name="T41_1">Από<text:s/>τη<text:s/>διάταξη<text:s/>αυτή<text:s/>προκύπτουν<text:s/>τα<text:s/>ακόλουθα:</text:span></text:p>
      <text:p text:style-name="P42"><text:span text:style-name="T42_1">Α)<text:s/>για<text:s/>τη<text:s/>στοιχειοθέτηση<text:s/></text:span><text:span text:style-name="T42_2">της<text:s/>αντικειμενικής<text:s/>υπόστασης</text:span><text:span text:style-name="T42_3"><text:s/>του<text:s/>εγκλήματος<text:s/>της<text:s/>καταδολίευσης<text:s/>δανειστών<text:s/>απαιτείται<text:s/>η<text:s/>ολική<text:s/>ή<text:s/>μερική<text:s/>ματαίωση<text:s/>της<text:s/>ικανοποίησης<text:s/>της<text:s/>απαίτησης<text:s/>του<text:s/>δανειστή<text:s/>που<text:s/>επιτυγχάνεται<text:s/>με<text:s/>έναν<text:s/>από<text:s/>τους<text:s/>αναφερόμενους<text:s/>στη<text:s/>διάταξη<text:s/>τρόπους<text:s/>(</text:span><text:span text:style-name="T42_4">έγκλημα<text:s/>υπαλλακτικώς<text:s/>μικτό</text:span><text:span text:style-name="T42_5">),<text:s/>δηλαδή:<text:s/>α)<text:s/>με<text:s/>βλάβη,<text:s/>καταστροφή<text:s/>ή<text:s/>εκμηδένιση<text:s/>της<text:s/>αξίας<text:s/>οποιουδήποτε<text:s/>περιουσιακού<text:s/>στοιχείου<text:s/>(στοιχείου<text:s/>δηλ.<text:s/>που<text:s/>υπόκειται<text:s/>σε<text:s/>αναγκαστική<text:s/>εκτέλεση),<text:s/>β)<text:s/>με<text:s/>απόκρυψη<text:s/>τέτοιου<text:s/>στοιχείου,<text:s/>γ)<text:s/>με<text:s/>απαλλοτρίωση<text:s/>χωρίς<text:s/>ισάξιο<text:s/>και<text:s/>αξιόχρεο<text:s/>αντάλλαγμα<text:s/>και<text:s/>δ)<text:s/>με<text:s/>δημιουργία<text:s/>ψευδών<text:s/>χρεών<text:s/>ή<text:s/>ψευδών<text:s/>δικαιοπραξιών<text:s/>από<text:s/>τον<text:s/>οφειλέτη<text:s/>(ψευδής<text:s/>δικαιοπραξία<text:s/>είναι<text:s/>και<text:s/>η<text:s/>εικονική)-(Α.Π.<text:s/>866/2010),</text:span></text:p>
      <text:p text:style-name="P43"><text:span text:style-name="T43_1">Β)<text:s/>για<text:s/>τη<text:s/>στοιχειοθέτηση<text:s/></text:span><text:span text:style-name="T43_2">της<text:s/>υποκειμενικής<text:s/>υπόστασης</text:span><text:span text:style-name="T43_3"><text:s/>του<text:s/>εγκλήματος<text:s/>απαιτείται<text:s/>δόλος<text:s/>εκ<text:s/>μέρους<text:s/>του<text:s/>οφειλέτη,<text:s/>ο<text:s/>οποίος<text:s/>περιλαμβάνει<text:s/>τη<text:s/></text:span><text:span text:style-name="T43_4">γνώση<text:s/>της<text:s/>ύπαρξης<text:s/>συγκεκριμένης<text:s/>απαίτησης<text:s/>του<text:s/>δανειστή<text:s/>από<text:s/>συγκεκριμένη<text:s/>νομική<text:s/>αιτία<text:s/>και<text:s/>τη<text:s/>θέληση<text:s/>ή<text:s/>την<text:s/>αποδοχή<text:s/>της<text:s/>ματαίωσης<text:s/>της<text:s/>ικανοποίησης<text:s/>του<text:s/>δανειστή<text:s/>με<text:s/>την<text:s/>καταδολιευτική<text:s/>απαλλοτρίωση,<text:s/>πράγμα<text:s/>που<text:s/>συμβαίνει<text:s/>όταν<text:s/>το<text:s/>απαλλοτριωθέν<text:s/>αποτελεί<text:s/>το<text:s/>μοναδικό<text:s/>περιουσιακό<text:s/>στοιχείο<text:s/>του<text:s/>οφειλέτη<text:s/>ή<text:s/>όταν<text:s/>τα<text:s/>εναπομείναντα<text:s/>στοιχεία<text:s/>μετά<text:s/>την<text:s/>απαλλοτρίωση,<text:s/>τα<text:s/>οποία<text:s/>είναι<text:s/>δεκτικά<text:s/>χρηματικής<text:s/>αποτίμησης<text:s/>και<text:s/>υποκείμενα<text:s/>σε<text:s/>κατάσχεση,<text:s/>δεν<text:s/>επαρκούν<text:s/>για<text:s/>την<text:s/>ολοσχερή<text:s/>εξόφληση<text:s/>της<text:s/>απαίτησης<text:s/>του<text:s/>δανειστή.<text:s/></text:span><text:span text:style-name="T43_5">Η<text:s/>απαίτηση<text:s/>δε<text:s/>αυτή<text:s/>του<text:s/>δανειστή<text:s/>αρκεί<text:s/>να<text:s/>είναι<text:s/>βάσιμη,<text:s/>αληθινή<text:s/>και<text:s/>δικαστικά<text:s/>επιδιώξιμη<text:s/>και<text:s/>δεν<text:s/>απαιτείται<text:s/>να<text:s/>είναι<text:s/>ληξιπρόθεσμη,<text:s/>εκκαθαρισμένη<text:s/>ή<text:s/>δικαστικά<text:s/>αναγνωρισμένη<text:s/>ή<text:s/>να<text:s/>έχει<text:s/>προηγηθεί<text:s/>η<text:s/>αναγνώριση<text:s/>της<text:s/>απαίτησης<text:s/>του<text:s/>δανειστή<text:s/>με<text:s/>τελεσίδικη<text:s/>δικαστική<text:s/>απόφαση<text:s/>ή<text:s/>να<text:s/>έχει<text:s/>επιδοθεί<text:s/>στον<text:s/>οφειλέτη<text:s/>αγωγή<text:s/>περί<text:s/>αυτής<text:s/>ή<text:s/>να<text:s/>επισπεύδεται<text:s/>αναγκαστική<text:s/>εκτέλεση,<text:s/>αλλά<text:s/>την<text:s/>ύπαρξη<text:s/>αυτής<text:s/>κρίνει<text:s/>παρεμπιπτόντως<text:s/>το<text:s/>δικαστήριο<text:s/>(Α.Π.<text:s/>996/2012,<text:s/>Α.Π.<text:s/>667/2015,<text:s/>Τρ.Πλημ.Λαρ.627/2012).</text:span></text:p>
      <text:p text:style-name="P44"><text:span text:style-name="T44_1">Η<text:s/>ποινικοποίηση<text:s/>του<text:s/>(πλημμεληματικού<text:s/>χαρακτήρα)<text:s/>αδικήματος<text:s/>της<text:s/>καταδολίευσης<text:s/>δανειστών<text:s/>στοχεύει<text:s/>στην<text:s/>προστασία<text:s/>της<text:s/>περιουσίας<text:s/>του<text:s/>δανειστή.</text:span></text:p>
      <text:p text:style-name="P45"><text:span text:style-name="T45_1">2.<text:s/></text:span><text:span text:style-name="T45_2">Παραγραφή<text:s/>αδικήματος</text:span><text:span text:style-name="T45_3">:<text:s/></text:span><text:span text:style-name="T45_4">Στη<text:s/>διάταξη<text:s/>της<text:s/></text:span><text:span text:style-name="T45_5">παρ.<text:s/>1<text:s/>του<text:s/>άρθρου<text:s/>117<text:s/>Π.Κ</text:span><text:span text:style-name="T45_6">.<text:s/>ορίζεται<text:s/>ρητά<text:s/>ότι:<text:s/></text:span><text:span text:style-name="T45_7">«όταν<text:s/>ο<text:s/>νόμος<text:s/>απαιτεί<text:s/>έγκληση<text:s/>για<text:s/>την<text:s/>ποινική<text:s/>δίωξη<text:s/>κάποιας<text:s/>αξιόποινης<text:s/>πράξης,<text:s/></text:span><text:span text:style-name="T45_8">το<text:s/>αξιόποινο<text:s/>εξαλείφεται<text:s/>αν<text:s/>ο<text:s/>δικαιούχος<text:s/>δεν<text:s/>υποβάλλει<text:s/>την<text:s/>έγκληση<text:s/></text:span><text:span text:style-name="T45_9">μέσα<text:s/>σε<text:s/>τρεις<text:s/>μήνες</text:span><text:span text:style-name="T45_10"><text:s/>από<text:s/>την<text:s/>ημέρα<text:s/>που<text:s/>έλαβε<text:s/>γνώση<text:s/>για<text:s/>την<text:s/>πράξη<text:s/>που<text:s/>τελέστηκε<text:s/>και<text:s/>για<text:s/>το<text:s/>πρόσωπο<text:s/>που<text:s/>την<text:s/>τέλεσε<text:s/>ή<text:s/>για<text:s/>έναν</text:span><text:span text:style-name="T45_11"><text:s/>από<text:s/></text:span><text:span text:style-name="T45_12">τους<text:s/>συμμετόχους<text:s/>της».</text:span></text:p>
      <text:p text:style-name="P46"><text:span text:style-name="T46_1">Χρόνος<text:s/>τέλεσης<text:s/>του<text:s/>αδικήματος<text:s/>της<text:s/>καταδολίευσης<text:s/>δανειστών<text:s/>επί<text:s/>μεταβιβάσεως<text:s/>ακινήτου<text:s/>είναι<text:s/>ο<text:s/>χρόνος<text:s/>μεταγραφής<text:s/>του<text:s/>μεταβιβαστικού<text:s/>συμβολαίου</text:span><text:span text:style-name="T46_2">,<text:s/>αφότου<text:s/>δηλ.<text:s/>το<text:s/>μεταβιβασθέν<text:s/>καθίσταται<text:s/>νομικώς<text:s/>απρόσιτο<text:s/>στην<text:s/>αναγκαστική<text:s/>εκτέλεση<text:s/>και<text:s/>όχι<text:s/>ο<text:s/>χρόνος<text:s/>συντάξεως<text:s/>του,<text:s/>με<text:s/>μόνο<text:s/>το<text:s/>οποίο<text:s/>δεν<text:s/>αποξενώνεται<text:s/>ο<text:s/>οφειλέτης<text:s/>του<text:s/>περιουσιακού<text:s/>του<text:s/>στοιχείου,<text:s/>αφού<text:s/>ο<text:s/>δανειστής<text:s/>έχει<text:s/>τη<text:s/>δυνατότητα<text:s/>να<text:s/>ικανοποιηθεί<text:s/>από<text:s/>αυτό<text:s/>ολικά<text:s/>ή<text:s/>μερικά<text:s/>με<text:s/>την<text:s/>επιβολή<text:s/>επ’<text:s/>αυτού<text:s/>αναγκαστικής<text:s/>εκτέλεσης<text:s/>(Α.Π.<text:s/>(ποιν.)<text:s/>502/2013,<text:s/>Α.Π.<text:s/>(ποιν.)<text:s/>1082/2014,<text:s/>Α.Π.<text:s/>(ποιν.)<text:s/>667/2015).</text:span></text:p>
      <text:p text:style-name="P47"><text:span text:style-name="T47_1">ΙΙ.<text:s/>ΔΙΑΔΙΚΑΣΙΑΥΠΟΒΟΛΗΣ<text:s/>ΕΓΚΛΗΣΗΣ<text:s/>ΑΠΟ<text:s/>ΤΟ<text:s/>ΔΗΜΟΣΙΟ.</text:span></text:p>
      <text:p text:style-name="P48"><text:span text:style-name="T48_1">Στο<text:s/>άρθρο<text:s/>2<text:s/>του<text:s/>ν.<text:s/>3086/2002<text:s/>«Οργανισμός<text:s/>του<text:s/>Νομικού<text:s/>Συμβουλίου<text:s/>του<text:s/>Κράτους<text:s/>και<text:s/>κατάσταση<text:s/>των<text:s/>Λειτουργών<text:s/>και<text:s/>των<text:s/>Υπαλλήλων<text:s/>του»<text:s/>(ΦΕΚ.<text:s/>324</text:span><text:span text:style-name="T48_2">Α</text:span><text:span text:style-name="T48_3">’),<text:s/>ως<text:s/>τροποποιήθηκε<text:s/>και<text:s/>ισχύει,<text:s/>ορίζεται<text:s/>ότι<text:s/>«στην<text:s/>αρμοδιότητα<text:s/>του<text:s/>Νομικού<text:s/>Συμβουλίου<text:s/>του<text:s/>Κράτους<text:s/>(Ν.Σ.Κ.)<text:s/>ανήκει<text:s/>η<text:s/>νομική<text:s/>υποστήριξη<text:s/>του<text:s/>Κράτους.<text:s/>Στην<text:s/>υποστήριξη<text:s/>αυτή<text:s/>περιλαμβάνονται,<text:s/>ιδίως:<text:s/>α)<text:s/>η<text:s/>δικαστική<text:s/>υποστήριξη<text:s/>και<text:s/>εκπροσώπηση<text:s/>του<text:s/>Δημοσίου,<text:s/>β)….».</text:span></text:p>
      <text:p text:style-name="P49"><text:span text:style-name="T49_1">Επιπρόσθετα,<text:s/>στην<text:s/>περίπτωση<text:s/>στ’<text:s/>της<text:s/>παραγράφου<text:s/>1<text:s/>του<text:s/>άρθρου<text:s/>8<text:s/>του<text:s/>ίδιου<text:s/>ως<text:s/>άνω<text:s/>Οργανισμού<text:s/>του<text:s/>Ν.Σ.Κ.<text:s/>ρητά<text:s/>ορίζεται<text:s/>ότι:<text:s/></text:span><text:span text:style-name="T49_2">«</text:span><text:span text:style-name="T49_3">Ο<text:s/>Πρόεδρος<text:s/>του<text:s/>Ν.Σ.Κ.<text:s/>παρέχει<text:s/>τις<text:s/>εντολές<text:s/>για<text:s/>την<text:s/>άσκηση<text:s/></text:span><text:span text:style-name="T49_4">αγωγής,<text:s/></text:span><text:span text:style-name="T49_5">έγκλησης</text:span><text:span text:style-name="T49_6">και<text:s/>κάθε<text:s/>άλλης<text:s/>επιθετικής<text:s/>δικαστικής<text:s/>πράξης<text:s/>ή<text:s/>ενέργειας,<text:s/>καθώς<text:s/>και<text:s/>τις<text:s/>σχετικές<text:s/>με<text:s/>αυτές<text:s/>πληρεξουσιότητες,<text:s/>ενώπιον<text:s/>οποιουδήποτε<text:s/>Δικαστηρίου<text:s/>ή<text:s/>αρχής<text:s/>της<text:s/>ημεδαπής<text:s/>ή<text:s/>της<text:s/>αλλοδαπής».</text:span></text:p>
      <text:p text:style-name="P50"><text:span text:style-name="T50_1">Επίσης,<text:s/>στην<text:s/>περίπτωση<text:s/>β’<text:s/>του<text:s/>άρθρου<text:s/>3<text:s/>της<text:s/>αριθμ.<text:s/>ΥΠΟΙΚ<text:s/>0010218<text:s/>ΕΞ<text:s/>2016/14-11-2016<text:s/>(ΦΕΚ.<text:s/>3696Β’/15-11-2016)<text:s/>Απόφασης<text:s/>του<text:s/>Πρωθυπουργού<text:s/>και<text:s/>του<text:s/>Υπουργού<text:s/>Οικονομικών<text:s/>με<text:s/>θέμα:<text:s/>«Ανάθεση<text:s/>αρμοδιοτήτων<text:s/>στην<text:s/>Υφυπουργό<text:s/>Οικονομικών<text:s/>Αικατερίνη<text:s/>Παπανάτσιου»<text:s/>ορίζεται<text:s/>ότι<text:s/>από<text:s/>τις<text:s/>αρμοδιότητες<text:s/>που<text:s/>ανατίθενται<text:s/>με<text:s/>το<text:s/>άρθρο<text:s/>1<text:s/>στην<text:s/>Υφυπουργό<text:s/>Οικονομικών<text:s/></text:span><text:span text:style-name="T50_2">εξαιρείται<text:s/>και<text:s/>παραμένει<text:s/>στον<text:s/>Υπουργό<text:s/>η<text:s/>εκπροσώπηση<text:s/>του<text:s/>Ελληνικού<text:s/>Δημοσίου.</text:span></text:p>
      <text:p text:style-name="P51"><text:span text:style-name="T51_1">Επισημαίνεται<text:s/>ότι<text:s/>η<text:s/>συγκεκριμένη<text:s/>αρμοδιότητα<text:s/>της<text:s/>υποβολής<text:s/>έγκλησης<text:s/>για<text:s/>τη<text:s/>διάπραξη<text:s/>του<text:s/>ποινικού<text:s/>αδικήματος<text:s/>της<text:s/>καταδολίευσης<text:s/>δανειστών<text:s/>δεν<text:s/>έχει<text:s/>μεταβιβαστεί<text:s/>από<text:s/>τον<text:s/>Υπουργό<text:s/>Οικονομικών<text:s/>στον<text:s/>Γενικό<text:s/>Γραμματέα<text:s/>Δημοσίων<text:s/>Εσόδων<text:s/>ή<text:s/>περαιτέρω<text:s/>σε<text:s/>όργανα<text:s/>της<text:s/>Φορολογικής<text:s/>Διοίκησης<text:s/>αλλά<text:s/>παραμένει<text:s/>ο<text:s/>ίδιος<text:s/>αρμόδιος<text:s/>ως<text:s/>νόμιμος<text:s/>εκπρόσωπος<text:s/>του<text:s/>Ελληνικού<text:s/>Δημοσίου<text:s/>(σχετ.<text:s/>το<text:s/>με<text:s/>αριθμ.<text:s/>πρωτ<text:s/>111393/586093/28-08-2013<text:s/>έγγραφο<text:s/>της<text:s/>κεντρικής<text:s/>υπηρεσίας<text:s/>του<text:s/>Ν.Σ.Κ.<text:s/>καθώς<text:s/>και<text:s/>το<text:s/>με<text:s/>αρ.<text:s/>πρωτ.<text:s/>125/5-03-2014<text:s/>έγγραφο<text:s/>του<text:s/>Νομικού<text:s/>Συμβούλου<text:s/>του<text:s/>Υπουργείου<text:s/>Οικονομικών).</text:span></text:p>
      <text:p text:style-name="P52"><text:span text:style-name="T52_1">Εφιστάται<text:s/>λοιπόν<text:s/>ιδιαίτερα<text:s/>η<text:s/>προσοχή<text:s/>στις<text:s/>αρμόδιες<text:s/>για<text:s/>την<text:s/>είσπραξη<text:s/>της<text:s/>οφειλής<text:s/>υπηρεσίες<text:s/>για<text:s/>την<text:s/>άμεση<text:s/>σύσταση<text:s/>του<text:s/>φακέλου<text:s/>της<text:s/>καταδολιευτικής<text:s/>απαλλοτρίωσης<text:s/>κατά<text:s/>τα<text:s/>ανωτέρω<text:s/>λεχθέντα<text:s/></text:span><text:span text:style-name="T52_2">λόγω<text:s/>του<text:s/>σύντομου<text:s/>χρονικού<text:s/>διαστήματος<text:s/>υποβολής<text:s/>της<text:s/>έγκλησης</text:span><text:span text:style-name="T52_3">,<text:s/>προκειμένου<text:s/>να<text:s/>ακολουθηθεί<text:s/>η<text:s/>νόμιμη<text:s/>διαδικασία<text:s/>παροχής<text:s/>σχετικής<text:s/>εντολής<text:s/>από<text:s/>τον<text:s/>Υπουργό<text:s/>Οικονομικών,<text:s/>ως<text:s/>νόμιμο<text:s/>εκπρόσωπο<text:s/>του<text:s/>Δημοσίου,<text:s/>προς<text:s/>τον<text:s/>Πρόεδρο<text:s/>του<text:s/>Νομικού<text:s/>Συμβουλίου<text:s/>του<text:s/>Κράτους<text:s/>για<text:s/>την<text:s/>υποβολή<text:s/>έγκλησης<text:s/>για<text:s/>το<text:s/>ποινικό<text:s/>αδίκημα<text:s/>της<text:s/>καταδολίευσης<text:s/>δανειστών<text:s/>(βλ.<text:s/>σχετ.<text:s/>και<text:s/>άρθρα<text:s/>46<text:s/>παρ.<text:s/>1<text:s/>&amp;<text:s/>42<text:s/>παρ.<text:s/>2<text:s/>και<text:s/>3<text:s/>του<text:s/>ΚΠΔ),<text:s/>εφόσον<text:s/>συντρέχουν<text:s/>οι<text:s/>νόμιμες<text:s/>προϋποθέσεις,<text:s/>καθώς<text:s/>και<text:s/>για<text:s/>τη<text:s/>δήλωση<text:s/>παράστασης<text:s/>πολιτικής<text:s/>αγωγής<text:s/>του<text:s/>Δημοσίου<text:s/>στη<text:s/>δίκη<text:s/>για<text:s/>την<text:s/>προάσπιση<text:s/>των<text:s/>συμφερόντων<text:s/>του.<text:s/>Μετά<text:s/>την<text:s/>έναρξη<text:s/>λειτουργίας<text:s/>της<text:s/>Ανεξάρτητης<text:s/>Αρχής<text:s/>Δημοσίων<text:s/>Εσόδων<text:s/>(Α.Α.Δ.Ε.)<text:s/>η<text:s/>αρμοδιότητα<text:s/>ανήκει<text:s/>στον<text:s/>Διοικητή<text:s/>της<text:s/>αντί<text:s/>του<text:s/>Υπουργού<text:s/>Οικονομικών<text:s/>(βλ.<text:s/>και<text:s/>άρθρο<text:s/>36<text:s/>παρ.<text:s/>1<text:s/>του<text:s/>ν.<text:s/>4389/27-05-2016-ΦΕΚ.<text:s/>94</text:span><text:span text:style-name="T52_4">Α</text:span><text:span text:style-name="T52_5">’<text:s/>για<text:s/>τη<text:s/>σύσταση<text:s/>της<text:s/>Α.Α.Δ.Ε.).</text:span></text:p>
      <text:p text:style-name="P53"><text:span text:style-name="T53_1">Ακολουθεί,<text:s/>ως<text:s/>αναπόσπαστο<text:s/>μέρος<text:s/>της<text:s/>παρούσας,<text:s/></text:span><text:span text:style-name="T53_2">εγχειρίδιο<text:s/></text:span><text:span text:style-name="T53_3">με<text:s/>βασική<text:s/>θεωρία,<text:s/>ερμηνεία<text:s/>και<text:s/>νομολογία<text:s/>για<text:s/>τη<text:s/>διάρρηξη<text:s/>απαλλοτριωτικής<text:s/>δικαιοπραξίας.</text:span></text:p>
      <text:p text:style-name="P54"><text:span text:style-name="T54_1">Ο<text:s/>ΓΕΝΙΚΟΣ<text:s/>ΓΡΑΜΜΑΤΕΑΣ<text:s/>ΔΗΜΟΣΙΩΝ<text:s/>ΕΣΟΔΩΝΓΕΩΡΓΙΟΣ<text:s/>ΠΙΤΣΙΛΗΣ</text:span></text:p>
      <text:p text:style-name="P55"><text:span text:style-name="T55_1">ΠΙΝΑΚΑΣ<text:s/>ΔΙΑΝΟΜΗΣ:</text:span></text:p>
      <text:p text:style-name="P56"><text:span text:style-name="T56_1">Α.<text:s/>ΑΠΟΔΕΚΤΕΣ<text:s/>ΠΡΟΣ<text:s/>ΕΝΕΡΓΕΙΑ:</text:span></text:p>
      <text:p text:style-name="P57"><text:span text:style-name="T57_1">1.<text:s/>Όλες<text:s/>οι<text:s/>Δ.Ο.Υ.,<text:s/>Κ.Ε.ΜΕ.ΕΠ.,<text:s/>Κ.Ε.ΦΟ.ΜΕ.Π.</text:span></text:p>
      <text:p text:style-name="P58"><text:span text:style-name="T58_1">2.<text:s/>Επιχειρησιακή<text:s/>Μονάδα<text:s/>Είσπραξης.</text:span></text:p>
      <text:p text:style-name="P59"><text:span text:style-name="T59_1">3.<text:s/>Όλα<text:s/>τα<text:s/>Τελωνεία<text:s/>και<text:s/>τα<text:s/>Τοπικά<text:s/>Γραφεία<text:s/>αυτών.</text:span></text:p>
      <text:p text:style-name="P60"><text:span text:style-name="T60_1">4.<text:s/>Όλες<text:s/>οι<text:s/>Φορολογικές<text:s/>Περιφέρειες.</text:span></text:p>
      <text:p text:style-name="P61"><text:span text:style-name="T61_1">5.<text:s/>Δ/νση<text:s/>Ηλεκτρονικής<text:s/>Διακυβέρνησης<text:s/>(e-εφαρμογές)-Τμήμα:<text:s/>Β΄.</text:span></text:p>
      <text:p text:style-name="P62"><text:span text:style-name="T62_1">6.<text:s/>Δ/νση<text:s/>Παροχής<text:s/>Φορολογικών<text:s/>Υπηρεσιών-Τμήμα:<text:s/>Β’</text:span></text:p>
      <text:p text:style-name="P63"><text:span text:style-name="T63_1">7.<text:s/>Δ/νση<text:s/>Υποστήριξης<text:s/>Ηλεκτρονικών<text:s/>Υπηρεσιών</text:span></text:p>
      <text:p text:style-name="P64"><text:span text:style-name="T64_1">(με<text:s/>την<text:s/>παράκληση<text:s/>να<text:s/>αναρτηθεί<text:s/>στο</text:span><text:span text:style-name="T64_2"><text:a xlink:type="simple" xlink:href="http://www.public/"><text:span text:style-name="T64_3">www.public</text:span></text:a></text:span><text:span text:style-name="T64_4">revenue.gr</text:span><text:span text:style-name="T64_5">).</text:span></text:p>
      <text:p text:style-name="P65"><text:span text:style-name="T65_1">Β.<text:s/>ΑΠΟΔΕΚΤΕΣ<text:s/>ΓΙΑ<text:s/>ΚΟΙΝΟΠΌΙΗΣΗ:</text:span></text:p>
      <text:p text:style-name="P66"><text:span text:style-name="T66_1">1.<text:s/>Αποδέκτες<text:s/>πινάκων<text:s/>Α’<text:s/>(α/α<text:s/>13,<text:s/>15,<text:s/>18-19,<text:s/>22,<text:s/>24-26,<text:s/>28-29,<text:s/>32,<text:s/>36)<text:s/>&amp;<text:s/>Β’.</text:span></text:p>
      <text:p text:style-name="P67"><text:span text:style-name="T67_1">2.<text:s/>Γραφείο<text:s/>Νομικού<text:s/>Συμβούλου<text:s/>στο<text:s/>Υπουργείο<text:s/>Οικονομικών.</text:span></text:p>
      <text:p text:style-name="P68"><text:span text:style-name="T68_1">3.<text:s/>Κεντρική<text:s/>Υπηρεσία<text:s/>του<text:s/>Ν.Σ.Κ..</text:span></text:p>
      <text:p text:style-name="P69"><text:span text:style-name="T69_1">4.<text:s/>Π.Ο.Ε.-Δ.Ο.Υ.<text:s/>Περιοδικό<text:s/>«ΦΟΡΟΛΟΓΙΚΗ<text:s/>ΕΠΙΘΕΩΡΗΣΗ».</text:span></text:p>
      <text:p text:style-name="P70"><text:span text:style-name="T70_1">Γ.<text:s/>ΕΣΩΤΕΡΙΚΗ<text:s/>ΔΙΑΝΟΜΗ:</text:span></text:p>
      <text:p text:style-name="P71"><text:span text:style-name="T71_1">1.<text:s/>Γραφείο<text:s/>κ.<text:s/>Υπουργού.</text:span></text:p>
      <text:p text:style-name="P72"><text:span text:style-name="T72_1">2.<text:s/>Γραφείο<text:s/>κ.<text:s/>Υφυπουργού.</text:span></text:p>
      <text:p text:style-name="P73"><text:span text:style-name="T73_1">3.<text:s/>Γραφείο<text:s/>κ.<text:s/>Γενικού<text:s/>Γραμματέα<text:s/>Δημοσίων<text:s/>Εσόδων.</text:span></text:p>
      <text:p text:style-name="P74"><text:span text:style-name="T74_1">4.<text:s/>Γραφεία<text:s/>κ.κ.<text:s/>Γενικών<text:s/>Δ/ντών<text:s/>Γ.Γ.Δ.Ε..</text:span></text:p>
      <text:p text:style-name="P75"><text:span text:style-name="T75_1">5.<text:s/>Δ/νση<text:s/>Εισπράξεων-Τμήματα:<text:s/>Α-Ε,<text:s/>Γραμματεία,<text:s/>Κλιμάκιο<text:s/>στο<text:s/>ΚΕΠΥΟ.</text:span></text:p>
      <text:p text:style-name="P76"><text:span text:style-name="T76_1">-Στην<text:s/>ταχυδρομική<text:s/>αποστολή<text:s/>να<text:s/>επισυναφθούν<text:s/>τα<text:s/>κείμενα<text:s/>των<text:s/>διατάξεων:</text:span></text:p>
      <text:p text:style-name="P77"><text:span text:style-name="T77_1">α)</text:span><text:span text:style-name="T77_2"><text:tab/></text:span><text:span text:style-name="T77_3">του<text:s/>Κώδικα<text:s/>Φορολογικής<text:s/>Διαδικασίας<text:s/>(άρθρο<text:s/>49<text:s/>Κ.Φ.Δ.),</text:span></text:p>
      <text:p text:style-name="P78"><text:span text:style-name="T78_1">β)</text:span><text:span text:style-name="T78_2"><text:tab/></text:span><text:span text:style-name="T78_3">του<text:s/>Αστικού<text:s/>Κώδικα<text:s/>για<text:s/>την<text:s/>καταδολίευση<text:s/>δανειστών<text:s/>(άρθρα<text:s/>939-946<text:s/>Α.Κ.),<text:s/>γ)<text:s/>του<text:s/>Ποινικού<text:s/>Κώδικα<text:s/>για<text:s/>την<text:s/>υποβολή<text:s/>έγκλησης<text:s/>(άρθρα<text:s/>397<text:s/>&amp;<text:s/>117<text:s/>Π.Κ.)<text:s/>και<text:s/>δ)<text:s/>του<text:s/>Κώδικα<text:s/>Πολιτικής<text:s/>Δικονομίας<text:s/>για<text:s/>τη<text:s/>δικαστική<text:s/>μεσεγγύηση<text:s/>(άρθρα<text:s/>725<text:s/>επ<text:s/>του<text:s/>Κ.Πολ.Δ.).</text:span></text:p>
      <text:p text:style-name="P79"><text:span text:style-name="T79_1">ΕΓΧΕΙΡΙΔΙΟ<text:s/>ΒΑΣΙΚΗΣ<text:s/>ΘΕΩΡΙΑΣ,<text:s/>ΕΡΜΗΝΕΙΑΣ<text:s/>ΚΑΙ<text:s/>ΝΟΜΟΛΟΓΙΑΣ<text:s/>ΓΙΑ<text:s/>ΤΗ<text:s/>ΔΙΑΡΡΗΞΗ<text:s/>ΑΠΑΛΛΟΤΡΙΩΤΙΚΗΣ<text:s/>ΔΙΚΑΙΟΠΡΑΞΙΑΣ.</text:span></text:p>
      <text:p text:style-name="P80"><text:span text:style-name="T80_1">-</text:span><text:span text:style-name="T80_2"><text:tab/></text:span><text:span text:style-name="T80_3">ΠΡΟΫΠΟΘΕΣΕΙΣ<text:s/>ΑΣΚΗΣΗΣ<text:s/>ΤΗΣ<text:s/>ΑΓΩΓΗΣ<text:s/>ΔΙΑΡΡΗΞΕΩΣ.</text:span></text:p>
      <text:p text:style-name="P81"><text:span text:style-name="T81_1">Οι<text:s/>προϋποθέσεις<text:s/>που<text:s/>πρέπει<text:s/>να<text:s/>συντρέχουν<text:s/>σωρευτικά<text:s/>για<text:s/>τη<text:s/>γέννηση<text:s/>της<text:s/>αξίωσης<text:s/>προς<text:s/>διάρρηξη<text:s/>καταδολιευτικής<text:s/>δικαιοπραξίας,<text:s/>είναι<text:s/>οι<text:s/>ακόλουθες:</text:span></text:p>
      <text:p text:style-name="P82"><text:span text:style-name="T82_1">Απαλλοτρίωση<text:s/></text:span><text:span text:style-name="T82_2">:</text:span><text:span text:style-name="T82_3">Στην<text:s/>έννοια<text:s/>της<text:s/>απαλλοτρίωσης<text:s/>εμπεριέχεται:</text:span></text:p>
      <text:p text:style-name="P83"><text:span text:style-name="T83_1">•<text:s/></text:span><text:span text:style-name="T83_2">κάθε<text:s/>διάθεση<text:s/>ή<text:s/>εκποίηση<text:s/></text:span><text:span text:style-name="T83_3">περιουσιακών<text:s/>στοιχείων<text:s/>του<text:s/>οφειλέτη,<text:s/></text:span><text:span text:style-name="T83_4">συμπεριλαμβανομένων<text:s/>και<text:s/>των<text:s/>χαριστικών<text:s/>διαθέσεων<text:s/></text:span><text:span text:style-name="T83_5">που<text:s/>γίνονται<text:s/>χάριν<text:s/>ελευθεριότητας,<text:s/>όπως<text:s/>π.χ.<text:s/></text:span><text:span text:style-name="T83_6">η<text:s/>δωρεά<text:s/>και<text:s/>η<text:s/>γονική<text:s/>παροχή<text:s/>(</text:span><text:span text:style-name="T83_7">Α.Π.<text:s/>1815/2012).<text:s/>Υπόκεινται<text:s/>επομένως<text:s/>σε<text:s/>διάρρηξη<text:s/>οι<text:s/>γονικές<text:s/>παροχές<text:s/>ανεξάρτητα<text:s/>από<text:s/>το<text:s/>αν<text:s/>υπερβαίνουν<text:s/>ή<text:s/>όχι<text:s/>το<text:s/>μέτρο<text:s/>που<text:s/>επιβάλλουν<text:s/>οι<text:s/>περιστάσεις,<text:s/>άσχετα<text:s/>δηλ.<text:s/>αν<text:s/>αποτελούν<text:s/>δωρεές<text:s/>εν<text:s/>όλω<text:s/>ή<text:s/>εν<text:s/>μέρει<text:s/>δεδομένου<text:s/>μάλιστα<text:s/>ότι<text:s/>οι<text:s/>παροχές<text:s/>αυτές<text:s/>δεν<text:s/>αποτελούν<text:s/>νομική<text:s/>υποχρέωση<text:s/>των<text:s/>γονέων<text:s/>αλλά<text:s/>εκδήλωση<text:s/>ηθικού<text:s/>καθήκοντος<text:s/>(ΕφΑθ<text:s/>9096/1999).</text:span></text:p>
      <text:p text:style-name="P84"><text:span text:style-name="T84_1">•<text:s/></text:span><text:span text:style-name="T84_2">Η<text:s/>άφεση<text:s/>χρέους<text:s/></text:span><text:span text:style-name="T84_3">(Α.Κ.<text:s/>454)<text:s/></text:span><text:span text:style-name="T84_4">και<text:s/>η<text:s/>εκχώρηση<text:s/>απαίτησης<text:s/></text:span><text:span text:style-name="T84_5">(Α.Κ.<text:s/>455<text:s/>επ.),<text:s/>ως<text:s/>εκποιητικές<text:s/>δικαιοπραξίες,<text:s/>συνιστούν<text:s/>απαλλοτριώσεις<text:s/>και<text:s/>υπόκεινται<text:s/>σε<text:s/>αγωγή<text:s/>διάρρηξης.</text:span></text:p>
      <text:p text:style-name="P85"><text:span text:style-name="T85_1">•<text:s/></text:span><text:span text:style-name="T85_2">Η<text:s/>δόση<text:s/>αντί<text:s/>καταβολής<text:s/></text:span><text:span text:style-name="T85_3">(Α.Κ.<text:s/>940<text:s/>τρίτο<text:s/>εδάφιο,<text:s/>Α.Κ.<text:s/>419).<text:s/>Έχει<text:s/>κριθεί<text:s/>νομολογιακά<text:s/>ότι<text:s/>η<text:s/>μεταβίβαση<text:s/>κυριότητας<text:s/>ακινήτου<text:s/>αντί<text:s/>καταβολής,<text:s/>καθώς<text:s/>θεωρείται<text:s/>νέα<text:s/>σύμβαση,<text:s/>αποτελεί<text:s/>απαλλοτρίωση<text:s/>κατά<text:s/>την<text:s/>έννοια<text:s/>του<text:s/>Α.Κ.<text:s/>939,<text:s/>υποκείμενη<text:s/>σε<text:s/>αγωγή<text:s/>διάρρηξης.</text:span></text:p>
      <text:p text:style-name="P86"><text:span text:style-name="T86_1">•<text:s/></text:span><text:span text:style-name="T86_2">Η<text:s/>σύσταση<text:s/>εμπράγματης<text:s/>ασφάλειας<text:s/>(π.χ.<text:s/>υποθήκη)<text:s/>καθώς<text:s/>και<text:s/>η<text:s/>παραχώρηση<text:s/>από<text:s/>τον<text:s/>οφειλέτη<text:s/>προς<text:s/>τον<text:s/>τρίτο<text:s/>προσημείωσης<text:s/>υποθήκης,<text:s/>με<text:s/>την<text:s/>οποία<text:s/>ανατρέπεται<text:s/>η<text:s/>σύμφωνα<text:s/>με<text:s/>το<text:s/>νόμο<text:s/>κατά<text:s/>τη<text:s/>διαδικασία<text:s/>αναγκαστικής<text:s/>εκτέλεσης<text:s/>σειρά<text:s/>κατάταξης<text:s/>των<text:s/>δανειστών<text:s/>από<text:s/>μελλοντικά<text:s/>επαπειλούμενο<text:s/>πλειστηριασμό<text:s/>των<text:s/>ακινήτων<text:s/>του<text:s/>οφειλέτη,<text:s/>η<text:s/>μεταβίβαση<text:s/>περιουσίας<text:s/>ή<text:s/>επιχείρησης<text:s/></text:span><text:span text:style-name="T86_3">(π.χ.<text:s/>άτυπη<text:s/>και<text:s/>εικονική<text:s/>μεταβίβαση<text:s/>επιχείρησης<text:s/>που<text:s/>αποτελεί<text:s/>το<text:s/>μοναδικό<text:s/>περιουσιακό<text:s/>στοιχείο<text:s/>του<text:s/>οφειλέτη<text:s/>στη<text:s/>σύζυγό<text:s/>του)<text:s/></text:span><text:span text:style-name="T86_4">καθώς<text:s/>και<text:s/>η<text:s/>παραίτηση<text:s/>του<text:s/>οφειλέτη<text:s/>από<text:s/>την<text:s/>επικαρπία<text:s/>υπέρ<text:s/>του<text:s/>ψιλού<text:s/>κυρίου<text:s/>του<text:s/>ακινήτου<text:s/></text:span><text:span text:style-name="T86_5">έχουν<text:s/>κριθεί<text:s/>από<text:s/>τη<text:s/>νομολογία<text:s/>ότι<text:s/>συνιστούν<text:s/>απαλλοτριώσεις<text:s/>κατά<text:s/>Α.Κ.<text:s/>939,<text:s/>υποκείμενες<text:s/>σε<text:s/>αγωγή<text:s/>διάρρηξης<text:s/>(βλ.<text:s/>σχετ.<text:s/>Απ.<text:s/>Γεωργιάδη-Μ.<text:s/>Σταθόπουλου<text:s/>Αστικός<text:s/>Κώδιξ-κατ’<text:s/>άρθρο<text:s/>ερμηνεία,<text:s/>τόμος<text:s/>ΙV-Ειδικό<text:s/>Ενοχικό<text:s/>Δίκαιο,<text:s/>σελ.<text:s/>850-<text:s/>852,<text:s/>Α.Π.<text:s/>667/2015).</text:span></text:p>
      <text:p text:style-name="P87"><text:span text:style-name="T87_1">•<text:s/></text:span><text:span text:style-name="T87_2">Η<text:s/>απαλλοτρίωση<text:s/>από<text:s/>τον<text:s/>εγγυητή<text:s/>(</text:span><text:span text:style-name="T87_3">ο<text:s/>οποίος<text:s/>ευθύνεται<text:s/>για<text:s/>την<text:s/>καταβολή<text:s/>της<text:s/>οφειλής<text:s/>του<text:s/>πρωτοφειλέτη)<text:s/>που<text:s/>έγινε<text:s/>προς<text:s/>βλάβη<text:s/>του<text:s/>δανειστή<text:s/>του<text:s/>που<text:s/>είναι<text:s/>ο<text:s/>ίδιος<text:s/>με<text:s/>εκείνον<text:s/>του<text:s/>πρωτοφειλέτη,<text:s/>εφόσον<text:s/>δεν<text:s/>επαρκεί<text:s/>η<text:s/>υπόλοιπη<text:s/>περιουσία<text:s/>του<text:s/>για<text:s/>την<text:s/>ικανοποίηση<text:s/>του<text:s/>δανειστή,<text:s/>υπόκειται<text:s/>σε<text:s/>διάρρηξη<text:s/>κατά<text:s/>τους<text:s/>όρους<text:s/>του<text:s/>άρθρου<text:s/>939<text:s/>επ.<text:s/>του<text:s/>Α.Κ.<text:s/>(Εφ.<text:s/>Αθ.<text:s/>3998/2007).</text:span></text:p>
      <text:p text:style-name="P88"><text:span text:style-name="T88_1">•<text:s/>Η<text:s/>αντίστροφη<text:s/>χρηματοδοτική<text:s/>μίσθωση,<text:s/>όταν<text:s/>γίνεται<text:s/>με<text:s/>δόλια<text:s/>εκ<text:s/>μέρους<text:s/>του<text:s/>μισθωτή-οφειλέτη<text:s/>πρόκληση<text:s/>αφερεγγυότητάς<text:s/>του,<text:s/>στην<text:s/>περίπτωση<text:s/>δηλ.<text:s/>που<text:s/>ο<text:s/>οφειλέτης<text:s/>συνάπτει<text:s/>τη<text:s/>σύμβαση<text:s/>αυτή<text:s/>με<text:s/>σκοπό<text:s/>να<text:s/>μην<text:s/>εμφανίζεται<text:s/>πλέον<text:s/>ως<text:s/>κύριος<text:s/>των<text:s/>διαφόρων<text:s/>αντικειμένων<text:s/>της<text:s/>επιχείρησής<text:s/>του<text:s/>καθώς<text:s/>και<text:s/>με<text:s/>σκοπό<text:s/>βλάβης<text:s/>των<text:s/>δανειστών<text:s/>του,<text:s/>ενώ<text:s/>ταυτόχρονα<text:s/>παραμένει<text:s/>χρήστης<text:s/>(και<text:s/>«οικονομικός<text:s/>κύριος»)<text:s/>των<text:s/>αντικειμένων<text:s/>αυτών<text:s/>αλλά<text:s/>και<text:s/>εισπράττει<text:s/>επιπλέον<text:s/>την<text:s/>αξία<text:s/>τους<text:s/>από<text:s/>την<text:s/>πώλησή<text:s/>τους<text:s/>στην<text:s/>εταιρεία<text:s/>χρηματοδοτικής<text:s/>μίσθωσης<text:s/>(Απόστολος<text:s/>Σ.<text:s/>Γεωργιάδης,<text:s/>Ενοχικό<text:s/>Δίκαιο-Ειδικό<text:s/>μέρος,<text:s/>Τόμος<text:s/>Ι,<text:s/>Αθήνα<text:s/>2004,<text:s/>Δίκαιο<text:s/>&amp;<text:s/>Οικονομία-Π.Ν.<text:s/>Σάκκουλας,<text:s/>σελ.<text:s/>510).</text:span></text:p>
      <text:p text:style-name="P89"><text:span text:style-name="T89_1">-</text:span><text:span text:style-name="T89_2"><text:tab/></text:span><text:span text:style-name="T89_3">Αντίθετα,<text:s/></text:span><text:span text:style-name="T89_4">δεν</text:span><text:span text:style-name="T89_5"><text:s/>συνιστούν<text:s/>απαλλοτρίωση:</text:span></text:p>
      <text:p text:style-name="P90"><text:span text:style-name="T90_1">•<text:s/></text:span><text:span text:style-name="T90_2">Η<text:s/>καταβολή<text:s/>ληξιπρόθεσμου<text:s/>χρέους<text:s/></text:span><text:span text:style-name="T90_3">(Α.Κ.<text:s/>940<text:s/>δεύτερο<text:s/>εδάφιο).</text:span></text:p>
      <text:p text:style-name="P91"><text:span text:style-name="T91_1">•<text:s/></text:span><text:span text:style-name="T91_2">Η<text:s/>διάθεση<text:s/>από<text:s/>τον<text:s/>οφειλέτη<text:s/>ακατάσχετων<text:s/>περιουσιακών<text:s/>του<text:s/>στοιχείων.</text:span></text:p>
      <text:p text:style-name="P92"><text:span text:style-name="T92_1">•<text:s/>Η<text:s/>γνήσια<text:s/>παράλειψη<text:s/>κτήσεως<text:s/>δικαιώματος<text:s/>(π.χ.<text:s/>η<text:s/>παράλειψη<text:s/>ενάρξεως<text:s/>χρόνου<text:s/>χρησικτησίας).</text:span></text:p>
      <text:p text:style-name="P93"><text:span text:style-name="T93_1">•<text:s/>Οι<text:s/>υποσχετικές<text:s/>δικαιοπραξίες<text:s/>του<text:s/>οφειλέτη<text:s/>(π.χ.<text:s/>η<text:s/>στερητική<text:s/>αναδοχή<text:s/>χρέους<text:s/>τρίτου<text:s/>προσώπου<text:s/>από<text:s/>τον<text:s/>οφειλέτη-Α.Κ.<text:s/>471).<text:s/>Το<text:s/>προσύμφωνο<text:s/>επίσης,<text:s/>ως<text:s/>υποσχετική<text:s/>δικαιοπραξία,<text:s/>δεν<text:s/>συνιστά<text:s/>απαλλοτρίωση.<text:s/>Η<text:s/>νομολογία<text:s/>ωστόσο<text:s/>έχει<text:s/>δεχθεί<text:s/>ότι<text:s/>η<text:s/>προσύμβαση<text:s/>δωρεάς<text:s/>αγροτικού<text:s/>κλήρου,<text:s/>κατά<text:s/>το<text:s/>χρόνο<text:s/>που<text:s/>ο<text:s/>δωρητής<text:s/>δεν<text:s/>είναι<text:s/>κύριος,<text:s/>με<text:s/>την<text:s/>αίρεση<text:s/>καταρτίσεως<text:s/>του<text:s/>οριστικού<text:s/>συμβολαίου,<text:s/>όταν<text:s/>αποκτήσει<text:s/>την<text:s/>κυριότητα,<text:s/>είναι<text:s/>έγκυρη<text:s/>και<text:s/>αποτελεί<text:s/>απαλλοτρίωση<text:s/>κατ’<text:s/>άρθρο<text:s/>939<text:s/>Α.Κ.<text:s/>(Εφ.<text:s/>Θεσ/νίκης<text:s/>1689/1979).</text:span></text:p>
      <text:p text:style-name="P94"><text:span text:style-name="T94_1">•<text:s/>Η<text:s/>αποδοχή<text:s/>βεβαρημένης<text:s/>κληρονομίας<text:s/>από<text:s/>τον<text:s/>οφειλέτη<text:s/>(Α.Κ.<text:s/>1849,<text:s/>1850)<text:s/>χωρίς<text:s/>το<text:s/>δικαίωμα<text:s/>απογραφής<text:s/>(Α.Κ.<text:s/>1901).</text:span></text:p>
      <text:p text:style-name="P95"><text:span text:style-name="T95_1">•<text:s/>Η<text:s/>διάθεση<text:s/>από<text:s/>τον<text:s/>οφειλέτη<text:s/>απολύτως<text:s/>προσωπικού<text:s/>του<text:s/>δικαιώματος<text:s/>ακόμα<text:s/>και<text:s/>αν<text:s/>αυτό<text:s/>έχει<text:s/>σημαντικές<text:s/>περιουσιακές<text:s/>επιπτώσεις<text:s/>(π.χ.<text:s/>το<text:s/>δικαίωμα<text:s/>του<text:s/>κληρονόμου<text:s/>να<text:s/>αποποιηθεί<text:s/>την<text:s/>επαχθείσα<text:s/>σε<text:s/>αυτόν<text:s/>κληρονομία-Α.Κ.<text:s/>1847</text:span><text:span text:style-name="T95_2">,</text:span><text:span text:style-name="T95_3"><text:s/>το<text:s/>δικαίωμα<text:s/>του<text:s/>δωρητή<text:s/>να<text:s/>ανακαλέσει<text:s/>τη<text:s/>δωρεά<text:s/>προς<text:s/>τον<text:s/>δωρεοδόχο-Α.Κ.<text:s/>505,<text:s/>κλπ).</text:span></text:p>
      <text:p text:style-name="P96"><text:span text:style-name="T96_1">2.<text:s/></text:span><text:span text:style-name="T96_2">Από<text:s/>τον<text:s/>οφειλέτη:</text:span><text:span text:style-name="T96_3">Η<text:s/>απαλλοτρίωση<text:s/>θα<text:s/>πρέπει<text:s/>να<text:s/>έχει<text:s/>συντελεστεί<text:s/>από<text:s/>τον<text:s/>οφειλέτη<text:s/></text:span><text:span text:style-name="T96_4">ή<text:s/>και<text:s/>μέσω<text:s/>αντιπροσώπου<text:s/></text:span><text:span text:style-name="T96_5">και<text:s/>στην<text:s/>περίπτωση<text:s/>αυτή<text:s/>ο<text:s/>δόλος<text:s/>κρίνεται<text:s/>στο<text:s/>πρόσωπο<text:s/>του<text:s/>αντιπροσωπευόμενου-οφειλέτη,<text:s/>καθώς<text:s/>δεν<text:s/>ισχύει<text:s/>η<text:s/>διάταξη<text:s/>του<text:s/>άρθρου<text:s/>214<text:s/>Α.Κ.,<text:s/>σύμφωνα<text:s/>με<text:s/>την<text:s/>οποία:<text:s/>«</text:span><text:span text:style-name="T96_6">τα<text:s/>ελαττώματα<text:s/>της<text:s/>βούλησης,<text:s/>η<text:s/>γνώση<text:s/>ή<text:s/>υπαίτια<text:s/>άγνοια<text:s/>ορισμένων<text:s/>περιστατικών<text:s/>καθώς<text:s/>και<text:s/>η<text:s/>επίδρασή<text:s/>τους<text:s/>στη<text:s/>δικαιοπραξία<text:s/>κρίνονται<text:s/>από<text:s/>το<text:s/>πρόσωπο<text:s/>του<text:s/>αντιπροσώπου»,</text:span><text:span text:style-name="T96_7"><text:s/>με<text:s/>σκοπό<text:s/>την<text:s/>προστασία<text:s/>των<text:s/>δανειστών.<text:s/>(Αυτό<text:s/>ισχύει<text:s/>στην<text:s/>εκούσια<text:s/>αντιπροσώπευση.<text:s/>Στην<text:s/>περίπτωση<text:s/>όμως<text:s/>π.χ.<text:s/>ανηλίκου<text:s/>που<text:s/>αντιπροσωπεύεται<text:s/>υποχρεωτικά<text:s/>από<text:s/>τον<text:s/>γονέα<text:s/>του,<text:s/>ο<text:s/>δόλος<text:s/>κρίνεται<text:s/>στο<text:s/>πρόσωπο<text:s/>του<text:s/>τελευταίου).</text:span></text:p>
      <text:p text:style-name="P97"><text:span text:style-name="T97_1">Σημειώνεται<text:s/>ότι<text:s/>για<text:s/>τον<text:s/>καλόπιστο<text:s/>τρίτο<text:s/>που<text:s/>έχει<text:s/>συμβληθεί<text:s/>με<text:s/>τον<text:s/>οφειλέτη<text:s/>δια<text:s/>αντιπροσώπου<text:s/>και<text:s/>έχει<text:s/>λάβει<text:s/>απ’<text:s/>αυτόν<text:s/>εξ’<text:s/>επαχθούς<text:s/>αιτίας,<text:s/>θα<text:s/>πρέπει<text:s/>να<text:s/>αποδειχθεί<text:s/>η<text:s/>γνώση<text:s/>εκ<text:s/>μέρους<text:s/>του<text:s/>του<text:s/>καταδολιευτικού<text:s/>σκοπού<text:s/>του<text:s/>οφειλέτη<text:s/>(Α.Κ.<text:s/>941<text:s/>παρ.<text:s/>1)<text:s/>(βλ.<text:s/>σχετ.<text:s/>Απ.<text:s/>Γεωργιάδη-Μ.<text:s/>Σταθόπουλου<text:s/>Αστικός<text:s/>Κώδιξ-κατ’<text:s/>άρθρο<text:s/>ερμηνεία,<text:s/>τόμος<text:s/>ΙV-<text:s/>Ειδικό<text:s/>Ενοχικό<text:s/>Δίκαιο,<text:s/>σελ.<text:s/>853-854).</text:span></text:p>
      <text:p text:style-name="P98"><text:span text:style-name="T98_1">3.<text:s/></text:span><text:span text:style-name="T98_2">Με<text:s/>σκοπό<text:s/>την<text:s/>πρόκληση<text:s/>βλάβης<text:s/>του<text:s/>Δημοσίου:</text:span><text:span text:style-name="T98_3">Θα<text:s/>πρέπει<text:s/>σε<text:s/>κάθε<text:s/>περίπτωση<text:s/>να<text:s/>αποδεικνύεται<text:s/></text:span><text:span text:style-name="T98_4">η<text:s/>δόλια<text:s/></text:span><text:span text:style-name="T98_5">εκποίηση<text:s/>περιουσιακών<text:s/>στοιχείων<text:s/>του<text:s/>οφειλέτη<text:s/>σε<text:s/>τρίτα<text:s/>πρόσωπα<text:s/></text:span><text:span text:style-name="T98_6">με<text:s/>σκοπό<text:s/></text:span><text:span text:style-name="T98_7">τη<text:s/>βλάβη<text:s/>των<text:s/>δανειστών,<text:s/>δηλ.<text:s/>τη<text:s/>ματαίωση<text:s/>ικανοποίησής<text:s/>τους<text:s/>από<text:s/>την<text:s/>περιουσία<text:s/>του<text:s/>οφειλέτη,<text:s/>η<text:s/>οποία<text:s/>δύναται<text:s/>να<text:s/>κατασχεθεί<text:s/></text:span><text:span text:style-name="T98_8">(άμεσος<text:s/>δόλος).<text:s/></text:span><text:span text:style-name="T98_9">Δεν<text:s/>αποκλείεται<text:s/>όμως<text:s/>να<text:s/>στοιχειοθετηθεί<text:s/>ο<text:s/>δόλος<text:s/>του<text:s/>οφειλέτη<text:s/>από<text:s/>τη<text:s/>γνώση<text:s/>ύπαρξης<text:s/>χρεών<text:s/>εκ<text:s/>μέρους<text:s/>του<text:s/>καθώς<text:s/>και<text:s/>ότι<text:s/>με<text:s/>την<text:s/>απαλλοτρίωση<text:s/>η<text:s/>υπολειπόμενη<text:s/>περιουσία<text:s/>του<text:s/>δεν<text:s/>θα<text:s/>επαρκεί<text:s/>για<text:s/>την<text:s/>ικανοποίηση<text:s/>των<text:s/>δανειστών<text:s/>του<text:s/>και<text:s/>την<text:s/>αποδοχή<text:s/>της<text:s/>πιθανότητας<text:s/>αυτής<text:s/></text:span><text:span text:style-name="T98_10">(ενδεχόμενος<text:s/>δόλος).<text:s/>Σε<text:s/>περίπτωση<text:s/>οφειλής<text:s/>εις<text:s/>ολόκληρον<text:s/></text:span><text:span text:style-name="T98_11">(πχ.<text:s/>χρέη<text:s/>Ο.Ε.),<text:s/></text:span><text:span text:style-name="T98_12">η<text:s/>πρόθεση<text:s/>βλάβης<text:s/>από<text:s/>τον<text:s/>οφειλέτη<text:s/>είναι<text:s/>αυτοτελής<text:s/>και<text:s/>αρκεί<text:s/>να<text:s/>υπάρχει<text:s/>σε<text:s/>έναν<text:s/>μόνο<text:s/>από<text:s/>τους<text:s/>οφειλέτες,<text:s/></text:span><text:span text:style-name="T98_13">αφού<text:s/>ο<text:s/>καταδολιευτικός<text:s/>χαρακτήρας<text:s/>της<text:s/>απαλλοτρίωσης<text:s/>κρίνεται<text:s/>από<text:s/>στοιχεία<text:s/>που<text:s/>συντρέχουν<text:s/>αποκλειστικά<text:s/>στο<text:s/>πρόσωπό<text:s/>του<text:s/>και<text:s/>δεν<text:s/>επηρεάζεται<text:s/>από<text:s/>την<text:s/>τυχόν<text:s/>επαρκή<text:s/>περιουσία<text:s/>των<text:s/>υπόλοιπων<text:s/>συνοφειλετών<text:s/>(επιχείρημα<text:s/>από<text:s/>την<text:s/>Α.Κ.<text:s/>481:<text:s/>«Παθητική<text:s/>ενοχή<text:s/>εις<text:s/>ολόκληρον»).</text:span></text:p>
      <text:p text:style-name="P99"><text:span text:style-name="T99_1">4.<text:s/></text:span><text:span text:style-name="T99_2">Γνώση<text:s/>του<text:s/>τρίτου:</text:span><text:span text:style-name="T99_3">Ο<text:s/>τρίτος,<text:s/>προς<text:s/>τον<text:s/>οποίο<text:s/>έγινε<text:s/>η<text:s/>απαλλοτρίωση,<text:s/>θα<text:s/>πρέπει<text:s/>να<text:s/>γνωρίζει<text:s/>την<text:s/>πρόθεση<text:s/>εκ<text:s/>μέρους<text:s/>του<text:s/>οφειλέτη<text:s/>ότι<text:s/>με<text:s/>την<text:s/>απαλλοτρίωση<text:s/>επέρχεται<text:s/>ματαίωση<text:s/>της<text:s/>ικανοποίησης<text:s/>των<text:s/>δανειστών.<text:s/>Απαιτείται<text:s/></text:span><text:span text:style-name="T99_4">θετική<text:s/>γνώση<text:s/>του<text:s/>τρίτου<text:s/></text:span><text:span text:style-name="T99_5">και<text:s/>δεν<text:s/>αρκεί<text:s/>άγνοια<text:s/>έστω<text:s/>και<text:s/>από<text:s/>βαριά<text:s/>αμέλεια.<text:s/></text:span><text:span text:style-name="T99_6">Σε<text:s/>περίπτωση<text:s/>απαλλοτρίωσης<text:s/>από<text:s/>χαριστική<text:s/>αιτία<text:s/>(δωρεά,<text:s/>γονική<text:s/>παροχή,<text:s/>κλπ)<text:s/>δεν<text:s/>απαιτείται<text:s/>γνώση<text:s/>του<text:s/>τρίτου<text:s/>(Α.Κ.<text:s/>942)<text:s/></text:span><text:span text:style-name="T99_7">(βλ.<text:s/>σχετ.<text:s/>πιο<text:s/>κάτω<text:s/>«Τεκμήριο<text:s/>γνώσης<text:s/>του<text:s/>τρίτου»).</text:span></text:p>
      <text:p text:style-name="P100"><text:span text:style-name="T100_1">5.<text:s/></text:span><text:span text:style-name="T100_2">Αφερεγγυότητα<text:s/>του<text:s/>οφειλέτη:</text:span><text:span text:style-name="T100_3">Με<text:s/>βάση<text:s/>τον<text:s/>κανόνα<text:s/>της<text:s/>Α.Κ.<text:s/>939<text:s/>η<text:s/>απαλλοτριωτική<text:s/>δικαιοπραξία<text:s/>υπόκειται<text:s/>σε<text:s/>διάρρηξη<text:s/></text:span><text:span text:style-name="T100_4">μόνο<text:s/>εάν<text:s/>η<text:s/>υπόλοιπη<text:s/>περιουσία<text:s/>του<text:s/>οφειλέτη<text:s/>δεν<text:s/>επαρκεί<text:s/>για<text:s/>την<text:s/>ικανοποίηση<text:s/>των<text:s/>δανειστών,<text:s/>προϋπόθεση<text:s/>που<text:s/>θα<text:s/>πρέπει<text:s/>οι<text:s/>τελευταίοι<text:s/>να<text:s/>αποδείξουν.<text:s/>Η<text:s/>αφερεγγυότητα<text:s/>επομένως<text:s/>του<text:s/>οφειλέτη<text:s/>θα<text:s/>πρέπει<text:s/>να<text:s/>υπάρχει<text:s/></text:span><text:span text:style-name="T100_5">κατά<text:s/>τον<text:s/>χρόνο<text:s/>άσκησης<text:s/>της<text:s/>αγωγής</text:span><text:span text:style-name="T100_6"><text:s/>καταδολίευσης,<text:s/>οπότε<text:s/>κρίνεται<text:s/>το<text:s/>στοιχείο<text:s/>βλάβης<text:s/>του<text:s/>Δημοσίου<text:s/></text:span><text:span text:style-name="T100_7">(Α.Π.<text:s/>765/2014)</text:span><text:span text:style-name="T100_8">.<text:s/>Η<text:s/>ανεπάρκεια<text:s/>της<text:s/>υπόλοιπης<text:s/>περιουσίας<text:s/>του<text:s/>οφειλέτη<text:s/>για<text:s/>την<text:s/>ικανοποίηση<text:s/>των<text:s/>δανειστών<text:s/>αφορά<text:s/>την<text:s/>εμφανή<text:s/>περιουσία<text:s/>το</text:span><text:span text:style-name="T100_9">υ<text:s/>και<text:s/>όχι<text:s/>την<text:s/>τυχόν<text:s/>υπάρχουσα<text:s/>αφανή<text:s/>γιατί<text:s/>διαφορετικά<text:s/>θα<text:s/>ματαιωνόταν<text:s/>ο<text:s/>επιδιωκόμενος<text:s/>με<text:s/>την<text:s/>αγωγή<text:s/>σκοπός<text:s/>της<text:s/>προστασίας<text:s/>δηλ.<text:s/>των<text:s/>δανειστών<text:s/>από<text:s/>καταδολιευτική<text:s/>απαλλοτρίωση<text:s/>από<text:s/>τον<text:s/>οφειλέτη<text:s/>(Α.Π.<text:s/>1815/2012,<text:s/>Α.Π.<text:s/>928/2014).</text:span></text:p>
      <text:p text:style-name="P101"><text:span text:style-name="T101_1">-</text:span><text:span text:style-name="T101_2"><text:tab/></text:span><text:span text:style-name="T101_3">ΧΡΟΝΟΣ<text:s/>ΓΕΝΝΗΣΗΣ<text:s/>ΤΗΣ<text:s/>ΑΠΑΙΤΗΣΗΣ<text:s/>ΤΟΥ<text:s/>ΔΗΜΟΣΙΟΥ.</text:span><text:span text:style-name="T101_4">Έχει<text:s/>γίνει<text:s/>δεκτό<text:s/>ότι<text:s/>ο<text:s/>ενάγων<text:s/>(το<text:s/>Δημόσιο)<text:s/>θα<text:s/>πρέπει<text:s/>να<text:s/>έχει<text:s/>την<text:s/>ιδιότητα<text:s/>του<text:s/>δανειστή<text:s/>κατά<text:s/>το<text:s/>χρόνο<text:s/>που<text:s/>επιχειρείται<text:s/>η<text:s/>απαλλοτριωτική<text:s/>δικαιοπραξία,<text:s/>η<text:s/>απαίτησή<text:s/>του<text:s/>δηλ.<text:s/>πρέπει<text:s/>να<text:s/>είναι<text:s/>τουλάχιστον<text:s/>γεγενημένη<text:s/>και<text:s/>μέχρι<text:s/>το<text:s/>χρόνο<text:s/>της<text:s/>απαλλοτρίωσης<text:s/>να<text:s/>έχουν<text:s/>συντελεστεί<text:s/>τα<text:s/>παραγωγικά<text:s/>της<text:s/>γεγονότα<text:s/>(Α.Π.<text:s/>602/2005,<text:s/>ΜΠΑ<text:s/>1495/2009).<text:s/>Δύναται<text:s/>όμως<text:s/>να<text:s/>ασκηθεί<text:s/>αγωγή<text:s/>διάρρηξης<text:s/>από<text:s/>δανειστή<text:s/>και<text:s/>όταν<text:s/>η<text:s/>απαίτησή<text:s/>του<text:s/>γεννήθηκε<text:s/>μετά<text:s/>την<text:s/>απαλλοτρίωση,<text:s/>επίκειτο<text:s/>όμως<text:s/>η<text:s/>γέννησή<text:s/>της<text:s/>κατά<text:s/>το<text:s/>χρόνο<text:s/>της<text:s/>απαλλοτρίωσης<text:s/>και<text:s/>το<text:s/>τελευταίο<text:s/>ήταν<text:s/>σε<text:s/>γνώση<text:s/>του<text:s/>οφειλέτη,<text:s/></text:span><text:span text:style-name="T101_5">π.χ.</text:span><text:span text:style-name="T101_6"><text:s/>Οφειλέτρια,<text:s/>στην<text:s/>οποία<text:s/>επιδόθηκε<text:s/>σημείωμα<text:s/>διαπιστώσεων<text:s/>ελέγχου<text:s/>και<text:s/>της<text:s/>γνωστοποιήθηκε<text:s/>η<text:s/>επερχόμενη<text:s/>οφειλή<text:s/>της,<text:s/>έκανε<text:s/>δωρεά<text:s/>εν<text:s/>ζωή<text:s/>ακίνητό<text:s/>της<text:s/>κατά<text:s/>πλήρη<text:s/>κυριότητα<text:s/>στα<text:s/>δύο<text:s/>τέκνα<text:s/>της<text:s/>πριν<text:s/>η<text:s/>αρμόδια<text:s/>Δ.Ο.Υ.<text:s/>βεβαιώσει<text:s/>την<text:s/>οφειλή<text:s/>της.<text:s/>Οφειλέτης<text:s/>που<text:s/>δεν<text:s/>έχει<text:s/>συνταχθεί<text:s/>ακόμη<text:s/>έκθεση<text:s/>ελέγχου<text:s/>που<text:s/>να<text:s/>του<text:s/>καταλογίζει<text:s/>πρόστιμα,<text:s/>ωστόσο<text:s/>διενεργήθηκε<text:s/>έλεγχος<text:s/>στην<text:s/>επιχείρησή<text:s/>του<text:s/>από<text:s/>το<text:s/>ΣΔΟΕ<text:s/>όπου<text:s/>βρέθηκαν<text:s/>και<text:s/>κατασχέθηκαν<text:s/>πλαστά<text:s/>και<text:s/>εικονικά<text:s/>φορολογικά<text:s/>στοιχεία.<text:s/>Οφειλέτης<text:s/>μεταβιβάζει<text:s/>ακίνητό<text:s/>του<text:s/>μετά<text:s/>την<text:s/>έκδοση<text:s/>και<text:s/>κοινοποίηση<text:s/>σε<text:s/>αυτόν<text:s/>εντολής<text:s/>φορολογικού<text:s/>ελέγχου<text:s/>ή<text:s/>μετά<text:s/>την<text:s/>οποιαδήποτε<text:s/>γνωστοποίηση<text:s/>σε<text:s/>αυτόν<text:s/>της<text:s/>έναρξης<text:s/>ελέγχου<text:s/>(αποστολή<text:s/>πρόσκλησης<text:s/>για<text:s/>προσκόμιση<text:s/>βιβλίων,<text:s/>στοιχείων,<text:s/>κλπ).<text:s/>Επομένως,<text:s/>δεν<text:s/>απαιτείται<text:s/>η<text:s/>απαίτηση<text:s/>του<text:s/>δανειστή<text:s/>να<text:s/>είναι<text:s/>εξοπλισμένη<text:s/>με<text:s/>τίτλο<text:s/>εκτελεστό.<text:s/>Επίσης,<text:s/>έχει<text:s/>κριθεί<text:s/>ότι<text:s/>η<text:s/>απαίτηση<text:s/>του<text:s/>δανειστή<text:s/>μπορεί<text:s/>να<text:s/>τελεί<text:s/>υπό<text:s/>αναβλητική<text:s/>αίρεση<text:s/>ή<text:s/>προθεσμία,<text:s/>αρκεί<text:s/>όμως<text:s/>να<text:s/>έχει<text:s/>καταστεί<text:s/>ορισμένη,<text:s/>απαιτητή<text:s/>και<text:s/>ληξιπρόθεσμη<text:s/>μέχρι<text:s/>την<text:s/>α΄<text:s/>συζήτηση<text:s/>της<text:s/>αγωγής<text:s/>στο<text:s/>ακροατήριο<text:s/>(Α.Π.<text:s/>765/2014,<text:s/>Α.Π.<text:s/>278/2011).</text:span></text:p>
      <text:p text:style-name="P102"><text:span text:style-name="T102_1">Η<text:s/>αγωγή<text:s/>διαρρήξεως<text:s/>μπορεί<text:s/>να<text:s/>εγερθεί<text:s/>είτε<text:s/>κατά<text:s/>του<text:s/>οφειλέτη<text:s/>είτε<text:s/>κατά<text:s/>του<text:s/>τρίτου<text:s/>είτε<text:s/>και<text:s/>κατά<text:s/>των<text:s/>δύο.<text:s/>Η<text:s/>ευθύνη<text:s/>όμως<text:s/>του<text:s/>τρίτου<text:s/>είναι<text:s/>αυτοτελής<text:s/>και<text:s/>ανεξάρτητη<text:s/>από<text:s/>του<text:s/>οφειλέτη,<text:s/>μεταξύ<text:s/>τους<text:s/>όμως<text:s/>δημιουργείται<text:s/>αναγκαστική<text:s/>ομοδικία.</text:span></text:p>
      <text:p text:style-name="P103"><text:span text:style-name="T103_1">-</text:span><text:span text:style-name="T103_2"><text:tab/></text:span><text:span text:style-name="T103_3">ΤΕΚΜΗΡΙΟ<text:s/>ΓΝΩΣΗΣ<text:s/>ΤΟΥ<text:s/>ΤΡΙΤΟΥ.</text:span></text:p>
      <text:p text:style-name="P104"><text:span text:style-name="T104_1">Σύμφωνα<text:s/>με<text:s/>τη<text:s/>διάταξη<text:s/></text:span><text:span text:style-name="T104_2">του<text:s/>άρθρου<text:s/>941<text:s/>Α.Κ</text:span><text:span text:style-name="T104_3">.:<text:s/></text:span><text:span text:style-name="T104_4">«η<text:s/>απαλλοτρίωση<text:s/>υπόκειται<text:s/>σε<text:s/>διάρρηξη,<text:s/>αν<text:s/>αυτός<text:s/>υπέρ<text:s/>του<text:s/>οποίου<text:s/>έγινε<text:s/>(τρίτος)<text:s/></text:span><text:span text:style-name="T104_5">γνώριζε</text:span><text:span text:style-name="T104_6"><text:s/>ότι<text:s/>ο<text:s/>οφειλέτης<text:s/>απαλλοτριώνει<text:s/>προς<text:s/>βλάβη<text:s/>των<text:s/>δανειστών<text:s/>του.<text:s/></text:span><text:span text:style-name="T104_7">Τεκμαίρεται</text:span><text:span text:style-name="T104_8"><text:s/>ότι<text:s/>ο<text:s/>τρίτος<text:s/>το<text:s/>γνωρίζει,<text:s/>αν<text:s/>κατά<text:s/>την<text:s/>απαλλοτρίωση<text:s/>είναι<text:s/>σύζυγος<text:s/>του<text:s/>οφειλέτη<text:s/>ή<text:s/>συγγενής<text:s/>του<text:s/>σε<text:s/>ευθεία<text:s/>γραμμή<text:s/>ή<text:s/>συγγενής<text:s/>του<text:s/>σε<text:s/>πλάγια<text:s/>γραμμή<text:s/>εξ<text:s/>αίματος<text:s/>έως<text:s/>και<text:s/>τον<text:s/>τρίτο<text:s/>βαθμό<text:s/>ή<text:s/>από<text:s/>αγχιστεία<text:s/>έως<text:s/>το<text:s/>δεύτερο</text:span><text:span text:style-name="T104_9">.<text:s/>Το<text:s/>τεκμήριο<text:s/>δεν<text:s/>ισχύει,<text:s/>αν<text:s/>πέρασε<text:s/>ένα<text:s/>έτος<text:s/>από<text:s/>την<text:s/>απαλλοτρίωση<text:s/>έως<text:s/>την<text:s/>έγερση<text:s/>της<text:s/>αγωγής»<text:s/></text:span><text:span text:style-name="T104_10">.</text:span></text:p>
      <text:p text:style-name="P105"><text:span text:style-name="T105_1">Όπως<text:s/>ανωτέρω<text:s/>αναφέρθηκε,<text:s/>η<text:s/>γνώση<text:s/>του<text:s/>τρίτου<text:s/>αποτελεί<text:s/>μία<text:s/>από<text:s/>τις<text:s/>προϋποθέσεις<text:s/>της<text:s/>αγωγής<text:s/>διάρρηξης.<text:s/>Ειδικότερα,<text:s/></text:span><text:span text:style-name="T105_2">ο<text:s/>τρίτος<text:s/></text:span><text:span text:style-name="T105_3">κατά<text:s/>τη<text:s/>στιγμή<text:s/>της<text:s/>διάθεσης</text:span><text:span text:style-name="T105_4"><text:s/>σε<text:s/>αυτόν<text:s/>από<text:s/>τον<text:s/>οφειλέτη<text:s/>περιουσιακού<text:s/>του<text:s/>στοιχείου<text:s/>θα<text:s/>πρέπει<text:s/>να<text:s/>γνωρίζει<text:s/>την<text:s/>πρόθεση<text:s/>βλάβης<text:s/>των<text:s/>δανειστών<text:s/>εκ<text:s/>μέρους<text:s/>του<text:s/>οφειλέτη<text:s/>με<text:s/>τη<text:s/>δημιουργία<text:s/>αφερεγγυότητάς<text:s/>του<text:s/>ώστε<text:s/>η<text:s/>υπολειπόμενη<text:s/>περιουσία<text:s/>του<text:s/>να<text:s/>μην<text:s/>επαρκεί<text:s/>για<text:s/>την<text:s/>ικανοποίησή<text:s/>τους.<text:s/></text:span><text:span text:style-name="T105_5">Σε<text:s/>περίπτωση<text:s/>που<text:s/>ο<text:s/>τρίτος<text:s/>μετέχει<text:s/>στην<text:s/>απαλλοτρίωση<text:s/>μέσω<text:s/>αντιπροσώπου,<text:s/>η<text:s/>γνώση<text:s/>του<text:s/>κρίνεται<text:s/>στο<text:s/>πρόσωπό<text:s/>του<text:s/>(τρίτου<text:s/>αντιπροσωπευόμενου)<text:s/>και<text:s/>όχι<text:s/>στο<text:s/>πρόσωπο<text:s/>του<text:s/>αντιπροσώπου.</text:span></text:p>
      <text:p text:style-name="P106"><text:span text:style-name="T106_1">Στο<text:s/>δεύτερο<text:s/>εδάφιο<text:s/>του<text:s/>άρθρου<text:s/>941<text:s/>Α.Κ.<text:s/>θεσπίζεται<text:s/></text:span><text:span text:style-name="T106_2">μαχητό<text:s/></text:span><text:span text:style-name="T106_3">τεκμήριο<text:s/></text:span><text:span text:style-name="T106_4">γνώσης<text:s/>του<text:s/>τρίτου<text:s/>υπέρ<text:s/>των<text:s/>δανειστών<text:s/>για<text:s/>τον/την<text:s/>σύζυγο<text:s/>και<text:s/>ορισμένους<text:s/>βαθμούς<text:s/>συγγένειας<text:s/>που<text:s/>αναφέρονται<text:s/>στο<text:s/>νόμο<text:s/>(γονείς,<text:s/>παιδιά,<text:s/>παππούδες/γιαγιάδες<text:s/>εγγόνια,<text:s/>προ-παππούδες/προ-γιαγιάδες,<text:s/>δισέγγονα,<text:s/>αδέλφια,<text:s/>ανίψια,<text:s/>θείοι/θείες,<text:s/>ο/η<text:s/>σύζυγος,<text:s/>πεθερός/πεθερά,<text:s/>γαμπρός/νύφη,<text:s/>κουνιάδος/κουνιάδα)<text:s/>(Α.Π.<text:s/>1910/2009).<text:s/></text:span><text:span text:style-name="T106_5">Το<text:s/>τεκμήριο<text:s/>όμως<text:s/>ισχύει<text:s/></text:span><text:span text:style-name="T106_6">μόνο<text:s/>για<text:s/>έναν<text:s/>χρόνο</text:span><text:span text:style-name="T106_7"><text:s/>από<text:s/>την<text:s/>απαλλοτρίωση.<text:s/>Μόλις<text:s/>παρέλθει<text:s/>το<text:s/>χρονικό<text:s/>αυτό<text:s/>διάστημα,<text:s/>το<text:s/>Δημόσιο<text:s/>θα<text:s/>πρέπει<text:s/>να<text:s/>αποδείξει<text:s/>τη<text:s/>γνώση<text:s/>του<text:s/>τρίτου</text:span><text:span text:style-name="T106_8">.<text:s/>Γι’<text:s/>αυτόν<text:s/>το<text:s/>λόγο,<text:s/>εφιστάται<text:s/>η<text:s/>προσοχή<text:s/>στις<text:s/>αρμόδιες<text:s/>για<text:s/>την<text:s/>είσπραξη<text:s/>της<text:s/>οφειλής<text:s/>υπηρεσίες,<text:s/>σε<text:s/>περίπτωση<text:s/>διαπίστωσης<text:s/>καταδολιευτικής<text:s/>δικαιοπραξίας<text:s/>σε<text:s/>τρίτο<text:s/>πρόσωπο<text:s/>από<text:s/>τα<text:s/>περιοριστικά<text:s/>αναφερόμενα<text:s/>παραπάνω,<text:s/>να<text:s/>προωθείται<text:s/>εντός<text:s/>της<text:s/>ανωτέρω<text:s/>προθεσμίας<text:s/>που<text:s/>τίθεται<text:s/>στο<text:s/>νόμο<text:s/>ο<text:s/>σχετικός<text:s/>φάκελος<text:s/>στο<text:s/>Ν.Σ.Κ.<text:s/>για<text:s/>την<text:s/>άσκηση<text:s/>της<text:s/>αγωγής<text:s/>διάρρηξης.<text:s/>Ακόμη<text:s/>όμως<text:s/>και<text:s/>αν<text:s/>έχει<text:s/>παρέλθει<text:s/>η<text:s/>προθεσμία<text:s/>αυτή<text:s/>για<text:s/>διάφορους<text:s/>λόγους,<text:s/>κρίνεται<text:s/>σκόπιμη<text:s/>η<text:s/>αποστολή<text:s/>του<text:s/>φακέλου<text:s/>στο<text:s/>Ν.Σ.Κ.,<text:s/>καθώς<text:s/>σε<text:s/>κάθε<text:s/>περίπτωση<text:s/>η<text:s/>γνώση<text:s/>του<text:s/>τρίτου<text:s/>δύναται<text:s/>να<text:s/>αποδειχθεί<text:s/>από<text:s/>το<text:s/>Δημόσιο.</text:span></text:p>
      <text:p text:style-name="P107"><text:span text:style-name="T107_1">-</text:span><text:span text:style-name="T107_2"><text:tab/></text:span><text:span text:style-name="T107_3">ΕΙΔΙΚΟΙ<text:s/>ΔΙΑΔΟΧΟΙ<text:s/>ΤΟΥ<text:s/>ΤΡΙΤΟΥ.</text:span></text:p>
      <text:p text:style-name="P108"><text:span text:style-name="T108_1">Οι<text:s/>διατάξεις<text:s/>των<text:s/>άρθρων<text:s/>941<text:s/>Α.Κ.<text:s/>και<text:s/>942<text:s/>Α.Κ.<text:s/>εφαρμόζονται<text:s/>αναλογικά<text:s/>και<text:s/>σε<text:s/>περίπτωση<text:s/></text:span><text:span text:style-name="T108_2">ειδικών<text:s/>διαδόχων<text:s/>του<text:s/>τρίτου</text:span><text:span text:style-name="T108_3">(βλ.<text:s/>σχετ.<text:s/>Α.Κ.<text:s/>944<text:s/>&amp;<text:s/>945).<text:s/></text:span><text:span text:style-name="T108_4">Η<text:s/>ευθύνη<text:s/>του<text:s/>ειδικού<text:s/>διαδόχου<text:s/>του<text:s/>τρίτου<text:s/>κρίνεται<text:s/>από<text:s/>τη<text:s/>γνώση<text:s/>εκ<text:s/>μέρους<text:s/>του,<text:s/>του<text:s/>δόλου<text:s/>του<text:s/>οφειλέτη<text:s/></text:span><text:span text:style-name="T108_5">(και<text:s/>όχι<text:s/>του<text:s/>τρίτου)<text:s/></text:span><text:span text:style-name="T108_6">κατά<text:s/>την<text:s/>αρχική<text:s/>απαλλοτρίωση<text:s/>προς<text:s/>τον<text:s/>τρίτο<text:s/>και<text:s/>θα<text:s/>πρέπει<text:s/>να<text:s/>υπάρχει<text:s/>κατά<text:s/>τον<text:s/>χρόνο<text:s/>που<text:s/>αποκτά<text:s/>από<text:s/>τον<text:s/>τρίτο<text:s/>περιουσιακό<text:s/>στοιχείο<text:s/>του<text:s/>οφειλέτη<text:s/></text:span><text:span text:style-name="T108_7">(εδάφιο<text:s/>πρώτο<text:s/>άρθρου<text:s/>944<text:s/>Α.Κ.).<text:s/>Ο<text:s/>ειδικός<text:s/>διάδοχος<text:s/>θα<text:s/>πρέπει<text:s/>να<text:s/>ανήκει<text:s/>στους<text:s/>αναφερόμενους<text:s/>στο<text:s/>άρθρο<text:s/>941<text:s/>Α.Κ.<text:s/>βαθμούς<text:s/>συγγένειας<text:s/></text:span><text:span text:style-name="T108_8">μόνο<text:s/>ως<text:s/>προς<text:s/>τον<text:s/>οφειλέτη</text:span><text:span text:style-name="T108_9"><text:s/>και<text:s/>η<text:s/>αγωγή<text:s/>καταδολίευσης<text:s/>του<text:s/>δανειστή<text:s/>κατά<text:s/>του<text:s/>ειδικού<text:s/>διαδόχου<text:s/>του<text:s/>τρίτου<text:s/>θα<text:s/>πρέπει<text:s/>να<text:s/>εγερθεί<text:s/>μέσα<text:s/>σε<text:s/>ένα<text:s/>(1)<text:s/>έτος<text:s/></text:span><text:span text:style-name="T108_10">από<text:s/>την<text:s/>απαλλοτρίωση<text:s/>του<text:s/>οφειλέτη<text:s/>προς<text:s/>τον<text:s/>τρίτο</text:span><text:span text:style-name="T108_11"><text:s/>για<text:s/>να<text:s/>ισχύσει<text:s/>το<text:s/>τεκμήριο<text:s/>του<text:s/>τελευταίου<text:s/>εδαφίου<text:s/>του<text:s/>άρθρου<text:s/>944<text:s/>Α.Κ.</text:span></text:p>
      <text:p text:style-name="P109"><text:span text:style-name="T109_1">-</text:span><text:span text:style-name="T109_2"><text:tab/></text:span><text:span text:style-name="T109_3">ΑΠΟΤΕΛΕΣΜΑΤΑ<text:s/>ΤΗΣ<text:s/>ΑΓΩΓΗΣ<text:s/>ΔΙΑΡΡΗΞΕΩΣ</text:span><text:span text:style-name="T109_4">.</text:span></text:p>
      <text:p text:style-name="P110"><text:span text:style-name="T110_1">Το<text:s/>αποτέλεσμα<text:s/></text:span><text:span text:style-name="T110_2">της<text:s/>τελεσίδικης<text:s/>απόφασης</text:span><text:span text:style-name="T110_3"><text:s/>επί<text:s/>της<text:s/>αγωγής<text:s/>διαρρήξεως<text:s/>(Α.Κ.<text:s/>943)<text:s/>είναι<text:s/>ότι<text:s/></text:span><text:span text:style-name="T110_4">ο<text:s/>τρίτος<text:s/>έχει<text:s/>την<text:s/>υποχρέωση<text:s/>να<text:s/>αποκαταστήσει<text:s/>τα<text:s/>πράγματα<text:s/>στην<text:s/>κατάσταση<text:s/>που<text:s/>ήταν.<text:s/></text:span><text:span text:style-name="T110_5">Η<text:s/>διάρρηξη<text:s/>ενεργεί<text:s/>μόνο<text:s/>υπέρ<text:s/>των<text:s/>δανειστών<text:s/>που<text:s/>προσέβαλαν<text:s/>την<text:s/>απαλλοτρίωση</text:span><text:span text:style-name="T110_6">.</text:span></text:p>
      <text:p text:style-name="P111"><text:span text:style-name="T111_1">Σε<text:s/>περίπτωση<text:s/>απαλλοτρίωσης<text:s/>από<text:s/>χαριστική<text:s/>αιτία,<text:s/>αν<text:s/>ο<text:s/>τρίτος<text:s/>ήταν<text:s/>καλόπιστος<text:s/>(πράγμα<text:s/>το<text:s/>οποίο<text:s/>οφείλει<text:s/>να<text:s/>αποδείξει),<text:s/>ευθύνεται<text:s/>μόνο<text:s/>κατά<text:s/>τις<text:s/>διατάξεις<text:s/>περί<text:s/>αδικαιολογήτου<text:s/>πλουτισμού<text:s/>(Α.Κ.<text:s/>904<text:s/>επ.,<text:s/>943<text:s/>παρ.2<text:s/>&amp;<text:s/>945<text:s/>εδάφιο<text:s/>πρώτο).</text:span></text:p>
      <text:p text:style-name="P112"><text:span text:style-name="T112_1">Επομένως,<text:s/>μετά<text:s/>την<text:s/>τελεσιδικία<text:s/>της<text:s/>απόφασης<text:s/>επί<text:s/>της<text:s/>αγωγής<text:s/>διαρρήξεως,<text:s/>η<text:s/>Φορολογική<text:s/>Διοίκηση<text:s/>δύναται<text:s/>να<text:s/>επιβάλλει<text:s/>κατάσχεση<text:s/>στο<text:s/>απαλλοτριωθέν<text:s/>καταδολιευτικά<text:s/>ακίνητο<text:s/>κατά<text:s/>του<text:s/>οφειλέτη<text:s/>ως<text:s/>καθού<text:s/>σαν<text:s/>να<text:s/>εξακολουθεί<text:s/>αυτό<text:s/>να<text:s/>ανήκει<text:s/>στην<text:s/>περιουσία<text:s/>του<text:s/>και<text:s/>να<text:s/>μην<text:s/>είχε<text:s/>ποτέ<text:s/>εξέλθει<text:s/>από<text:s/>αυτήν,<text:s/></text:span><text:span text:style-name="T112_2">αφότου<text:s/>όμως<text:s/>η<text:s/>σχετική<text:s/>τελεσίδικη<text:s/>απόφαση<text:s/>που<text:s/>απαγγέλλει<text:s/>τη<text:s/>διάρρηξη<text:s/>σημειωθεί<text:s/>στο<text:s/>περιθώριο<text:s/>της<text:s/>μεταγραφής<text:s/>της<text:s/>απαλλοτριωτικής<text:s/>πράξης,</text:span><text:span text:style-name="T112_3"><text:s/>ενώ<text:s/>ο<text:s/>τρίτος<text:s/>δε<text:s/>μπορεί<text:s/>ν’<text:s/>ασκήσει<text:s/>ανακοπή<text:s/>κατά<text:s/>του<text:s/>δανειστή,<text:s/>του<text:s/>υπερθεματιστή<text:s/>και<text:s/>των<text:s/>διαδόχων<text:s/>τους<text:s/>(σχετ.<text:s/>άρθρα<text:s/>936<text:s/>παρ.<text:s/>3,<text:s/>953<text:s/>παρ.<text:s/>2<text:s/>περ.<text:s/>γ’<text:s/>&amp;<text:s/>992<text:s/>παρ.<text:s/>1<text:s/>εδάφιο<text:s/>δεύτερο<text:s/>του<text:s/>Κ.Πολ.Δ.)-(</text:span><text:span text:style-name="T112_4">Α.Π.<text:s/>2200/2007,<text:s/>Α.Π.<text:s/>554/2005,<text:s/>ΕφΠειρ</text:span><text:span text:style-name="T112_5">.<text:s/></text:span><text:span text:style-name="T112_6">801/1999).</text:span></text:p>
      <text:p text:style-name="P113"><text:span text:style-name="T113_1">Το<text:s/>ίδιο<text:s/>ισχύει<text:s/>και<text:s/>για<text:s/>τους<text:s/>ειδικούς<text:s/>διαδόχους<text:s/>του<text:s/>τρίτου</text:span><text:span text:style-name="T113_2">,<text:s/>οι<text:s/>οποίοι<text:s/>αποκτούν<text:s/>το<text:s/>δικαίωμά<text:s/>τους<text:s/>μετά<text:s/>την<text:s/>τελεσίδικη<text:s/>απόφαση<text:s/>επί<text:s/>της<text:s/>αγωγής<text:s/>διαρρήξεως<text:s/>και<text:s/>το<text:s/>οποίο<text:s/>δικαίωμά<text:s/>τους<text:s/>δεν<text:s/>μπορούν<text:s/>να<text:s/>αντιτάξουν<text:s/>(δια<text:s/>της<text:s/>ασκήσεως<text:s/>ανακοπής)<text:s/>έναντι<text:s/>του<text:s/>δανειστή<text:s/>που<text:s/>πέτυχε<text:s/>τη<text:s/>διάρρηξη<text:s/>της<text:s/>καταδολιευτικής<text:s/>απαλλοτρίωσης<text:s/>αφού<text:s/>ο<text:s/>τρίτος,<text:s/>από<text:s/>τον<text:s/>οποίο<text:s/>απέκτησαν<text:s/>το<text:s/>δικαίωμα,<text:s/>δεν<text:s/>ήταν<text:s/>δικαιούχος<text:s/>αυτού.</text:span></text:p>
      <text:p text:style-name="P114"><text:span text:style-name="T114_1">Εάν<text:s/>οι<text:s/>δανειστές<text:s/>που<text:s/>πέτυχαν<text:s/>τη<text:s/>διάρρηξη<text:s/>είναι<text:s/>περισσότεροι,<text:s/>το<text:s/>δικαίωμα<text:s/>επιβολής<text:s/>κατάσχεσης<text:s/>στο<text:s/>ακίνητο<text:s/>ανήκει<text:s/>αυτοτελώς<text:s/>σε<text:s/>όλους<text:s/>όπως<text:s/>και<text:s/>το<text:s/>δικαίωμα<text:s/>αναγγελίας<text:s/>τους<text:s/>σε<text:s/>πλειστηριασμό<text:s/>που<text:s/>επισπεύδεται<text:s/>από<text:s/>κάποιον<text:s/>από<text:s/>αυτούς,<text:s/>ενώ<text:s/>το<text:s/>πλειστηρίασμα<text:s/>θα<text:s/>διανεμηθεί<text:s/>σε<text:s/>όλους<text:s/>σύμφωνα<text:s/>με<text:s/>τις<text:s/>διατάξεις<text:s/>του<text:s/>άρθρου<text:s/>975<text:s/>επ.<text:s/>του<text:s/>Κ.Πολ.Δ.<text:s/></text:span><text:span text:style-name="T114_2">Εγχειρόγραφοι<text:s/>δανειστές<text:s/>του<text:s/>οφειλέτη</text:span><text:span text:style-name="T114_3"><text:s/>(μη<text:s/>εμπραγμάτως<text:s/>ασφαλισμένοι)<text:s/>που<text:s/>δεν<text:s/>πέτυχαν<text:s/>τη<text:s/>διάρρηξη,<text:s/>δεν<text:s/>δικαιούνται<text:s/>ν’<text:s/>αναγγελθούν<text:s/>στον<text:s/>πλειστηριασμό,<text:s/>ακόμη<text:s/>και<text:s/>αν<text:s/>έχουν<text:s/>εκτελεστό<text:s/>τίτλο<text:s/>κατά<text:s/>του<text:s/>οφειλέτη.<text:s/>Αναγγελία<text:s/>δεν<text:s/>χωρεί<text:s/>ακόμη<text:s/>και<text:s/>για<text:s/>το<text:s/>τυχόν<text:s/>υπόλοιπο<text:s/>μετά<text:s/>την<text:s/>ικανοποίηση<text:s/>του<text:s/>επισπεύδοντος<text:s/>δανειστή.</text:span></text:p>
      <text:p text:style-name="P115"><text:span text:style-name="T115_1">Το<text:s/>ίδιο<text:s/>ισχύει<text:s/>και<text:s/>για<text:s/>τους<text:s/></text:span><text:span text:style-name="T115_2">ατομικούς<text:s/>δανειστές<text:s/>του<text:s/>τρίτου</text:span><text:span text:style-name="T115_3">,<text:s/>διότι<text:s/>δεν<text:s/>υπάρχει<text:s/>στάδιο<text:s/>κατάταξής<text:s/>τους,<text:s/>αφού<text:s/>η<text:s/>εκτέλεση<text:s/>στρέφεται<text:s/>κατά<text:s/>του<text:s/>οφειλέτη<text:s/>και<text:s/>όχι<text:s/>κατά<text:s/>του<text:s/>τρίτου.<text:s/>Το<text:s/>τυχόν<text:s/>περίσσευμα<text:s/>του<text:s/>πλεονάσματος<text:s/>ανήκει<text:s/>βέβαια<text:s/>στον<text:s/>τρίτο,<text:s/>ο<text:s/>οποίος<text:s/>διατηρεί<text:s/>την<text:s/>αξίωση<text:s/>για<text:s/>την<text:s/>απόδοσή<text:s/>του<text:s/>έναντι<text:s/>του<text:s/>συμβολαιογράφου.<text:s/>Επομένως,<text:s/>οι<text:s/>ατομικοί<text:s/>δανειστές<text:s/>του<text:s/>τρίτου<text:s/>δικαιούνται<text:s/>να<text:s/>κατάσχουν<text:s/>το<text:s/>τυχόν<text:s/>υπόλοιπο<text:s/>του<text:s/>πλειστηριάσματος<text:s/>εις<text:s/>χείρας<text:s/>του<text:s/>συμβολαιογράφου<text:s/>ως<text:s/>τρίτου.<text:s/>Στην<text:s/>περίπτωση<text:s/>που<text:s/>οι<text:s/>ατομικοί<text:s/>δανειστές<text:s/>του<text:s/>τρίτου<text:s/>έχουν<text:s/>αποκτήσει<text:s/>εμπράγματη<text:s/>ασφάλεια<text:s/>(π.χ.<text:s/>υποθήκη)<text:s/>επί<text:s/>του<text:s/>καταδολιευτικά<text:s/>απαλλοτριωθέντος<text:s/>πριν<text:s/>από<text:s/>τη<text:s/>διάρρηξη<text:s/>και<text:s/>πιο<text:s/>συγκεκριμένα<text:s/>πριν<text:s/>από<text:s/>τη<text:s/>σημείωση<text:s/>της<text:s/>σχετικής<text:s/>απόφασης<text:s/>διαρρήξεως<text:s/>στο<text:s/>περιθώριο<text:s/>της<text:s/>μεταγραφής<text:s/>της<text:s/>απαλλοτριωτικής<text:s/>πράξης<text:s/>ή<text:s/>δεν<text:s/>διαρρήχθηκαν<text:s/>οι<text:s/>εμπράγματες<text:s/>ασφάλειες<text:s/>τους<text:s/>αυτοτελώς<text:s/>από<text:s/>τον<text:s/>καταδολιευθέντα<text:s/>επισπεύδοντα<text:s/>δανειστή,<text:s/>έχουν<text:s/>αποκτήσει<text:s/>εμπράγματο<text:s/>δικαίωμα,<text:s/>το<text:s/>οποίο<text:s/>δεν<text:s/>θίγεται<text:s/>με<text:s/>τη<text:s/>διάρρηξη<text:s/>και<text:s/>κατά<text:s/>συνέπεια<text:s/>έχουν<text:s/>δικαίωμα<text:s/>να<text:s/>αναγγελθούν<text:s/>στον<text:s/>πλειστηριασμό<text:s/>που<text:s/>διεξάγεται<text:s/>κατά<text:s/>του<text:s/>καταδολιευτικώς<text:s/>διαθέσαντα<text:s/>οφειλέτη<text:s/>για<text:s/>την<text:s/>προνομιακή<text:s/>ικανοποίησή<text:s/>τους<text:s/>από<text:s/>το<text:s/>πλειστηρίασμα<text:s/>(Βασ.<text:s/>Βαθρακοκοίλη:<text:s/>Kώδικας<text:s/>Πολιτικής<text:s/>Δικονομίας,<text:s/>ερμηνευτική-νομολογιακή<text:s/>ανάλυση<text:s/>(κατ’<text:s/>άρθρο),<text:s/>τόμος<text:s/>Ε’,<text:s/>Αθήνα<text:s/>1997,<text:s/>σελ.<text:s/>677,<text:s/>Εφ.Πατρ.<text:s/>639/2009).</text:span></text:p>
      <text:p text:style-name="P116"><text:span text:style-name="T116_1">ΠΑΡΑΓΡΑΦΗ<text:s/>ΤΟΥ<text:s/>ΔΙΚΑΙΩΜΑΤΟΣ<text:s/>ΔΙΑΡΡΗΞΕΩΣ</text:span><text:span text:style-name="T116_2">.</text:span></text:p>
      <text:p text:style-name="P117"><text:span text:style-name="T117_1">Αναφορικά<text:s/>με<text:s/>την<text:s/></text:span><text:span text:style-name="T117_2">παραγραφή<text:s/></text:span><text:span text:style-name="T117_3">της<text:s/>αγωγής<text:s/>διαρρήξεως,<text:s/>η<text:s/>διάταξη<text:s/></text:span><text:span text:style-name="T117_4">του<text:s/>άρθρου<text:s/>946<text:s/>Α.Κ.</text:span><text:span text:style-name="T117_5"><text:s/>ρητά<text:s/>προβλέπει<text:s/>ότι:<text:s/>«</text:span><text:span text:style-name="T117_6">η<text:s/>αγωγή<text:s/>διάρρηξης<text:s/>παραγράφεται<text:s/>όταν<text:s/>περάσουν<text:s/>πέντε<text:s/>έτη<text:s/>από<text:s/>την<text:s/>απαλλοτρίωση».</text:span><text:span text:style-name="T117_7"><text:s/>Έχει<text:s/>κριθεί<text:s/>ότι<text:s/></text:span><text:span text:style-name="T117_8">η<text:s/>παραγραφή<text:s/>αρχίζει<text:s/></text:span><text:span text:style-name="T117_9">από<text:s/>τον<text:s/>χρόνο<text:s/>κατάρτισης<text:s/>της<text:s/>καταδολιευτικής<text:s/>δικαιοπραξίας<text:s/>από<text:s/>τον<text:s/>οφειλέτη<text:s/>και<text:s/>όχι<text:s/>από<text:s/>τον<text:s/>χρόνο<text:s/>μεταγραφής<text:s/>του<text:s/>σχετικού<text:s/>συμβολαίου<text:s/>για<text:s/>την<text:s/>περίπτωση<text:s/>μεταβίβασης<text:s/>ακινήτου</text:span><text:span text:style-name="T117_10">(Εφ.Πειρ.<text:s/>801/1999,<text:s/>Εφ.<text:s/>Αθ.<text:s/>3998/2007).</text:span></text:p>
      <text:p text:style-name="P118"><text:span text:style-name="T118_1">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