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T18_7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</text:span><text:span text:style-name="T2_2">:</text:span></text:p>
      <text:p text:style-name="P3"><text:span text:style-name="T3_1">Αθήνα,<text:s/>20<text:s/>Δεκεμβρίου<text:s/>2016</text:span></text:p>
      <text:p text:style-name="P4"><text:span text:style-name="T4_1">Δ/ΝΣΗ<text:s/>ΔΑΣΜΟΛΟΓΙΚΩΝ<text:s/>ΘΕΜΑΤΩΝ<text:s/>ΚΑΙ</text:span></text:p>
      <text:p text:style-name="P5"><text:span text:style-name="T5_1">ΤΕΛΩΝΕΙΑΚΩΝ<text:s/>ΟΙΚΟΝΟΜΙΚΩΝ<text:s/>ΚΑΘΕΣΤΩΤΩΝ</text:span></text:p>
      <text:h text:style-name="P6" text:outline-level="1"><text:span text:style-name="T6_1">ΤΜΗΜΑ<text:s/></text:span></text:h>
      <text:h text:style-name="P7" text:outline-level="1"><text:span text:style-name="T7_1">Β'<text:s/>-<text:s/>ΠΡΟΤΙΜΗΣΙΑΚΩΝ<text:s/>ΔΑΣΜΟΛΟΓΙΚΩΝ</text:span></text:h>
      <text:p text:style-name="P8"><text:span text:style-name="T8_1">ΚΑΘΕΣΤΩΤΩΝ<text:s/>ΚΑΙ<text:s/>ΚΑΤΑΓΩΓΗΣ</text:span></text:p>
      <text:p text:style-name="P9"><text:span text:style-name="T9_1">ΑΡΙΘ.<text:s/>ΠΡΩΤ.:<text:s/>ΔΔΘΤΟΚ<text:s/>Β</text:span></text:p>
      <text:p text:style-name="P10"><text:span text:style-name="T10_1">1185391<text:s/>ΕΞ2016</text:span></text:p>
      <text:p text:style-name="P11"><text:span text:style-name="T11_1">ΠΡΟΣ:<text:s/>Ως<text:s/>Πίνακας<text:s/>Διανομής</text:span></text:p>
      <text:p text:style-name="P12"><text:span text:style-name="T12_1">:<text:s/></text:span><text:span text:style-name="T12_2">Καρ.<text:s/>Σερβίας<text:s/>10</text:span></text:p>
      <text:p text:style-name="P13"><text:span text:style-name="T13_1">:<text:s/></text:span><text:span text:style-name="T13_2">101<text:s/>84,<text:s/>Αθήνα</text:span></text:p>
      <text:p text:style-name="P14"><text:span text:style-name="T14_1">:<text:s/></text:span><text:span text:style-name="T14_2">Βασιλική<text:s/>Παπακωνσταντίνου</text:span></text:p>
      <text:p text:style-name="P15"><text:span text:style-name="T15_1">:<text:s/></text:span><text:span text:style-name="T15_2">210-6987486</text:span></text:p>
      <text:p text:style-name="P16"><text:span text:style-name="T16_1">:<text:s/></text:span><text:span text:style-name="T16_2">210-6987506</text:span></text:p>
      <text:p text:style-name="P17"><text:span text:style-name="T17_1">:</text:span><text:span text:style-name="T17_2"><text:a xlink:type="simple" xlink:href="mailto:d17-c@2001.syzefxis.gov.gr"><text:span text:style-name="T17_3">d17-c@2001.syzefxis.gov.gr</text:span></text:a></text:span></text:p>
      <text:p text:style-name="P18"><text:span text:style-name="T18_1">ΘΕΜΑ:<text:s/></text:span><text:span text:style-name="T18_2">Κοινοποίηση<text:s/>της<text:s/></text:span><text:span text:style-name="T18_3">Ενδιάμεσης<text:s/>Συμφωνίας<text:s/>Οικονομικής<text:s/>Εταιρικής<text:s/>Σχέσης<text:s/></text:span><text:span text:style-name="T18_4">μεταξύ<text:s/>της<text:s/></text:span><text:span text:style-name="T18_5">Ευρωπαϊκής<text:s/>Κοινότητας<text:s/></text:span><text:span text:style-name="T18_6">και<text:s/>της<text:s/></text:span><text:span text:style-name="T18_7">Γκάνας</text:span></text:p>
      <text:p text:style-name="P19"><text:span text:style-name="T19_1">ΣΧΕΤ.:<text:s/></text:span><text:span text:style-name="T19_2">Η<text:s/>αρ.πρωτ.<text:s/>ΔΔΘΤΟΚΒ<text:s/>1138601<text:s/>ΕΞ2016/23-09-2016<text:s/>Δ.Υ.Ο.<text:s/>[Κοινοποίηση<text:s/>κανονισμού<text:s/>(ΕΕ)<text:s/>2016/1076<text:s/>του<text:s/>Ευρωπαϊκού<text:s/>Κοινοβουλίου<text:s/>και<text:s/>του<text:s/>Συμβουλίου<text:s/>της<text:s/>8</text:span><text:span text:style-name="T19_3">ης</text:span><text:span text:style-name="T19_4"><text:s/>Ιουνίου<text:s/>2016<text:s/>περί<text:s/>εφαρμογής<text:s/>στα<text:s/>προϊόντα<text:s/>καταγωγής<text:s/>ορισμένων<text:s/>χωρών<text:s/>μελών<text:s/>της<text:s/>ομάδας<text:s/>των<text:s/>κρατών<text:s/>της<text:s/>Αφρικής,<text:s/>της<text:s/>Καραϊβικής<text:s/>και<text:s/>του<text:s/>Ειρηνικού<text:s/>(ΑΚΕ)<text:s/>των<text:s/>ρυθμίσεων<text:s/>που<text:s/>προβλέπονται<text:s/>στις<text:s/>συμφωνίες<text:s/>οικονομικής<text:s/>εταιρικής<text:s/>σχέσης<text:s/>ή<text:s/>στις<text:s/>συμφωνίες<text:s/>που<text:s/>οδηγούν<text:s/>στη<text:s/>σύναψη<text:s/>τέτοιων<text:s/>συμφωνιών]</text:span></text:p>
      <text:p text:style-name="P20"><text:span text:style-name="T20_1">Α.<text:s/></text:span><text:span text:style-name="T20_2">Σας<text:s/>κοινοποιούμε<text:s/>για<text:s/>ενημέρωση<text:s/>και<text:s/>εφαρμογή<text:s/>την<text:s/>Ενδιάμεση<text:s/>Συμφωνία<text:s/>Οικονομικής<text:s/>Εταιρικής<text:s/>Σχέσης<text:s/>μεταξύ<text:s/>της<text:s/>Ευρωπαϊκής<text:s/>Κοινότητας<text:s/>και<text:s/>της<text:s/>Γκάνας.<text:s/>Η<text:s/>αναφερόμενη<text:s/>Συμφωνία<text:s/>δημοσιεύθηκε<text:s/>στην<text:s/>Επίσημη<text:s/>Εφημερίδα<text:s/>της<text:s/>Ευρωπαϊκής<text:s/>Ένωσης<text:s/>(L287/21.10.2016).</text:span></text:p>
      <text:p text:style-name="P21"><text:span text:style-name="T21_1">Σύμφωνα<text:s/>με<text:s/>ανακοίνωση<text:s/>που<text:s/>δημοσιεύθηκε<text:s/>στην<text:s/>Επίσημη<text:s/>Εφημερίδα<text:s/>της<text:s/>Ευρωπαϊκής<text:s/>Ένωσης<text:s/>(L340/15.12.2016),<text:s/>η<text:s/>προαναφερόμενη<text:s/>Συμφωνία<text:s/>μεταξύ<text:s/>Ε.Κ.<text:s/>και<text:s/>Γκάνας<text:s/>τίθεται<text:s/></text:span><text:span text:style-name="T21_2">προσωρινά<text:s/>σε<text:s/>εφαρμογή</text:span><text:span text:style-name="T21_3"><text:s/>από<text:s/>την<text:s/></text:span><text:span text:style-name="T21_4">15</text:span><text:span text:style-name="T21_5">η</text:span><text:span text:style-name="T21_6"><text:s/>Δεκεμβρίου<text:s/>2016</text:span><text:span text:style-name="T21_7">.</text:span></text:p>
      <text:p text:style-name="P22"><text:span text:style-name="T22_1">Τα<text:s/>Προσαρτήματα,<text:s/>τα<text:s/>Παραρτήματα<text:s/>και<text:s/>το<text:s/>Πρωτόκολλο<text:s/>της<text:s/>κοινοποιούμενης<text:s/>Συμφωνίας<text:s/>αποτελούν<text:s/>αναπόσπαστο<text:s/>μέρος<text:s/>αυτής.</text:span></text:p>
      <text:p text:style-name="P23"><text:span text:style-name="T23_1">Β.<text:s/>Επί<text:s/>της<text:s/>Ενδιάμεσης<text:s/>Συμφωνίας<text:s/>Οικονομικής<text:s/>Εταιρικής<text:s/>Σχέσης<text:s/>μεταξύ<text:s/>της<text:s/>Ε.Κ.<text:s/>και<text:s/>της<text:s/>Γκάνας,<text:s/>επισημαίνονται<text:s/>κυρίως<text:s/>τα<text:s/>κατωτέρω:</text:span></text:p>
      <text:p text:style-name="P24"><text:span text:style-name="T24_1">i.<text:s/></text:span><text:span text:style-name="T24_2">ΤΕΛΩΝΕΙΑΚΟΙ<text:s/>ΔΑΣΜΟΙ<text:s/>ΣΤΑ<text:s/>ΠΡΟΪΟΝΤΑ<text:s/>ΚΑΤΑΓΩΓΗΣ<text:s/>ΓΚΑΝΑΣ<text:s/></text:span><text:span text:style-name="T24_3">(άρθρο<text:s/>12)</text:span></text:p>
      <text:p text:style-name="P25"><text:span text:style-name="T25_1">Τα<text:s/>προϊόντα<text:s/>καταγωγής<text:s/>Γκάνας<text:s/>εισάγονται<text:s/>στο<text:s/>μέρος<text:s/>ΕΚ<text:s/>ατελώς,<text:s/>εκτός<text:s/>από<text:s/>τα<text:s/>προϊόντα<text:s/>που<text:s/>αναφέρονται<text:s/>στο<text:s/>Παράρτημα<text:s/>1<text:s/>της<text:s/>κοινοποιούμενης<text:s/>Συμφωνίας<text:s/>και<text:s/>υπό<text:s/>τους<text:s/>όρους<text:s/>που<text:s/>προσδιορίζονται<text:s/>σε<text:s/>αυτό.</text:span></text:p>
      <text:p text:style-name="P26"><text:span text:style-name="T26_1">ii.<text:s/></text:span><text:span text:style-name="T26_2">ΤΕΛΩΝΕΙΑΚΟΙ<text:s/>ΔΑΣΜΟΙ<text:s/>ΣΤΑ<text:s/>ΠΡΟΪΟΝΤΑ<text:s/>ΚΑΤΑΓΩΓΗΣ<text:s/>ΕΥΡΩΠΑΪΚΗΣ<text:s/>ΚΟΙΝΟΤΗΤΑΣ<text:s/></text:span><text:span text:style-name="T26_3">(άρθρο<text:s/>13)</text:span></text:p>
      <text:p text:style-name="P27"><text:span text:style-name="T27_1">Οι<text:s/>δασμοί<text:s/>για<text:s/>τα<text:s/>προϊόντα<text:s/>καταγωγής<text:s/>ΕΚ<text:s/>που<text:s/>εισάγονται<text:s/>στη<text:s/>Γκάνα<text:s/>μειώνονται<text:s/>ή<text:s/>καταργούνται<text:s/>σύμφωνα<text:s/>με<text:s/>το<text:s/>χρονοδιάγραμμα<text:s/>δασμολογικής<text:s/>ελευθέρωσης<text:s/>που<text:s/>παρατίθεται<text:s/>στο<text:s/>Παράρτημα<text:s/>2.</text:span></text:p>
      <text:p text:style-name="P28"><text:span text:style-name="T28_1">iii.<text:s/></text:span><text:span text:style-name="T28_2">ΚΑΝΟΝΕΣ<text:s/>ΚΑΤΑΓΩΓΗΣ<text:s/>(άρθρο<text:s/>14)</text:span></text:p>
      <text:p text:style-name="P29"><text:span text:style-name="T29_1">Ως<text:s/>«προϊόντα<text:s/>καταγωγής»<text:s/>ή<text:s/>«καταγόμενα<text:s/>προϊόντα»<text:s/>νοούνται<text:s/>τα<text:s/>εμπορεύματα<text:s/>τα<text:s/>οποία<text:s/>πληρούν<text:s/>τους<text:s/>προτιμησιακούς<text:s/>κανόνες<text:s/>καταγωγής<text:s/>που<text:s/>ισχύουν<text:s/>την<text:s/>1</text:span><text:span text:style-name="T29_2">η</text:span><text:span text:style-name="T29_3"><text:s/>Ιανουαρίου<text:s/>2008<text:s/>μεταξύ<text:s/>των<text:s/>μερών.</text:span></text:p>
      <text:p text:style-name="P30"><text:span text:style-name="T30_1">Οι<text:s/>κανόνες<text:s/>καταγωγής<text:s/>που<text:s/>εφαρμόζονται<text:s/>στο<text:s/>πλαίσιο<text:s/>της<text:s/>κοινοποιούμενης<text:s/>Συμφωνίας<text:s/>για<text:s/>τις<text:s/></text:span><text:span text:style-name="T30_2">εισαγωγές<text:s/>της<text:s/>Ευρωπαϊκής<text:s/>Κοινότητας<text:s/>από<text:s/>την<text:s/>Γκάνα<text:s/></text:span><text:span text:style-name="T30_3">είναι<text:s/>αυτοί<text:s/>που<text:s/>περιλαμβάνονται<text:s/>στο<text:s/>Παράρτημα<text:s/>ΙΙ<text:s/>ορισμός<text:s/>της<text:s/>έννοιας<text:s/>«καταγόμενα<text:s/>προϊόντα<text:s/>ή<text:s/>προϊόντα<text:s/>καταγωγής»<text:s/>και<text:s/>μέθοδοι<text:s/>διοικητικής<text:s/>συνεργασίας<text:s/>του<text:s/>Καν.<text:s/>(ΕΕ)<text:s/>2016/1076<text:s/>του<text:s/>Ευρ.<text:s/>Κοινοβουλίου<text:s/>και<text:s/>του<text:s/>Συμβουλίου,<text:s/>όπως<text:s/>σας<text:s/>έχει<text:s/>κοινοποιηθεί<text:s/>με<text:s/>την<text:s/>ανωτέρω<text:s/>1)<text:s/>σχετική<text:s/>Δ.Υ.Ο.</text:span></text:p>
      <text:p text:style-name="P31"><text:span text:style-name="T31_1">Επισημαίνουμε<text:s/>τέλος<text:s/>ότι<text:s/>το<text:s/>πρωτόκολλο<text:s/>καταγωγής<text:s/>της<text:s/>κοινοποιούμενης<text:s/>Συμφωνίας<text:s/>βρίσκεται<text:s/>σε<text:s/>διαπραγμάτευση<text:s/>και<text:s/>θα<text:s/>σας<text:s/>ενημερώσουμε<text:s/>όταν<text:s/>θα<text:s/>έχουμε<text:s/>την<text:s/>σχετική<text:s/>πληροφόρηση<text:s/>από<text:s/>την<text:s/>Ευρωπαϊκή<text:s/>Επιτροπή.</text:span></text:p>
      <text:p text:style-name="P32"><text:span text:style-name="T32_1">Γ.<text:s/></text:span><text:span text:style-name="T32_2">Οι<text:s/>επαγγελμα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33"><text:span text:style-name="T33_1">Η<text:s/>ΠΡΟΪΣΤΑΜΕΝΗ<text:s/>ΤΗΣ<text:s/>ΔΙΕΥΘΥΝΣΗΣ</text:span></text:p>
      <text:p text:style-name="P34"><text:span text:style-name="T34_1">ΠΑΡΑΣΚΕΥΗ<text:s/>ΑΔΙΚΗΜΕΝΑΚΗ</text:span></text:p>
      <text:p text:style-name="P35"><text:span text:style-name="T35_1">ΠΙΝΑΚΑΣ<text:s/>ΔΙΑΝΟΜΗΣ</text:span></text:p>
      <text:p text:style-name="P36"><text:span text:style-name="T36_1">Α.<text:s/></text:span><text:span text:style-name="T36_2">ΑΠΟΔΕΚΤΕΣ<text:s/>ΓΙΑ<text:s/>ΕΝΕΡΓΕΙΑ</text:span></text:p>
      <text:p text:style-name="P37"><text:span text:style-name="T37_1">Τελωνειακές<text:s/>Περιφέρειες<text:s/>(για<text:s/>ενημέρωση<text:s/>των<text:s/>τελωνείων<text:s/>αρμοδιότητάς<text:s/>τους)</text:span></text:p>
      <text:p text:style-name="P38"><text:span text:style-name="T38_1">Β.<text:s/></text:span><text:span text:style-name="T38_2">ΑΠΟΔΕΚΤΕΣ<text:s/>ΓΙΑ<text:s/>ΚΟΙΝΟΠΟΙΗΣΗ</text:span></text:p>
      <text:p text:style-name="P39"><text:span text:style-name="T39_1">1)<text:s/>ΕΛ.Υ.Τ.<text:s/>Αττικής<text:s/>και<text:s/>Θεσ/νίκης</text:span></text:p>
      <text:p text:style-name="P40"><text:span text:style-name="T40_1">2)<text:s/>Υπουργείο<text:s/>Αγροτικής<text:s/>Ανάπτυξης<text:s/>και<text:s/>Τροφίμων</text:span></text:p>
      <text:p text:style-name="P41"><text:span text:style-name="T41_1">Δ/νση<text:s/>Αγροτικής<text:s/>Πολιτικής,<text:s/>Διεθνών<text:s/>Σχέσεων<text:s/>&amp;<text:s/>Προώθησης<text:s/>Προϊόντων</text:span></text:p>
      <text:p text:style-name="P42"><text:span text:style-name="T42_1">Αχαρνών<text:s/>2<text:s/>–<text:s/>Τ.Κ.<text:s/>101<text:s/>76</text:span></text:p>
      <text:p text:style-name="P43"><text:span text:style-name="T43_1">3)<text:s/>Υπουργείο<text:s/>Οικονομίας,<text:s/>Ανάπτυξης<text:s/>και<text:s/>Τουρισμού</text:span></text:p>
      <text:p text:style-name="P44"><text:span text:style-name="T44_1">Δ/νση<text:s/>Πολιτικής<text:s/>Διεθνούς<text:s/>Εμπορίου</text:span></text:p>
      <text:p text:style-name="P45"><text:span text:style-name="T45_1">Ερμού<text:s/>&amp;<text:s/>Κορνάρου<text:s/>1,<text:s/>Τ.Κ.<text:s/>105<text:s/>63,<text:s/>ΑΘΗΝΑ</text:span></text:p>
      <text:p text:style-name="P46"><text:span text:style-name="T46_1">4)<text:s/>ΟΠΕΚΕΠΕ</text:span></text:p>
      <text:p text:style-name="P47"><text:span text:style-name="T47_1">Αχαρνών<text:s/>241<text:s/>–<text:s/>Τ.Κ.<text:s/>104<text:s/>46,<text:s/>ΑΘΗΝΑ</text:span></text:p>
      <text:p text:style-name="P48"><text:span text:style-name="T48_1">5)<text:s/>Κεντρική<text:s/>Ένωση<text:s/>Επιμελητηρίων<text:s/>Ελλάδος<text:s/>(για<text:s/>ενημέρωση<text:s/>των<text:s/>μελών<text:s/>τους)<text:s/>Ακαδημίας<text:s/>7<text:s/>–<text:s/>T.K<text:s/>106<text:s/>71,<text:s/>ΑΘΗΝΑ</text:span></text:p>
      <text:p text:style-name="P49"><text:span text:style-name="T49_1">6)<text:s/>Σύνδεσμος<text:s/>Ελλήνων<text:s/>Βιομηχάνων</text:span></text:p>
      <text:p text:style-name="P50"><text:span text:style-name="T50_1">Ξενοφώντος<text:s/>5,<text:s/>ΑΘΗΝΑ</text:span></text:p>
      <text:p text:style-name="P51"><text:span text:style-name="T51_1">7)<text:s/>Σύνδεσμος<text:s/>Βιομηχανιών<text:s/>Αττικής<text:s/>και<text:s/>Πειραιά</text:span></text:p>
      <text:p text:style-name="P52"><text:span text:style-name="T52_1">Αμερικής<text:s/>10<text:s/>–<text:s/>Τ.Κ<text:s/>106<text:s/>71,<text:s/>ΑΘΗΝΑ</text:span></text:p>
      <text:p text:style-name="P53"><text:span text:style-name="T53_1">8)<text:s/>Σύνδεσμος<text:s/>Βιομηχάνων<text:s/>Βορείου<text:s/>Ελλάδος</text:span></text:p>
      <text:p text:style-name="P54"><text:span text:style-name="T54_1">Πλατεία<text:s/>Μοριχόβου<text:s/>1<text:s/>–<text:s/>Τ.Κ<text:s/>546<text:s/>24,<text:s/>ΘΕΣΣΑΛΟΝΙΚΗ</text:span></text:p>
      <text:p text:style-name="P55"><text:span text:style-name="T55_1">9)<text:s/>Σύνδεσμος<text:s/>Βιομηχ.<text:s/>Θεσσαλίας<text:s/>&amp;<text:s/>Κεντρ.<text:s/>Ελλάδος</text:span></text:p>
      <text:p text:style-name="P56"><text:span text:style-name="T56_1">Ελ.<text:s/>Βενιζέλου<text:s/>4<text:s/>–<text:s/>Τ.Κ<text:s/>382<text:s/>21,<text:s/>ΒΟΛΟΣ</text:span></text:p>
      <text:p text:style-name="P57"><text:span text:style-name="T57_1">10)<text:s/>Σύνδεσμος<text:s/>Θεσσαλικών<text:s/>Βιομηχανιών</text:span></text:p>
      <text:p text:style-name="P58"><text:span text:style-name="T58_1">Μ.Αντύπα<text:s/>2<text:s/>–<text:s/>ΤΚ<text:s/>412<text:s/>22,<text:s/>ΛΑΡΙΣΑ</text:span></text:p>
      <text:p text:style-name="P59"><text:span text:style-name="T59_1">11)<text:s/>Πανελλήνιος<text:s/>Σύνδεσμος<text:s/>Εξαγωγέων</text:span></text:p>
      <text:p text:style-name="P60"><text:span text:style-name="T60_1">Κρατίνου<text:s/>11<text:s/>–<text:s/>Τ.Κ<text:s/>105<text:s/>52,<text:s/>ΑΘΗΝΑ</text:span></text:p>
      <text:p text:style-name="P61"><text:span text:style-name="T61_1">12)<text:s/>Σύνδεσμος<text:s/>Εξαγωγέων<text:s/>Βορείου<text:s/>Ελλάδος</text:span></text:p>
      <text:p text:style-name="P62"><text:span text:style-name="T62_1">Πλατεία<text:s/>Μοριχόβου<text:s/>1<text:s/>–<text:s/>Τ.Κ<text:s/>546<text:s/>25,<text:s/>ΘΕΣΣΑΛΟΝΙΚΗ</text:span></text:p>
      <text:p text:style-name="P63"><text:span text:style-name="T63_1">13)<text:s/>Σύνδεσμος<text:s/>Ελληνικών<text:s/>Επιχ/σεων<text:s/>Εξαγωγής<text:s/>Διακίνησης<text:s/>Φρούτων,</text:span></text:p>
      <text:p text:style-name="P64"><text:span text:style-name="T64_1">Λαχανικών&amp;Χυμών</text:span></text:p>
      <text:p text:style-name="P65"><text:span text:style-name="T65_1">Ικαρίας<text:s/>32Α<text:s/>-<text:s/>Τ.Κ.16675,<text:s/>ΑΝΩ<text:s/>ΓΛΥΦΑΔΑ</text:span></text:p>
      <text:p text:style-name="P66"><text:span text:style-name="T66_1">14)<text:s/>Πανελλήνιος<text:s/>Σύνδεσμος<text:s/>Βιοτεχνιών<text:s/>&amp;<text:s/>Βιομηχανιών<text:s/>Πλεκτικής</text:span></text:p>
      <text:p text:style-name="P67"><text:span text:style-name="T67_1">Σωτήρος<text:s/>2-4<text:s/>–<text:s/>Τ.Κ<text:s/>105<text:s/>58,<text:s/>ΑΘΗΝΑ</text:span></text:p>
      <text:p text:style-name="P68"><text:span text:style-name="T68_1">15)<text:s/>Σύνδεσμος<text:s/>Επιχειρήσεων<text:s/>Πλεκτικής-Ετοίμου<text:s/>Ενδύματος<text:s/>Ελλάδος<text:s/>Ερμού<text:s/>18</text:span><text:span text:style-name="T68_2">Α</text:span><text:span text:style-name="T68_3"><text:s/>-<text:s/>Τ.Κ.<text:s/>546<text:s/>24,<text:s/>ΘΕΣ/ΝΙΚΗ</text:span></text:p>
      <text:p text:style-name="P69"><text:span text:style-name="T69_1">16)<text:s/>Σύνδεσμος<text:s/>Ανωνύμων<text:s/>Εταιρειών<text:s/>και<text:s/>Ε.Π.Ε.<text:s/>Ελ.<text:s/>Βενιζέλου<text:s/>16<text:s/>–<text:s/>Τ.Κ.<text:s/>106<text:s/>72,<text:s/>ΑΘΗΝΑ</text:span></text:p>
      <text:p text:style-name="P70"><text:span text:style-name="T70_1">17)<text:s/>Εθνική<text:s/>Συνομοσπονδία<text:s/>Ελληνικού<text:s/>Εμπορίου<text:s/>Μητροπόλεως<text:s/>42<text:s/>–<text:s/>Τ.Κ<text:s/>105<text:s/>63,<text:s/>ΑΘΗΝΑ</text:span></text:p>
      <text:p text:style-name="P71"><text:span text:style-name="T71_1">18)<text:s/>Οργανισμός<text:s/>Προώθησης<text:s/>Εξαγωγών</text:span></text:p>
      <text:p text:style-name="P72"><text:span text:style-name="T72_1">Μ.<text:s/>Αντύπα<text:s/>86-88,<text:s/>Τ.Κ<text:s/>163<text:s/>46,<text:s/>ΗΛΙΟΥΠΟΛΗ</text:span></text:p>
      <text:p text:style-name="P73"><text:span text:style-name="T73_1">19)<text:s/>Ομοσπονδία<text:s/>Εκτελωνιστών<text:s/>Ελλάδος</text:span></text:p>
      <text:p text:style-name="P74"><text:span text:style-name="T74_1">Καραΐσκου<text:s/>82-<text:s/>Τ.Κ<text:s/>185<text:s/>32,<text:s/>ΠΕΙΡΑΙΑΣ</text:span></text:p>
      <text:p text:style-name="P75"><text:span text:style-name="T75_1">Γ.<text:s/></text:span><text:span text:style-name="T75_2">ΕΣΩΤΕΡΙΚΗ<text:s/>ΔΙΑΝΟΜΗ</text:span></text:p>
      <text:p text:style-name="P76"><text:span text:style-name="T76_1">1)<text:s/>Γραφείο<text:s/>Υπουργού</text:span></text:p>
      <text:p text:style-name="P77"><text:span text:style-name="T77_1">2)<text:s/>Γραφείο<text:s/>Αναπληρωτή<text:s/>Υπουργού</text:span></text:p>
      <text:p text:style-name="P78"><text:span text:style-name="T78_1">3)<text:s/>Γραφείο<text:s/>Γεν.<text:s/>Γραμματέα<text:s/>Δημοσίων<text:s/>Εσόδων</text:span></text:p>
      <text:p text:style-name="P79"><text:span text:style-name="T79_1">4)<text:s/>Γραφείο<text:s/>Γεν.<text:s/>Δ/ντριας<text:s/>Τελωνείων<text:s/>και<text:s/>Ε.Φ.Κ</text:span></text:p>
      <text:p text:style-name="P80"><text:span text:style-name="T80_1">5)<text:s/>Δ/νση<text:s/>Διαχείρισης<text:s/>Ανθρώπινου<text:s/>Δυναμικού,<text:s/>Δ/νση<text:s/>Τελωνειακών<text:s/>Διαδικασιών,<text:s/>Δ/νση<text:s/>Ειδικών<text:s/>Φόρων<text:s/>Κατανάλωσης<text:s/>και<text:s/>ΦΠΑ,<text:s/>Δ/νση<text:s/>Στρατηγικής<text:s/>Τελωνειακών<text:s/>Ελέγχων<text:s/>και<text:s/>Παραβάσεων</text:span></text:p>
      <text:p text:style-name="P81"><text:span text:style-name="T81_1">5)<text:s/>Δ/νση<text:s/>Διεθνών<text:s/>Οικονομικών<text:s/>Σχέσεων</text:span></text:p>
      <text:p text:style-name="P82"><text:span text:style-name="T82_1">6)<text:s/>Δ/νση<text:s/>Οργάνωσης</text:span></text:p>
      <text:p text:style-name="P83"><text:span text:style-name="T83_1">7)<text:s/>Δ/νση<text:s/>Ηλεκτρονικού<text:s/>Τελωνείου</text:span></text:p>
      <text:p text:style-name="P84"><text:span text:style-name="T84_1">9)<text:s/>Δ/νση<text:s/>Δασμολογικών<text:s/>Θεμάτων<text:s/>και<text:s/>Τελωνειακών<text:s/>Οικονομικών<text:s/>Καθεστώτων<text:s/>-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