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style:text-underline-style="solid" style:text-underline-color="font-color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style:text-underline-style="solid" style:text-underline-color="font-color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</office:automatic-styles>
  <office:body>
    <office:text>
      <text:p text:style-name="P1"><text:span text:style-name="T1_1">ΕΞ<text:s/>.<text:s/>ΕΠΕΙΓΟΝ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ΓΕΝΙΚΗ<text:s/>Δ/ΝΣΗ<text:s/>ΦΟΡΟΛΟΓΙΚΗΣ<text:s/>ΔΙΟΙΚΗΣΗΣ</text:span></text:p>
      <text:p text:style-name="P6"><text:span text:style-name="T6_1">Δ/ΝΣΗ<text:s/>ΕΦΑΡΜΟΓΗΣ<text:s/>ΑΜΕΣΗΣ<text:s/>ΦΟΡΟΛΟΓΙΑΣ</text:span></text:p>
      <text:h text:style-name="P7" text:outline-level="1"><text:span text:style-name="T7_1">ΤΜΗΜΑ<text:s/>Α΄<text:s/></text:span></text:h>
      <text:h text:style-name="P8" text:outline-level="1"><text:span text:style-name="T8_1">-<text:s/>ΦΥΣΙΚΩΝ<text:s/>ΠΡΟΣΩΠΩΝ</text:span></text:h>
      <text:p text:style-name="P9"><text:span text:style-name="T9_1">Ταχ.<text:s/>Δ/νση<text:s/>:<text:s/>Καρ.<text:s/>Σερβίας<text:s/>10</text:span></text:p>
      <text:p text:style-name="P10"><text:span text:style-name="T10_1">Ταχ.<text:s/>Κώδικας<text:s/>:<text:s/>10184<text:s/>ΑΘΗΝΑ</text:span></text:p>
      <text:p text:style-name="P11"><text:span text:style-name="T11_1">Τηλέφωνο<text:s/>:<text:s/>2103375314-8</text:span></text:p>
      <text:p text:style-name="P12"><text:span text:style-name="T12_1">Fax<text:s/>:<text:s/>2103375001</text:span></text:p>
      <text:p text:style-name="P13"><text:span text:style-name="T13_1">e-mail<text:s/>:</text:span><text:span text:style-name="T13_2"><text:a xlink:type="simple" xlink:href="mailto:d12.a@yo.syzefxis.gov.gr"><text:span text:style-name="T13_3">d12.a@yo.syzefxis.gov.gr</text:span></text:a></text:span></text:p>
      <text:p text:style-name="P14"><text:span text:style-name="T14_1">Πληροφορίες<text:s/>:<text:s/>Α.Διακοστεργίου,<text:s/>Χρ.Μήλιου,</text:span></text:p>
      <text:p text:style-name="P15"><text:span text:style-name="T15_1">Θαν.Σαφαρής</text:span></text:p>
      <text:p text:style-name="P16"><text:span text:style-name="T16_1">ΘΕΜΑ:<text:s/>Διευκρινίσεις<text:s/>σχετικά<text:s/>με<text:s/>το<text:s/>πιστοποιητικό<text:s/>φορολογικής<text:s/>κατοικίας<text:s/>που<text:s/>χορηγούν<text:s/>τα<text:s/>Ηνωμένα<text:s/>Αραβικά<text:s/>Εμιράτα.</text:span></text:p>
      <text:p text:style-name="P17"><text:span text:style-name="T17_1">Με<text:s/>αφορμή<text:s/>γραπτά<text:s/>και<text:s/>προφορικά<text:s/>ερωτήματα<text:s/>που<text:s/>έχουν<text:s/>υποβληθεί<text:s/>στην<text:s/>Υπηρεσία<text:s/>μας<text:s/>τόσο<text:s/>από<text:s/>φορολογούμενους<text:s/>όσο<text:s/>και<text:s/>από<text:s/>τις<text:s/>αρμόδιες<text:s/>υπηρεσίες<text:s/>της<text:s/>φορολογικής<text:s/>διοίκησης<text:s/>αναφορικά<text:s/>με<text:s/>τα<text:s/>πιστοποιητικά<text:s/>φορολογικής<text:s/>κατοικίας<text:s/>που<text:s/>χορηγούνται<text:s/>από<text:s/>τις<text:s/>αρμόδιες<text:s/>αρχές<text:s/>των<text:s/>Ηνωμένων<text:s/>Αραβικών<text:s/>Εμιράτων<text:s/>(Η.Α.Ε.)<text:s/>σε<text:s/>φυσικά<text:s/>πρόσωπα,<text:s/>σας<text:s/>γνωρίζουμε<text:s/>τα<text:s/>ακόλουθα:</text:span></text:p>
      <text:p text:style-name="P18"><text:span text:style-name="T18_1">1.<text:s/>Με<text:s/>το<text:s/>υπ’<text:s/>αριθμ.<text:s/>πρωτ.<text:s/>ΔΟΣ<text:s/>Α<text:s/>1034698<text:s/>ΕΞ2016/04-03-2016<text:s/>έγγραφό<text:s/>της,<text:s/>η<text:s/>Δ/νση<text:s/>Διεθνών<text:s/>Οικονομικών<text:s/>Σχέσεων<text:s/>της<text:s/>Γενικής<text:s/>Γραμματείας<text:s/>Δημοσίων<text:s/>Εσόδων<text:s/>κοινοποίησε<text:s/>υπόδειγμα<text:s/>του<text:s/>πιστοποιητικού<text:s/>φορολογικής<text:s/>κατοικίας<text:s/>που<text:s/>η<text:s/>αρμόδια<text:s/>αρχή<text:s/>των<text:s/>Η.Α.Ε.<text:s/>χορηγεί<text:s/>στους<text:s/>φορολογικούς<text:s/>κατοίκους<text:s/>των<text:s/>Η.Α.Ε.<text:s/>και<text:s/>το<text:s/>οποίο<text:s/>γνωστοποιήθηκε<text:s/>επίσημα<text:s/>από<text:s/>το<text:s/>Υπουργείο<text:s/>Οικονομικών<text:s/>του<text:s/>αντισυμβαλλόμενου<text:s/>κράτους.<text:s/>Ωστόσο,<text:s/>το<text:s/>ως<text:s/>άνω<text:s/>πιστοποιητικό<text:s/>δεν<text:s/>έχει<text:s/>γίνει<text:s/>δεκτό<text:s/></text:span><text:span text:style-name="T18_2">για<text:s/>τους<text:s/>σκοπούς<text:s/>εφαρμογής<text:s/>της<text:s/>Σύμβασης<text:s/>Αποφυγής<text:s/>Διπλής<text:s/>Φορολογίας</text:span><text:span text:style-name="T18_3"><text:s/>μεταξύ<text:s/>Ελλάδας<text:s/>και<text:s/>Η.Α.Ε.</text:span></text:p>
      <text:p text:style-name="P19"><text:span text:style-name="T19_1">ΕΞ<text:s/>.<text:s/>ΕΠΕΙΓΟΝ</text:span></text:p>
      <text:p text:style-name="P20"><text:span text:style-name="T20_1">2.<text:s/>Κατόπιν<text:s/>των<text:s/>ανωτέρω,<text:s/>εν<text:s/>αναμονή<text:s/>της<text:s/>ολοκλήρωσης<text:s/>της<text:s/>επίσημης<text:s/>επικοινωνίας<text:s/>μεταξύ<text:s/>των<text:s/>δύο<text:s/>φορολογικών<text:s/>αρχών<text:s/>για<text:s/>το<text:s/>συγκεκριμένο<text:s/>θέμα<text:s/>και<text:s/>για<text:s/>λόγους<text:s/>χρηστής<text:s/>διοίκησης,<text:s/>το<text:s/>εν<text:s/>λόγω<text:s/>πιστοποιητικό<text:s/>γίνεται<text:s/>δεκτό<text:s/></text:span><text:span text:style-name="T20_2">για<text:s/>σκοπούς<text:s/>εφαρμογής<text:s/>της<text:s/>εσωτερικής<text:s/>νομοθεσίας</text:span><text:span text:style-name="T20_3">,<text:s/>στο<text:s/>πλαίσιο<text:s/>εξέτασης<text:s/>αιτημάτων<text:s/>φυσικών<text:s/>προσώπων<text:s/>που<text:s/>επιθυμούν<text:s/>να<text:s/>μεταφέρουν<text:s/>τη<text:s/>φορολογική<text:s/>τους<text:s/>κατοικία<text:s/>στα<text:s/>Η.Α.Ε.<text:s/>σύμφωνα<text:s/>με<text:s/>τις<text:s/>Πολ.1177/2014<text:s/>και<text:s/>1058/2015<text:s/>κατά<text:s/>περίπτωση.</text:span></text:p>
      <text:p text:style-name="P21"><text:span text:style-name="T21_1">Επομένως,<text:s/>παρακαλείσθε<text:s/>όπως<text:s/>αποφανθείτε<text:s/>άμεσα<text:s/>σχετικά<text:s/>με<text:s/>τη<text:s/>φορολογική<text:s/>κατοικία<text:s/>των<text:s/>προαναφερθέντων<text:s/>φυσικών<text:s/>προσώπων<text:s/>που<text:s/>έχουν<text:s/>προσκομίσει<text:s/>τα<text:s/>προβλεπόμενα<text:s/>δικαιολογητικά<text:s/>για<text:s/>τη<text:s/>μεταβολή<text:s/>της<text:s/>φορολογικής<text:s/>τους<text:s/>κατοικίας,<text:s/>λαμβάνοντας<text:s/>υπόψη<text:s/>και<text:s/>τα<text:s/>προεκτεθέντα,<text:s/>προκειμένου<text:s/>να<text:s/>καταστεί<text:s/>δυνατή<text:s/>η<text:s/>υποβολή<text:s/>των<text:s/>δηλώσεων<text:s/>φορολογίας<text:s/>εισοδήματος<text:s/>φορολογικού<text:s/>έτους<text:s/>2015,<text:s/>σύμφωνα<text:s/>με<text:s/>τα<text:s/>προβλεπόμενα<text:s/>στην<text:s/>παρ.4<text:s/>της<text:s/>ΠΟΛ.<text:s/>1058/2015.</text:span></text:p>
      <text:p text:style-name="P22"><text:span text:style-name="T22_1">Ο<text:s/>ΓΕΝ.<text:s/>ΓΡΑΜΜΑΤΕΑΣ<text:s/>ΔΗΜΟΣΙΩΝ<text:s/>ΕΣΟΔΩΝ</text:span></text:p>
      <text:p text:style-name="P23"><text:span text:style-name="T23_1">Γ.<text:s/>ΠΙΤΣΙΛΗΣ</text:span></text:p>
      <text:p text:style-name="P24"><text:span text:style-name="T24_1">ΣΥΝΗΜΜΕΝΑ:<text:s/></text:span><text:span text:style-name="T24_2">Το<text:s/>υπ’<text:s/>αριθμ.πρωτ.<text:s/>ΔΟΣ<text:s/>Α<text:s/>1034698<text:s/>ΕΞ2016/04-03-2016<text:s/>έγγραφο<text:s/>της<text:s/>ΔΟΣ.</text:span></text:p>
      <text:p text:style-name="P25"><text:span text:style-name="T25_1">ΕΞ<text:s/>.<text:s/>ΕΠΕΙΓΟΝ</text:span></text:p>
      <text:p text:style-name="P26"><text:span text:style-name="T26_1">ΠΙΝΑΚΑΣ<text:s/>ΔΙΑΝΟΜΗΣ</text:span></text:p>
      <text:p text:style-name="P27"><text:span text:style-name="T27_1">Ι.<text:s/>ΑΠΟΔΕΚΤΕΣ<text:s/>ΓΙΑ<text:s/>ΕΝΕΡΓΕΙΑ</text:span></text:p>
      <text:p text:style-name="P28"><text:span text:style-name="T28_1">ΟΛΕΣ<text:s/>ΟΙ<text:s/>Δ.Ο.Υ</text:span></text:p>
      <text:p text:style-name="P29"><text:span text:style-name="T29_1">ΙΙ.<text:s/>ΑΠΟΔΕΚΤΕΣ<text:s/>ΓΙΑ<text:s/>ΚΟΙΝΟΠΟΙΗΣΗ</text:span></text:p>
      <text:p text:style-name="P30"><text:span text:style-name="T30_1">Πίνακας<text:s/>Α'<text:s/>(αρ.1)</text:span></text:p>
      <text:p text:style-name="P31"><text:span text:style-name="T31_1">Πίνακας<text:s/>Β'</text:span></text:p>
      <text:p text:style-name="P32"><text:span text:style-name="T32_1">Πίνακας<text:s/>Γ'<text:s/>(αρ.<text:s/>1<text:s/>&amp;<text:s/>3)</text:span></text:p>
      <text:p text:style-name="P33"><text:span text:style-name="T33_1">Πίνακας<text:s/>Ζ'</text:span></text:p>
      <text:p text:style-name="P34"><text:span text:style-name="T34_1">5.<text:s/>Υπουργείο<text:s/>Εξωτερικών,<text:s/>Ε3<text:s/>Δ/νση<text:s/>Διοικητικών<text:s/>και<text:s/>Δικαστικών<text:s/>Υποθέσεων,<text:s/>Ακαδημίας<text:s/>3<text:s/>-<text:s/>10671<text:s/>ΑΘΗΝΑ<text:s/>(με<text:s/>την<text:s/>παράκληση<text:s/>να<text:s/>ενημερωθούν<text:s/>οι<text:s/>Πρεσβείες,<text:s/>τα<text:s/>Προξενικά<text:s/>Γραφεία,<text:s/>τα<text:s/>Γενικά<text:s/>Προξενεία<text:s/>και<text:s/>οι<text:s/>Προξενικές<text:s/>Αρχές<text:s/>της<text:s/>Ελλάδος<text:s/>στα<text:s/>Η.Α.Ε.)</text:span></text:p>
      <text:p text:style-name="P35"><text:span text:style-name="T35_1">6.<text:s/>Πίνακας<text:s/>Η'<text:s/>(εκτός<text:s/>των<text:s/>αριθ.<text:s/>4,<text:s/>10<text:s/>και<text:s/>11<text:s/>αυτού)</text:span></text:p>
      <text:p text:style-name="P36"><text:span text:style-name="T36_1">ΙΙΙ.<text:s/>ΕΣΩΤΕΡΙΚΗ<text:s/>ΔΙΑΝΟΜΗ</text:span></text:p>
      <text:p text:style-name="P37"><text:span text:style-name="T37_1">1.<text:s/>Γραφείο<text:s/>κ.<text:s/>Υπουργού</text:span></text:p>
      <text:p text:style-name="P38"><text:span text:style-name="T38_1">2.<text:s/>Γραφείο<text:s/>κας<text:s/>Υφυπουργού</text:span></text:p>
      <text:p text:style-name="P39"><text:span text:style-name="T39_1">3.<text:s/>Γραφείο<text:s/>κ.<text:s/>Γενικού<text:s/>Γραμματέα<text:s/>Δημοσίων<text:s/>Εσόδων</text:span></text:p>
      <text:p text:style-name="P40"><text:span text:style-name="T40_1">4.<text:s/>Γραφείο<text:s/>κ.<text:s/>Γενικού<text:s/>Δ/ντή<text:s/>Φορολογικής<text:s/>Διοίκησης</text:span></text:p>
      <text:p text:style-name="P41"><text:span text:style-name="T41_1">5.<text:s/>Γραφείο<text:s/>Επικοινωνίας<text:s/>και<text:s/>Πληροφόρησης<text:s/>Πολιτών</text:span></text:p>
      <text:p text:style-name="P42"><text:span text:style-name="T42_1">6.<text:s/>Δ/νση<text:s/>Παροχής<text:s/>Φορολογικών<text:s/>Υπηρεσιών</text:span></text:p>
      <text:p text:style-name="P43"><text:span text:style-name="T43_1">7.<text:s/>Δ/νση<text:s/>Διεθνών<text:s/>Οικονομικών<text:s/>Σχέσεων</text:span></text:p>
      <text:p text:style-name="P44"><text:span text:style-name="T44_1">8.<text:s/>Δ/νση<text:s/>Εφαρμογής<text:s/>Άμεσης<text:s/>Φορολογίας<text:s/>-<text:s/>Τμήμα<text:s/>Α'</text:span></text:p>
      <text:p text:style-name="P45"><text:span text:style-name="T45_1">9.<text:s/>Δ/νση<text:s/>Νομικής<text:s/>Υποστήριξ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