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text:s/>ΔΙΕΥΘΥΝΣΗ<text:s/>ΕΦΑΡΜΟΓΗΣ<text:s/>ΕΜΜΕΣΗΣ<text:s/>ΦΟΡΟΛΟΓΙΑΣ<text:s/>ΤΜΗΜΑ<text:s/>Α΄<text:s/>Φ.Π.Α.</text:span></text:p>
      <text:p text:style-name="P5"><text:span text:style-name="T5_1">Σίνα<text:s/>2<text:s/>-<text:s/>4</text:span></text:p>
      <text:p text:style-name="P6"><text:span text:style-name="T6_1">106<text:s/>72<text:s/>Αθήνα</text:span></text:p>
      <text:p text:style-name="P7"><text:span text:style-name="T7_1">2103645869</text:span></text:p>
      <text:p text:style-name="P8"><text:span text:style-name="T8_1">2103645413</text:span></text:p>
      <text:p text:style-name="P9"><text:span text:style-name="T9_1"><text:a xlink:type="simple" xlink:href="mailto:dfpa.a1@1992.syzefxis.gov.gr"><text:span text:style-name="T9_2">dfpa.a1@1992.syzefxis.gov.gr</text:span></text:a></text:span></text:p>
      <text:p text:style-name="P10"><text:span text:style-name="T10_1">ΘΕΜΑ:<text:s/></text:span><text:span text:style-name="T10_2">Συμπληρωματικές<text:s/>διευκρινίσεις<text:s/>επί<text:s/>της<text:s/>Εγκυκλίου<text:s/>1012668/590/198/0014<text:s/>ΠΟΛ.<text:s/>1250/1998</text:span></text:p>
      <text:p text:style-name="P11"><text:span text:style-name="T11_1">Παρέχονται<text:s/>οι<text:s/>κάτωθι<text:s/>συμπληρωματικές<text:s/>διευκρινίσεις<text:s/>επί<text:s/>της<text:s/>Εγκυκλίου<text:s/>1012668/590/198/0014<text:s/>ΠΟΛ.<text:s/>1250/1998:</text:span></text:p>
      <text:p text:style-name="P12"><text:span text:style-name="T12_1">⮚<text:s/>Το<text:s/>διοικητικό<text:s/>κόστος<text:s/>το<text:s/>οποίο<text:s/>μνημονεύεται<text:s/>στην<text:s/>παράγραφο<text:s/>9<text:s/>του<text:s/>άρθρου<text:s/>2<text:s/>της<text:s/>ΠΟΛ.<text:s/>1250/1998,<text:s/>περιγράφεται<text:s/>στο<text:s/>άρθρο<text:s/>5<text:s/>της<text:s/>ίδιας<text:s/>Εγκυκλίου.<text:s/>Η<text:s/>επιβολή<text:s/>του<text:s/>εν<text:s/>λόγω<text:s/>διοικητικού<text:s/>κόστους<text:s/>προβλέπεται<text:s/>από<text:s/>το<text:s/>άρθρο<text:s/>5<text:s/>της<text:s/>αριθ.<text:s/>1000887/2569/3/ΠΟΛ.<text:s/>1004/2.1.97<text:s/>Α.Υ.Ο.,<text:s/>όπως<text:s/>ισχύει,<text:s/>και<text:s/>καλύπτει<text:s/>το<text:s/>κόστος<text:s/>της<text:s/>φορολογικής<text:s/>επιτήρησης<text:s/>όπως<text:s/>αυτό<text:s/>προκύπτει<text:s/>από<text:s/>τις<text:s/>διαδικασίες<text:s/>που<text:s/>προβλέπονται<text:s/>στα<text:s/>άρθρα<text:s/>της<text:s/>εν<text:s/>λόγω<text:s/>Α.Υ.Ο..</text:span></text:p>
      <text:p text:style-name="P13"><text:span text:style-name="T13_1">⮚<text:s/>Η<text:s/>πρόβλεψη<text:s/>της<text:s/>παραγράφου<text:s/>10<text:s/>του<text:s/>άρθρου<text:s/>2<text:s/>της<text:s/>ανωτέρω<text:s/>Εγκυκλίου,<text:s/>περί<text:s/>κατάλληλης<text:s/>διασκευής<text:s/>του<text:s/>χώρου<text:s/>έχει<text:s/>τεθεί<text:s/>με<text:s/>στόχο<text:s/>η<text:s/>ενδεχόμενη<text:s/>μετακίνηση<text:s/>αγαθών<text:s/>μεταξύ<text:s/>της<text:s/>φορολογικής<text:s/>αποθήκης<text:s/>και<text:s/>της<text:s/>αποθήκης<text:s/>υπό<text:s/>τελωνειακή<text:s/>επίβλεψη<text:s/>να<text:s/>είναι<text:s/>επαληθεύσιμη<text:s/>από<text:s/>το<text:s/>φορολογικό<text:s/>έλεγχο.<text:s/>Όπως<text:s/>είναι<text:s/>αυτονόητο<text:s/>η<text:s/>πλήρωση<text:s/>της<text:s/>προϋπόθεσης<text:s/>αυτής<text:s/>κρίνεται<text:s/>από<text:s/>το<text:s/>φορολογικό<text:s/>έλεγχο<text:s/>βάσει<text:s/>των<text:s/>ιδιαίτερων<text:s/>υλικών<text:s/>χαρακτηριστικών<text:s/>των<text:s/>αγαθών<text:s/>τα<text:s/>οποία<text:s/>αποθηκεύονται<text:s/>στην<text:s/>εκάστοτε<text:s/>φορολογική<text:s/>αποθήκη<text:s/>και<text:s/>στην<text:s/>αποθήκη<text:s/>υπό<text:s/>τελωνειακή<text:s/>επίβλεψη.</text:span></text:p>
      <text:p text:style-name="P14"><text:span text:style-name="T14_1">Ο<text:s/>ΓΕΝΙΚΟΣ<text:s/>ΓΡΑΜΜΑΤΕΑΣΔΗΜΟΣΙΩΝ<text:s/>ΕΣΟΔΩΝ</text:span></text:p>
      <text:p text:style-name="P15"><text:span text:style-name="T15_1">Γ.<text:s/>ΠΙΤΣΙΛΗΣ</text:span></text:p>
      <text:p text:style-name="P16"><text:span text:style-name="T16_1">ΠΙΝΑΚΑΣ<text:s/>ΔΙΑΝΟΜΗΣ</text:span></text:p>
      <text:p text:style-name="P17"><text:span text:style-name="T17_1">Ι.<text:s/>ΑΠΟΔΕΚΤΕΣ<text:s/>ΓΙΑ<text:s/>ΕΝΕΡΓΕΙΑ</text:span></text:p>
      <text:p text:style-name="P18"><text:span text:style-name="T18_1">1.<text:s/>Αποδέκτες<text:s/>Πίνακα<text:s/>Α΄</text:span></text:p>
      <text:p text:style-name="P19"><text:span text:style-name="T19_1">2.<text:s/>Αποδέκτες<text:s/>Πίνακα<text:s/>Β΄</text:span></text:p>
      <text:p text:style-name="P20"><text:span text:style-name="T20_1">3.<text:s/>Αποδέκτες<text:s/>Πίνακα<text:s/>Γ΄</text:span></text:p>
      <text:p text:style-name="P21"><text:span text:style-name="T21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2"><text:span text:style-name="T22_1">ΙΙ.<text:s/>ΑΠΟΔΕΚΤΕΣ<text:s/>ΓΙΑ<text:s/>ΚΟΙΝΟΠΟΙΗΣΗ</text:span></text:p>
      <text:p text:style-name="P23"><text:span text:style-name="T23_1">1.<text:s/>Αποδέκτες<text:s/>Πίνακα<text:s/>Δ΄</text:span></text:p>
      <text:p text:style-name="P24"><text:span text:style-name="T24_1">2.<text:s/>Αποδέκτες<text:s/>Πίνακα<text:s/>Ε΄</text:span></text:p>
      <text:p text:style-name="P25"><text:span text:style-name="T25_1">3.<text:s/>Αποδέκτες<text:s/>Πίνακα<text:s/>ΣΤ΄</text:span></text:p>
      <text:p text:style-name="P26"><text:span text:style-name="T26_1">4.<text:s/>Αποδέκτες<text:s/>Πίνακα<text:s/>Ζ΄</text:span></text:p>
      <text:p text:style-name="P27"><text:span text:style-name="T27_1">5.<text:s/>Αποδέκτες<text:s/>Πίνακα<text:s/>Η΄</text:span></text:p>
      <text:p text:style-name="P28"><text:span text:style-name="T28_1">6.<text:s/>Αποδέκτες<text:s/>Πίνακα<text:s/>Ι΄</text:span></text:p>
      <text:p text:style-name="P29"><text:span text:style-name="T29_1">7.<text:s/>Αποδέκτες<text:s/>Πίνακα<text:s/>ΙΒ΄</text:span></text:p>
      <text:p text:style-name="P30"><text:span text:style-name="T30_1">8.<text:s/>Αποδέκτες<text:s/>Πίνακα<text:s/>ΙΣΤ΄</text:span></text:p>
      <text:p text:style-name="P31"><text:span text:style-name="T31_1">ΙΙΙ.<text:s/>ΕΣΩΤΕΡΙΚΗ<text:s/>ΔΙΑΝΟΜΗ</text:span></text:p>
      <text:p text:style-name="P32"><text:span text:style-name="T32_1">1.<text:s/>Γραφείο<text:s/>Υπουργού<text:s/>Οικονομικών.</text:span></text:p>
      <text:p text:style-name="P33"><text:span text:style-name="T33_1">2.<text:s/>Γραφείο<text:s/>Αν.<text:s/>Υπουργού<text:s/>Οικονομικών.</text:span></text:p>
      <text:p text:style-name="P34"><text:span text:style-name="T34_1">3.<text:s/>Γραφείο<text:s/>Γεν.<text:s/>Γραμματέως<text:s/>Οικονομικής<text:s/>Πολιτικής.</text:span></text:p>
      <text:p text:style-name="P35"><text:span text:style-name="T35_1">4.<text:s/>Γραφείο<text:s/>Γεν.<text:s/>Γραμματέα<text:s/>Δημοσίων<text:s/>Εσόδων.</text:span></text:p>
      <text:p text:style-name="P36"><text:span text:style-name="T36_1">5.<text:s/>Γραφείο<text:s/>Γ.Γ.Π.Σ.</text:span></text:p>
      <text:p text:style-name="P37"><text:span text:style-name="T37_1">6.<text:s/>Γραφείο<text:s/>κ.<text:s/>Γενικού<text:s/>Διευθυντή<text:s/>Φορολογικής<text:s/>Διοίκησης.</text:span></text:p>
      <text:p text:style-name="P38"><text:span text:style-name="T38_1">7.<text:s/>Αυτοτελές<text:s/>Τμήμα<text:s/>Συντονισμού<text:s/>Μεταρρυθμιστικών<text:s/>Δράσεων<text:s/>και<text:s/>Επικοινωνίας<text:s/>(ΓΓΔΕ).</text:span></text:p>
      <text:p text:style-name="P39"><text:span text:style-name="T39_1">8.<text:s/>Δ/νση<text:s/>Νομικής<text:s/>Υποστήριξης<text:s/>της<text:s/>Γ.Γ.Δ.Ε.</text:span></text:p>
      <text:p text:style-name="P40"><text:span text:style-name="T40_1">9.<text:s/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