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<text:s/>ΩΖ7ΦΗ-4ΘΛ</text:span></text:p>
      <text:p text:style-name="P2"><text:span text:style-name="T2_1">Αθήνα,<text:s/>22<text:s/>Δεκεμβρίου<text:s/>2016</text:span></text:p>
      <text:p text:style-name="P3"><text:span text:style-name="T3_1">ΑΡΙΘ.<text:s/>ΠΡΩΤ.:<text:s/>ΠΟΛ.<text:s/>1202</text:span></text:p>
      <text:p text:style-name="P4"><text:span text:style-name="T4_1">ΠΟΛ:</text:span></text:p>
      <text:p text:style-name="P5"><text:span text:style-name="T5_1">Ταχ.<text:s/>Δ/νση<text:s/>:<text:s/>Καρ.<text:s/>Σερβίας<text:s/>8<text:s/>Πληροφορίες<text:s/>:<text:s/>Μ.<text:s/>Μαμάκου<text:s/></text:span><text:span text:style-name="T5_2">Τηλέφ</text:span><text:span text:style-name="T5_3">ωνο<text:s/>:<text:s/>2103375063</text:span></text:p>
      <text:p text:style-name="P6"><text:span text:style-name="T6_1">Fax<text:s/>:<text:s/>2103375847</text:span></text:p>
      <text:p text:style-name="P7"><text:span text:style-name="T7_1">e-mail<text:s/>:</text:span><text:span text:style-name="T7_2"><text:a xlink:type="simple" xlink:href="mailto:d.eleg2@mofadm.gr"><text:span text:style-name="T7_3">d.eleg2@mofadm.gr</text:span></text:a></text:span></text:p>
      <text:p text:style-name="P8"><text:span text:style-name="T8_1">Θέμα<text:s/>:<text:s/></text:span><text:span text:style-name="T8_2">Κοινοποίηση<text:s/>της<text:s/></text:span><text:span text:style-name="T8_3">6/2016<text:s/></text:span><text:span text:style-name="T8_4">γνωμοδότησης<text:s/>του<text:s/>Ν.Σ.Κ.<text:s/>σχετικά<text:s/>με<text:s/>την<text:s/>εφαρμογή<text:s/>των<text:s/>διατάξεων<text:s/>της<text:s/>περιπ.<text:s/></text:span><text:span text:style-name="T8_5">δ΄<text:s/></text:span><text:span text:style-name="T8_6">της<text:s/>παραγράφου<text:s/></text:span><text:span text:style-name="T8_7">2<text:s/></text:span><text:span text:style-name="T8_8">του<text:s/>άρθρου<text:s/></text:span><text:span text:style-name="T8_9">7<text:s/></text:span><text:span text:style-name="T8_10">του<text:s/></text:span><text:span text:style-name="T8_11">ν.<text:s/>3888/2010.</text:span></text:p>
      <text:p text:style-name="P9"><text:span text:style-name="T9_1">Σχετικά<text:s/>με<text:s/>το<text:s/>παραπάνω<text:s/>θέμα,<text:s/>σας<text:s/>κοινοποιούμε<text:s/>προς<text:s/>ενημέρωσή<text:s/>σας<text:s/>φωτοαντίγραφο<text:s/>της<text:s/>αριθ.<text:s/>6/2016<text:s/>γνωμοδότησης<text:s/>του<text:s/>Νομικού<text:s/>Συμβουλίου<text:s/>του<text:s/>Κράτους,<text:s/>η<text:s/>οποία<text:s/>έγινε<text:s/>αποδεκτή<text:s/>από<text:s/>τον<text:s/>Γενικό<text:s/>Γραμματέα<text:s/>Δημοσίων<text:s/>Εσόδων<text:s/>.</text:span></text:p>
      <text:p text:style-name="P10"><text:span text:style-name="T10_1">Με<text:s/>την<text:s/>εν<text:s/>λόγω<text:s/>γνωμοδότηση<text:s/>το<text:s/>Νομικό<text:s/>Συμβούλιο<text:s/>του<text:s/>Κράτους<text:s/>έκανε<text:s/>δεκτό<text:s/>ομοφώνως<text:s/>ότι<text:s/>«<text:s/>η<text:s/>επιχείρηση<text:s/>η<text:s/>οποία<text:s/>υπήχθη<text:s/>στις<text:s/>διατάξεις<text:s/>των<text:s/>άρθρων<text:s/>1-13<text:s/>του<text:s/>ν.<text:s/>3888/2010<text:s/>(περαίωση<text:s/>φορολογικών<text:s/>υποθέσεων<text:s/>)<text:s/>αλλά<text:s/>είχε<text:s/>λάβει<text:s/>επιστροφή<text:s/>Φ.Π.Α.<text:s/>90%<text:s/>,<text:s/>οφείλει<text:s/>να<text:s/>επιστρέψει<text:s/>,<text:s/>κατ΄<text:s/>εφαρμογή<text:s/>του<text:s/>άρθρου<text:s/>7<text:s/>παρ.<text:s/>2.<text:s/>του<text:s/>ν.3888/2010,<text:s/>το<text:s/>σύνολο<text:s/>του<text:s/>ληφθέντος<text:s/>ποσού<text:s/>και<text:s/>δεν<text:s/>τίθεται<text:s/>ζήτημα<text:s/>επιστροφής<text:s/>στην<text:s/>επιχείρηση<text:s/>του<text:s/>υπολοίπου<text:s/>10%<text:s/>εφόσον,<text:s/>μετά<text:s/>την<text:s/>περαίωση<text:s/>(που<text:s/>επακολούθησε<text:s/>της<text:s/>επιστροφής<text:s/>)<text:s/>διαπιστώθηκε<text:s/>φορολογική<text:s/>παράβαση<text:s/>της<text:s/>επιχείρησης<text:s/>κατά<text:s/>τις<text:s/>χρήσεις<text:s/>στις<text:s/>οποίες<text:s/>αφορά<text:s/>η<text:s/>περαίωση»</text:span></text:p>
      <text:p text:style-name="P11"><text:span text:style-name="T11_1">Ο<text:s/>Προϊστάμενος<text:s/>της<text:s/>Διεύθ/νσης</text:span></text:p>
      <text:p text:style-name="P12"><text:span text:style-name="T12_1">Ι.<text:s/>ΚΑΤΣΙΠΗΣ</text:span></text:p>
      <text:p text:style-name="P13"><text:span text:style-name="T13_1">Συνημμένα<text:s/>:<text:s/>Η<text:s/>αριθ.<text:s/>6/2016<text:s/>Γνωμοδότηση<text:s/>του<text:s/>Ν.Σ.Κ.</text:span></text:p>
      <text:p text:style-name="P14"><text:span text:style-name="T14_1">ΠΙΝΑΚΑΣ<text:s/>ΔΙΑΝΟΜΗΣ</text:span></text:p>
      <text:p text:style-name="P15"><text:span text:style-name="T15_1">I.ΑΠΟΔΕΚΤΕΣ<text:s/>ΓΙΑ<text:s/>ΕΝΕΡΓΕΙΑ</text:span></text:p>
      <text:p text:style-name="P16"><text:span text:style-name="T16_1">Αποδέκτες<text:s/>Πίνακα<text:s/>Γ</text:span></text:p>
      <text:p text:style-name="P17"><text:span text:style-name="T17_1">Ι<text:s/>I<text:s/>ΑΠΟΔΕΚΤΕΣ<text:s/>ΓΙΑ<text:s/>ΚΟΙΝΟΠΟΙΗΣΗ</text:span></text:p>
      <text:p text:style-name="P18"><text:span text:style-name="T18_1">1.<text:s/>Αποδέκτες<text:s/>Πίνακα<text:s/>Α΄(μόνο<text:s/>για<text:s/>1,13,<text:s/>14,<text:s/>36)</text:span></text:p>
      <text:p text:style-name="P19"><text:span text:style-name="T19_1">2.<text:s/>Αποδέκτες<text:s/>Πίνακα<text:s/>Β΄</text:span></text:p>
      <text:p text:style-name="P20"><text:span text:style-name="T20_1">3.<text:s/>Αποδέκτες<text:s/>Πίνακα<text:s/>Ζ΄(εκτός<text:s/>1,<text:s/>3<text:s/>)</text:span></text:p>
      <text:p text:style-name="P21"><text:span text:style-name="T21_1">4.<text:s/>Αποδέκτες<text:s/>Πίνακα<text:s/>Η΄(εκτός<text:s/>4,9,10)</text:span></text:p>
      <text:p text:style-name="P22"><text:span text:style-name="T22_1">5.<text:s/>Αποδέκτες<text:s/>Πίνακα<text:s/>Ι΄(εκτός<text:s/>4<text:s/>)</text:span></text:p>
      <text:p text:style-name="P23"><text:span text:style-name="T23_1">ΙΙΙ.<text:s/>ΕΣΩΤΕΡΙΚΗ<text:s/>ΔΙΑΝΟΜΗ</text:span></text:p>
      <text:p text:style-name="P24"><text:span text:style-name="T24_1">1.<text:s/>Γραφείο<text:s/>Υφυπουργού<text:s/>κ.<text:s/>Κ.<text:s/>Παπανάτσιου</text:span></text:p>
      <text:p text:style-name="P25"><text:span text:style-name="T25_1">2.<text:s/>Γραφείο<text:s/>Γενικού<text:s/>Γραμματέα<text:s/>Δημοσίων<text:s/>Εσόδων</text:span></text:p>
      <text:p text:style-name="P26"><text:span text:style-name="T26_1">3.<text:s/>Γραφείο<text:s/>Γεν.<text:s/>Διευθυντή<text:s/>Φορολογικής<text:s/>Διοίκησης<text:s/>,</text:span></text:p>
      <text:p text:style-name="P27"><text:span text:style-name="T27_1">4.<text:s/>Δ/νση<text:s/>Ελέγχων<text:s/>-<text:s/>Τμήματα<text:s/>Α’<text:s/>,<text:s/>Γ΄,<text:s/>Δ΄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