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Δ/ΝΣΗ<text:s/>ΝΟΜΙΚΗΣ<text:s/>ΥΠΟΣΤΗΡΙΞΗΣ</text:span></text:p>
      <text:p text:style-name="P5"><text:span text:style-name="T5_1">Καρ.<text:s/>Σερβίας<text:s/>10</text:span></text:p>
      <text:p text:style-name="P6"><text:span text:style-name="T6_1">101<text:s/>84<text:s/>ΑΘΗΝΑ</text:span></text:p>
      <text:p text:style-name="P7"><text:span text:style-name="T7_1">2103375571</text:span></text:p>
      <text:p text:style-name="P8"><text:span text:style-name="T8_1">2103375986</text:span></text:p>
      <text:p text:style-name="P9"><text:span text:style-name="T9_1"><text:a xlink:type="simple" xlink:href="mailto:ggde.legal@mofadm.gr"><text:span text:style-name="T9_2">ggde.legal@mofadm.gr</text:span></text:a></text:span></text:p>
      <text:p text:style-name="P10"><text:span text:style-name="T10_1">ΑΝΑΡΤΗΤΕΑ<text:s/>ΣΤΟ<text:s/>ΔΙΑΔΙΚΤΥΟ</text:span></text:p>
      <text:p text:style-name="P11"><text:span text:style-name="T11_1">ΑΔΑ:<text:s/>ΩΗΣΔΗ-Σ16</text:span></text:p>
      <text:p text:style-name="P12"><text:span text:style-name="T12_1">Αθήνα,<text:s/>23/12/2016</text:span></text:p>
      <text:p text:style-name="P13"><text:span text:style-name="T13_1">ΠΟΛ.<text:s/>1195</text:span></text:p>
      <text:p text:style-name="P14"><text:span text:style-name="T14_1">ΠΡΟΣ:<text:s/></text:span><text:span text:style-name="T14_2">Ως<text:s/>Πίνακας<text:s/>Διανομής</text:span></text:p>
      <text:p text:style-name="P15"><text:span text:style-name="T15_1">ΘΕΜΑ:<text:s/>«Κοινοποίηση<text:s/>των<text:s/>διατάξεων<text:s/>του<text:s/>άρθρου<text:s/>36<text:s/>του<text:s/>ν.<text:s/>4389/2016<text:s/>(Α’<text:s/>94)<text:s/>για<text:s/>τη<text:s/>δικαστική<text:s/>εκπροσώπηση<text:s/>της<text:s/>Ανεξάρτητης<text:s/>Αρχής<text:s/>Δημοσίων<text:s/>Εσόδων,<text:s/>τη<text:s/>νομική<text:s/>και<text:s/>δικαστική<text:s/>υποστήριξη<text:s/>αυτής<text:s/>και<text:s/>την<text:s/>οργάνωση<text:s/>και<text:s/>λειτουργία<text:s/>του<text:s/>Ειδικού<text:s/>Νομικού<text:s/>Γραφείου<text:s/>Δημοσίων<text:s/>Εσόδων<text:s/>(ΕΝΓΔΕ)»</text:span></text:p>
      <text:p text:style-name="P16"><text:span text:style-name="T16_1">Με<text:s/>την<text:s/>παρούσα<text:s/>κοινοποιούνται<text:s/>οι<text:s/>διατάξεις<text:s/>του<text:s/>άρθρου<text:s/>36<text:s/>του<text:s/>ν.<text:s/>4389/2016<text:s/>(Α’<text:s/>94),<text:s/>όπως<text:s/>συμπληρώθηκαν<text:s/>με<text:s/>τις<text:s/>διατάξεις<text:s/>της<text:s/>παρ.<text:s/>7<text:s/>του<text:s/>άρθρου<text:s/>105<text:s/>του<text:s/>ν.<text:s/>4446/2016<text:s/>(Α΄240),<text:s/>για<text:s/>τη<text:s/>δικαστική<text:s/>εκπροσώπηση<text:s/>της<text:s/>Ανεξάρτητης<text:s/>Αρχής<text:s/>Δημοσίων<text:s/>Εσόδων<text:s/>(εφεξής<text:s/>η<text:s/>«Αρχή»)<text:s/>και<text:s/>την<text:s/>εν<text:s/>γένει<text:s/>νομική<text:s/>υποστήριξη<text:s/>των<text:s/>υποθέσεων<text:s/>αυτής<text:s/>από<text:s/>1.1.2017.</text:span></text:p>
      <text:p text:style-name="P17"><text:span text:style-name="T17_1">1.<text:s/></text:span><text:span text:style-name="T17_2">Δικαστική<text:s/>και<text:s/>εξώδικη<text:s/>εκπροσώπηση<text:s/>και<text:s/>εν<text:s/>γένει<text:s/>νομική<text:s/>υποστήριξη<text:s/>της<text:s/>ΑΑΔΕ</text:span></text:p>
      <text:p text:style-name="P18"><text:span text:style-name="T18_1">Η<text:s/>Αρχή<text:s/>εκπροσωπείται<text:s/>δικαστικώς<text:s/>και<text:s/>εξωδίκως<text:s/>από<text:s/>τον<text:s/>Διοικητή<text:s/>της<text:s/>και<text:s/>παρίσταται<text:s/>αυτοτελώς,<text:s/>εκπροσωπώντας<text:s/>το<text:s/>Δημόσιο,<text:s/>σε<text:s/>κάθε<text:s/>είδους<text:s/>δίκες<text:s/>με<text:s/>αντικείμενο<text:s/>πράξεις<text:s/>ή<text:s/>παραλείψεις<text:s/>της<text:s/>ή<text:s/>έννομες<text:s/>σχέσεις<text:s/>που<text:s/>την<text:s/>αφορούν.<text:s/></text:span><text:span text:style-name="T18_2">Οι<text:s/>επιδόσεις<text:s/>των<text:s/>δικογράφων<text:s/>στις<text:s/>δίκες<text:s/>αυτές<text:s/>γίνονται<text:s/>πλέον<text:s/>στον<text:s/>Διοικητή<text:s/>αντί<text:s/>του<text:s/>Υπουργού<text:s/>Οικονομικών.</text:span></text:p>
      <text:p text:style-name="P19"><text:span text:style-name="T19_1">Ειδικώς<text:s/>για<text:s/>την<text:s/>εκπροσώπηση<text:s/>και<text:s/>την<text:s/>επίδοση<text:s/>των<text:s/>δικογράφων<text:s/>σε<text:s/>δίκες<text:s/>που<text:s/>αφορούν<text:s/>σε<text:s/>φορολογικές<text:s/>εν<text:s/>γένει<text:s/>διαφορές<text:s/>και<text:s/>σε<text:s/>διαφορές<text:s/>που<text:s/>αναφύονται<text:s/>κατά<text:s/>την<text:s/>είσπραξη<text:s/>των<text:s/>δημοσίων<text:s/>εσόδων,<text:s/>εφαρμόζονται,<text:s/>κατά<text:s/>περίπτωση,<text:s/>οι<text:s/>διατάξεις<text:s/>του<text:s/>άρθρου<text:s/>25<text:s/>παρ.<text:s/>1<text:s/>περίπτωση<text:s/>α΄,<text:s/>σε<text:s/>συνδυασμό<text:s/>με<text:s/>το<text:s/>άρθρο<text:s/>49<text:s/>(παράγραφοι<text:s/>2<text:s/>και<text:s/>4)<text:s/>και<text:s/>219<text:s/>παρ.<text:s/>2<text:s/>του<text:s/>Κώδικα<text:s/>Διοικητικής<text:s/>Δικονομίας<text:s/>(ν.<text:s/>2717/1999,<text:s/>Α΄<text:s/>97)<text:s/>και<text:s/>85<text:s/>παρ.<text:s/>1,<text:s/>εδάφιο<text:s/>πρώτο<text:s/>του<text:s/>ν.δ<text:s/>356/1974<text:s/>(Α΄<text:s/>90).<text:s/>Η<text:s/>προβλεπομένη<text:s/>στο<text:s/>άρθρο<text:s/>85<text:s/>παρ.<text:s/>1<text:s/>εδάφιο<text:s/>δεύτερο<text:s/>του<text:s/>ν.δ.<text:s/>356/1974<text:s/>κοινοποίηση<text:s/>στον<text:s/>Υπουργό<text:s/>Οικονομικών<text:s/>γίνεται<text:s/>στον<text:s/>Διοικητή,<text:s/>στην<text:s/>Κεντρική<text:s/>Υπηρεσία<text:s/>του<text:s/>ΝΣΚ<text:s/></text:span><text:span text:style-name="T19_2">(άρθρο<text:s/>36<text:s/>παρ.<text:s/>1<text:s/>ν.<text:s/>4389/2016)</text:span><text:span text:style-name="T19_3">.</text:span></text:p>
      <text:p text:style-name="P20"><text:span text:style-name="T20_1">2.<text:s/></text:span><text:span text:style-name="T20_2">Νομική<text:s/>και<text:s/>δικαστική<text:s/>υποστήριξη<text:s/>της<text:s/>ΑΑΔΕ</text:span></text:p>
      <text:p text:style-name="P21"><text:span text:style-name="T21_1">Η<text:s/>εν<text:s/>γένει<text:s/>νομική<text:s/>και<text:s/>δικαστική<text:s/>υποστήριξη<text:s/>των<text:s/>υποθέσεων<text:s/>της<text:s/>Αρχής<text:s/>και<text:s/>το<text:s/>γνωμοδοτικό<text:s/>έργο<text:s/>διεξάγεται<text:s/>από<text:s/>το<text:s/>Νομικό<text:s/>Συμβούλιο<text:s/>του<text:s/>Κράτους<text:s/>(ΝΣΚ)<text:s/>δια<text:s/>των<text:s/>υπηρεσιακών<text:s/>μονάδων<text:s/>αυτού<text:s/>(Ειδικό<text:s/>Νομικό<text:s/>Γραφείο<text:s/>Δημοσίων<text:s/>Εσόδων,<text:s/>Γραφεία<text:s/>Νομικών<text:s/>Συμβούλων,<text:s/>Δικαστικά<text:s/>Γραφεία)<text:s/>και<text:s/>των<text:s/>δικηγόρων<text:s/>του<text:s/>Δημοσίου,<text:s/>σύμφωνα<text:s/>με<text:s/>της<text:s/>διατάξεις<text:s/>του<text:s/>Οργανισμού<text:s/>του<text:s/>ΝΣΚ<text:s/>(ν.<text:s/>3086/2002,<text:s/>Α΄<text:s/>324).</text:span></text:p>
      <text:p text:style-name="P22"><text:span text:style-name="T22_1">3.<text:s/></text:span><text:span text:style-name="T22_2">Ειδικό<text:s/>Νομικό<text:s/>Γραφείο<text:s/>Δημοσίων<text:s/>Εσόδων<text:s/>(ΕΝΓΔΕ)</text:span></text:p>
      <text:p text:style-name="P23"><text:span text:style-name="T23_1">Το<text:s/>Ειδικό<text:s/>Γραφείο<text:s/>Νομικού<text:s/>Συμβούλου<text:s/>Φορολογίας<text:s/>μετονομάζεται<text:s/>σε<text:s/>Ειδικό<text:s/>Νομικό<text:s/>Γραφείο<text:s/>Δημοσίων<text:s/>Εσόδων<text:s/>(ΕΝΓΔΕ),<text:s/>αποτελεί<text:s/>υπηρεσιακή<text:s/>μονάδα<text:s/>του<text:s/>ΝΣΚ,<text:s/>λειτουργεί<text:s/>στην<text:s/>ΑΑΔΕ<text:s/>και<text:s/>διατηρεί<text:s/>τις<text:s/>καθ’<text:s/>ύλην<text:s/>και<text:s/>κατά<text:s/>τόπο<text:s/>αρμοδιότητές<text:s/>του,<text:s/>στις<text:s/>οποίες<text:s/>προστίθενται<text:s/>και<text:s/>οι<text:s/>αρμοδιότητες<text:s/>που<text:s/>άπτονται<text:s/>των<text:s/>υποθέσεων<text:s/>που<text:s/>αναφύονται<text:s/>από<text:s/>πράξεις<text:s/>ή<text:s/>παραλείψεις<text:s/>της<text:s/>ΑΑΔΕ<text:s/>ή<text:s/>αφορούν<text:s/>σε<text:s/>έννομες<text:s/>σχέσεις<text:s/>της<text:s/>και<text:s/>δεν<text:s/>εμπίπτουν<text:s/>στην<text:s/>κατά<text:s/>τόπο<text:s/>και<text:s/>καθ’<text:s/>ύλην<text:s/>αρμοδιότητα<text:s/>άλλων<text:s/>οργανικών<text:s/>μονάδων<text:s/>του<text:s/>ΝΣΚ.<text:s/>Για<text:s/>της<text:s/>υποθέσεις<text:s/>εκτός<text:s/>της<text:s/>καθ΄<text:s/>ύλην<text:s/>και<text:s/>κατά<text:s/>τόπο<text:s/>αρμοδιότητας<text:s/>του<text:s/>ΕΝΓΔΕ<text:s/>εφαρμόζονται<text:s/>οι<text:s/>διατάξεις<text:s/>του<text:s/>Οργανισμού<text:s/>του<text:s/>ΝΣΚ.<text:s/></text:span><text:span text:style-name="T23_2">(άρθρο<text:s/>36§2<text:s/>ν.<text:s/>4389/2016)</text:span><text:span text:style-name="T23_3">.</text:span></text:p>
      <text:p text:style-name="P24"><text:span text:style-name="T24_1">Στο<text:s/>ΕΝΓΔΕ<text:s/>θα<text:s/>λειτουργούν<text:s/>δύο<text:s/>Τμήματα:</text:span></text:p>
      <text:p text:style-name="P25"><text:span text:style-name="T25_1">-</text:span><text:span text:style-name="T25_2"><text:tab/></text:span><text:span text:style-name="T25_3">το<text:s/>Τμήμα<text:s/>Α’,<text:s/>Φορολογικών<text:s/>και<text:s/>Τελωνειακών<text:s/>Υποθέσεων,<text:s/></text:span><text:span text:style-name="T25_4">το<text:s/>οποίο<text:s/>θα<text:s/>χειρίζεται<text:s/>τις<text:s/>φορολογικές<text:s/>και<text:s/>τελωνειακές<text:s/>υποθέσεις<text:s/>που<text:s/>άπτονται<text:s/>του<text:s/>προσδιορισμού<text:s/>του<text:s/>φόρου<text:s/>και<text:s/>τις<text:s/>συναφείς<text:s/>με<text:s/>αυτές<text:s/>ποινικές<text:s/>υποθέσεις,<text:s/>δηλαδή<text:s/>τις<text:s/>υποθέσεις<text:s/>οι<text:s/>οποίες<text:s/>ανήκαν<text:s/>στο<text:s/>Ειδικό<text:s/>Γραφείο<text:s/>Νομικού<text:s/>Συμβούλου<text:s/>Φορολογίας<text:s/>(ΕΓΝΣΦ)<text:s/>και</text:span></text:p>
      <text:p text:style-name="P26"><text:span text:style-name="T26_1">-</text:span><text:span text:style-name="T26_2"><text:tab/></text:span><text:span text:style-name="T26_3">το<text:s/>Τμήμα<text:s/>Β’,<text:s/>Διοικητικής<text:s/>Εκτέλεσης<text:s/>και<text:s/>Λοιπών<text:s/>Υποθέσεων,<text:s/></text:span><text:span text:style-name="T26_4">το<text:s/>οποίο<text:s/>θα<text:s/>χειρίζεται<text:s/>τις<text:s/>φορολογικές<text:s/>και<text:s/>τελωνειακές<text:s/>υποθέσεις<text:s/>που<text:s/>ανάγονται<text:s/>στο<text:s/>στάδιο<text:s/>της<text:s/>βεβαίωσης<text:s/>υπό<text:s/>στενή<text:s/>έννοια,<text:s/>τις<text:s/>υποθέσεις<text:s/>της<text:s/>εκτέλεσης<text:s/>(κοινής<text:s/>και<text:s/>διοικητικής),<text:s/>τις<text:s/>λοιπές<text:s/>υποθέσεις<text:s/>που<text:s/>αναφύονται<text:s/>από<text:s/>πράξεις<text:s/>ή<text:s/>παραλείψεις<text:s/>της<text:s/>Αρχής<text:s/>ή<text:s/>αφορούν<text:s/>σε<text:s/>έννομες<text:s/>σχέσεις<text:s/>της<text:s/>(όπως<text:s/>αγωγές,<text:s/>ακυρωτικές<text:s/>διαφορές,<text:s/>υπαλληλικές<text:s/>προσφυγές<text:s/>κ.λπ.),<text:s/>καθώς<text:s/>και<text:s/>τις<text:s/>συναφείς,<text:s/>προς<text:s/>όλες<text:s/>τις<text:s/>προαναφερθείσες,<text:s/>ποινικές<text:s/>υποθέσεις,<text:s/>δηλαδή<text:s/>τις<text:s/>υποθέσεις<text:s/>οι<text:s/>οποίες<text:s/>ανήκαν<text:s/>στο<text:s/>Γραφείο<text:s/>Νομικού<text:s/>Συμβούλου<text:s/>του<text:s/>Υπουργείου<text:s/>Οικονομικών.</text:span></text:p>
      <text:p text:style-name="P27"><text:span text:style-name="T27_1">4.<text:s/></text:span><text:span text:style-name="T27_2">Υποθέσεις<text:s/>μη<text:s/>υπαγόμενες<text:s/>στην<text:s/>καθ’<text:s/>ύλην<text:s/>και<text:s/>κατά<text:s/>τόπο<text:s/>αρμοδιότητα<text:s/>του<text:s/>ΕΝΓΔΕ</text:span></text:p>
      <text:p text:style-name="P28"><text:span text:style-name="T28_1">Διευκρινιστικά<text:s/>σημειώνεται<text:s/>ότι<text:s/>στην<text:s/>καθ’<text:s/>ύλην<text:s/>και<text:s/>κατά<text:s/>τόπο<text:s/>αρμοδιότητα<text:s/>του<text:s/>ΕΝΓΔΕ<text:s/></text:span><text:span text:style-name="T28_2">δεν<text:s/>υπάγονται<text:s/></text:span><text:span text:style-name="T28_3">οι<text:s/>εξής<text:s/>υποθέσεις:</text:span></text:p>
      <text:p text:style-name="P29"><text:span text:style-name="T29_1">α.<text:s/></text:span><text:span text:style-name="T29_2">Εκ<text:s/>των<text:s/>κατ’<text:s/>είδος<text:s/>υποθέσεων<text:s/>αναφερομένων<text:s/>στην<text:s/>προηγούμενη<text:s/>παράγραφο<text:s/>3,<text:s/>εκείνες<text:s/>οι<text:s/>οποίες<text:s/>ανήκουν<text:s/>στην<text:s/>κατά<text:s/>τόπο<text:s/>και<text:s/>καθ’<text:s/>ύλην<text:s/>αρμοδιότητα<text:s/>άλλων<text:s/>υπηρεσιακών<text:s/>μονάδων<text:s/>του<text:s/>ΝΣΚ.</text:span></text:p>
      <text:p text:style-name="P30"><text:span text:style-name="T30_1">β.<text:s/></text:span><text:span text:style-name="T30_2">Οι<text:s/>λοιπές<text:s/>πάσης<text:s/>φύσεως<text:s/>υποθέσεις,<text:s/>οι<text:s/>οποίες<text:s/>δεν<text:s/>αναφύονται<text:s/>από<text:s/>πράξεις<text:s/>ή<text:s/>παραλείψεις<text:s/>της<text:s/>ΑΑΔΕ<text:s/>ή<text:s/>δεν<text:s/>αφορούν<text:s/>έννομες<text:s/>σχέσεις<text:s/>της<text:s/>(π.χ.<text:s/>προσφυγές<text:s/>κατά<text:s/>πράξεων<text:s/>επιβολής<text:s/>προστίμου<text:s/>για<text:s/>παραβάσεις<text:s/>της<text:s/>λιμενικής,<text:s/>εργατικής,<text:s/>πολεοδομικής,<text:s/>περιβαλλοντικής<text:s/>νομοθεσίας<text:s/>κλπ),<text:s/>υπάγονται<text:s/>στην<text:s/>καθ’<text:s/>ύλην<text:s/>και<text:s/>κατά<text:s/>τόπο<text:s/>αρμοδιότητα<text:s/>των<text:s/>οικείων<text:s/>υπηρεσιακών<text:s/>μονάδων<text:s/>του<text:s/>ΝΣΚ<text:s/>(Γραφεία<text:s/>Νομικού<text:s/>Συμβούλου<text:s/>ή<text:s/>Δικαστικά<text:s/>Γραφεία)<text:s/>ή<text:s/>των<text:s/>δικηγόρων<text:s/>του<text:s/>Δημοσίου.<text:s/>Τα<text:s/>ίδια<text:s/>ισχύουν<text:s/>ακόμα<text:s/>και<text:s/>αν<text:s/>οι<text:s/>υποθέσεις<text:s/>αυτές<text:s/>ανάγονται<text:s/>στο<text:s/>στάδιο<text:s/>της<text:s/>εισπράξεως,<text:s/>δεδομένου<text:s/>ότι<text:s/>έχουν<text:s/>ως<text:s/>υπόβαθρο<text:s/>πράξεις<text:s/>ή<text:s/>παραλείψεις<text:s/>άλλων<text:s/>υπηρεσιών<text:s/>ή<text:s/>οργάνων<text:s/>εκτός<text:s/>της<text:s/>ΑΑΔΕ<text:s/>και<text:s/>δεν<text:s/>μπορεί<text:s/>να<text:s/>διασπάται<text:s/>η<text:s/>υπόθεση,<text:s/>ανάλογα<text:s/>με<text:s/>το<text:s/>στάδιο<text:s/>στο<text:s/>οποίο<text:s/>ανάγεται.</text:span></text:p>
      <text:p text:style-name="P31"><text:span text:style-name="T31_1">Για<text:s/>τις<text:s/>υποθέσεις<text:s/>εκτός<text:s/>της<text:s/>καθ΄<text:s/>ύλην<text:s/>και<text:s/>κατά<text:s/>τόπο<text:s/>αρμοδιότητας<text:s/>του<text:s/>ΕΝΓΔΕ<text:s/>εφαρμόζονται<text:s/>οι<text:s/>διατάξεις<text:s/>του<text:s/>Οργανισμού<text:s/>του<text:s/>ΝΣΚ.</text:span></text:p>
      <text:p text:style-name="P32"><text:span text:style-name="T32_1">5.<text:s/></text:span><text:span text:style-name="T32_2">Έναρξη<text:s/>λειτουργίας<text:s/>του<text:s/>ΕΝΓΔΕ</text:span></text:p>
      <text:p text:style-name="P33"><text:span text:style-name="T33_1">Το<text:s/>Γραφείο<text:s/>θα<text:s/>αρχίσει<text:s/>να<text:s/>λειτουργεί<text:s/>από<text:s/>1-1-2017,<text:s/>ημερομηνία<text:s/>από<text:s/>την<text:s/>οποία<text:s/>θα<text:s/>αρχίσει<text:s/>να<text:s/>λειτουργεί<text:s/>και<text:s/>η<text:s/>ΑΑΔΕ.</text:span></text:p>
      <text:p text:style-name="P34"><text:span text:style-name="T34_1">6.<text:s/></text:span><text:span text:style-name="T34_2">Αλληλογραφία<text:s/>με<text:s/>το<text:s/>ΕΝΓΔΕ</text:span></text:p>
      <text:p text:style-name="P35"><text:span text:style-name="T35_1">Σε<text:s/>συνέχεια<text:s/>των<text:s/>ανωτέρω,<text:s/>η<text:s/>αλληλογραφία<text:s/>όλων<text:s/>των<text:s/>υπηρεσιών<text:s/>της<text:s/>Αρχής<text:s/>με<text:s/>το<text:s/>ΕΝΓΔΕ<text:s/>γίνεται<text:s/>προς<text:s/>το:</text:span></text:p>
      <text:p text:style-name="P36"><text:span text:style-name="T36_1">ΝΟΜΙΚΟ<text:s/>ΣΥΜΒΟΥΛΙΟ<text:s/>ΤΟΥ<text:s/>ΚΡΑΤΟΥΣ</text:span></text:p>
      <text:p text:style-name="P37"><text:span text:style-name="T37_1">ΑΝΕΞΑΡΤΗΤΗ<text:s/>ΑΡΧΗ<text:s/>ΔΗΜΟΣΙΩΝ<text:s/>ΕΣΟΔΩΝ</text:span></text:p>
      <text:p text:style-name="P38"><text:span text:style-name="T38_1">ΕΙΔΙΚΟ<text:s/>ΝΟΜΙΚΟ<text:s/>ΓΡΑΦΕΙΟ<text:s/>ΔΗΜΟΣΙΩΝ<text:s/>ΕΣΟΔΩΝ</text:span></text:p>
      <text:h text:style-name="P39" text:outline-level="1"><text:span text:style-name="T39_1">ΤΜΗΜΑ<text:s/>Α’<text:s/></text:span></text:h>
      <text:h text:style-name="P40" text:outline-level="1"><text:span text:style-name="T40_1">(ΦΟΡΟΛΟΓΙΚΩΝ<text:s/>&amp;<text:s/>ΤΕΛΩΝΕΙΑΚΩΝ<text:s/>ΥΠΟΘΕΣΕΩΝ)</text:span></text:h>
      <text:p text:style-name="P41"><text:span text:style-name="T41_1">Ακαδημίας<text:s/>68<text:s/>&amp;<text:s/>Χαρ.<text:s/>Τρικούπη,<text:s/>Τ.Κ.<text:s/>106<text:s/>78,<text:s/>ΑΘΗΝΑ</text:span></text:p>
      <text:p text:style-name="P42"><text:span text:style-name="T42_1">ή</text:span></text:p>
      <text:h text:style-name="P43" text:outline-level="1"><text:span text:style-name="T43_1">ΤΜΗΜΑ<text:s/>Β’<text:s/></text:span></text:h>
      <text:h text:style-name="P44" text:outline-level="1"><text:span text:style-name="T44_1">(ΔΙΟΙΚΗΤΙΚΗΣ<text:s/>ΕΚΤΕΛΕΣΗΣ<text:s/>ΚΑΙ<text:s/>ΛΟΙΠΩΝ<text:s/>ΥΠΟΘΕΣΕΩΝ)</text:span></text:h>
      <text:p text:style-name="P45"><text:span text:style-name="T45_1">Καρ.<text:s/>Σερβίας<text:s/>10,<text:s/>Τ.Κ.<text:s/>101<text:s/>84,<text:s/>ΑΘΗΝΑ</text:span></text:p>
      <text:p text:style-name="P46"><text:span text:style-name="T46_1">Συνημμένα:</text:span><text:span text:style-name="T46_2"><text:s/>Οι<text:s/>διατάξεις<text:s/>του<text:s/>άρθρου<text:s/>36<text:s/>ν.<text:s/>4389/2016,<text:s/>όπως<text:s/>ισχύουν.</text:span></text:p>
      <text:p text:style-name="P47"><text:span text:style-name="T47_1">Ο<text:s/>ΓΕΝΙΚΟΣ<text:s/>ΓΡΑΜΜΑΤΕΑΣΔΗΜΟΣΙΩΝ<text:s/>ΕΣΟΔΩΝ</text:span></text:p>
      <text:p text:style-name="P48"><text:span text:style-name="T48_1">Γ.<text:s/>ΠΙΤΣΙΛΗΣ</text:span></text:p>
      <text:p text:style-name="P49"><text:span text:style-name="T49_1">ΠΙΝΑΚΑΣ<text:s/>ΔΙΑΝΟΜΗΣ:</text:span></text:p>
      <text:p text:style-name="P50"><text:span text:style-name="T50_1">Α.<text:s/>ΑΠΟΔΕΚΤΕΣ<text:s/>ΓΙΑ<text:s/>ΕΝΕΡΓΕΙΑ</text:span></text:p>
      <text:p text:style-name="P51"><text:span text:style-name="T51_1">1.<text:s/>Διευθύνσεις,<text:s/>Αυτοτελή<text:s/>Τμήματα<text:s/>και<text:s/>Αυτοτελή<text:s/>Γραφεία<text:s/>της<text:s/>Κεντρικής<text:s/>Υπηρεσίας<text:s/>της<text:s/>Γ.Γ.Δ.Ε</text:span></text:p>
      <text:p text:style-name="P52"><text:span text:style-name="T52_1">2.<text:s/>Αποδέκτες<text:s/>πινάκων<text:s/>Β΄,<text:s/>Γ΄,<text:s/>Δ,<text:s/>Ε΄</text:span></text:p>
      <text:p text:style-name="P53"><text:span text:style-name="T53_1">Β΄.<text:s/></text:span><text:span text:style-name="T53_2">ΑΠΟΔΕΚΤΕΣ<text:s/>ΓΙΑ<text:s/>ΚΟΙΝΟΠΟΙΗΣΗ</text:span></text:p>
      <text:p text:style-name="P54"><text:span text:style-name="T54_1">1.<text:s/>Κεντρική<text:s/>Υπηρεσία<text:s/>ΝΣΚ</text:span></text:p>
      <text:p text:style-name="P55"><text:span text:style-name="T55_1">2.<text:s/>Αποδέκτες<text:s/>πινάκων<text:s/>Α’,ΣΤ΄,Ζ’,<text:s/>Η’,<text:s/>Ι’,<text:s/>ΙΑ΄,ΙΒ΄,<text:s/>ΙΣΤ’</text:span></text:p>
      <text:p text:style-name="P56"><text:span text:style-name="T56_1">Γ.<text:s/>ΕΣΩΤΕΡΙΚΗ<text:s/>ΔΙΑΝΟΜΗ</text:span></text:p>
      <text:p text:style-name="P57"><text:span text:style-name="T57_1">1.<text:s/>Γραφείο<text:s/>κ.<text:s/>Υπουργού</text:span></text:p>
      <text:p text:style-name="P58"><text:span text:style-name="T58_1">2.<text:s/>Γραφείο<text:s/>κ.<text:s/>Υφυπουργού</text:span></text:p>
      <text:p text:style-name="P59"><text:span text:style-name="T59_1">3.<text:s/>Γραφείο<text:s/>κ.<text:s/>Γενικού<text:s/>Γραμματέα<text:s/>Δημοσίων<text:s/>Εσόδων</text:span></text:p>
      <text:p text:style-name="P60"><text:span text:style-name="T60_1">4.<text:s/>Γραφείο<text:s/>κ.<text:s/>Αναπλ.<text:s/>Γενικού<text:s/>Δ/ντή<text:s/>Φορολογικής<text:s/>Διοίκησης</text:span></text:p>
      <text:p text:style-name="P61"><text:span text:style-name="T61_1">5.<text:s/>Γραφεία<text:s/>κ.κ.<text:s/>Γενικών<text:s/>Δ/ντών</text:span></text:p>
      <text:p text:style-name="P62"><text:span text:style-name="T62_1">6.<text:s/>Αυτοτελές<text:s/>Τμήμα<text:s/>Συντονισμού<text:s/>Μεταρρυθμιστικών<text:s/>Δράσεων<text:s/>και<text:s/>Επικοινωνίας</text:span></text:p>
      <text:p text:style-name="P63"><text:span text:style-name="T63_1">7.<text:s/>Δ/νση<text:s/>Νομικής<text:s/>Υποστήριξης<text:s/>της<text:s/>Γ.Γ.Δ.Ε.</text:span></text:p>
      <text:h text:style-name="P64" text:outline-level="6"><text:span text:style-name="T64_1">Άρθρο<text:s/>36<text:s/></text:span></text:h>
      <text:h text:style-name="P65" text:outline-level="6"><text:span text:style-name="T65_1">ν.<text:s/>4389/2016</text:span></text:h>
      <text:p text:style-name="P66"><text:span text:style-name="T66_1">(όπως<text:s/>ισχύει<text:s/>μετά<text:s/>την<text:s/>τροποποίησή<text:s/>του<text:s/>με<text:s/>το<text:s/>άρθρο<text:s/>105<text:s/>παρ.<text:s/>7<text:s/>του<text:s/>ν.<text:s/>4446/2016)</text:span></text:p>
      <text:p text:style-name="P67"><text:span text:style-name="T67_1">Δικαστική<text:s/>εκπροσώπηση</text:span></text:p>
      <text:p text:style-name="P68"><text:span text:style-name="T68_1">1.</text:span><text:span text:style-name="T68_2"><text:s/>Η<text:s/>Αρχή<text:s/>εκπροσωπείται<text:s/>δικαστικώς<text:s/>και<text:s/>εξωδίκως<text:s/>από<text:s/>τον<text:s/>Διοικητή<text:s/>της<text:s/>και<text:s/>παρίσταται<text:s/>αυτοτελώς,<text:s/>εκπροσωπώντας<text:s/>το<text:s/>Δημόσιο,<text:s/>σε<text:s/>κάθε<text:s/>είδους<text:s/>δίκες<text:s/>που<text:s/>έχουν<text:s/>ως<text:s/>αντικείμενο<text:s/>πράξεις<text:s/>ή<text:s/>παραλείψεις<text:s/>της<text:s/>ή<text:s/>τις<text:s/>έννομες<text:s/>σχέσεις<text:s/>που<text:s/>την<text:s/>αφορούν.<text:s/>Οι<text:s/>επιδόσεις<text:s/>των<text:s/>δικογράφων<text:s/>στις<text:s/>δίκες<text:s/>αυτές<text:s/>γίνονται<text:s/>σύμφωνα<text:s/>με<text:s/>τις<text:s/>κείμενες<text:s/>διατάξεις<text:s/>προς<text:s/>τον<text:s/>Διοικητή,<text:s/>αντί<text:s/>του<text:s/>Υπουργού<text:s/>των<text:s/>Οικονομικών.<text:s/>Ειδικώς<text:s/>για<text:s/>την<text:s/>εκπροσώπηση<text:s/>και<text:s/>την<text:s/>επίδοση<text:s/>των<text:s/>δικογράφων<text:s/>σε<text:s/>δίκες<text:s/>που<text:s/>αφορούν<text:s/>σε<text:s/>φορολογικές<text:s/>εν<text:s/>γένει<text:s/>διαφορές<text:s/>και<text:s/>σε<text:s/>διαφορές<text:s/>που<text:s/>αναφύονται<text:s/>κατά<text:s/>είσπραξη<text:s/>των<text:s/>δημοσίων<text:s/>εσόδων,<text:s/>εφαρμόζονται,<text:s/>κατά<text:s/>περίπτωση,<text:s/>οι<text:s/>διατάξεις<text:s/>του<text:s/>άρθρου<text:s/>25<text:s/>παρ.<text:s/>1<text:s/>περίπτωση<text:s/>α`,<text:s/>σε<text:s/>συνδυασμό<text:s/>προς<text:s/>το<text:s/>άρθρο<text:s/>49<text:s/>(παράγραφοι<text:s/>2<text:s/>και<text:s/>4)<text:s/>και<text:s/>219<text:s/>παρ.<text:s/>2<text:s/>του<text:s/>Κώδικα<text:s/>Διοικητικής<text:s/>Δικονομίας<text:s/>(ν.<text:s/>2717/1999,<text:s/>Α`<text:s/>97)<text:s/>και<text:s/>85<text:s/>παρ.<text:s/>1,<text:s/>εδάφιο<text:s/>πρώτο<text:s/>του<text:s/>ν.δ.<text:s/>356/1974<text:s/>(Α`<text:s/>90).<text:s/>Η<text:s/>προβλεπομένη<text:s/>στο<text:s/>άρθρο<text:s/>85<text:s/>παρ.<text:s/>1<text:s/>εδάφιο<text:s/>δεύτερο<text:s/>του<text:s/>ν.δ.<text:s/>356/1974<text:s/>κοινοποίηση<text:s/>στον<text:s/>Υπουργό<text:s/>Οικονομικών<text:s/>γίνεται<text:s/>προς<text:s/>τον<text:s/>Διοικητή,<text:s/>στην<text:s/>Κεντρική<text:s/>Υπηρεσία<text:s/>του<text:s/>ΝΣΚ.</text:span></text:p>
      <text:p text:style-name="P69"><text:span text:style-name="T69_1">2.</text:span><text:span text:style-name="T69_2"><text:s/>α)<text:s/>Η<text:s/>εν<text:s/>γένει<text:s/>νομική<text:s/>και<text:s/>δικαστική<text:s/>υποστήριξη<text:s/>των<text:s/>υποθέσεων<text:s/>της<text:s/>Αρχής<text:s/>και<text:s/>το<text:s/>γνωμοδοτικό<text:s/>έργο<text:s/>διεξάγεται<text:s/>από<text:s/>το<text:s/>Νομικό<text:s/>Συμβούλιο<text:s/>του<text:s/>Κράτους<text:s/>(ΝΣΚ),<text:s/>σύμφωνα<text:s/>με<text:s/>τις<text:s/>διατάξεις<text:s/>του<text:s/>Οργανισμού<text:s/>του<text:s/>(ν.<text:s/>3086/2002,<text:s/>Α`<text:s/>324).<text:s/>Το<text:s/>Ειδικό<text:s/>Γραφείο<text:s/>Νομικού<text:s/>Συμβούλου<text:s/>Φορολογίας<text:s/>μετονομάζεται<text:s/>σε<text:s/>Ειδικό<text:s/>Νομικό<text:s/>Γραφείο<text:s/>Δημοσίων<text:s/>Εσόδων<text:s/>(ΕΝΓΔΕ),<text:s/>αποτελεί<text:s/>υπηρεσιακή<text:s/>μονάδα<text:s/>του<text:s/>ΝΣΚ,<text:s/>λειτουργεί<text:s/>στην<text:s/>ΑΑΔΕ<text:s/>και<text:s/>διατηρεί<text:s/>τις<text:s/>καθ’<text:s/>ύλην<text:s/>και<text:s/>κατά<text:s/>τόπο<text:s/>αρμοδιότητές<text:s/>του,<text:s/>στις<text:s/>οποίες<text:s/>προστίθενται<text:s/>και<text:s/>οι<text:s/>αρμοδιότητες<text:s/>που<text:s/>άπτονται<text:s/>των<text:s/>υποθέσεων<text:s/>που<text:s/>αναφύονται<text:s/>από<text:s/>πράξεις<text:s/>ή<text:s/>παραλείψεις<text:s/>της<text:s/>ΑΑΔΕ<text:s/>ή<text:s/>αφορούν<text:s/>σε<text:s/>έννομες<text:s/>σχέσεις<text:s/>της<text:s/>και<text:s/>δεν<text:s/>εμπίπτουν<text:s/>στην<text:s/>κατά<text:s/>τόπο<text:s/>και<text:s/>καθ’<text:s/>ύλην<text:s/>αρμοδιότητα<text:s/>άλλων<text:s/>οργανικών<text:s/>μονάδων<text:s/>του<text:s/>ΝΣΚ.<text:s/>Για<text:s/>τις<text:s/>υποθέσεις<text:s/>εκτός<text:s/>της<text:s/>καθ’<text:s/>ύλην<text:s/>και<text:s/>κατά<text:s/>τόπο<text:s/>αρμοδιότητας<text:s/>του<text:s/>ΕΝΓΔΕ<text:s/>εφαρμόζονται<text:s/>οι<text:s/>διατάξεις<text:s/>του<text:s/>Οργανισμού<text:s/>του<text:s/>ΝΣΚ.</text:span></text:p>
      <text:p text:style-name="P70"><text:span text:style-name="T70_1">β)</text:span><text:span text:style-name="T70_2"><text:tab/></text:span><text:span text:style-name="T70_3">Η<text:s/>γραμματεία<text:s/>του<text:s/>Ειδικού<text:s/>Νομικού<text:s/>Γραφείου<text:s/>Δημοσίων<text:s/>Εσόδων<text:s/>στελεχώνεται<text:s/>από<text:s/>υπαλλήλους<text:s/>της<text:s/>Αρχής,<text:s/>με<text:s/>απόφαση<text:s/>απόσπασης<text:s/>του<text:s/>Διοικητή<text:s/>της,<text:s/>η<text:s/>οποία<text:s/>καθορίζει<text:s/>τη<text:s/>χρονική<text:s/>της<text:s/>διάρκεια,<text:s/>καθώς<text:s/>και<text:s/>την<text:s/>παράταση,<text:s/>διακοπή<text:s/>ή<text:s/>ανάκλησή<text:s/>της.</text:span></text:p>
      <text:p text:style-name="P71"><text:span text:style-name="T71_1">«3<text:s/>.<text:s/>Στην<text:s/>αρμοδιότητα<text:s/>του<text:s/>ΕΝΓΔΕ<text:s/>περιλαμβάνονται,<text:s/>ιδίως:</text:span></text:p>
      <text:p text:style-name="P72"><text:span text:style-name="T72_1">α)<text:s/>Η<text:s/>εν<text:s/>γένει<text:s/>νομική<text:s/>υποστήριξη<text:s/>της<text:s/>ΑΑΔΕ,<text:s/>με<text:s/>την<text:s/>έκδοση<text:s/>γνωμοδοτήσεων<text:s/>σε<text:s/>ερωτήματα<text:s/>που<text:s/>υποβάλλονται<text:s/>από<text:s/>τον<text:s/>Διοικητή<text:s/>της<text:s/>και<text:s/>πρακτικών<text:s/>γνωμοδοτήσεων<text:s/>επί<text:s/>αιτήσεων<text:s/>εξωδίκου<text:s/>αναγνωρίσεως<text:s/>απαιτήσεως,<text:s/>δικαστικού<text:s/>και<text:s/>εξωδίκου<text:s/>συμβιβασμού<text:s/>και<text:s/>επί<text:s/>της<text:s/>τηρητέας<text:s/>δικαστικής<text:s/>ή<text:s/>διοικητικής<text:s/>πορείας<text:s/>των<text:s/>υποθέσεων.<text:s/>Ερωτήματα<text:s/>που<text:s/>άπτονται<text:s/>της<text:s/>φορολογικής<text:s/>και<text:s/>τελωνειακής<text:s/>νομοθεσίας<text:s/>υποβάλλονται<text:s/>αποκλειστικώς<text:s/>από<text:s/>τον<text:s/>Διοικητή<text:s/>της<text:s/>ΑΑΔΕ,<text:s/>οπότε<text:s/>και<text:s/>μόνον<text:s/>οι<text:s/>επ’<text:s/>αυτών<text:s/>εκδιδόμενες<text:s/>και<text:s/>γενόμενες<text:s/>αποδεκτές<text:s/>γνωμοδοτήσεις<text:s/>δεσμεύουν<text:s/>τις<text:s/>αντίστοιχες<text:s/>αρχές,<text:s/>με<text:s/>εξαίρεση<text:s/>τα<text:s/>σχετικά<text:s/>με<text:s/>την<text:s/>εφαρμογή<text:s/>των<text:s/>διατάξεων<text:s/>του<text:s/>άρθρου<text:s/>5<text:s/>του<text:s/>ν.<text:s/>4389/2016<text:s/>ερωτήματα,<text:s/>για<text:s/>τα<text:s/>οποία<text:s/>η<text:s/>ως<text:s/>άνω<text:s/>αρμοδιότητα<text:s/>ασκείται<text:s/>παράλληλα<text:s/>και<text:s/>από<text:s/>τον<text:s/>Υπουργό<text:s/>Οικονομικών.<text:s/>Επί<text:s/>των<text:s/>ερωτημάτων<text:s/>του<text:s/>προηγουμένου<text:s/>εδαφίου<text:s/>δεν<text:s/>χορηγείται<text:s/>αντίγραφο<text:s/>των<text:s/>εισηγήσεων.<text:s/>Με<text:s/>την<text:s/>επιφύλαξη<text:s/>των<text:s/>οριζομένων<text:s/>στο<text:s/>δεύτερο<text:s/>εδάφιο<text:s/>της<text:s/>περιπτ.<text:s/>β’<text:s/>της<text:s/>παρ.<text:s/>1<text:s/>του<text:s/>άρθρου<text:s/>6<text:s/>του<text:s/>Οργανισμού<text:s/>του<text:s/>ΝΣΚ<text:s/>(ν.<text:s/>3086/2002,<text:s/>Α΄324)<text:s/>και<text:s/>στην<text:s/>παρ.<text:s/>4,<text:s/>η<text:s/>αποδοχή<text:s/>ή<text:s/>μη<text:s/>των<text:s/>γνωμοδοτήσεων<text:s/>και<text:s/>η<text:s/>έγκριση<text:s/>ή<text:s/>μη<text:s/>των<text:s/>πρακτικών<text:s/>γίνεται<text:s/>με<text:s/>επισημειωματική<text:s/>πράξη<text:s/>του<text:s/>Διοικητή<text:s/>της<text:s/>ΑΑΔΕ.</text:span></text:p>
      <text:p text:style-name="P73"><text:span text:style-name="T73_1">β)<text:s/>Η<text:s/>παράσταση,<text:s/>υποστήριξη<text:s/>και<text:s/>υπεράσπιση<text:s/>των<text:s/>υποθέσεων,<text:s/>για<text:s/>τις<text:s/>οποίες<text:s/>είναι<text:s/>κατά<text:s/>νόμο<text:s/>υποχρεωτική<text:s/>η<text:s/>παράσταση<text:s/>με<text:s/>μέλος<text:s/>του<text:s/>ΝΣΚ,<text:s/>ενώπιον<text:s/>του<text:s/>Ανωτάτου<text:s/>Ειδικού<text:s/>Δικαστηρίου,<text:s/>του<text:s/>Ειδικού<text:s/>Δικαστηρίου<text:s/>του<text:s/>άρθρου<text:s/>88<text:s/>παρ.<text:s/>2<text:s/>του<text:s/>Συντάγματος,<text:s/>του<text:s/>Συμβουλίου<text:s/>της<text:s/>Επικρατείας,<text:s/>του<text:s/>Αρείου<text:s/>Πάγου<text:s/>και<text:s/>όλων<text:s/>των<text:s/>διοικητικών,<text:s/>πολιτικών<text:s/>και<text:s/>ποινικών<text:s/>δικαστηρίων<text:s/>των<text:s/>Αθηνών<text:s/>και<text:s/>ενώπιον<text:s/>των<text:s/>διοικητικών<text:s/>δικαστηρίων<text:s/>Πειραιώς<text:s/>για<text:s/>τις<text:s/>φορολογικές<text:s/>και<text:s/>τελωνειακές<text:s/>υποθέσεις,<text:s/>επιφυλασσομένης<text:s/>της<text:s/>κατά<text:s/>την<text:s/>περίπτ.<text:s/>ε’<text:s/>της<text:s/>παρ.<text:s/>1<text:s/>του<text:s/>άρθρου<text:s/>8<text:s/>του<text:s/>Οργανισμού<text:s/>του<text:s/>ΝΣΚ<text:s/>(ν.<text:s/>3086/2002,<text:s/>Α’<text:s/>324)<text:s/>αρμοδιότητας<text:s/>του<text:s/>Προέδρου<text:s/>του<text:s/>ΝΣΚ.</text:span></text:p>
      <text:p text:style-name="P74"><text:span text:style-name="T74_1">γ)<text:s/>Η<text:s/>απόφαση<text:s/>για<text:s/>την<text:s/>μη<text:s/>άσκηση<text:s/>ενδίκων<text:s/>μέσων<text:s/>κατά<text:s/>των<text:s/>ανέκκλητων<text:s/>δικαστικών<text:s/>αποφάσεων,<text:s/>αν<text:s/>δεν<text:s/>συντρέχουν<text:s/>οι<text:s/>προϋποθέσεις<text:s/>παραδεκτής<text:s/>ασκήσεως<text:s/>ή<text:s/>δεν<text:s/>παρέχονται<text:s/>βάσιμοι<text:s/>λόγοι,<text:s/>και<text:s/>η<text:s/>άσκηση<text:s/>των<text:s/>αιτήσεων,<text:s/>ενδίκων<text:s/>βοηθημάτων<text:s/>και<text:s/>μέσων<text:s/>ενώπιον<text:s/>του<text:s/>Ανωτάτου<text:s/>Ειδικού<text:s/>Δικαστηρίου,<text:s/>του<text:s/>Συμβουλίου<text:s/>της<text:s/>Επικρατείας<text:s/>και<text:s/>του<text:s/>Αρείου<text:s/>Πάγου.<text:s/>Η<text:s/>γνωμοδότηση<text:s/>για<text:s/>την<text:s/>μη<text:s/>άσκηση<text:s/>ενδίκων<text:s/>μέσων<text:s/>κατά<text:s/>των<text:s/>δικαστικών<text:s/>αποφάσεων,<text:s/>αν<text:s/>δεν<text:s/>συντρέχουν<text:s/>οι<text:s/>προϋποθέσεις<text:s/>παραδεκτής<text:s/>ασκήσεως<text:s/>ή<text:s/>δεν<text:s/>παρέχονται<text:s/>βάσιμοι<text:s/>λόγοι<text:s/>και<text:s/>η<text:s/>άσκηση<text:s/>των<text:s/>ενδίκων<text:s/>βοηθημάτων<text:s/>και<text:s/>μέσων<text:s/>ενώπιον<text:s/>των<text:s/>δικαστηρίων<text:s/>της<text:s/>ουσίας<text:s/>επί<text:s/>υποθέσεων<text:s/>για<text:s/>τις<text:s/>οποίες<text:s/>είναι<text:s/>κατά<text:s/>νόμο<text:s/>υποχρεωτική<text:s/>η<text:s/>παράσταση<text:s/>με<text:s/>μέλος<text:s/>του<text:s/>και<text:s/>ανήκουν<text:s/>στην<text:s/>αρμοδιότητα<text:s/>του<text:s/>Γραφείου.</text:span></text:p>
      <text:p text:style-name="P75"><text:span text:style-name="T75_1">δ)<text:s/>Η<text:s/>νομική<text:s/>υποστήριξη<text:s/>κατά<text:s/>την<text:s/>κατάρτιση<text:s/>των<text:s/>συμβάσεων<text:s/>στις<text:s/>οποίες<text:s/>συμβάλλεται<text:s/>η<text:s/>ΑΑΔΕ.<text:s/>Η<text:s/>νομοτεχνική<text:s/>υποστήριξη<text:s/>της<text:s/>ΑΑΔΕ<text:s/>κατά<text:s/>την<text:s/>κατάρτιση<text:s/>προτάσεων<text:s/>σχεδίων<text:s/>νόμων<text:s/>και<text:s/>κανονιστικών<text:s/>πράξεων,<text:s/>εφόσον<text:s/>παραπέμπονται<text:s/>αρμοδίως<text:s/>από<text:s/>τον<text:s/>Διοικητή<text:s/>της.<text:s/>ε)<text:s/>Η<text:s/>εισήγηση<text:s/>προς<text:s/>τον<text:s/>Διοικητή<text:s/>της<text:s/>ΑΑΔΕ,<text:s/>για<text:s/>τη<text:s/>λήψη<text:s/>νομοθετικών<text:s/>μέτρων,<text:s/>τα<text:s/>οποία<text:s/>είναι<text:s/>αναγκαία<text:s/>για<text:s/>την<text:s/>άρση<text:s/>των<text:s/>προβλημάτων<text:s/>που<text:s/>παρατηρούνται<text:s/>κατά<text:s/>την<text:s/>εφαρμογή<text:s/>της<text:s/>νομοθεσίας<text:s/>και<text:s/>εν<text:s/>γένει<text:s/>για<text:s/>την<text:s/>προάσπιση<text:s/>των<text:s/>δικαιωμάτων<text:s/>και<text:s/>συμφερόντων<text:s/>του<text:s/>Δημοσίου<text:s/>και,<text:s/>γενικότερα,<text:s/>του<text:s/>δημόσιου<text:s/>συμφέροντος.</text:span></text:p>
      <text:p text:style-name="P76"><text:span text:style-name="T76_1">στ)<text:s/>Η<text:s/>άμεση<text:s/>ενημέρωση<text:s/>των<text:s/>αρμοδίων<text:s/>Κεντρικών<text:s/>Διευθύνσεων<text:s/>και<text:s/>υπηρεσιών<text:s/>που<text:s/>υπάγονται<text:s/>στην<text:s/>ΑΑΔΕ<text:s/>ή<text:s/>απ’<text:s/>ευθείας<text:s/>στον<text:s/>Διοικητή<text:s/>της,<text:s/>για<text:s/>τη<text:s/>νομολογία<text:s/>των<text:s/>ανωτάτων<text:s/>δικαστηρίων<text:s/>επί<text:s/>των<text:s/>δικαστικών<text:s/>υποθέσεων<text:s/>αρμοδιότητας<text:s/>του<text:s/>Γραφείου.</text:span></text:p>
      <text:p text:style-name="P77"><text:span text:style-name="T77_1">ζ)<text:s/>Η<text:s/>σύνταξη<text:s/>και<text:s/>αποστολή<text:s/>σχεδίων<text:s/>δικογράφων<text:s/>ενδίκων<text:s/>μέσων<text:s/>και<text:s/>η<text:s/>αποστολή<text:s/>υπομνημάτων<text:s/>προς<text:s/>υποβοήθηση<text:s/>του<text:s/>έργου<text:s/>των<text:s/>φορολογικών<text:s/>και<text:s/>τελωνειακών<text:s/>αρχών<text:s/>και<text:s/>η<text:s/>υποβοήθηση<text:s/>του<text:s/>έργου<text:s/>των<text:s/>υπηρεσιών<text:s/>εν<text:s/>γένει<text:s/>της<text:s/>ΑΑΔΕ<text:s/>για<text:s/>τη<text:s/>σύνταξη<text:s/>της<text:s/>εκθέσεως<text:s/>απόψεως<text:s/>προς<text:s/>τα<text:s/>δικαστήρια,<text:s/>επί<text:s/>περιπλόκων<text:s/>και<text:s/>δυσχερών<text:s/>νομικών<text:s/>ζητημάτων.</text:span></text:p>
      <text:p text:style-name="P78"><text:span text:style-name="T78_1">η)<text:s/>Η<text:s/>συμμετοχή<text:s/>σε<text:s/>συλλογικά<text:s/>όργανα<text:s/>που<text:s/>συστήνονται<text:s/>για<text:s/>θέματα<text:s/>που<text:s/>εμπίπτουν<text:s/>στην<text:s/>αρμοδιότητα<text:s/>της<text:s/>ΑΑΔΕ,<text:s/>κατόπιν<text:s/>υποβολής<text:s/>αιτήματος<text:s/>του<text:s/>Διοικητή.</text:span></text:p>
      <text:p text:style-name="P79"><text:span text:style-name="T79_1">4.<text:s/>Για<text:s/>τη<text:s/>μη<text:s/>άσκηση<text:s/>ενδίκων<text:s/>μέσων<text:s/>επί<text:s/>φορολογικών<text:s/>και<text:s/>τελωνειακών<text:s/>υποθέσεων<text:s/>και<text:s/>υποθέσεων<text:s/>εκτελέσεως<text:s/>(κοινής<text:s/>και<text:s/>διοικητικής),<text:s/>καθώς<text:s/>και<text:s/>για<text:s/>την<text:s/>εισαγωγή<text:s/>ή<text:s/>μη<text:s/>στο<text:s/>ακροατήριο<text:s/>των<text:s/>πάσης<text:s/>φύσεως<text:s/>υποθέσεων<text:s/>επί<text:s/>των<text:s/>οποίων<text:s/>έχουν<text:s/>εκδοθεί<text:s/>αποφάσεις<text:s/>σε<text:s/>συμβούλιο<text:s/>κατά<text:s/>τη<text:s/>διαδικασία<text:s/>των<text:s/>άρθρων<text:s/>34Α<text:s/>και<text:s/>34Β<text:s/>του<text:s/>π.δ.<text:s/>18/1989,<text:s/>του<text:s/>άρθρου<text:s/>126<text:s/>Α<text:s/>του<text:s/>Κώδικα<text:s/>Διοικητικής<text:s/>Δικονομίας<text:s/>ή<text:s/>κατ’<text:s/>άλλη<text:s/>παρόμοια<text:s/>διαδικασία,<text:s/>αποφαίνεται<text:s/>η<text:s/>Τριμελής<text:s/>Επιτροπή<text:s/>του<text:s/>Γραφείου,<text:s/>ύστερα<text:s/>από<text:s/>προφορική<text:s/>εισήγηση<text:s/>του<text:s/>εισηγητή<text:s/>της<text:s/>υπόθεσης,<text:s/>με<text:s/>χρονολογημένη<text:s/>ενυπόγραφη<text:s/>επί<text:s/>του<text:s/>επισήμου<text:s/>αντιγράφου<text:s/>της<text:s/>αποφάσεως,<text:s/>πράξη<text:s/>των<text:s/>μελών<text:s/>της,<text:s/>στην<text:s/>οποία<text:s/>περιέχεται<text:s/>συνοπτική<text:s/>αιτιολογία.<text:s/>Για<text:s/>την<text:s/>άσκηση<text:s/>της<text:s/>αρμοδιότητάς<text:s/>της<text:s/>αυτής<text:s/>η<text:s/>Επιτροπή<text:s/>απαρτίζεται<text:s/>από<text:s/>έναν<text:s/>Αντιπρόεδρο<text:s/>ή<text:s/>έναν<text:s/>Νομικό<text:s/>Σύμβουλο,<text:s/>ένα<text:s/>Πάρεδρο<text:s/>και<text:s/>τον<text:s/>εισηγητή<text:s/>της<text:s/>υπόθεσης.</text:span></text:p>
      <text:p text:style-name="P80"><text:span text:style-name="T80_1">5.<text:s/>Το<text:s/>ΕΝΓΔΕ<text:s/>συντάσσει<text:s/>ετήσια<text:s/>έκθεση,<text:s/>η<text:s/>οποία<text:s/>υποβάλλεται<text:s/>στον<text:s/>Διοικητή<text:s/>της<text:s/>Αρχής<text:s/>μέχρι<text:s/>τέλους<text:s/>Μαρτίου<text:s/>κάθε<text:s/>έτους.<text:s/>Στην<text:s/>έκθεση<text:s/>αυτή<text:s/>γίνεται<text:s/>καταγραφή<text:s/>και<text:s/>αποτίμηση<text:s/>του<text:s/>έργου<text:s/>του<text:s/>Γραφείου<text:s/>του<text:s/>προηγούμενου<text:s/>έτους.<text:s/>Στην<text:s/>έκθεση<text:s/>περιλαμβάνονται<text:s/>συνοπτική<text:s/>παράθεση<text:s/>των<text:s/>δικαστικών<text:s/>αποφάσεων<text:s/>αρμοδιότητας<text:s/>της<text:s/>ΑΑΔΕ,<text:s/>που<text:s/>εκδόθηκαν<text:s/>από<text:s/>το<text:s/>ΑΕΔ<text:s/>και<text:s/>τα<text:s/>ανώτατα<text:s/>δικαστήρια,<text:s/>παρατηρήσεις<text:s/>και<text:s/>εισήγηση<text:s/>για<text:s/>τις<text:s/>ρυθμίσεις<text:s/>που<text:s/>είναι<text:s/>αναγκαίες<text:s/>για<text:s/>την<text:s/>αντιμετώπιση<text:s/>των<text:s/>προβλημάτων<text:s/>που<text:s/>εντοπίζονται,<text:s/>με<text:s/>ειδικότερη<text:s/>επισήμανση<text:s/>των<text:s/>αιτίων<text:s/>ακυρώσεως<text:s/>κανονιστικών<text:s/>ή<text:s/>ατομικών<text:s/>πράξεων.</text:span></text:p>
      <text:p text:style-name="P81"><text:span text:style-name="T81_1">6.<text:s/>Οι<text:s/>διατάξεις<text:s/>των<text:s/>παραγράφων<text:s/>1<text:s/>έως<text:s/>και<text:s/>5<text:s/>του<text:s/>άρθρου<text:s/>55<text:s/>του<text:s/>ν.<text:s/>2214/1994<text:s/>(Α’<text:s/>75)<text:s/>καταργούνται.»</text:span></text:p>
      <text:p text:style-name="P82"><text:span text:style-name="T82_1">*Οι<text:s/>παράγραφοι<text:s/>3<text:s/>έως<text:s/>6<text:s/>προστέθηκαν<text:s/>με<text:s/>το<text:s/>άρθρο<text:s/>105<text:s/>παρ.<text:s/>7<text:s/>ν.4446/2016<text:s/>(Α’<text:s/>24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