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Αθήνα,<text:s/>23<text:s/>Δεκεμβρίου<text:s/>2016</text:span></text:p>
      <text:h text:style-name="P6" text:outline-level="1"><text:span text:style-name="T6_1">ΤΜΗΜΑ:<text:s/>Β’</text:span></text:h>
      <text:p text:style-name="P7"><text:span text:style-name="T7_1">Αριθ.<text:s/>Πρωτ.:ΔΕΑΦ<text:s/>1188103<text:s/>ΕΞ2016</text:span></text:p>
      <text:p text:style-name="P8"><text:span text:style-name="T8_1">Κ.<text:s/>Σερβίας<text:s/>10</text:span></text:p>
      <text:p text:style-name="P9"><text:span text:style-name="T9_1">101<text:s/>84<text:s/>Αθήνα</text:span></text:p>
      <text:p text:style-name="P10"><text:span text:style-name="T10_1">Μ.<text:s/>Χαπίδης</text:span></text:p>
      <text:p text:style-name="P11"><text:span text:style-name="T11_1">210<text:s/>–<text:s/>3375312<text:s/>210<text:s/>–<text:s/>3375001<text:s/></text:span><text:span text:style-name="T11_2"><text:a xlink:type="simple" xlink:href="mailto:d12.b@yo.syzefxis.gov.gr"><text:span text:style-name="T11_3">d12.b@yo.syzefxis.gov.gr</text:span></text:a></text:span></text:p>
      <text:p text:style-name="P12"><text:span text:style-name="T12_1">ΘΕΜΑ:<text:s/>Φορολογική<text:s/>μεταχείριση<text:s/>του<text:s/>εισοδήματος<text:s/>που<text:s/>αποκτά<text:s/>Ανώνυμη<text:s/>Εταιρεία<text:s/>από<text:s/>την<text:s/>παραχώρηση<text:s/>του<text:s/>δικαιώματος<text:s/>εκμετάλλευσης<text:s/>Σταθμών<text:s/>Εξυπηρέτησης<text:s/>Αυτοκινητιστών<text:s/>μετά<text:s/>την<text:s/>έναρξη<text:s/>ισχύος<text:s/>του<text:s/>ν.4172/2013.</text:span></text:p>
      <text:p text:style-name="P13"><text:span text:style-name="T13_1"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ερ.<text:s/>α΄<text:s/>του<text:s/>άρθρου<text:s/>46<text:s/>του<text:s/>ν.4172/2013<text:s/>ορίζεται<text:s/>ότι<text:s/>οι<text:s/>φορείς<text:s/>γενικής<text:s/>κυβέρνησης<text:s/>απαλλάσσονται<text:s/>από<text:s/>το<text:s/>φόρο<text:s/>εισοδήματος,<text:s/>με<text:s/>εξαίρεση<text:s/>το<text:s/>εισόδημα<text:s/>που<text:s/>αποκτούν<text:s/>από<text:s/>κεφάλαιο<text:s/>και<text:s/>υπεραξία<text:s/>μεταβίβασης<text:s/>κεφαλαίου.<text:s/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/text:span></text:p>
      <text:p text:style-name="P15"><text:span text:style-name="T15_1">2.<text:s/>Περαιτέρω,<text:s/>με<text:s/>τις<text:s/>διατάξεις<text:s/>του<text:s/>πρώτου<text:s/>εδαφίου<text:s/>της<text:s/>παρ.1<text:s/>του<text:s/>άρθρου<text:s/>39<text:s/>του<text:s/>ίδιου<text:s/>ως<text:s/>άνω<text:s/>νόμου<text:s/>ορίζεται<text:s/>ότι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/text:span></text:p>
      <text:p text:style-name="P16"><text:span text:style-name="T16_1">3.<text:s/>Όπως<text:s/>έχει<text:s/>διευκρινιστεί<text:s/>από<text:s/>τη<text:s/>Διοίκηση<text:s/>με<text:s/>το<text:s/>αριθ.ΔΕΑΦΒ<text:s/>1066398<text:s/>ΕΞ2016/25.4.2016<text:s/>έγγραφό<text:s/>μας,<text:s/>το<text:s/>μίσθωμα<text:s/>που<text:s/>αποκτά<text:s/>Φορέας<text:s/>Γενικής<text:s/>Κυβέρνησης<text:s/>(ανώνυμη<text:s/>εταιρεία)<text:s/>με<text:s/>μοναδικό<text:s/>μέτοχο<text:s/>το<text:s/>Ελληνικό<text:s/>Δημόσιο,<text:s/>ως<text:s/>αντάλλαγμα<text:s/>για<text:s/>την<text:s/>παραχώρηση<text:s/>χρήσης<text:s/>ζώνης<text:s/>λιμένων<text:s/>σε<text:s/>τρίτους<text:s/>αποτελεί<text:s/>εισόδημα<text:s/>από<text:s/>ακίνητη<text:s/>περιουσία,<text:s/>για<text:s/>το<text:s/>οποίο<text:s/>υπόκειται<text:s/>σε<text:s/>φορολογία,<text:s/>σύμφωνα<text:s/>με<text:s/>το<text:s/>άρθρο<text:s/>46<text:s/>του<text:s/>ν.4172/2013.</text:span></text:p>
      <text:p text:style-name="P17"><text:span text:style-name="T17_1">4.<text:s/>Από<text:s/>όλα<text:s/>όσα<text:s/>αναφέρθηκαν<text:s/>πιο<text:s/>πάνω<text:s/>συνάγεται,<text:s/>ότι<text:s/>το<text:s/>σχετικό<text:s/>εισόδημα<text:s/>που<text:s/>αποκτά<text:s/>ανώνυμη<text:s/>εταιρεία,<text:s/>η<text:s/>οποία<text:s/>έχει<text:s/>ενταχθεί<text:s/>στο<text:s/>Μητρώο<text:s/>Φορέων<text:s/>Γενικής<text:s/>Κυβέρνησης<text:s/>που<text:s/>τηρείται<text:s/>από<text:s/>την<text:s/>Ελληνική<text:s/>Στατιστική<text:s/>Αρχή<text:s/>έχοντας<text:s/>ως<text:s/>μοναδικό<text:s/>μέτοχο<text:s/>το<text:s/>Ελληνικό<text:s/>Δημόσιο,<text:s/>από<text:s/>την<text:s/>παραχώρηση<text:s/>δικαιώματος<text:s/>εκμετάλλευσης<text:s/>των<text:s/>Σταθμών<text:s/>Εξυπηρέτησης<text:s/>Αυτοκινητιστών<text:s/>(Σ.Ε.Α.)<text:s/>σε<text:s/>τρίτο<text:s/>(παραχωρησιούχο),<text:s/>των<text:s/>οποίων<text:s/>το<text:s/>κόστος<text:s/>κατασκευής<text:s/>(εγκαταστάσεις<text:s/>και<text:s/>μηχανήματα)<text:s/>έχει<text:s/>επιβαρύνει<text:s/>εξολοκλήρου<text:s/>τον<text:s/>παραχωρησιούχο<text:s/>και<text:s/>το<text:s/>οποίο<text:s/>προσδιορίζεται<text:s/>ως<text:s/>ποσοστό<text:s/>επί<text:s/>του<text:s/>συνολικού<text:s/>κύκλου<text:s/>εργασιών<text:s/>που<text:s/>αναπτύσσει<text:s/>ο<text:s/>παραχωρησιούχος,<text:s/>αποτελεί<text:s/>εισόδημα<text:s/>από<text:s/>ακίνητη<text:s/>περιουσία,<text:s/>με<text:s/>βάση<text:s/>τις<text:s/>διατάξεις<text:s/>του<text:s/>ν.4172/2013<text:s/>για<text:s/>το<text:s/>οποίο<text:s/>η<text:s/>ανώνυμη<text:s/>εταιρεία,<text:s/>ως<text:s/>φορέας<text:s/>γενικής<text:s/>κυβέρνησης,<text:s/>υπόκειται<text:s/>σε<text:s/>φορολογία,<text:s/>σύμφωνα<text:s/>με<text:s/>τα<text:s/>οριζόμενα<text:s/>στο<text:s/>άρθρο<text:s/>46<text:s/>του<text:s/>ίδιου<text:s/>νόμου.</text:span></text:p>
      <text:p text:style-name="P18"><text:span text:style-name="T18_1">Ο<text:s/>ΓΕΝΙΚΟΣ<text:s/>ΓΡΑΜΜΑΤΕΑΣ<text:s/>ΔΗΜΟΣΙΩΝ<text:s/>ΕΣΟΔΩΝ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Κεντρική<text:s/>Υπηρεσία<text:s/>ΣΔΟΕ<text:s/>και<text:s/>τις<text:s/>Περιφερειακές<text:s/>Διευθύνσεις<text:s/>της</text:span></text:p>
      <text:p text:style-name="P24"><text:span text:style-name="T24_1">3.<text:s/>Δ/νση<text:s/>Παροχής<text:s/>Φορολογικών<text:s/>Υπηρεσιών<text:s/>–<text:s/>Τμήμα<text:s/>Β΄</text:span></text:p>
      <text:p text:style-name="P25"><text:span text:style-name="T25_1">4.<text:s/>Διεύθυνση<text:s/>Ηλεκτρονικής<text:s/>Διακυβέρνησης<text:s/>Γ.Γ.Δ.Ε.</text:span></text:p>
      <text:p text:style-name="P26"><text:span text:style-name="T26_1">(με<text:s/>την<text:s/>παράκληση<text:s/>να<text:s/>αναρτηθεί<text:s/>στην<text:s/>ιστοσελίδα<text:s/>της<text:s/>Γ.Γ.Δ.Ε.)</text:span></text:p>
      <text:p text:style-name="P27"><text:span text:style-name="T27_1">5.<text:s/>Διεύθυνση<text:s/>Υποστήριξης<text:s/>Ηλεκτρονικών<text:s/>Υπηρεσιών<text:s/>–<text:s/>Τμήμα<text:s/>Ε΄</text:span></text:p>
      <text:p text:style-name="P28"><text:span text:style-name="T28_1">(με<text:s/>την<text:s/>παράκληση<text:s/>να<text:s/>αναρτηθεί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ΣΤ’,<text:s/>ΙΖ’,<text:s/>ΙΗ’,<text:s/>ΙΘ’,<text:s/>Κ’,<text:s/>ΚΒ’<text:s/>και<text:s/>ΚΓ’</text:span></text:p>
      <text:p text:style-name="P31"><text:span text:style-name="T31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2"><text:span text:style-name="T32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3"><text:span text:style-name="T33_1">4.<text:s/>Εγνατία<text:s/>Οδός<text:s/>Α.Ε.,<text:s/>6</text:span><text:span text:style-name="T33_2">ο</text:span><text:span text:style-name="T33_3"><text:s/>χλμ<text:s/>Θεσσαλονίκης,<text:s/>Τ.Θ<text:s/>30,<text:s/>570<text:s/>01<text:s/>Θεσσαλονίκη</text:span></text:p>
      <text:p text:style-name="P34"><text:span text:style-name="T34_1">ΙΙΙ.<text:s/>EΣΩΤΕΡΙΚΗ<text:s/>ΔΙΑΝΟΜΗ</text:span></text:p>
      <text:p text:style-name="P35"><text:span text:style-name="T35_1">Γραφείο<text:s/>κ.<text:s/>Υπουργού</text:span></text:p>
      <text:p text:style-name="P36"><text:span text:style-name="T36_1">Γραφείο<text:s/>κ.<text:s/>Υφυπουργού</text:span></text:p>
      <text:p text:style-name="P37"><text:span text:style-name="T37_1">Γραφείο<text:s/>κ.<text:s/>Γενικού<text:s/>Γραμματέα<text:s/>Δημοσίων<text:s/>Εσόδων</text:span></text:p>
      <text:p text:style-name="P38"><text:span text:style-name="T38_1">Γραφεία<text:s/>κ.κ.<text:s/>Γενικών<text:s/>Δ/ντών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Δ/νσεις,<text:s/>Αυτοτελή<text:s/>Τμήματα<text:s/>και<text:s/>Αυτοτελή<text:s/>Γραφεία<text:s/>της<text:s/>Γ.Γ.Δ.Ε.</text:span></text:p>
      <text:p text:style-name="P41"><text:span text:style-name="T41_1">7.<text:s/>Δ/νση<text:s/>Νομικής<text:s/>Υποστήριξης<text:s/>της<text:s/>Γ.Γ.Δ.Ε.</text:span></text:p>
      <text:p text:style-name="P42"><text:span text:style-name="T42_1">8.<text:s/>Διεύθυνση<text:s/>Διεθνών<text:s/>Οικονομικών<text:s/>Σχέσεων</text:span></text:p>
      <text:p text:style-name="P43"><text:span text:style-name="T43_1">9.<text:s/>Δ/νση<text:s/>Εφαρμογής<text:s/>Άμεσης<text:s/>Φορολογίας<text:s/>-<text:s/>Τμήματα<text:s/>Α’<text:s/>–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