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 fo:margin-bottom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8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6.32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_2" style:family="text"/>
    <style:style style:name="T1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font-style="italic" style:font-style-asian="italic" style:font-style-complex="italic" fo:language="el" fo:language-asian="el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/>
    </style:style>
    <style:style style:name="T34_4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ΤΕΛΩΝΕΙΩΝ<text:s/>&amp;<text:s/>Ε.Φ.Κ.</text:span></text:p>
      <text:p text:style-name="P5"><text:span text:style-name="T5_1">Δ/ΝΣΗ<text:s/>ΤΕΛΩΝΕΙΑΚΩΝ<text:s/>ΔΙΑΔΙΚΑΣΙΩΝ</text:span></text:p>
      <text:h text:style-name="P6" text:outline-level="1"><text:span text:style-name="T6_1">ΤΜΗΜΑ<text:s/>Α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"><text:span text:style-name="T7_1">Ταχ.<text:s/>Δ/νση</text:span></text:p>
          </table:table-cell>
          <table:table-cell table:style-name="Cell2">
            <text:p text:style-name="P8"><text:span text:style-name="T8_1">:<text:s/>Καρ.<text:s/>Σερβίας<text:s/>10</text:span></text:p>
          </table:table-cell>
        </table:table-row>
        <table:table-row table:style-name="Row2">
          <table:table-cell table:style-name="Cell3">
            <text:p text:style-name="P9"><text:span text:style-name="T9_1">Ταχ.<text:s/>Κώδικας</text:span></text:p>
          </table:table-cell>
          <table:table-cell table:style-name="Cell4">
            <text:p text:style-name="P10"><text:span text:style-name="T10_1">:<text:s/>101<text:s/>84<text:s/>Αθήνα</text:span></text:p>
          </table:table-cell>
        </table:table-row>
        <table:table-row table:style-name="Row3">
          <table:table-cell table:style-name="Cell5">
            <text:p text:style-name="P11"><text:span text:style-name="T11_1">Πληροφορίες</text:span></text:p>
          </table:table-cell>
          <table:table-cell table:style-name="Cell6">
            <text:p text:style-name="P12"><text:span text:style-name="T12_1">:<text:s/>Ειρήνη<text:s/>Γκόνη</text:span></text:p>
          </table:table-cell>
        </table:table-row>
        <table:table-row table:style-name="Row4">
          <table:table-cell table:style-name="Cell7">
            <text:p text:style-name="P13"><text:span text:style-name="T13_1">Τηλέφωνο</text:span></text:p>
          </table:table-cell>
          <table:table-cell table:style-name="Cell8">
            <text:p text:style-name="P14"><text:span text:style-name="T14_1">:<text:s/>210-6987434</text:span></text:p>
          </table:table-cell>
        </table:table-row>
        <table:table-row table:style-name="Row5">
          <table:table-cell table:style-name="Cell9">
            <text:p text:style-name="P15"><text:span text:style-name="T15_1">FAX</text:span></text:p>
          </table:table-cell>
          <table:table-cell table:style-name="Cell10">
            <text:p text:style-name="P16"><text:span text:style-name="T16_1">:<text:s/>210-6987459</text:span></text:p>
          </table:table-cell>
        </table:table-row>
        <table:table-row table:style-name="Row6">
          <table:table-cell table:style-name="Cell11">
            <text:p text:style-name="P17"><text:span text:style-name="T17_1">E-Mail</text:span></text:p>
          </table:table-cell>
          <table:table-cell table:style-name="Cell12">
            <text:p text:style-name="P18"><text:span text:style-name="T18_1">:<text:s/></text:span><text:span text:style-name="T18_2"><text:a xlink:type="simple" xlink:href="mailto:dtd@2001.syzefxis.gov.gr"><text:span text:style-name="T18_3">dtd@2001.syzefxis.gov.gr</text:span></text:a></text:span></text:p>
          </table:table-cell>
        </table:table-row>
      </table:table>
      <text:p text:style-name="P19"><text:span text:style-name="T19_1">ΑΝΑΡΤΗΤΕΑ<text:s/>ΣΤΟ<text:s/>ΔΙΑΔΙΚΤΥΟ</text:span></text:p>
      <text:p text:style-name="P20"><text:span text:style-name="T20_1">ΑΔΑ:</text:span></text:p>
      <text:p text:style-name="P21"><text:span text:style-name="T21_1">Αθήνα,<text:s/>23<text:s/>Δεκεμβρίου<text:s/>2016</text:span></text:p>
      <text:p text:style-name="P22"><text:span text:style-name="T22_1">Αριθ.<text:s/>Πρωτ.:<text:s/></text:span><text:span text:style-name="T22_2">ΔΤΔ<text:s/>Α<text:s/>1188339<text:s/>ΕΞ<text:s/>2016</text:span></text:p>
      <text:p text:style-name="P23"><text:span text:style-name="T23_1">ΠΡΟΣ:<text:s/>ως<text:s/>Π.Δ.</text:span></text:p>
      <text:p text:style-name="P24"><text:span text:style-name="T24_1">ΘΕΜΑ:<text:s/>«Κοινοποίηση<text:s/>κοινής<text:s/>υπουργικής<text:s/>απόφασης<text:s/>αναφορικά<text:s/>με<text:s/>τις<text:s/>τελωνειακές<text:s/>διαδικασίες<text:s/>για<text:s/>τις<text:s/>ταχυδρομικές<text:s/>αποστολές<text:s/>μέσω<text:s/>του<text:s/>Φορέα<text:s/>Παροχής<text:s/>Καθολικής<text:s/>Υπηρεσίας<text:s/>(ΦΠΚΥ)»</text:span></text:p>
      <text:p text:style-name="P25"><text:span text:style-name="T25_1">Σας<text:s/>κοινοποιούμε,<text:s/>για<text:s/>ενημέρωση<text:s/>και<text:s/>εφαρμογή,<text:s/>την<text:s/>αριθ.<text:s/>ΔΤΔ<text:s/>Α<text:s/>1181957<text:s/>ΕΞ<text:s/>2016/9-12-2016<text:s/>Κοινή<text:s/>Υπουργική<text:s/>Απόφαση<text:s/>των<text:s/>συναρμόδιων<text:s/>Υπουργών<text:s/>Οικονομικών<text:s/>και<text:s/>Ψηφιακής<text:s/>Πολιτικής,<text:s/>Τηλεπικοινωνιών<text:s/>και<text:s/>Ενημέρωσης,<text:s/>με<text:s/>θέμα<text:s/>«Τελωνειακές<text:s/>διαδικασίες<text:s/>για<text:s/>τις<text:s/>ταχυδρομικές<text:s/>αποστολές<text:s/>μέσω<text:s/>του<text:s/>Φορέα<text:s/>Παροχής<text:s/>Καθολικής<text:s/>Υπηρεσίας»,<text:s/>όπως<text:s/>δημοσιεύθηκε<text:s/>στο<text:s/>ΦΕΚ<text:s/>Β΄4092/20-12-2016<text:s/>και<text:s/>αναρτήθηκε<text:s/>στο<text:s/>διαδικτυακό<text:s/>τόπο<text:s/>ΔΙΑΥΓΕΙΑ<text:s/>με<text:s/>Α.Δ.Α.:<text:s/>7ΦΖΜΗ-265.</text:span></text:p>
      <text:p text:style-name="P26"><text:span text:style-name="T26_1">Δυνάμει<text:s/>του<text:s/>άρθρου<text:s/>21<text:s/>του<text:s/>Ν.<text:s/>4053/2012<text:s/>(ΦΕΚ<text:s/>Α΄44/7-3-2012)<text:s/>φορέας<text:s/>παροχής<text:s/>καθολικής<text:s/>υπηρεσίας<text:s/></text:span><text:span text:style-name="T26_2">(εφεξής<text:s/>ΦΠΚΥ)</text:span><text:span text:style-name="T26_3"><text:s/>στη<text:s/>χώρα<text:s/>μας<text:s/>παραμένει<text:s/>έως<text:s/>τις<text:s/>31.12.2028<text:s/>η<text:s/>ΕΛΤΑ<text:s/>Α.Ε..</text:span></text:p>
      <text:p text:style-name="P27"><text:span text:style-name="T27_1">Με<text:s/>την<text:s/>κοινοποιούμενη<text:s/>ΚΥΑ<text:s/>καταργείται<text:s/>η<text:s/>ΚΥΑ<text:s/>αριθμ.<text:s/>Τ.2014/217/1978<text:s/>(ΦΕΚ<text:s/>Β΄645/1-8-1978)<text:s/>των<text:s/>Υπουργών<text:s/>Οικονομικών<text:s/>και<text:s/>Συγκοινωνιών<text:s/>και:</text:span></text:p>
      <text:p text:style-name="P28"><text:span text:style-name="T28_1">α)</text:span><text:span text:style-name="T28_2"><text:tab/></text:span><text:span text:style-name="T28_3">εναρμονίζονται<text:s/>πλήρως<text:s/>οι<text:s/>σχετικές<text:s/>τελωνειακές<text:s/>διαδικασίες<text:s/>προς<text:s/>την<text:s/>ενωσιακή<text:s/>τελωνειακή<text:s/>νομοθεσία,</text:span></text:p>
      <text:p text:style-name="P29"><text:span text:style-name="T29_1">β)</text:span><text:span text:style-name="T29_2"><text:tab/></text:span><text:span text:style-name="T29_3">προσαρμόζεται<text:s/>ο<text:s/>ΦΠΚΥ<text:s/>στο<text:s/>ηλεκτρονικό<text:s/>περιβάλλον<text:s/>διεξαγωγής<text:s/>τελωνειακών<text:s/>διαδικασιών,<text:s/>όπως<text:s/>έχει<text:s/>διαμορφωθεί<text:s/>με<text:s/>τη<text:s/>θέση<text:s/>σε<text:s/>παραγωγική<text:s/>λειτουργία<text:s/>του<text:s/>ICISnet,</text:span></text:p>
      <text:p text:style-name="P30"><text:span text:style-name="T30_1">γ)</text:span><text:span text:style-name="T30_2"><text:tab/></text:span><text:span text:style-name="T30_3">καθιερώνεται<text:s/>ολοκληρωμένη<text:s/>διαδικασία<text:s/>παρακολούθησης<text:s/>της<text:s/>διακίνησης<text:s/>των<text:s/>ταχυδρομικών<text:s/>αντικειμένων<text:s/>από<text:s/>τη<text:s/>στιγμή<text:s/>της<text:s/>εισόδου<text:s/>τους<text:s/>στο<text:s/>τελωνειακό<text:s/>έδαφος<text:s/>της<text:s/>Ε.Ε.,</text:span></text:p>
      <text:p text:style-name="P31"><text:span text:style-name="T31_1">δ)</text:span><text:span text:style-name="T31_2"><text:tab/></text:span><text:span text:style-name="T31_3">απλοποιούνται<text:s/>και<text:s/>επιταχύνονται<text:s/>οι<text:s/>διαδικασίες<text:s/>που<text:s/>θα<text:s/>έχουν<text:s/>ως<text:s/>συνέπεια<text:s/>αφενός<text:s/>την<text:s/>καλύτερη<text:s/>εξυπηρέτηση<text:s/>και<text:s/>προστασία<text:s/>των<text:s/>πολιτών<text:s/>και<text:s/>αφετέρου<text:s/>την<text:s/>καλύτερη<text:s/>διασφάλιση<text:s/>της<text:s/>είσπραξης<text:s/>δασμών<text:s/>και<text:s/>φόρων<text:s/>και</text:span></text:p>
      <text:p text:style-name="P32"><text:span text:style-name="T32_1">ε)</text:span><text:span text:style-name="T32_2"><text:tab/></text:span><text:span text:style-name="T32_3">διευκολύνονται<text:s/>οι<text:s/>εξαγωγές<text:s/>μέσω<text:s/>ΦΠΚΥ<text:s/>για<text:s/>αντικείμενα<text:s/>αξίας<text:s/>έως<text:s/>του<text:s/>στατιστικού<text:s/>ορίου<text:s/>(επί<text:s/>του<text:s/>παρόντος<text:s/>1.000<text:s/>ευρώ)<text:s/>προς<text:s/>όφελος<text:s/>των<text:s/>οικονομικών<text:s/>φορέων<text:s/>που<text:s/>δραστηριοποιούνται<text:s/>κυρίως<text:s/>στο<text:s/>ηλεκτρονικό<text:s/>εμπόριο,<text:s/>στο<text:s/>πλαίσιο<text:s/>ενίσχυσης<text:s/>της<text:s/>επιχειρηματικότητας<text:s/>και<text:s/>προώθησης<text:s/>της<text:s/>εξωστρέφειας<text:s/>της<text:s/>ελληνικής<text:s/>οικονομίας.</text:span></text:p>
      <text:p text:style-name="P33"><text:span text:style-name="T33_1">Η<text:s/>ισχύς<text:s/>της<text:s/>εν<text:s/>λόγω<text:s/>ΚΥΑ<text:s/>αρχίζει<text:s/>6<text:s/>μήνες<text:s/>μετά<text:s/>τη<text:s/>δημοσίευσή<text:s/>της,<text:s/>δηλαδή<text:s/>την<text:s/></text:span><text:span text:style-name="T33_2">20ή<text:s/>Ιουνίου<text:s/>2017</text:span><text:span text:style-name="T33_3">.<text:s/>Αναλυτικές<text:s/>οδηγίες<text:s/>σχετικά<text:s/>με<text:s/>την<text:s/>εφαρμογή<text:s/>της<text:s/>κοινοποιούμενης<text:s/>ΚΥΑ<text:s/>θα<text:s/>δοθούν<text:s/>με<text:s/>νεότερη<text:s/>εγκύκλιο<text:s/>διαταγή.</text:span></text:p>
      <text:p text:style-name="P34"><text:span text:style-name="T34_1">Συνημμένα</text:span><text:span text:style-name="T34_2"><text:s/>:<text:s/></text:span><text:span text:style-name="T34_3">ΦΕΚ<text:s/>(σελίδες<text:s/>12)<text:s/></text:span><text:span text:style-name="T34_4">H<text:s/>ΠΡΟΪΣΤΑΜΕΝΗ<text:s/>ΤΗΣ<text:s/>Δ/ΝΣΗΣ</text:span></text:p>
      <text:p text:style-name="P35"><text:span text:style-name="T35_1">ΕΥΔΟΚΙΑ<text:s/>ΠΕΤΡΟΠΟΥΛΟΥ</text:span></text:p>
      <text:p text:style-name="P36"><text:span text:style-name="T36_1">ΠΙΝΑΚΑΣ<text:s/>ΔΙΑΝΟΜΗΣ</text:span></text:p>
      <text:p text:style-name="P37"><text:span text:style-name="T37_1">Α.<text:s/>ΠΡΟΣ<text:s/>ΕΝΕΡΓΕΙΑ</text:span></text:p>
      <text:p text:style-name="P38"><text:span text:style-name="T38_1">1.<text:s/>Όλες<text:s/>οι<text:s/>Τελωνειακές<text:s/>Αρχές</text:span></text:p>
      <text:p text:style-name="P39"><text:span text:style-name="T39_1">2.<text:s/>Όλες<text:s/>οι<text:s/>Τελωνειακές<text:s/>Περιφέρειες<text:s/>(για<text:s/>άμεση<text:s/>ενημέρωση<text:s/>των<text:s/>Τελωνειακών<text:s/>Αρχών<text:s/>αρμοδιότητάς<text:s/>τους)</text:span></text:p>
      <text:p text:style-name="P40"><text:span text:style-name="T40_1">3.<text:s/>ΕΛΤΑ<text:s/>ΑΕ</text:span></text:p>
      <text:p text:style-name="P41"><text:span text:style-name="T41_1">3.1<text:s/>Δ/νση<text:s/>Διοίκησης<text:s/>και<text:s/>Επικοινωνίας</text:span></text:p>
      <text:p text:style-name="P42"><text:span text:style-name="T42_1">Απελλού<text:s/>1</text:span></text:p>
      <text:p text:style-name="P43"><text:span text:style-name="T43_1">101<text:s/>88<text:s/>Αθήνα</text:span></text:p>
      <text:p text:style-name="P44"><text:span text:style-name="T44_1">3.2<text:s/>.<text:s/>Δ/νση<text:s/>Διεθνούς<text:s/>Ταχυδρομείου</text:span></text:p>
      <text:p text:style-name="P45"><text:span text:style-name="T45_1">Σταδίου<text:s/>60</text:span></text:p>
      <text:p text:style-name="P46"><text:span text:style-name="T46_1">101<text:s/>88<text:s/>Αθήνα</text:span></text:p>
      <text:p text:style-name="P47"><text:span text:style-name="T47_1">Β.<text:s/>ΚΟΙΝΟΠΟΙΗΣΗ</text:span></text:p>
      <text:p text:style-name="P48"><text:span text:style-name="T48_1">1.<text:s/>Υπουργείο<text:s/>Ψηφιακής<text:s/>Πολιτικής,<text:s/>Τηλεπικοινωνιών<text:s/>και<text:s/>Ενημέρωσης</text:span></text:p>
      <text:p text:style-name="P49"><text:span text:style-name="T49_1">1.1<text:s/>Γραφείο<text:s/>Υπουργού<text:s/>κου<text:s/>Παππά</text:span></text:p>
      <text:p text:style-name="P50"><text:span text:style-name="T50_1">1.2<text:s/>Γραφείο<text:s/>Γενικού<text:s/>Γραμματέα<text:s/>Τηλεπικοινωνιών<text:s/>και<text:s/>Ταχυδρομείων<text:s/>κου<text:s/>Μαγκλάρα</text:span></text:p>
      <text:p text:style-name="P51"><text:span text:style-name="T51_1">1.3<text:s/>Γραφείο<text:s/>Γενικού<text:s/>Διευθυντή<text:s/>Τηλεπικοινωνιών<text:s/>και<text:s/>Ταχυδρομείων<text:s/>κου<text:s/>Σαγιά</text:span></text:p>
      <text:p text:style-name="P52"><text:span text:style-name="T52_1">1.4<text:s/>Δ/νση<text:s/>Ψηφιακής<text:s/>Στρατηγικής,<text:s/>Ηλεκτρονικών<text:s/>Επικοινωνιών<text:s/>και<text:s/>Ταχυδρομείων</text:span></text:p>
      <text:p text:style-name="P53"><text:span text:style-name="T53_1">2.<text:s/>Υπουργείο<text:s/>Οικονομικών</text:span></text:p>
      <text:p text:style-name="P54"><text:span text:style-name="T54_1">2.1<text:s/>Ελεγκτικές<text:s/>Υπηρεσίες<text:s/>Τελωνείων<text:s/>(ΕΛΥΤ<text:s/>Αττικής<text:s/>-<text:s/>Θεσσαλονίκης)</text:span></text:p>
      <text:p text:style-name="P55"><text:span text:style-name="T55_1">2.2<text:s/>Δ/νση<text:s/>Εσωτερικού<text:s/>Ελέγχου</text:span></text:p>
      <text:p text:style-name="P56"><text:span text:style-name="T56_1">2.3<text:s/>Δ/νση<text:s/>Εσωτερικών<text:s/>Υποθέσεων</text:span></text:p>
      <text:p text:style-name="P57"><text:span text:style-name="T57_1">2.4<text:s/>Δ/νση<text:s/>Νομικής<text:s/>Υποστήριξης<text:s/>ΓΓΔΕ</text:span></text:p>
      <text:p text:style-name="P58"><text:span text:style-name="T58_1">2.5<text:s/>ΣΔΟΕ<text:s/>(Κ.Υ.<text:s/>&amp;<text:s/>Περιφερειακές<text:s/>Δ/νσεις<text:s/>αυτού)</text:span></text:p>
      <text:p text:style-name="P59"><text:span text:style-name="T59_1">2.6<text:s/>Γενική<text:s/>Δ/νση<text:s/>Γενικού<text:s/>Χημείου<text:s/>του<text:s/>Κράτους<text:s/>(Αν.<text:s/>Τσόχα<text:s/>16,<text:s/>11521<text:s/>Αθήνα)</text:span></text:p>
      <text:p text:style-name="P60"><text:span text:style-name="T60_1">3.<text:s/>Υπουργείο<text:s/>Ανάπτυξης<text:s/>και<text:s/>Ανταγωνιστικότητας</text:span></text:p>
      <text:p text:style-name="P61"><text:span text:style-name="T61_1">Γεν.<text:s/>Δ/νση<text:s/>Διεθνούς<text:s/>Οικονομικής<text:s/>Πολιτικής-Δ/νση<text:s/>Καθεστώτων<text:s/>Εισαγωγών/Εξαγωγών<text:s/>(Εμπορικής<text:s/>Άμυνας<text:s/>(Κορνάρου<text:s/>1<text:s/>και<text:s/>Ερμού,<text:s/>10563<text:s/>Αθήνα)</text:span></text:p>
      <text:p text:style-name="P62"><text:span text:style-name="T62_1">4.<text:s/>Εμπορευματική<text:s/>Κοινότητα<text:s/>Δ.Α.Α.<text:s/>(19004<text:s/>Σπάτα)</text:span></text:p>
      <text:p text:style-name="P63"><text:span text:style-name="T63_1">5.<text:s/>Ελληνική<text:s/>Στατιστική<text:s/>Αρχή<text:s/>(Πειραιώς<text:s/>46<text:s/>&amp;<text:s/>Επονιτών<text:s/>18510<text:s/>Πειραιάς)</text:span></text:p>
      <text:p text:style-name="P64"><text:span text:style-name="T64_1">6.<text:s/>Κεντρική<text:s/>Ένωση<text:s/>Επιμελητηρίων<text:s/>Ελλάδος<text:s/>(Ακαδημίας<text:s/>7,<text:s/>10671<text:s/>Αθήνα)</text:span></text:p>
      <text:p text:style-name="P65"><text:span text:style-name="T65_1">7.<text:s/>Εμπορικό<text:s/>και<text:s/>Βιομηχανικό<text:s/>Επιμελητήριο<text:s/>Αθηνών<text:s/>(Ακαδημίας<text:s/>7,<text:s/>10671<text:s/>Αθήνα)</text:span></text:p>
      <text:p text:style-name="P66"><text:span text:style-name="T66_1">8.<text:s/>Εμπορικό<text:s/>και<text:s/>Βιομηχανικό<text:s/>Επιμελητήριο<text:s/>Θεσσαλονίκης<text:s/>(Τσιμισκή<text:s/>29,<text:s/>54624<text:s/>Θεσ/νίκη)</text:span></text:p>
      <text:p text:style-name="P67"><text:span text:style-name="T67_1">9.<text:s/>Εμπορικό<text:s/>και<text:s/>Βιομηχανικό<text:s/>Επιμελητήριο<text:s/>Πειραιώς<text:s/>(Λουδοβίκου<text:s/>1<text:s/>–<text:s/>Πλ.<text:s/>Οδησσού,<text:s/>18531<text:s/>Πειραιάς)</text:span></text:p>
      <text:p text:style-name="P68"><text:span text:style-name="T68_1">10.<text:s/>Ομοσπονδία<text:s/>Εκτελωνιστών<text:s/>Ελλάδος<text:s/>(Καραΐσκου<text:s/>82,<text:s/>18532<text:s/>Πειραιάς)</text:span></text:p>
      <text:p text:style-name="P69"><text:span text:style-name="T69_1">11.<text:s/>Σύλλογος<text:s/>Εκτελωνιστών<text:s/>Αθηνών-Πειραιώς<text:s/>(Τσαμαδού<text:s/>38,<text:s/>18531<text:s/>Πειραιάς)</text:span></text:p>
      <text:p text:style-name="P70"><text:span text:style-name="T70_1">12.<text:s/>Σύλλογος<text:s/>Εκτελωνιστών<text:s/>Θεσ/νίκης<text:s/>(Κουντουριώτου<text:s/>13,<text:s/>54625<text:s/>Θεσ/νίκη)</text:span></text:p>
      <text:p text:style-name="P71"><text:span text:style-name="T71_1">13.<text:s/>Σύνδεσμος<text:s/>Επιχειρήσεων<text:s/>και<text:s/>Βιομηχανιών<text:s/>Σ.Ε.Β.<text:s/>(Ξενοφώντος<text:s/>5,<text:s/>10557<text:s/>Αθήνα)</text:span></text:p>
      <text:p text:style-name="P72"><text:span text:style-name="T72_1">14.<text:s/>Σύνδεσμος<text:s/>Βιομηχανιών<text:s/>Αττικής<text:s/>&amp;<text:s/>Πειραιά<text:s/>(Αμερικής<text:s/>10,<text:s/>10671<text:s/>Αθήνα)</text:span></text:p>
      <text:p text:style-name="P73"><text:span text:style-name="T73_1">15.<text:s/>Σύνδεσμος<text:s/>Βιομηχανιών<text:s/>Βορείου<text:s/>Ελλάδος<text:s/>(Πλ.<text:s/>Μοριχόβου<text:s/>1,<text:s/>54625<text:s/>Θεσ/νίκη)</text:span></text:p>
      <text:p text:style-name="P74"><text:span text:style-name="T74_1">Γ.<text:s/>ΕΣΩΤΕΡΙΚΗ<text:s/>ΔΙΑΝΟΜΗ</text:span></text:p>
      <text:p text:style-name="P75"><text:span text:style-name="T75_1">1)<text:s/>Γραφείο<text:s/>Υφυπουργού<text:s/>Οικονομικών<text:s/>κας<text:s/>Παπανάτσιου</text:span></text:p>
      <text:p text:style-name="P76"><text:span text:style-name="T76_1">2)<text:s/>Γραφείο<text:s/>Γενικού<text:s/>Γραμματέα<text:s/>Δημοσίων<text:s/>Εσόδων<text:s/>κου<text:s/>Πιτσιλή</text:span></text:p>
      <text:p text:style-name="P77"><text:span text:style-name="T77_1">3)<text:s/>Γραφείο<text:s/>Γενικής<text:s/>Διευθύντριας<text:s/>Τελωνείων<text:s/>και<text:s/>Ε.Φ.Κ.<text:s/>κας<text:s/>Γιαλούρη</text:span></text:p>
      <text:p text:style-name="P78"><text:span text:style-name="T78_1">Δ/νση<text:s/>Τελωνειακών<text:s/>Διαδικασιών</text:span></text:p>
      <text:p text:style-name="P79"><text:span text:style-name="T79_1">5)<text:s/>Δ/νση<text:s/>Δασμολογικών<text:s/>Θεμάτων<text:s/>&amp;<text:s/>Τελωνειακών<text:s/>Οικονομικών<text:s/>Καθεστώτων</text:span></text:p>
      <text:p text:style-name="P80"><text:span text:style-name="T80_1">Δ/νση<text:s/>Ε.Φ.Κ.<text:s/>&amp;<text:s/>Φ.Π.Α.</text:span></text:p>
      <text:p text:style-name="P81"><text:span text:style-name="T81_1">Δ/νση<text:s/>Στρατηγικής<text:s/>Τελωνειακών<text:s/>Ελέγχων<text:s/>&amp;<text:s/>Παραβάσεων</text:span></text:p>
      <text:p text:style-name="P82"><text:span text:style-name="T82_1">Δ/νση<text:s/>Ηλεκτρονικού<text:s/>Τελωνείου</text:span></text:p>
      <text:p text:style-name="P83"><text:span text:style-name="T83_1">9)<text:s/>Ηλεκτρονικής<text:s/>Διακυβέρνησης<text:s/>Γ.Γ.Δ.Ε.<text:s/>(e-Εφαρμογές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