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Κ.<text:s/>Σερβίας<text:s/>10</text:span></text:p>
      <text:p text:style-name="P4"><text:span text:style-name="T4_1">101<text:s/>84<text:s/>Αθήνα</text:span></text:p>
      <text:p text:style-name="P5"><text:span text:style-name="T5_1">Φ.<text:s/>Φανάρα</text:span></text:p>
      <text:p text:style-name="P6"><text:span text:style-name="T6_1">210<text:s/>-<text:s/>3375311</text:span></text:p>
      <text:p text:style-name="P7"><text:span text:style-name="T7_1">210<text:s/>–<text:s/>3375001</text:span></text:p>
      <text:p text:style-name="P8"><text:span text:style-name="T8_1"><text:a xlink:type="simple" xlink:href="mailto:d12.b@yo.syzefxis.gov.gr"><text:span text:style-name="T8_2">d12.b@yo.syzefxis.gov.gr</text:span></text:a></text:span></text:p>
      <text:p text:style-name="P9"><text:span text:style-name="T9_1">ΑΝΑΡΤΗΤΕΑ<text:s/>ΣΤΟ<text:s/>ΔΙΑΔΙΚΤΥΟ</text:span></text:p>
      <text:p text:style-name="P10"><text:span text:style-name="T10_1">ΑΔΑ:Ω4ΣΤΗ<text:s/>-<text:s/>Χ12Ω4ΣΤΗ-Χ12</text:span></text:p>
      <text:p text:style-name="P11"><text:span text:style-name="T11_1">Αθήνα,<text:s/>27<text:s/>Δεκεμβρίου<text:s/>2016</text:span></text:p>
      <text:p text:style-name="P12"><text:span text:style-name="T12_1">ΠΟΛ:<text:s/>1200</text:span></text:p>
      <text:p text:style-name="P13"><text:span text:style-name="T13_1">ΠΡΟΣ:<text:s/>Ως<text:s/>Π.Δ.</text:span></text:p>
      <text:p text:style-name="P14"><text:span text:style-name="T14_1">ΘΕΜΑ:<text:s/>Φορολογική<text:s/>μεταχείριση<text:s/>ζημιών<text:s/>που<text:s/>προκύπτουν<text:s/>στην<text:s/>αλλοδαπή<text:s/>με<text:s/>βάση<text:s/>τις<text:s/>διατάξεις<text:s/>της<text:s/>παρ.<text:s/>4<text:s/>του<text:s/>άρθρου<text:s/>27<text:s/>του<text:s/>ν.4172/2013,<text:s/>όπως<text:s/>ισχύουν<text:s/>μετά<text:s/>την<text:s/>τροποποίησή<text:s/>τους<text:s/>με<text:s/>τις<text:s/>διατάξεις<text:s/>του<text:s/>άρθρου<text:s/>124<text:s/>του<text:s/>ν.<text:s/>4446/2016<text:s/>(Α’<text:s/>240)</text:span></text:p>
      <text:p text:style-name="P15"><text:span text:style-name="T15_1"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ης<text:s/>παραγράφου<text:s/>4<text:s/>του<text:s/>άρθρου<text:s/>27<text:s/>του<text:s/>ν.4172/2013<text:s/>(Κ.Φ.Ε.)<text:s/>όπως<text:s/>αυτές<text:s/>ισχύουν<text:s/>μετά<text:s/>την<text:s/>τροποποίησή<text:s/>τους<text:s/>με<text:s/>την<text:s/>παρ.<text:s/>1<text:s/>του<text:s/>άρθρου<text:s/>124<text:s/>του<text:s/>ν.<text:s/>4446/2016,<text:s/>ορίζεται<text:s/>ότι<text:s/>οι<text:s/>ζημίες<text:s/>που<text:s/>προκύπτουν<text:s/>στην<text:s/>αλλοδαπή<text:s/>από<text:s/>την<text:s/>άσκηση<text:s/>της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ίε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17"><text:span text:style-name="T17_1">Οι<text:s/>διατάξεις<text:s/>αυτές<text:s/>εφαρμόζονται,<text:s/>σύμφωνα<text:s/>με<text:s/>την<text:s/>παρ.<text:s/>2<text:s/>του<text:s/>άρθρου<text:s/>124<text:s/>του<text:s/>ν.<text:s/>4446/2016,<text:s/>από<text:s/>1.1.2014<text:s/>και<text:s/>μετά.</text:span></text:p>
      <text:p text:style-name="P18"><text:span text:style-name="T18_1">2.<text:s/>Με<text:s/>τις<text:s/>ως<text:s/>άνω<text:s/>διατάξεις<text:s/>τίθεται<text:s/>ο<text:s/>γενικός<text:s/>κανόνας<text:s/>που<text:s/>είχε<text:s/>περιγραφεί<text:s/>και<text:s/>στην<text:s/>ΠΟΛ.<text:s/>1088/2016<text:s/>εγκύκλιό<text:s/>μας<text:s/>περί<text:s/>μη<text:s/>συμψηφισμού<text:s/>των<text:s/>ζημιών<text:s/>που<text:s/>προκύπτουν<text:s/>στην<text:s/>αλλοδαπή<text:s/>με<text:s/>εισοδήματα<text:s/>που<text:s/>φορολογούνται<text:s/>στην<text:s/>ημεδαπή,<text:s/>με<text:s/>την<text:s/>εξαίρεση<text:s/>των<text:s/>ζημιών<text:s/>που<text:s/>προκύπτουν<text:s/>εντός<text:s/>ΕΕ/ΕΟΧ.<text:s/>Ο<text:s/>περιορισμός<text:s/>δε<text:s/>αυτός<text:s/>αφορά,<text:s/>σύμφωνα<text:s/>με<text:s/>όσα<text:s/>είχαν<text:s/>αναφερθεί<text:s/>και<text:s/>στην<text:s/>πιο<text:s/>πάνω<text:s/>εγκύκλιό<text:s/>μας,<text:s/>τόσο<text:s/>τα<text:s/>νομικά<text:s/>πρόσωπα<text:s/>και<text:s/>νομικές<text:s/>οντότητες<text:s/>των<text:s/>οποίων<text:s/>τα<text:s/>κέρδη<text:s/>θεωρούνται<text:s/>ως<text:s/>προερχόμενα<text:s/>από<text:s/>επιχειρηματική<text:s/>δραστηριότητα<text:s/>όσο<text:s/>και<text:s/>τα<text:s/>φυσικά<text:s/>πρόσωπα<text:s/>που<text:s/>αποκτούν<text:s/>κέρδη<text:s/>από<text:s/>επιχειρηματική<text:s/>δραστηριότητα.</text:span></text:p>
      <text:p text:style-name="P19"><text:span text:style-name="T19_1">Ως<text:s/>προς<text:s/>το<text:s/>περιεχόμενο<text:s/>του<text:s/>όρου<text:s/>«ζημίες<text:s/>αλλοδαπής»,<text:s/>διευκρινίζεται<text:s/>ότι,<text:s/>όπως<text:s/>ρητά<text:s/>πλέον<text:s/>αναφέρεται<text:s/>στο<text:s/>νόμο,<text:s/>οι<text:s/>διατάξεις<text:s/>της<text:s/>παρ.<text:s/>4<text:s/>του<text:s/>άρθρου<text:s/>27<text:s/>του<text:s/>ΚΦΕ<text:s/>αφορούν<text:s/>μόνο<text:s/>τις<text:s/>ζημίες<text:s/>που<text:s/>προέρχονται<text:s/>από<text:s/>την<text:s/>άσκηση<text:s/>επιχειρηματικής<text:s/>δραστηριότητας<text:s/>μέσω<text:s/>μόνιμης<text:s/>εγκατάστασης<text:s/>στην<text:s/>αλλοδαπή.<text:s/>Διευκρινίζεται,<text:s/>ότι<text:s/>για<text:s/>το<text:s/>αρνητικό<text:s/>αποτέλεσμα<text:s/>από<text:s/>άσκηση<text:s/>επιχειρηματικής<text:s/>δραστηριότητας<text:s/>η<text:s/>οποία<text:s/>δε<text:s/>συνδέεται<text:s/>με<text:s/>μόνιμη<text:s/>εγκατάσταση<text:s/>στην<text:s/>αλλοδαπή<text:s/>εφαρμόζονται<text:s/>οι<text:s/>διατάξεις<text:s/>της<text:s/>παρ.<text:s/>1<text:s/>του<text:s/>άρθρου<text:s/>27<text:s/>του<text:s/>Κ.Φ.Ε.</text:span></text:p>
      <text:p text:style-name="P20"><text:span text:style-name="T20_1">Ειδικότερα,<text:s/>με<text:s/>τις<text:s/>νέες<text:s/>διατάξεις<text:s/>προκειμένου<text:s/>να<text:s/>αναγνωρισθεί<text:s/>το<text:s/>δικαίωμα<text:s/>συμψηφισμού<text:s/>των<text:s/>ζημιών<text:s/>από<text:s/>την<text:s/>άσκηση<text:s/>επιχειρηματικής<text:s/>δραστηριότητας<text:s/>στην<text:s/>αλλοδαπή,<text:s/>τίθεται<text:s/>ως<text:s/>προϋπόθεση<text:s/>οι<text:s/>ζημίες<text:s/>να<text:s/>προκύπτουν<text:s/>από<text:s/>την<text:s/>άσκηση<text:s/>επιχειρηματικής<text:s/>δραστηριότητας<text:s/>μέσω<text:s/>μόνιμης<text:s/>εγκατάστασης<text:s/>που<text:s/>βρίσκεται<text:s/>σε<text:s/>άλλη<text:s/>χώρα<text:s/>της<text:s/>ΕΕ<text:s/>ή<text:s/>του<text:s/>ΕΟΧ<text:s/>(Ισλανδία,<text:s/>Λιχτενστάιν<text:s/>και<text:s/>Νορβηγία),<text:s/>και<text:s/>περαιτέρω,<text:s/>να<text:s/>μην<text:s/>προβλέπεται<text:s/>απαλλαγή<text:s/>από<text:s/>τη<text:s/>φορολογία<text:s/>εισοδήματος<text:s/>στην<text:s/>Ελλάδα<text:s/>των<text:s/>εισοδημάτων<text:s/>που<text:s/>προκύπτουν<text:s/>στη<text:s/>χώρα<text:s/>αυτή<text:s/>βάσει<text:s/>σύμβασης<text:s/>για<text:s/>την<text:s/>αποφυγή<text:s/>της<text:s/>διπλής<text:s/>φορολογίας<text:s/>εισοδήματος<text:s/>μεταξύ<text:s/>της<text:s/>Ελλάδας<text:s/>και<text:s/>της<text:s/>χώρας<text:s/>αυτής<text:s/>(χώρα<text:s/>ΕΕ/ΕΟΧ<text:s/>στην<text:s/>οποία<text:s/>προέκυψαν<text:s/>οι<text:s/>ζημίες).</text:span></text:p>
      <text:p text:style-name="P21"><text:span text:style-name="T21_1">Από<text:s/>τα<text:s/>ανωτέρω<text:s/>προκύπτει<text:s/>ότι<text:s/>οι<text:s/>ζημίες<text:s/>από<text:s/>την<text:s/>άσκηση<text:s/>επιχειρηματικής<text:s/>δραστηριότητας<text:s/>μέσω<text:s/>μόνιμης<text:s/>εγκατάστασης<text:s/>που<text:s/>προκύπτει<text:s/>σε<text:s/>τρίτες<text:s/>χώρες,<text:s/>εκτός<text:s/>ΕΕ/ΕΟΧ,<text:s/>δεν<text:s/>δύναται<text:s/>να<text:s/>χρησιμοποιείται<text:s/>κατ’<text:s/>οποιονδήποτε<text:s/>τρόπο<text:s/>στην<text:s/>Ελλάδα<text:s/>ούτε<text:s/>να<text:s/>μεταφέρεται<text:s/>προς<text:s/>συμψηφισμό<text:s/>με<text:s/>μελλοντικά<text:s/>κέρδη.</text:span></text:p>
      <text:p text:style-name="P22"><text:span text:style-name="T22_1">Γενικά,<text:s/>για<text:s/>την<text:s/>ορθή<text:s/>εφαρμογή<text:s/>της<text:s/>παραγράφου<text:s/>αυτής,<text:s/>διευκρινίζονται<text:s/>τα<text:s/>ακόλουθα:</text:span></text:p>
      <text:p text:style-name="P23"><text:span text:style-name="T23_1">Λαμβάνοντας<text:s/>υπόψη<text:s/>ότι<text:s/>όλα<text:s/>τα<text:s/>κράτη<text:s/>–<text:s/>μέλη<text:s/>της<text:s/>ΕΕ/ΕΟΧ<text:s/>έχουν<text:s/>διατάξεις<text:s/>στην<text:s/>εσωτερική<text:s/>τους<text:s/>νομοθεσία<text:s/>με<text:s/>τις<text:s/>οποίες<text:s/>λαμβάνονται<text:s/>υπόψη<text:s/>αυτές<text:s/>οι<text:s/>ζημίες<text:s/>ή<text:s/>μεταφέρονται<text:s/>για<text:s/>συμψηφισμό<text:s/>με<text:s/>μελλοντικά<text:s/>κέρδη,<text:s/>και<text:s/>προκειμένου<text:s/>να<text:s/>αποφευχθεί<text:s/>ο<text:s/>κίνδυνος<text:s/>χρησιμοποίησης<text:s/>των<text:s/>ζημιών<text:s/>δύο<text:s/>φορές,<text:s/>είτε<text:s/>σε<text:s/>δύο<text:s/>διαφορετικές<text:s/>χώρες,<text:s/>είτε<text:s/>σε<text:s/>δύο<text:s/>διαφορετικές<text:s/>χρήσεις,<text:s/>είτε<text:s/>από<text:s/>δύο<text:s/>πρόσωπα,<text:s/>θα<text:s/>πρέπει<text:s/>σε<text:s/>κάθε<text:s/>περίπτωση<text:s/>να<text:s/>διασφαλίζεται<text:s/>ο<text:s/>γενικός<text:s/>κανόνας<text:s/>περί<text:s/>μη<text:s/>διπλού<text:s/>συνυπολογισμού<text:s/>των<text:s/>ζημιών<text:s/>αλλοδαπής.<text:s/>Σε<text:s/>κάθε<text:s/>περίπτωση,<text:s/>θα<text:s/>πρέπει<text:s/>να<text:s/>έχει<text:s/>γίνει<text:s/>χρήση<text:s/>των<text:s/>δυνατοτήτων<text:s/>χρησιμοποίησης<text:s/>των<text:s/>εν<text:s/>λόγω<text:s/>ζημιών<text:s/>στη<text:s/>χώρα<text:s/>που<text:s/>βρίσκεται<text:s/>η<text:s/>μόνιμη<text:s/>εγκατάσταση.</text:span></text:p>
      <text:p text:style-name="P24"><text:span text:style-name="T24_1">Προς<text:s/>τούτο<text:s/>διευκρινίζεται<text:s/>ότι<text:s/>όσο<text:s/>υφίσταται<text:s/>η<text:s/>μόνιμη<text:s/>εγκατάσταση<text:s/>σε<text:s/>άλλη<text:s/>χώρα<text:s/>ΕΕ/ΕΟΧ,<text:s/>οι<text:s/>ζημίες<text:s/>από<text:s/>αυτή<text:s/>τη<text:s/>μόνιμη<text:s/>εγκατάσταση<text:s/>δεν<text:s/>μπορούν<text:s/>να<text:s/>χρησιμοποιηθούν<text:s/>στην<text:s/>Ελλάδα<text:s/>ούτε<text:s/>κατά<text:s/>τον<text:s/>χρόνο<text:s/>που<text:s/>προέκυψαν<text:s/>ούτε<text:s/>και<text:s/>να<text:s/>μεταφερθούν<text:s/>προς<text:s/>συμψηφισμό<text:s/>με<text:s/>κέρδη<text:s/>φορολογητέα<text:s/>στην<text:s/>Ελλάδα<text:s/>κατά<text:s/>τα<text:s/>επόμενα<text:s/>έτη,<text:s/>δεδομένου<text:s/>ότι<text:s/>όσο<text:s/>υφίσταται<text:s/>η<text:s/>μόνιμη<text:s/>εγκατάσταση<text:s/>έχει<text:s/>το<text:s/>δικαίωμα<text:s/>χρησιμοποίησης<text:s/>των<text:s/>ζημιών<text:s/>με<text:s/>τους<text:s/>όρους<text:s/>και<text:s/>τις<text:s/>προϋποθέσεις<text:s/>της<text:s/>χώρας<text:s/>που<text:s/>αυτή<text:s/>είναι<text:s/>εγκατεστημένη.<text:s/>Αντιθέτως,<text:s/>ζημίες<text:s/>που<text:s/>έχουν<text:s/>καταστεί<text:s/>οριστικές<text:s/>στην<text:s/>αλλοδαπή<text:s/>λόγω<text:s/>διακοπής<text:s/>της<text:s/>λειτουργίας<text:s/>του<text:s/>υποκαταστήματος,<text:s/>και<text:s/>υπό<text:s/>την<text:s/>προϋπόθεση<text:s/>ότι<text:s/>δεν<text:s/>υπολογίζονται<text:s/>δύο<text:s/>φορές,<text:s/>και<text:s/>για<text:s/>τις<text:s/>οποίες,<text:s/>επιπλέον,<text:s/>έχουν<text:s/>εξαντληθεί<text:s/>οι<text:s/>δυνατότητες<text:s/>να<text:s/>ληφθούν<text:s/>υπόψη<text:s/>στη<text:s/>χώρα<text:s/>που<text:s/>προέκυψε<text:s/>είτε<text:s/>από<text:s/>το<text:s/>ίδιο<text:s/>πρόσωπο<text:s/>είτε<text:s/>από<text:s/>άλλο<text:s/>πρόσωπο,<text:s/>δύνανται<text:s/>να<text:s/>μεταφερθούν<text:s/>στην<text:s/>Ελλάδα<text:s/>κατά<text:s/>το<text:s/>χρόνο<text:s/>που<text:s/>κατέστησαν<text:s/>οριστικές<text:s/>και,<text:s/>εφόσον<text:s/>δεν<text:s/>καλύπτονται<text:s/>από<text:s/>κέρδη<text:s/>του<text:s/>ίδιου<text:s/>έτους<text:s/>στην<text:s/>Ελλάδα,<text:s/>μεταφέρονται<text:s/>προς<text:s/>συμψηφισμό<text:s/>με<text:s/>μελλοντικά<text:s/>κέρδη<text:s/>σύμφωνα<text:s/>με<text:s/>τις<text:s/>διατάξεις<text:s/>της<text:s/>παρ.<text:s/>1<text:s/>του<text:s/>άρθρου<text:s/>27<text:s/>του<text:s/>Κ.Φ.Ε.<text:s/>(Σχετ.<text:s/>η<text:s/>απόφαση<text:s/>ΔΕΚ<text:s/>C-<text:s/>446/03<text:s/>-<text:s/>Marks<text:s/>&amp;<text:s/>Spencer).</text:span></text:p>
      <text:p text:style-name="P25"><text:span text:style-name="T25_1">Για<text:s/>να<text:s/>καταστεί<text:s/>δυνατή<text:s/>η<text:s/>χρησιμοποίηση<text:s/>των<text:s/>ζημιών<text:s/>αλλοδαπής<text:s/>που<text:s/>προκύπτουν<text:s/>από<text:s/>μόνιμη<text:s/>εγκατάσταση<text:s/>σε<text:s/>χώρα<text:s/>ΕΕ/ΕΟΧ,<text:s/>οι<text:s/>ζημίες<text:s/>αυτές<text:s/>θα<text:s/>πρέπει<text:s/>να<text:s/>παρακολουθούνται<text:s/>διακεκριμένα<text:s/>ανά<text:s/>χώρα,<text:s/>όπως<text:s/>έχει<text:s/>ήδη<text:s/>διευκρινισθεί<text:s/>και<text:s/>με<text:s/>την<text:s/>ΠΟΛ.1088/2016<text:s/>εγκύκλιό<text:s/>μας,<text:s/>και<text:s/>σε<text:s/>κάθε<text:s/>περίπτωση<text:s/>κατά<text:s/>τέτοιο<text:s/>τρόπο<text:s/>ώστε<text:s/>να<text:s/>είναι<text:s/>ευχερής<text:s/>η<text:s/>διαπίστωση<text:s/>της<text:s/>προέλευσης<text:s/>των<text:s/>ζημιών<text:s/>κάθε<text:s/>φορά.<text:s/>Αδυναμία<text:s/>του<text:s/>φορολογούμενου<text:s/>να<text:s/>αποδείξει<text:s/>ευχερώς<text:s/>την<text:s/>προέλευση<text:s/>των<text:s/>ζημιών<text:s/>τις<text:s/>οποίες<text:s/>προτίθεται<text:s/>να<text:s/>χρησιμοποιήσει<text:s/>στην<text:s/>Ελλάδα<text:s/>καθιστά<text:s/>αδύνατη<text:s/>την<text:s/>εφαρμογή<text:s/>της<text:s/>διάταξης<text:s/>και<text:s/>τυχόν<text:s/>τέτοιες<text:s/>ζημιές<text:s/>που<text:s/>έχουν<text:s/>συνυπολογισθεί<text:s/>για<text:s/>τον<text:s/>προσδιορισμό<text:s/>του<text:s/>φορολογητέου<text:s/>αποτελέσματος<text:s/>στην<text:s/>Ελλάδα<text:s/>δεν<text:s/>λαμβάνονται<text:s/>υπόψη.</text:span></text:p>
      <text:p text:style-name="P26"><text:span text:style-name="T26_1">Για<text:s/>την<text:s/>ορθή<text:s/>εφαρμογή<text:s/>των<text:s/>παραπάνω<text:s/>ο<text:s/>φορολογούμενος<text:s/>οφείλει<text:s/>να<text:s/>αποδείξει<text:s/>με<text:s/>κάθε<text:s/>πρόσφορο<text:s/>μέσο<text:s/>το<text:s/>γεγονός<text:s/>ότι<text:s/>οι<text:s/>ζημίες<text:s/>έχουν<text:s/>καταστεί<text:s/>οριστικές,<text:s/>το<text:s/>ύψος<text:s/>αυτών,<text:s/>το<text:s/>έτος<text:s/>που<text:s/>κατέστησαν<text:s/>οριστικές<text:s/>και<text:s/>το<text:s/>γεγονός<text:s/>ότι<text:s/>έχουν<text:s/>εξαντληθεί<text:s/>οι<text:s/>δυνατότητες<text:s/>λήψης<text:s/>υπόψη<text:s/>των<text:s/>ζημιών<text:s/>στη<text:s/>χώρα<text:s/>που<text:s/>προέκυψαν<text:s/>(χώρα<text:s/>εγκατάστασης)<text:s/>από<text:s/>το<text:s/>ίδιο<text:s/>ή<text:s/>άλλο<text:s/>πρόσωπο<text:s/>(π.χ.<text:s/>ο<text:s/>φορολογούμενος<text:s/>μπορεί<text:s/>να<text:s/>προσκομίσει<text:s/>σχετική<text:s/>βεβαίωση<text:s/>της<text:s/>αλλοδαπής<text:s/>φορολογικής<text:s/>αρχής).<text:s/>Εναλλακτικά,<text:s/>ο<text:s/>φορολογούμενος<text:s/>μπορεί<text:s/>να<text:s/>προσκομίζει<text:s/>έκθεση<text:s/>ορκωτού<text:s/>ελεγκτή<text:s/>της<text:s/>χώρας<text:s/>εγκατάστασης.<text:s/>Σε<text:s/>περίπτωση<text:s/>αμφισβήτησης,<text:s/>η<text:s/>αρμόδια<text:s/>ελεγκτική<text:s/>αρχή<text:s/>απευθύνει<text:s/>τεκμηριωμένο<text:s/>αίτημα<text:s/>διοικητικής<text:s/>συνδρομής<text:s/>ή<text:s/>συνεργασίας<text:s/>στην<text:s/>εκάστοτε<text:s/>χώρα<text:s/>ΕΕ/ΕΟΧ.</text:span></text:p>
      <text:p text:style-name="P27"><text:span text:style-name="T27_1">Ο<text:s/>ΓΕΝΙΚΟΣ<text:s/>ΓΡΑΜΜΑΤΕΑ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’<text:s/>(εκτός<text:s/>του<text:s/>αριθμού<text:s/>2<text:s/>αυτού)</text:span></text:p>
      <text:p text:style-name="P32"><text:span text:style-name="T32_1">2.<text:s/>Κεντρική<text:s/>Υπηρεσία<text:s/>ΣΔΟΕ<text:s/>και<text:s/>τις<text:s/>Περιφερειακές<text:s/>Διευθύνσεις<text:s/>της</text:span></text:p>
      <text:p text:style-name="P33"><text:span text:style-name="T33_1">3.<text:s/>Δ/νση<text:s/>Παροχής<text:s/>Φορολογικών<text:s/>Υπηρεσιών<text:s/>–<text:s/>Τμήμα<text:s/>Β΄</text:span></text:p>
      <text:p text:style-name="P34"><text:span text:style-name="T34_1">4.<text:s/>Διεύθυνση<text:s/>Ηλεκτρονικής<text:s/>Διακυβέρνησης<text:s/>Γ.Γ.Δ.Ε.</text:span></text:p>
      <text:p text:style-name="P35"><text:span text:style-name="T35_1">(με<text:s/>την<text:s/>παράκληση<text:s/>να<text:s/>αναρτηθεί<text:s/>στην<text:s/>ιστοσελίδα<text:s/>της<text:s/>Γ.Γ.Δ.Ε.)</text:span></text:p>
      <text:p text:style-name="P36"><text:span text:style-name="T36_1">5.<text:s/>Διεύθυνση<text:s/>Υποστήριξης<text:s/>Ηλεκτρονικών<text:s/>Υπηρεσιών<text:s/>–<text:s/>Τμήμα<text:s/>Ε΄</text:span></text:p>
      <text:p text:style-name="P37"><text:span text:style-name="T37_1">(με<text:s/>την<text:s/>παράκληση<text:s/>να<text:s/>αναρτηθεί<text:s/>στην<text:s/>Ηλεκτρονική<text:s/>Βιβλιοθήκ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ΣΤ’,<text:s/>ΙΖ’,<text:s/>ΙΗ’,<text:s/>ΙΘ’,<text:s/>Κ’,<text:s/>ΚΒ’<text:s/>και<text:s/>ΚΓ’</text:span></text:p>
      <text:p text:style-name="P40"><text:span text:style-name="T40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41"><text:span text:style-name="T41_1">3.<text:s/>Υπουργείο<text:s/>Οικονομικών,<text:s/>Επιτροπή<text:s/>Λογιστικής<text:s/>Τυποποίησης<text:s/>και<text:s/>Ελέγχων<text:s/>(ΕΛΤΕ),<text:s/>Βουλής<text:s/>7</text:span></text:p>
      <text:p text:style-name="P42"><text:span text:style-name="T42_1">–</text:span><text:span text:style-name="T42_2"><text:tab/></text:span><text:span text:style-name="T42_3">Τ.Κ.<text:s/>105<text:s/>62<text:s/>ΑΘΗΝΑ</text:span></text:p>
      <text:p text:style-name="P43"><text:span text:style-name="T43_1">ΙΙΙ.<text:s/>ΕΣΩΤΕΡΙΚΗ<text:s/>ΔΙΑΝΟΜΗ</text:span></text:p>
      <text:p text:style-name="P44"><text:span text:style-name="T44_1">Γραφείο<text:s/>κ.<text:s/>Υπουργού</text:span></text:p>
      <text:p text:style-name="P45"><text:span text:style-name="T45_1">Γραφείο<text:s/>κ.<text:s/>Υφυπουργού</text:span></text:p>
      <text:p text:style-name="P46"><text:span text:style-name="T46_1">Γραφείο<text:s/>κ.<text:s/>Γενικού<text:s/>Γραμματέα<text:s/>Δημοσίων<text:s/>Εσόδων</text:span></text:p>
      <text:p text:style-name="P47"><text:span text:style-name="T47_1">Γραφεία<text:s/>κ.κ.<text:s/>Γενικών<text:s/>Δ/ντών</text:span></text:p>
      <text:p text:style-name="P48"><text:span text:style-name="T48_1">5.<text:s/>Αυτοτελές<text:s/>Τμήμα<text:s/>Συντονισμού<text:s/>Μεταρρυθμιστικών<text:s/>Δράσεων<text:s/>και<text:s/>Επικοινωνίας</text:span></text:p>
      <text:p text:style-name="P49"><text:span text:style-name="T49_1">6.<text:s/>Δ/νση<text:s/>Νομικής<text:s/>Υποστήριξης<text:s/>της<text:s/>Γ.Γ.Δ.Ε.</text:span></text:p>
      <text:p text:style-name="P50"><text:span text:style-name="T50_1">7.<text:s/>Διεύθυνση<text:s/>Διεθνών<text:s/>Οικονομικών<text:s/>Σχέσεων</text:span></text:p>
      <text:p text:style-name="P51"><text:span text:style-name="T51_1">8.<text:s/>Δ/νση<text:s/>Εφαρμογής<text:s/>Άμεσης<text:s/>Φορολογίας<text:s/>-<text:s/>Τμήματα<text:s/>Α’<text:s/>–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