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T75_6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ΕΜΜΕΣΗΣ<text:s/>ΦΟΡΟΛΟΓΙΑΣ</text:span></text:p>
      <text:h text:style-name="P6" text:outline-level="1"><text:span text:style-name="T6_1">ΤΜΗΜΑ<text:s/>Α΄<text:s/></text:span></text:h>
      <text:h text:style-name="P7" text:outline-level="1"><text:span text:style-name="T7_1">-<text:s/>Φ.Π.Α.</text:span></text:h>
      <text:p text:style-name="P8"><text:span text:style-name="T8_1">ΠΟΛ.<text:s/>1201</text:span></text:p>
      <text:p text:style-name="P9"><text:span text:style-name="T9_1">ΠΡΟΣ:<text:s/>Ως<text:s/>Πίνακας<text:s/>Διανομής</text:span></text:p>
      <text:p text:style-name="P10"><text:span text:style-name="T10_1">Ταχ.<text:s/>Δ/νση<text:s/>:<text:s/>Σίνα<text:s/>2<text:s/>-<text:s/>4</text:span></text:p>
      <text:p text:style-name="P11"><text:span text:style-name="T11_1">Ταχ.<text:s/>Κώδικας<text:s/>:<text:s/>106<text:s/>72<text:s/>ΑΘΗΝΑ</text:span></text:p>
      <text:p text:style-name="P12"><text:span text:style-name="T12_1">Πληροφορίες<text:s/>:<text:s/>Φ.<text:s/>Αθανασάκη,</text:span></text:p>
      <text:p text:style-name="P13"><text:span text:style-name="T13_1">Τ.<text:s/>Σφελινιώτη<text:s/>Τηλέφωνο<text:s/>:<text:s/>210<text:s/>–<text:s/>3645832,<text:s/>3627717</text:span></text:p>
      <text:p text:style-name="P14"><text:span text:style-name="T14_1">Fax<text:s/>:<text:s/>210<text:s/>-<text:s/>3645413</text:span></text:p>
      <text:p text:style-name="P15"><text:span text:style-name="T15_1">e-mail<text:s/>:<text:s/></text:span><text:span text:style-name="T15_2"><text:a xlink:type="simple" xlink:href="mailto:dfpa.b1@1992.syzefxis.gov.gr"><text:span text:style-name="T15_3">dfpa.b1@1992.syzefxis.gov.gr</text:span></text:a></text:span></text:p>
      <text:p text:style-name="P16"><text:span text:style-name="T16_1">Θέμα:<text:s/></text:span><text:span text:style-name="T16_2">Κοινοποίηση<text:s/>των<text:s/>διατάξεων<text:s/>του<text:s/>άρθρου<text:s/>47<text:s/>του<text:s/>ν.4410<text:s/>/2016<text:s/>σχετικά<text:s/>με<text:s/>το<text:s/>ειδικό<text:s/>καθεστώς<text:s/>ΦΠΑ<text:s/>αγροτών<text:s/>του<text:s/>άρθρου<text:s/>41<text:s/>του<text:s/>Κώδικα<text:s/>ΦΠΑ,<text:s/>και<text:s/>παροχή<text:s/>σχετικών<text:s/>διευκρινίσεων.</text:span></text:p>
      <text:p text:style-name="P17"><text:span text:style-name="T17_1">Κοινοποιούνται<text:s/></text:span><text:span text:style-name="T17_2">οι<text:s/>διατάξεις<text:s/>του<text:s/>άρθρου<text:s/>47<text:s/>του<text:s/>ν.4410<text:s/>/2016<text:s/></text:span><text:span text:style-name="T17_3">(ΦΕΚ<text:s/>Α΄<text:s/>141/03.08.2016)<text:s/>οι<text:s/>οποίες<text:s/>ισχύουν<text:s/>από<text:s/>1.1.2017<text:s/>με<text:s/>τις<text:s/>οποίες</text:span><text:span text:style-name="T17_4">,<text:s/>αντικαθίσταται<text:s/>το<text:s/>άρθρο<text:s/>41<text:s/></text:span><text:span text:style-name="T17_5">του<text:s/>Κώδικα<text:s/>ΦΠΑ<text:s/>(ν.<text:s/>2859/2000),<text:s/>με<text:s/>σκοπό<text:s/>τη<text:s/>βελτίωση<text:s/>και<text:s/>απλοποίηση<text:s/>του<text:s/>ειδικού<text:s/>καθεστώτος<text:s/>ΦΠΑ<text:s/>αγροτών<text:s/>και<text:s/>την<text:s/>πλήρη<text:s/>εναρμόνισή<text:s/>του<text:s/>με<text:s/>το<text:s/>κοινοτικό<text:s/>δίκαιο<text:s/>και<text:s/>παρέχονται<text:s/>οι<text:s/>ακόλουθες<text:s/>οδηγίες<text:s/>για<text:s/>την<text:s/>ορθή<text:s/>και<text:s/>ομοιόμορφη<text:s/>εφαρμογή<text:s/>του:</text:span></text:p>
      <text:p text:style-name="P18"><text:span text:style-name="T18_1">Με<text:s/>τις<text:s/>νέες<text:s/>διατάξεις<text:s/>το<text:s/>ειδικό<text:s/>καθεστώς<text:s/>αγροτών<text:s/>καθίσταται<text:s/>πιο<text:s/>αποτελεσματικό<text:s/>και<text:s/>δίκαιο,<text:s/>δεδομένου<text:s/>ότι<text:s/>σε<text:s/>αυτό<text:s/>εντάσσονται<text:s/>οι<text:s/>σχετικά<text:s/>μικροί<text:s/>αγρότες<text:s/>οι<text:s/>οποίοι<text:s/>ασκούν<text:s/>αποκλειστικά<text:s/>αγροτική<text:s/>εκμετάλλευση<text:s/>και<text:s/>δυσκολεύονται<text:s/>να<text:s/>εκπληρώσουν<text:s/>τις<text:s/>υποχρεώσεις<text:s/>του<text:s/>κανονικού<text:s/>καθεστώτος<text:s/>ΦΠΑ.</text:span></text:p>
      <text:p text:style-name="P19"><text:span text:style-name="T19_1">Εν<text:s/>συντομία,<text:s/>οι<text:s/>βασικές<text:s/>αλλαγές<text:s/>που<text:s/>επέρχονται<text:s/>στο<text:s/>ειδικό<text:s/>καθεστώς<text:s/>των<text:s/>αγροτών<text:s/>είναι<text:s/>οι<text:s/>ακόλουθες:</text:span></text:p>
      <text:p text:style-name="P20"><text:span text:style-name="T20_1">•<text:s/>Ως<text:s/>προς<text:s/>τον<text:s/>προσδιορισμό<text:s/>των<text:s/>ορίων<text:s/>που<text:s/>αποτελούν<text:s/>τα<text:s/>κριτήρια<text:s/>για<text:s/>την<text:s/>παραμονή<text:s/>στο<text:s/>ειδικό<text:s/>καθεστώς<text:s/>ή<text:s/>τη<text:s/>μετάταξη<text:s/>στο<text:s/>κανονικό<text:s/>καθεστώς,<text:s/>με<text:s/>σαφήνεια<text:s/>ορίζεται<text:s/>ότι<text:s/>στις<text:s/>15.000<text:s/>ευρώ<text:s/>περιλαμβάνεται<text:s/>η<text:s/>αξία<text:s/>όλων<text:s/>των<text:s/>παραδόσεων<text:s/>αγροτικών<text:s/>προϊόντων<text:s/>ιδίας<text:s/>παραγωγής<text:s/>και<text:s/>των<text:s/>παροχών<text:s/>αγροτικών<text:s/>υπηρεσιών<text:s/>προς<text:s/>κάθε<text:s/>πρόσωπο,<text:s/>που<text:s/>πραγματοποιήθηκαν<text:s/>στο<text:s/>προηγούμενο<text:s/>φορολογικό<text:s/>έτος,<text:s/>και<text:s/>στις<text:s/>5.000<text:s/>ευρώ<text:s/>περιλαμβάνεται<text:s/>κάθε<text:s/>είδους<text:s/>επιδότηση<text:s/>που<text:s/>έλαβαν<text:s/>οι<text:s/>αγρότες.</text:span></text:p>
      <text:p text:style-name="P21"><text:span text:style-name="T21_1">•<text:s/>Προβλέπεται<text:s/>η<text:s/>υποχρέωση<text:s/>έκδοσης<text:s/>ειδικού<text:s/>στοιχείου<text:s/>από<text:s/>τους<text:s/>αγρότες<text:s/>του<text:s/>ειδικού<text:s/>καθεστώτος<text:s/>για<text:s/>παραδόσεις<text:s/>των<text:s/>προϊόντων<text:s/>τους<text:s/>ή<text:s/>παροχές<text:s/>αγροτικών<text:s/>υπηρεσιών<text:s/>προς<text:s/>άλλους<text:s/>αγρότες<text:s/>του<text:s/>ειδικού<text:s/>καθεστώτος<text:s/>ή<text:s/>προς<text:s/>πρόσωπα<text:s/>μη<text:s/>υποκείμενα<text:s/>στο<text:s/>φόρο<text:s/>και<text:s/>η<text:s/>υποχρεωτική<text:s/>εγγραφή<text:s/>των<text:s/>εν<text:s/>λόγω<text:s/>αγροτών<text:s/>στο<text:s/>ειδικό<text:s/>καθεστώς,<text:s/>ακόμη<text:s/>και<text:s/>στην<text:s/>περίπτωση<text:s/>που<text:s/>αποκλειστικά<text:s/>πραγματοποιούν<text:s/>αυτές<text:s/>τις<text:s/>πράξεις.</text:span></text:p>
      <text:p text:style-name="P22"><text:span text:style-name="T22_1">•<text:s/>Ορίζεται<text:s/>η<text:s/>υποχρεωτική<text:s/>υπαγωγή<text:s/>της<text:s/>αγροτικής<text:s/>εκμετάλλευσης<text:s/>στο<text:s/>κανονικό<text:s/>καθεστώς<text:s/>ΦΠΑ<text:s/>στις<text:s/>περιπτώσεις<text:s/>που<text:s/>οι<text:s/>αγρότες<text:s/>παράλληλα<text:s/>ασκούν<text:s/>και<text:s/>άλλη<text:s/>δραστηριότητα<text:s/>για<text:s/>την<text:s/>οποία<text:s/>υποχρεούνται<text:s/>σε<text:s/>τήρηση<text:s/>βιβλίων<text:s/>και<text:s/>έκδοση<text:s/>στοιχείων<text:s/>περιλαμβανομένων<text:s/>των<text:s/>περιπτώσεων<text:s/>που<text:s/>πωλούν<text:s/>τα<text:s/>προϊόντα<text:s/>τους<text:s/>στις<text:s/>λαϊκές<text:s/>αγορές<text:s/>ή<text:s/>από<text:s/>δικό<text:s/>τους<text:s/>κατάστημα<text:s/>ή<text:s/>τα<text:s/>εξάγουν<text:s/>ή<text:s/>τα<text:s/>παραδίδουν<text:s/>ενδοκοινοτικά<text:s/>ή<text:s/>διαχειρίζονται<text:s/>ανανεώσιμες<text:s/>πηγές<text:s/>ενέργειας<text:s/>ή<text:s/>λειτουργούν<text:s/>αγροτοτουριστικές<text:s/>μονάδες.</text:span></text:p>
      <text:p text:style-name="P23"><text:span text:style-name="T23_1">•<text:s/>Επακόλουθα,<text:s/>καταργείται<text:s/>η<text:s/>επιστροφή<text:s/>ΦΠΑ<text:s/>με<text:s/>τον<text:s/>κατ’<text:s/>αποκοπή<text:s/>συντελεστή<text:s/>3%<text:s/>στους<text:s/>αγρότες<text:s/>του<text:s/>ειδικού<text:s/>καθεστώτος<text:s/>που<text:s/>δικαιούνταν<text:s/>της<text:s/>επιστροφής<text:s/>αυτής.</text:span></text:p>
      <text:p text:style-name="P24"><text:span text:style-name="T24_1">•<text:s/>Σε<text:s/>περίπτωση<text:s/>προαιρετικής<text:s/>μετάταξης<text:s/>από<text:s/>το<text:s/>ειδικό<text:s/>καθεστώς<text:s/>αγροτών<text:s/>στο<text:s/>κανονικό<text:s/>καθεστώς,<text:s/>η<text:s/>υποχρεωτική<text:s/>παραμονή<text:s/>σε<text:s/>αυτό<text:s/>είναι<text:s/>πλέον<text:s/>τριετής<text:s/>αντί<text:s/>πενταετής.</text:span></text:p>
      <text:p text:style-name="P25"><text:span text:style-name="T25_1">Αναλυτικότερα,<text:s/>σε<text:s/>σχέση<text:s/>με<text:s/>τις<text:s/>κυριότερες<text:s/>τροποποιήσεις,<text:s/>διευκρινίζονται<text:s/>τα<text:s/>εξής:</text:span></text:p>
      <text:p text:style-name="P26"><text:span text:style-name="T26_1">1.<text:s/>Στην<text:s/>παράγραφο<text:s/>1<text:s/>του<text:s/>άρθρου<text:s/>41<text:s/>του<text:s/>Κώδικα<text:s/>ΦΠΑ<text:s/></text:span><text:span text:style-name="T26_2">προβλέπονται<text:s/>τα<text:s/>κριτήρια<text:s/>για<text:s/>την<text:s/>ένταξη<text:s/>των<text:s/>αγροτών<text:s/>στο<text:s/>ειδικό<text:s/>καθεστώς<text:s/>ΦΠΑ.<text:s/>Συγκεκριμένα,<text:s/>στο<text:s/>ειδικό<text:s/>καθεστώς<text:s/>εντάσσονται<text:s/>οι<text:s/>αγρότες<text:s/>οι<text:s/>οποίοι<text:s/>κατά<text:s/>το<text:s/>προηγούμενο<text:s/>φορολογικό<text:s/>έτος<text:s/>πραγματοποίησαν<text:s/></text:span><text:span text:style-name="T26_3">προς<text:s/>οποιοδήποτε<text:s/>πρόσωπο<text:s/></text:span><text:span text:style-name="T26_4">παραδόσεις<text:s/>αγροτικών<text:s/>προϊόντων<text:s/>παραγωγής<text:s/>τους<text:s/>και<text:s/>παροχές<text:s/>αγροτικών<text:s/>υπηρεσιών<text:s/>αξίας<text:s/>κατώτερης<text:s/>των<text:s/>δεκαπέντε<text:s/>χιλιάδων<text:s/>(15.000)<text:s/>ευρώ<text:s/>και<text:s/>έλαβαν<text:s/>επιδοτήσεις<text:s/>συνολικής<text:s/>αξίας<text:s/>κατώτερης<text:s/>των<text:s/>πέντε<text:s/>χιλιάδων<text:s/>(5.000)<text:s/>ευρώ</text:span></text:p>
      <text:p text:style-name="P27"><text:span text:style-name="T27_1">Τα<text:s/>προαναφερόμενα<text:s/>κριτήρια<text:s/>λαμβάνονται<text:s/>σωρευτικά,<text:s/>δηλαδή<text:s/>θα<text:s/>πρέπει<text:s/>να<text:s/>συντρέχουν<text:s/>και<text:s/>τα<text:s/>δύο<text:s/>προκειμένου<text:s/>τα<text:s/>εν<text:s/>λόγω<text:s/>πρόσωπα<text:s/>να<text:s/>εντάσσονται<text:s/>στο<text:s/>ειδικό<text:s/>καθεστώς.<text:s/>Σε<text:s/>περίπτωση<text:s/>που<text:s/>δεν<text:s/>πληρούται<text:s/>είτε<text:s/>το<text:s/>ένα<text:s/>είτε<text:s/>το<text:s/>άλλο<text:s/>κριτήριο,<text:s/>οι<text:s/>αγρότες<text:s/>εντάσσονται<text:s/>στο<text:s/>κανονικό<text:s/>καθεστώς<text:s/>ΦΠΑ<text:s/>και<text:s/>παράλληλα<text:s/>έχουν<text:s/>όλες<text:s/>τις<text:s/>υποχρεώσεις<text:s/>που<text:s/>απορρέουν<text:s/>από<text:s/>τα<text:s/>ΕΛΠ<text:s/>ως<text:s/>προς<text:s/>την<text:s/>τήρηση<text:s/>λογιστικών<text:s/>βιβλίων<text:s/>και<text:s/>την<text:s/>έκδοση<text:s/>στοιχείων.</text:span></text:p>
      <text:p text:style-name="P28"><text:span text:style-name="T28_1">Με<text:s/>τις<text:s/>νέες<text:s/>διατάξεις<text:s/>στον<text:s/>προσδιορισμό<text:s/>του<text:s/>ορίου<text:s/>των<text:s/>15.000<text:s/>ευρώ<text:s/></text:span><text:span text:style-name="T28_2">περιλαμβάνεται<text:s/>το<text:s/>συνολικό<text:s/>ποσό,<text:s/></text:span><text:span text:style-name="T28_3">που<text:s/>προέρχεται<text:s/>από<text:s/>την<text:s/>παράδοση<text:s/>αγροτικών<text:s/>προϊόντων<text:s/>των<text:s/>αγροτών<text:s/>από<text:s/>δική<text:s/>τους<text:s/>αγροτική<text:s/>εκμετάλλευση<text:s/>ή<text:s/>παροχή<text:s/>αγροτικών<text:s/>υπηρεσιών<text:s/>στο<text:s/>πλαίσιο<text:s/>της<text:s/>αγροτικής<text:s/>τους<text:s/>εκμετάλλευσης,<text:s/>όχι<text:s/>μόνο<text:s/></text:span><text:span text:style-name="T28_4">προς<text:s/>άλλους<text:s/>υποκείμενους<text:s/>στο<text:s/>φόρο<text:s/>και<text:s/>προς<text:s/>απαλλασσόμενα<text:s/>πρόσωπα<text:s/>(νοσοκομεία,<text:s/>κλινικές<text:s/>κλπ)<text:s/></text:span><text:span text:style-name="T28_5">αλλά<text:s/>και<text:s/></text:span><text:span text:style-name="T28_6">σε<text:s/>άλλους<text:s/>αγρότες<text:s/>του<text:s/>ειδικού<text:s/>καθεστώτος<text:s/>και<text:s/>σε<text:s/>πρόσωπα<text:s/>μη<text:s/>υποκείμενα<text:s/>στο<text:s/>φόρο<text:s/>(ιδιώτες,<text:s/>ΝΠΔΔ,<text:s/>δημόσιο,<text:s/>δήμοι<text:s/>κλπ),<text:s/></text:span><text:span text:style-name="T28_7">όπως<text:s/>το<text:s/>ποσό<text:s/>αυτό<text:s/>προκύπτει<text:s/>από<text:s/>τα<text:s/>τιμολόγια<text:s/>αγοράς<text:s/>που<text:s/>εκδίδουν<text:s/>στον<text:s/>πωλητή<text:s/>αγρότη<text:s/>οι<text:s/>υποκείμενοι<text:s/>στο<text:s/>φόρο<text:s/>αγοραστές<text:s/>των<text:s/>αγροτικών<text:s/>προϊόντων,<text:s/>καθώς<text:s/>και<text:s/>από<text:s/>τα<text:s/>ειδικά<text:s/>στοιχεία<text:s/>που<text:s/>εκδίδει<text:s/>ο<text:s/>αγρότης<text:s/>του<text:s/>ειδικού<text:s/>καθεστώτος.</text:span></text:p>
      <text:p text:style-name="P29"><text:span text:style-name="T29_1">Ειδικότερα,<text:s/>όμως,<text:s/>για<text:s/>το<text:s/>έτος<text:s/>2016,<text:s/>δεδομένου<text:s/>ότι<text:s/>δεν<text:s/>υπήρχε<text:s/>υποχρέωση,<text:s/>για<text:s/>τον<text:s/>αγρότη<text:s/>του<text:s/>ειδικού<text:s/>καθεστώτος,<text:s/>έκδοσης<text:s/>«ειδικού<text:s/>στοιχείου»<text:s/>για<text:s/>τις<text:s/>παραδόσεις<text:s/>των<text:s/>προϊόντων<text:s/>του<text:s/>και<text:s/>τις<text:s/>παροχές<text:s/>των<text:s/>υπηρεσιών<text:s/>του,<text:s/>για<text:s/>τον<text:s/>προσδιορισμό<text:s/>του<text:s/>ορίου<text:s/>των<text:s/>15.000<text:s/>ευρώ<text:s/>λαμβάνεται<text:s/>υπόψη<text:s/>οποιοδήποτε<text:s/>πρόσφορο<text:s/>μέσο<text:s/>(π.χ.<text:s/>απόδειξη<text:s/>είσπραξης<text:s/>δεδομένα<text:s/>Ε3<text:s/>της<text:s/>δήλωσης<text:s/>φόρου<text:s/>εισοδήματος)<text:s/>που<text:s/>αποδεικνύει<text:s/>την<text:s/>αξία<text:s/>των<text:s/>ανωτέρω<text:s/>πράξεων.</text:span></text:p>
      <text:p text:style-name="P30"><text:span text:style-name="T30_1">Στον<text:s/></text:span><text:span text:style-name="T30_2">προσδιορισμό<text:s/>του<text:s/>ορίου<text:s/>των<text:s/>5.000<text:s/>ευρώ<text:s/></text:span><text:span text:style-name="T30_3">από<text:s/>επιδοτήσεις,<text:s/>από<text:s/>01.01.2017<text:s/>και<text:s/>εφεξής,<text:s/></text:span><text:span text:style-name="T30_4">λαμβάνεται<text:s/>υπόψη<text:s/>το<text:s/>συνολικό<text:s/>ποσό<text:s/>επιδοτήσεων<text:s/>ή<text:s/>ενισχύσεων<text:s/>κάθε<text:s/>μορφής<text:s/>που<text:s/>πράγματι<text:s/>καταβλήθηκε<text:s/>στον<text:s/>αγρότη<text:s/>εντός<text:s/>του<text:s/>προηγούμενου<text:s/>φορολογικού<text:s/>έτους,<text:s/></text:span><text:span text:style-name="T30_5">έστω<text:s/>και<text:s/>αν<text:s/>στο<text:s/>ποσό<text:s/>αυτό<text:s/>περιέχονται<text:s/>και<text:s/>ποσά<text:s/>επιδοτήσεων<text:s/>ή<text:s/>ενισχύσεων<text:s/>που<text:s/>αφορούν<text:s/>άλλα<text:s/>φορολογικά<text:s/>έτη<text:s/>(χρήσεις).</text:span></text:p>
      <text:p text:style-name="P31"><text:span text:style-name="T31_1">Διευκρινίζεται<text:s/>ότι<text:s/>στο<text:s/>ποσό<text:s/>των<text:s/>επιδοτήσεων,<text:s/>περιλαμβάνεται<text:s/>οποιοδήποτε<text:s/>ποσό<text:s/>επιδότησης<text:s/>ή<text:s/>ενίσχυσης<text:s/>καταβλήθηκε<text:s/>στον<text:s/>αγρότη,<text:s/>όπως<text:s/>πράσινη<text:s/>ενίσχυση,<text:s/>βασική<text:s/>ενίσχυση,<text:s/>ενίσχυση<text:s/>για<text:s/>γεωργούς<text:s/>νεαρής<text:s/>ηλικίας,<text:s/>συνδεδεμένες<text:s/>ενισχύσεις,<text:s/>εξισωτική,<text:s/>ειδική<text:s/>ενίσχυση<text:s/>για<text:s/>το<text:s/>βαμβάκι<text:s/>κ.λ.π.<text:s/>Δεν<text:s/>θεωρούνται<text:s/>επιδοτήσεις<text:s/>ή<text:s/>ενισχύσεις<text:s/>και<text:s/>δεν<text:s/>λαμβάνονται<text:s/>υπόψη<text:s/>για<text:s/>τον<text:s/>υπολογισμό<text:s/>του<text:s/>ορίου<text:s/>των<text:s/>5.000<text:s/>ευρώ,<text:s/>οι<text:s/>κάθε<text:s/>είδους<text:s/>ενισχύσεις<text:s/>από<text:s/>το<text:s/>κράτος<text:s/>για<text:s/>την<text:s/>πραγματοποίηση<text:s/>επενδύσεων,<text:s/>καθώς<text:s/>και<text:s/>οι<text:s/>αποζημιώσεις<text:s/>που<text:s/>καταβάλλονται<text:s/>από<text:s/>τον<text:s/>ΕΛΓΑ.</text:span></text:p>
      <text:p text:style-name="P32"><text:span text:style-name="T32_1">Συνεπώς,<text:s/>για<text:s/>να<text:s/>κριθεί<text:s/>το<text:s/>καθεστώς<text:s/>ενός<text:s/>αγρότη<text:s/>την<text:s/>1.1.2017,<text:s/>λαμβάνεται<text:s/>υπόψη<text:s/>το<text:s/>ποσό<text:s/>των<text:s/>επιδοτήσεων<text:s/>που<text:s/>πράγματι<text:s/>έλαβε<text:s/>ο<text:s/>αγρότης<text:s/>εντός<text:s/>του<text:s/>2016,<text:s/>ακόμη<text:s/>κι<text:s/>αν<text:s/>πρόκειται<text:s/>για<text:s/>ποσά<text:s/>που<text:s/>ανάγονται<text:s/>σε<text:s/>παλαιότερα<text:s/>έτη<text:s/>(π.χ.<text:s/>2014,<text:s/>2015<text:s/>κλπ).</text:span></text:p>
      <text:p text:style-name="P33"><text:span text:style-name="T33_1">Επισημαίνεται<text:s/>ότι<text:s/>για<text:s/>προηγούμενα<text:s/>του<text:s/>2016<text:s/>φορολογικά<text:s/>έτη,<text:s/>δεδομένου<text:s/>ότι<text:s/>οι<text:s/>αγρότες<text:s/>πράγματι<text:s/>δεν<text:s/>γνώριζαν<text:s/>το<text:s/>ακριβές<text:s/>ποσό<text:s/>που<text:s/>δικαιούνταν<text:s/>να<text:s/>λάβουν<text:s/>για<text:s/>κάθε<text:s/>έτος,<text:s/>γίνεται<text:s/>δεκτό,<text:s/>για<text:s/>λόγους<text:s/>χρηστής<text:s/>διοίκησης,<text:s/>τα<text:s/>ποσά<text:s/>των<text:s/>επιδοτήσεων<text:s/>που<text:s/>καταβλήθηκαν<text:s/>αναδρομικά<text:s/>στους<text:s/>αγρότες<text:s/>να<text:s/>λαμβάνονται<text:s/>υπόψη,<text:s/>για<text:s/>τον<text:s/>προσδιορισμό<text:s/>του<text:s/>ύψους<text:s/>του<text:s/>ετήσιου<text:s/>ποσού<text:s/>επιδοτήσεων,<text:s/>είτε<text:s/>στο<text:s/>φορολογικό<text:s/>έτος<text:s/>στο<text:s/>οποίο<text:s/>αφορούν<text:s/>οι<text:s/>επιδοτήσεις<text:s/>αυτές,<text:s/>είτε<text:s/>στο<text:s/>φορολογικό<text:s/>έτος<text:s/>που<text:s/>πράγματι<text:s/>εισπράχθηκαν<text:s/>από<text:s/>τον<text:s/>αγρότη<text:s/>κατά<text:s/>ανάλογη<text:s/>εφαρμογή<text:s/>των<text:s/>ανωτέρω.</text:span></text:p>
      <text:p text:style-name="P34"><text:span text:style-name="T34_1">Παραδείγματα</text:span></text:p>
      <text:p text:style-name="P35"><text:span text:style-name="T35_1">1.<text:s/>Αγρότης<text:s/>του<text:s/>ειδικού<text:s/>καθεστώτος<text:s/>στη<text:s/>Μυρτέα<text:s/>Λακωνίας,<text:s/>πραγματοποίησε<text:s/>το<text:s/>φορολογικό<text:s/>έτος<text:s/>2017<text:s/>χονδρικές<text:s/>πωλήσεις<text:s/>αξίας<text:s/>14.500<text:s/>ευρώ<text:s/>και<text:s/>παράλληλα<text:s/>πραγματοποίησε<text:s/>λιανικές<text:s/>πωλήσεις(π.χ.<text:s/>από<text:s/>τις<text:s/>παραδόσεις<text:s/>20<text:s/>τενεκέδων<text:s/>λαδιού<text:s/>που<text:s/>τους<text:s/>πούλησε<text:s/>πόρτα<text:s/>–πόρτα<text:s/>με<text:s/>έκδοση<text:s/>ειδικού<text:s/>στοιχείου<text:s/>)<text:s/>αξίας<text:s/>600<text:s/>ευρώ<text:s/>και<text:s/>έλαβε<text:s/>επιδοτήσεις<text:s/>3.000<text:s/>ευρώ.<text:s/>Από<text:s/>την<text:s/>1.1.2018<text:s/>θα<text:s/>ενταχθεί<text:s/>στο<text:s/>κανονικό<text:s/>καθεστώς<text:s/>ΦΠΑ,<text:s/>δεδομένου<text:s/>ότι<text:s/>οι<text:s/>πωλήσεις<text:s/>των<text:s/>αγροτικών<text:s/>προϊόντων<text:s/>του<text:s/>υπερβαίνουν<text:s/>τις<text:s/>15.000<text:s/>ευρώ.</text:span></text:p>
      <text:p text:style-name="P36"><text:span text:style-name="T36_1">2.<text:s/>Αγρότης<text:s/>του<text:s/>ειδικού<text:s/>καθεστώτος<text:s/>πραγματοποίησε<text:s/>το<text:s/>φορολογικό<text:s/>έτος<text:s/>2016<text:s/>χονδρικές<text:s/>πωλήσεις<text:s/>αξίας<text:s/>7.000<text:s/>ευρώ<text:s/>και<text:s/>παράλληλα<text:s/>πραγματοποίησε<text:s/>λιανικές<text:s/>πωλήσεις<text:s/>από<text:s/>την<text:s/>πώληση<text:s/>οπωροκηπευτικών<text:s/>σε<text:s/>ιδιώτες<text:s/>(με<text:s/>απόδειξη<text:s/>είσπραξης)<text:s/>αξίας<text:s/>3.000<text:s/>ευρώ<text:s/>και<text:s/>έλαβε<text:s/>αναδρομικά<text:s/>το<text:s/>έτος<text:s/>2016<text:s/>δικαιώματα<text:s/>ενιαίας<text:s/>ενίσχυσης<text:s/>3.000<text:s/>ευρώ<text:s/>που<text:s/>αφορούσαν<text:s/>το<text:s/>έτος<text:s/>2015<text:s/>και<text:s/>παράλληλα<text:s/>έλαβε<text:s/>δικαιώματα<text:s/>βασικής<text:s/>ενίσχυσης<text:s/>4.000<text:s/>ευρώ<text:s/>για<text:s/>το<text:s/>έτος<text:s/>2016.<text:s/>Ο<text:s/>εν<text:s/>λόγω<text:s/>αγρότης<text:s/>από<text:s/>την<text:s/>1.1.2017<text:s/>θα<text:s/>ενταχθεί<text:s/>στο<text:s/>κανονικό<text:s/>καθεστώς<text:s/>ΦΠΑ.</text:span></text:p>
      <text:p text:style-name="P37"><text:span text:style-name="T37_1">3.<text:s/>Αγρότης<text:s/>του<text:s/>ειδικού<text:s/>καθεστώτος<text:s/>πραγματοποίησε<text:s/>το<text:s/>φορολογικό<text:s/>έτος<text:s/>2016<text:s/>χονδρικές<text:s/>πωλήσεις<text:s/>αξίας<text:s/>7.000<text:s/>ευρώ<text:s/>και<text:s/>παροχές<text:s/>αγροτικών<text:s/>του<text:s/>υπηρεσιών<text:s/>(με<text:s/>λήψη<text:s/>εργόσημου)<text:s/>αξίας<text:s/>3.000<text:s/>ευρώ<text:s/>και<text:s/>έλαβε<text:s/>επιδοτήσεις<text:s/>4.000<text:s/>ευρώ.<text:s/>Ο<text:s/>εν<text:s/>λόγω<text:s/>αγρότης<text:s/>παραμένει<text:s/>στο<text:s/>ειδικό<text:s/>καθεστώς<text:s/>αγροτών<text:s/>από<text:s/>1.1.2017.</text:span></text:p>
      <text:p text:style-name="P38"><text:span text:style-name="T38_1">2.<text:s/></text:span><text:span text:style-name="T38_2">Στην<text:s/>παράγραφο<text:s/>3<text:s/>του<text:s/>άρθρου<text:s/>41<text:s/>του<text:s/>Κώδικα<text:s/>ΦΠΑ</text:span><text:span text:style-name="T38_3">,<text:s/>προβλέπεται<text:s/>για<text:s/>πρώτη<text:s/>φορά<text:s/>η<text:s/></text:span><text:span text:style-name="T38_4">υποχρέωση</text:span><text:span text:style-name="T38_5"><text:s/>έκδοσης<text:s/>ειδικού<text:s/>στοιχείου<text:s/>για<text:s/>τις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<text:s/>οι<text:s/>αγρότες<text:s/>του<text:s/>ειδικού<text:s/>καθεστώτος<text:s/>σε<text:s/>άλλους<text:s/>αγρότες<text:s/>του<text:s/>ειδικού<text:s/>καθεστώτος<text:s/>και<text:s/>σε<text:s/>πρόσωπα<text:s/>μη<text:s/>υποκείμενα<text:s/>στο<text:s/>φόρο,<text:s/>προκειμένου<text:s/>η<text:s/>αξία<text:s/>των<text:s/>εν<text:s/>λόγω<text:s/>πωλήσεων<text:s/>και<text:s/>παροχών<text:s/>να<text:s/>συμπεριλαμβάνεται<text:s/>στο<text:s/>όριο<text:s/>των<text:s/>15.000<text:s/>ευρώ.<text:s/>Το<text:s/>ποσό<text:s/>αυτό<text:s/>αποτελεί<text:s/>κριτήριο<text:s/>για<text:s/>την<text:s/>παραμονή<text:s/>στο<text:s/>ειδικό<text:s/>καθεστώς<text:s/>ή<text:s/>την<text:s/>υποχρεωτική<text:s/>ένταξη<text:s/>στο<text:s/>κανονικό<text:s/>καθεστώς<text:s/></text:span><text:span text:style-name="T38_6">ΦΠΑ.</text:span></text:p>
      <text:p text:style-name="P39"><text:span text:style-name="T39_1">Διευκρινίζεται<text:s/>ότι<text:s/>το<text:s/>ειδικό<text:s/>αυτό<text:s/>στοιχείο<text:s/>εκδίδεται<text:s/>αθεώρητο<text:s/>και<text:s/>δεν<text:s/>επιβάλλεται<text:s/>ΦΠΑ<text:s/>επί<text:s/>της<text:s/>αναγραφόμενης<text:s/>αξίας<text:s/>αυτού.<text:s/>Ο<text:s/>αγρότης<text:s/>δεν<text:s/>δικαιούται<text:s/>επιστροφής<text:s/>με<text:s/>την<text:s/>εφαρμογή<text:s/>του<text:s/>κατ’<text:s/>αποκοπή<text:s/>συντελεστή<text:s/>6%<text:s/>επί<text:s/>της<text:s/>αξίας<text:s/>αυτής.</text:span></text:p>
      <text:p text:style-name="P40"><text:span text:style-name="T40_1">Επισημαίνεται<text:s/>ότι<text:s/>οι<text:s/>αγρότες<text:s/>που<text:s/>διενεργούν<text:s/>τις<text:s/>ανωτέρω<text:s/>πράξεις<text:s/>(πωλήσεις<text:s/>σε<text:s/>μη<text:s/>υποκειμένους<text:s/>και<text:s/>αγρότες<text:s/>του<text:s/>ειδικού<text:s/>καθεστώτος)<text:s/>και<text:s/>υποχρεούνται<text:s/>στην<text:s/>έκδοση<text:s/>του<text:s/>ειδικού<text:s/>αυτού<text:s/>στοιχείου,<text:s/>εγγράφονται<text:s/>υποχρεωτικά<text:s/>στο<text:s/>ειδικό<text:s/>καθεστώς<text:s/>αγροτών<text:s/>(άρθρο<text:s/>41,<text:s/>παραγρ.<text:s/>12,<text:s/>τελευταίο<text:s/>εδάφιο)<text:s/>.</text:span></text:p>
      <text:p text:style-name="P41"><text:span text:style-name="T41_1">Συνεπώς<text:s/>το<text:s/>ειδικό<text:s/>καθεστώς<text:s/>αγροτών<text:s/>διευρύνεται<text:s/>και<text:s/>περιλαμβάνει,<text:s/>πέραν<text:s/>των<text:s/>χονδρικών<text:s/>πωλήσεων,<text:s/>οποιαδήποτε<text:s/>παράδοση<text:s/>αγροτικών<text:s/>προϊόντων<text:s/>παραγωγής<text:s/>τους<text:s/>και<text:s/>παροχή<text:s/>αγροτικών<text:s/>υπηρεσιών<text:s/>που<text:s/>πραγματοποίησαν<text:s/>οι<text:s/>αγρότες<text:s/>κατά<text:s/>το<text:s/>προηγούμενο<text:s/>φορολογικό<text:s/>έτος<text:s/></text:span><text:span text:style-name="T41_2">προς<text:s/>οποιοδήποτε<text:s/>πρόσωπο.</text:span></text:p>
      <text:p text:style-name="P42"><text:span text:style-name="T42_1">Παράδειγμα:</text:span></text:p>
      <text:p text:style-name="P43"><text:span text:style-name="T43_1">Αγρότης<text:s/>του<text:s/>ειδικού<text:s/>καθεστώτος<text:s/>ο<text:s/>οποίος<text:s/>το<text:s/>φορολογικό<text:s/>έτος<text:s/>2017<text:s/>παραδίδει<text:s/>το<text:s/>λάδι<text:s/>του<text:s/>σε<text:s/>τενεκέδες<text:s/>λιανικώς<text:s/>και<text:s/>παράλληλα<text:s/>στην<text:s/>άκρη<text:s/>του<text:s/>χωραφιού<text:s/>του<text:s/>παραδίδει<text:s/>προϊόντα<text:s/>παραγωγής<text:s/>του<text:s/>λιανικώς<text:s/>έχει<text:s/>υποχρέωση<text:s/>να<text:s/>εγγραφεί<text:s/>στο<text:s/>ειδικό<text:s/>καθεστώς<text:s/>αγροτών<text:s/>και<text:s/>να<text:s/>εκδίδει<text:s/>το<text:s/>ειδικό<text:s/>στοιχείο<text:s/>για<text:s/>τις<text:s/>πωλήσεις<text:s/>αυτές.</text:span></text:p>
      <text:p text:style-name="P44"><text:span text:style-name="T44_1">3.<text:s/></text:span><text:span text:style-name="T44_2">Στην<text:s/>παράγραφο<text:s/>5<text:s/>του<text:s/>άρθρου<text:s/>41<text:s/>του<text:s/>Κώδικα<text:s/>ΦΠΑ<text:s/></text:span><text:span text:style-name="T44_3">προβλέπονται<text:s/>οι<text:s/>περιορισμοί<text:s/>υπαγωγής<text:s/>στο<text:s/>ειδικό<text:s/>καθεστώς<text:s/>αγροτών<text:s/>και<text:s/>η<text:s/></text:span><text:span text:style-name="T44_4">υποχρεωτική<text:s/>ένταξη<text:s/>των<text:s/>αγροτών<text:s/>στο<text:s/>κανονικό<text:s/>καθεστώς,</text:span><text:span text:style-name="T44_5"><text:s/>πλέον<text:s/>όχι<text:s/>μόνο<text:s/>λόγω<text:s/>του<text:s/>ότι<text:s/>η<text:s/>αγροτική<text:s/>δραστηριότητά<text:s/>τους<text:s/>δεν<text:s/>εμπίπτει<text:s/>στην<text:s/>έννοια<text:s/>της<text:s/>αγροτικής<text:s/>εκμετάλλευσης<text:s/>κατά<text:s/>το<text:s/>άρθρο<text:s/>42<text:s/>του<text:s/>Κώδικα<text:s/>ΦΠΑ,<text:s/>οπότε<text:s/>και<text:s/>εφαρμόζονται<text:s/>οι<text:s/>γενικοί<text:s/>κανόνες<text:s/>του<text:s/>ΦΠΑ,<text:s/>όπως<text:s/>εξάλλου<text:s/>ανέκαθεν<text:s/>ίσχυε<text:s/>(<text:s/>παρ.</text:span></text:p>
      <text:p text:style-name="P45"><text:span text:style-name="T45_1">5,<text:s/>περ.<text:s/>α΄<text:s/>και<text:s/>β΄<text:s/>),<text:s/>αλλά<text:s/></text:span><text:span text:style-name="T45_2">για<text:s/>πρώτη<text:s/>φορά<text:s/>και<text:s/></text:span><text:span text:style-name="T45_3">λόγω<text:s/>άσκησης<text:s/>από<text:s/>μέρους<text:s/>των<text:s/>αγροτών<text:s/>άλλης<text:s/>δραστηριότητας<text:s/>για<text:s/>την<text:s/>οποία<text:s/>τηρούνται<text:s/>λογιστικά<text:s/>βιβλία,<text:s/>μεταξύ<text:s/>των<text:s/>οποίων<text:s/>και<text:s/>η<text:s/>διαχείριση<text:s/>ανανεώσιμων<text:s/>πηγών<text:s/>ενέργειας<text:s/>και<text:s/>αγροτοτουριστικών<text:s/>μονάδων<text:s/>(παρ.<text:s/>5,<text:s/>περ.<text:s/>γ΄),<text:s/>καθώς<text:s/>και<text:s/>λόγω<text:s/>πραγματοποίησης<text:s/>παραδόσεων<text:s/>των<text:s/>αγροτικών<text:s/>τους<text:s/>προϊόντων<text:s/>στις<text:s/>λαϊκές<text:s/>αγορές<text:s/>ή<text:s/>από<text:s/>δικό<text:s/>τους<text:s/>κατάστημα<text:s/>ή<text:s/>εξαγωγών<text:s/>ή<text:s/>ενδοκοινοτικών<text:s/>παραδόσεων<text:s/>(παρ.<text:s/>5,<text:s/>περ<text:s/>δ΄).</text:span></text:p>
      <text:p text:style-name="P46"><text:span text:style-name="T46_1">Συγκεκριμένα,<text:s/>σύμφωνα<text:s/>με<text:s/>την<text:s/></text:span><text:span text:style-name="T46_2">περίπτωση<text:s/>γ΄<text:s/></text:span><text:span text:style-name="T46_3">της<text:s/>ανωτέρω<text:s/>παραγράφου,<text:s/>οι<text:s/>αγρότες<text:s/>οι<text:s/>οποίοι,<text:s/>παράλληλα<text:s/>με<text:s/>την<text:s/>αγροτική<text:s/>εκμετάλλευση,<text:s/>ασκούν<text:s/>και<text:s/>άλλη<text:s/>δραστηριότητα<text:s/>για<text:s/>την<text:s/>οποία<text:s/>υποχρεούνται<text:s/>στην<text:s/>τήρηση<text:s/>λογιστικών<text:s/>βιβλίων<text:s/>(απλογραφικά<text:s/>ή<text:s/>διπλογραφικά)<text:s/>μεταξύ<text:s/>των<text:s/>οποίων<text:s/>και<text:s/>η<text:s/>διαχείριση<text:s/>ανανεώσιμων<text:s/>πηγών<text:s/>ενέργειας<text:s/>και<text:s/>η<text:s/>λειτουργία<text:s/>αγροτοτουριστικών<text:s/>μονάδων,<text:s/>υπάγονται<text:s/>υποχρεωτικά<text:s/>στο<text:s/>κανονικό<text:s/>καθεστώς<text:s/>ΦΠΑ<text:s/>για<text:s/>την<text:s/>αγροτική<text:s/>τους<text:s/>εκμετάλλευση,<text:s/>έχοντας<text:s/>όλες<text:s/>τις<text:s/>υποχρεώσεις<text:s/>και<text:s/>τα<text:s/>δικαιώματα<text:s/>που<text:s/>απορρέουν<text:s/>από<text:s/>το<text:s/>καθεστώς<text:s/>αυτό.</text:span></text:p>
      <text:p text:style-name="P47"><text:span text:style-name="T47_1">Επισημαίνεται<text:s/>ότι<text:s/>η<text:s/>ανωτέρω<text:s/>υποχρέωση<text:s/>αφορά<text:s/>όχι<text:s/>μόνο<text:s/>επαγγελματίες<text:s/>που<text:s/>για<text:s/>την<text:s/>άσκηση<text:s/>της<text:s/>δραστηριότητάς<text:s/>τους<text:s/>υπάγονται<text:s/>σε<text:s/>ΦΠΑ<text:s/>(π.χ.<text:s/>λογιστές)<text:s/>αλλά<text:s/>και<text:s/>επαγγελματίες<text:s/>που<text:s/>απαλλάσσονται<text:s/>από<text:s/>το<text:s/>ΦΠΑ<text:s/>(π.χ.<text:s/>γιατροί,<text:s/>ασφαλιστικοί<text:s/>πράκτορες<text:s/>κ.λ.π)</text:span></text:p>
      <text:p text:style-name="P48"><text:span text:style-name="T48_1">Επίσης,<text:s/>σημειώνεται<text:s/>ότι<text:s/>ως<text:s/>άλλη,<text:s/>κι<text:s/>όχι<text:s/>αγροτική,<text:s/>δραστηριότητα,<text:s/>για<text:s/>την<text:s/>οποία<text:s/>υφίσταται<text:s/>υποχρέωση<text:s/>τήρησης<text:s/>βιβλίων<text:s/>και<text:s/>έκδοσης<text:s/>στοιχειών,<text:s/>θεωρείται<text:s/>και<text:s/>η<text:s/>εκμετάλλευση<text:s/>αγροτικών<text:s/>μηχανημάτων,<text:s/>όπως<text:s/>είναι<text:s/>οι<text:s/>θεριζοαλωνιστικές<text:s/>μηχανές,<text:s/>τα<text:s/>σπαρτικά<text:s/>μηχανήματα<text:s/>που<text:s/>προσαρτώνται<text:s/>σε<text:s/>τρακτέρ,<text:s/>κλπ,<text:s/>επομένως<text:s/>αγρότες<text:s/>οι<text:s/>οποίοι<text:s/>παρέχουν<text:s/>τις<text:s/>εν<text:s/>λόγω<text:s/>υπηρεσίες<text:s/>υποχρεούνται<text:s/>να<text:s/>ενταχθούν<text:s/>στο<text:s/>κανονικό<text:s/>καθεστώς<text:s/>ΦΠΑ<text:s/>και<text:s/>για<text:s/>την<text:s/>αγροτική<text:s/>τους<text:s/>εκμετάλλευση.</text:span></text:p>
      <text:p text:style-name="P49"><text:span text:style-name="T49_1">Παραδείγματα<text:s/>:</text:span></text:p>
      <text:p text:style-name="P50"><text:span text:style-name="T50_1">1.<text:s/>Γιατρός,<text:s/>ο<text:s/>οποίος<text:s/>ταυτόχρονα<text:s/>με<text:s/>την<text:s/>άσκηση<text:s/>του<text:s/>ιατρικού<text:s/>επαγγέλματος,<text:s/>κατά<text:s/>το<text:s/>φορολογικό<text:s/>έτος<text:s/>2016<text:s/>ασκεί<text:s/>και<text:s/>αγροτική<text:s/>εκμετάλλευση,<text:s/>ανεξαρτήτως<text:s/>ορίου<text:s/>για<text:s/>την<text:s/>εν<text:s/>λόγω<text:s/>αγροτική<text:s/>εκμετάλλευση<text:s/>θα<text:s/>υποχρεωθεί<text:s/>από<text:s/>1.1.2017<text:s/>να<text:s/>ενταχθεί<text:s/>στο<text:s/>κανονικό<text:s/>καθεστώς<text:s/>ΦΠΑ<text:s/>για<text:s/>την<text:s/>αγροτική<text:s/>του<text:s/>δραστηριότητα,<text:s/>εφόσον<text:s/>εξακολουθήσει<text:s/>να<text:s/>την<text:s/>ασκεί.</text:span></text:p>
      <text:p text:style-name="P51"><text:span text:style-name="T51_1">2.<text:s/>Αγρότης<text:s/>που<text:s/>καλλιεργεί<text:s/>και<text:s/>πουλά<text:s/>ακτινίδια<text:s/>λιανικώς<text:s/>και<text:s/>παράλληλα<text:s/>παρέχει<text:s/>υπηρεσίες<text:s/>με<text:s/>τη<text:s/>θεριζοαλωνιστική<text:s/>μηχανή<text:s/>του,<text:s/>ανεξαρτήτως<text:s/>της<text:s/>αξίας<text:s/>των<text:s/>παραδόσεων<text:s/>των<text:s/>ακτινιδίων<text:s/>παραγωγής<text:s/>του,<text:s/>θα<text:s/>υποχρεωθεί<text:s/>από<text:s/>1.1.2017<text:s/>να<text:s/>εντάξει<text:s/>στο<text:s/>κανονικό<text:s/>καθεστώς<text:s/>και<text:s/>την<text:s/>αγροτική<text:s/>του<text:s/>εκμετάλλευση<text:s/>(καλλιέργεια<text:s/>ακτινιδίων).</text:span></text:p>
      <text:p text:style-name="P52"><text:span text:style-name="T52_1">3.<text:s/>Συνταξιούχος<text:s/>δημόσιος<text:s/>υπάλληλος<text:s/>το<text:s/>φορολογικό<text:s/>έτος<text:s/>2016<text:s/>έχει<text:s/>αγροτική<text:s/>εκμετάλλευση<text:s/>(καλλιέργεια<text:s/>και<text:s/>παραγωγή<text:s/>λαδιού)<text:s/>από<text:s/>την<text:s/>οποία<text:s/>εισέπραξε,<text:s/>από<text:s/>χονδρικές<text:s/>πωλήσεις,<text:s/>12.000<text:s/>ευρώ<text:s/>και<text:s/>έλαβε<text:s/>επιδότηση<text:s/>αξίας<text:s/>3.000<text:s/>ευρώ<text:s/>.<text:s/>Ο<text:s/>εν<text:s/>λόγω<text:s/>συνταξιούχος<text:s/>θα<text:s/>μπορεί<text:s/>να<text:s/>είναι<text:s/>αγρότης<text:s/>του<text:s/>ειδικού<text:s/>καθεστώτος<text:s/>και<text:s/>από<text:s/>01.01.2017.</text:span></text:p>
      <text:p text:style-name="P53"><text:span text:style-name="T53_1">4.<text:s/>Αγρότης,<text:s/>ο<text:s/>οποίος<text:s/>παράλληλα<text:s/>με<text:s/>την<text:s/>αγροτική<text:s/>του<text:s/>εκμετάλλευση<text:s/>ασχολείται<text:s/>και<text:s/>με<text:s/>τη<text:s/>διαχείριση<text:s/>ανανεώσιμων<text:s/>πηγών<text:s/>ενέργειας<text:s/>έως<text:s/>100<text:s/>KW,<text:s/>για<text:s/>την<text:s/>οποία<text:s/>τηρεί<text:s/>απλογραφικά<text:s/>βιβλία,<text:s/>ανεξάρτητα<text:s/>του<text:s/>ύψους<text:s/>των<text:s/>πωλήσεων<text:s/>του<text:s/>κατά<text:s/>το<text:s/>φορολογικό<text:s/>έτος<text:s/>2016<text:s/>από<text:s/>την<text:s/>αγροτική<text:s/>του<text:s/>εκμετάλλευση<text:s/>καθώς<text:s/>και<text:s/>των<text:s/>επιδοτήσεων<text:s/>που<text:s/>έλαβε,<text:s/>από<text:s/>την<text:s/>1.1.2017<text:s/>θα<text:s/>υπάγεται<text:s/>στο<text:s/>κανονικό<text:s/>καθεστώς<text:s/>ΦΠΑ<text:s/>και<text:s/>θα<text:s/>τηρεί<text:s/>βιβλία<text:s/>όχι<text:s/>μόνο<text:s/>για<text:s/>τη<text:s/>δραστηριότητα<text:s/>της<text:s/>διαχείρισης<text:s/>ανανεώσιμων<text:s/>πηγών<text:s/>ενέργειας,<text:s/>αλλά<text:s/>και<text:s/>για<text:s/>την<text:s/>αγροτική<text:s/>του<text:s/>εκμετάλλευση.</text:span></text:p>
      <text:p text:style-name="P54"><text:span text:style-name="T54_1">Επίσης,<text:s/>σύμφωνα<text:s/>με<text:s/>την<text:s/></text:span><text:span text:style-name="T54_2">περίπτωση<text:s/>δ΄<text:s/></text:span><text:span text:style-name="T54_3">της<text:s/>εν<text:s/>λόγω<text:s/>παραγράφου,<text:s/>από<text:s/>1.1.2017<text:s/>υπάγονται<text:s/>υποχρεωτικά<text:s/>στο<text:s/>κανονικό<text:s/>καθεστώς<text:s/>για<text:s/>το<text:s/>σύνολο<text:s/>της<text:s/>αγροτικής<text:s/>τους<text:s/>δραστηριότητας<text:s/>οι<text:s/>αγρότες<text:s/>οι<text:s/>οποίοι<text:s/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α<text:s/>κράτη<text:s/>μέλη<text:s/>της<text:s/>Ε.Ε.<text:s/>Πρόκειται<text:s/>για<text:s/>τις<text:s/>περιπτώσεις<text:s/>των<text:s/>αγροτών<text:s/>που<text:s/>έως<text:s/>και<text:s/>31.12.2016<text:s/>είχαν<text:s/>δικαίωμα<text:s/>επιστροφής<text:s/>ΦΠΑ<text:s/>με<text:s/>το<text:s/>συντελεστή<text:s/>6%<text:s/>για<text:s/>τις<text:s/>πωλήσεις<text:s/>τους<text:s/>προς<text:s/>άλλους<text:s/>υποκειμένους<text:s/>στο<text:s/>φόρο<text:s/>και<text:s/>με<text:s/>το<text:s/>συντελεστή<text:s/>3%<text:s/>για<text:s/>τις<text:s/>λοιπές,<text:s/>ως<text:s/>άνω,<text:s/>πωλήσεις<text:s/>των<text:s/>προϊόντων<text:s/>τους.<text:s/>Από<text:s/>1.1.2017<text:s/>με<text:s/>τις<text:s/>νέες<text:s/>διατάξεις<text:s/>οι<text:s/>αγρότες<text:s/>εφαρμόζουν<text:s/>τους<text:s/>γενικούς<text:s/>κανόνες<text:s/>του<text:s/>ΦΠΑ<text:s/>για<text:s/>κάθε<text:s/>είδους<text:s/>παραδόσεις<text:s/>των<text:s/>αγροτικών<text:s/>τους<text:s/>προϊόντων,<text:s/>όπως<text:s/>και<text:s/>για<text:s/>ενδεχόμενες<text:s/>παροχές<text:s/>αγροτικών<text:s/>υπηρεσιών.</text:span></text:p>
      <text:p text:style-name="P55"><text:span text:style-name="T55_1">Παραδείγματα</text:span></text:p>
      <text:p text:style-name="P56"><text:span text:style-name="T56_1">1.<text:s/>Αγρότης,<text:s/>κατά<text:s/>το<text:s/>φορολογικό<text:s/>έτος<text:s/>2016,<text:s/>πραγματοποίησε<text:s/>πωλήσεις<text:s/>στη<text:s/>λαϊκή<text:s/>αγορά<text:s/>αξίας<text:s/>8.000<text:s/>ευρώ<text:s/>και<text:s/>χονδρικές<text:s/>πωλήσεις<text:s/>εκτός<text:s/>λαϊκής<text:s/>αγοράς<text:s/>αξίας<text:s/>4.000<text:s/>ευρώ<text:s/>και,<text:s/>επίσης,<text:s/>έλαβε<text:s/>επιδοτήσεις<text:s/>2.000<text:s/>ευρώ.<text:s/>Από<text:s/>την<text:s/>1.1.2017<text:s/>θα<text:s/>εντάξει<text:s/>στο<text:s/>κανονικό<text:s/>καθεστώς<text:s/>όχι<text:s/>μόνο<text:s/>τις<text:s/>πωλήσεις<text:s/>των<text:s/>προϊόντων<text:s/>του<text:s/>στη<text:s/>λαϊκή<text:s/>αγορά<text:s/>αλλά<text:s/>και<text:s/>τις<text:s/>πωλήσεις<text:s/>των<text:s/>προϊόντων<text:s/>του<text:s/>εκτός<text:s/>λαϊκής<text:s/>αγοράς.</text:span></text:p>
      <text:p text:style-name="P57"><text:span text:style-name="T57_1">2.<text:s/>Αγρότης<text:s/>του<text:s/>ειδικού<text:s/>καθεστώτος,<text:s/>παράλληλα<text:s/>με<text:s/>την<text:s/>αγροτική<text:s/>του<text:s/>εκμετάλλευση<text:s/>διατηρεί<text:s/>και<text:s/>ένα<text:s/>πάγκο<text:s/>εκτός<text:s/>οργανωμένων<text:s/>λαϊκών<text:s/>αγορών<text:s/>και<text:s/>πωλεί<text:s/>αγροτικά<text:s/>προϊόντα<text:s/>παραγωγής<text:s/>του.<text:s/>Κατά<text:s/>το<text:s/>φορολογικό<text:s/>έτος<text:s/>2016<text:s/>πραγματοποίησε<text:s/>πωλήσεις<text:s/>από<text:s/>τον<text:s/>πάγκο<text:s/>αξίας<text:s/>6.000<text:s/>ευρώ<text:s/>και<text:s/>χονδρικές<text:s/>πωλήσεις<text:s/>αξίας<text:s/>10.000<text:s/>ευρώ<text:s/>και<text:s/>έλαβε<text:s/>επιδοτήσεις<text:s/>6.000<text:s/>ευρώ.<text:s/>Από<text:s/>την<text:s/>1.1.2017<text:s/>θα<text:s/>ενταχθεί<text:s/>στο<text:s/>κανονικό<text:s/>καθεστώς<text:s/>ΦΠΑ<text:s/>δεδομένου<text:s/>ότι<text:s/>δεν<text:s/>πληρούνται<text:s/>τα<text:s/>κριτήρια<text:s/>της<text:s/>παραγράφου<text:s/>1του<text:s/>άρθρου<text:s/>41.</text:span></text:p>
      <text:p text:style-name="P58"><text:span text:style-name="T58_1">Όσον<text:s/>αφορά<text:s/></text:span><text:span text:style-name="T58_2">στις<text:s/>περιπτώσεις<text:s/>α΄<text:s/>και<text:s/>β΄<text:s/></text:span><text:span text:style-name="T58_3">της<text:s/>παραγράφου<text:s/>5<text:s/>του<text:s/>άρθρου<text:s/>41,<text:s/>παρόλο<text:s/>που<text:s/>δεν<text:s/>περιλαμβάνουν<text:s/>νέους<text:s/>περιορισμούς<text:s/>ως<text:s/>προς<text:s/>την<text:s/>ένταξη<text:s/>στο<text:s/>ειδικό<text:s/>καθεστώς<text:s/>των<text:s/>αγροτών,<text:s/>εντούτοις<text:s/>για<text:s/>λόγους<text:s/>ορθής<text:s/>εφαρμογής<text:s/>τους<text:s/>κρίνεται<text:s/>αναγκαίο<text:s/>να<text:s/>επισημανθούν,<text:s/>κατά<text:s/>περίπτωση,<text:s/>τα<text:s/>ακόλουθα:</text:span></text:p>
      <text:p text:style-name="P59"><text:span text:style-name="T59_1">Περίπτωση<text:s/>α΄<text:s/>:<text:s/></text:span><text:span text:style-name="T59_2">ορίζεται<text:s/>ότι<text:s/>δεν<text:s/>εντάσσονται<text:s/>στο<text:s/>ειδικό<text:s/>καθεστώς,<text:s/>αλλά<text:s/>υπάγονται<text:s/>στο<text:s/>κανονικό<text:s/>καθεστώς,<text:s/>οι<text:s/>αγρότες<text:s/>οι<text:s/>οποίοι<text:s/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<text:s/>του<text:s/>Κώδικα<text:s/>ΦΠΑ<text:s/>(ν2859/2000),<text:s/>με<text:s/>τη<text:s/>μορφή<text:s/>εταιρείας<text:s/>οποιουδήποτε<text:s/>τύπου<text:s/>ή<text:s/>αγροτικών<text:s/>συνεταιρισμών.</text:span></text:p>
      <text:p text:style-name="P60"><text:span text:style-name="T60_1">Παράδειγμα:</text:span></text:p>
      <text:p text:style-name="P61"><text:span text:style-name="T61_1">Αγρότης<text:s/>του<text:s/>ειδικού<text:s/>καθεστώτος<text:s/>συστήνει<text:s/>εταιρεία<text:s/>με<text:s/>άλλους<text:s/>αγρότες<text:s/>με<text:s/>σκοπό<text:s/>την<text:s/>καλλιέργεια<text:s/>μανιταριών.<text:s/>Η<text:s/>εταιρεία<text:s/>για<text:s/>τη<text:s/>δραστηριότητα<text:s/>αυτή<text:s/>δεν<text:s/>θα<text:s/>υπάγεται<text:s/>στο<text:s/>ειδικό<text:s/>καθεστώς.<text:s/>Στην<text:s/>περίπτωση<text:s/>που<text:s/>ο<text:s/>εν<text:s/>λόγω<text:s/>αγρότης<text:s/>διατηρεί<text:s/>και<text:s/>ατομική<text:s/>αγροτική<text:s/>εκμετάλλευση<text:s/>μανιταριών,<text:s/>υπάγεται<text:s/>στο<text:s/>ειδικό<text:s/>καθεστώς<text:s/>αγροτών<text:s/>και<text:s/>δικαιούται<text:s/>επιστροφής<text:s/>με<text:s/>τον<text:s/>κατ’<text:s/>αποκοπή<text:s/>συντελεστή<text:s/>για<text:s/>τις<text:s/>πωλήσεις<text:s/>που<text:s/>πραγματοποιεί<text:s/>από<text:s/>την<text:s/>ατομική<text:s/>του<text:s/>αυτή<text:s/>αγροτική<text:s/>δραστηριότητα,<text:s/>καθόσον<text:s/>η<text:s/>εταιρεία<text:s/>αποτελεί<text:s/>διαφορετικό<text:s/>πρόσωπο.<text:s/>Επισημαίνεται<text:s/>ότι<text:s/>σε<text:s/>μια<text:s/>τέτοια<text:s/>περίπτωση<text:s/>η<text:s/>διάκριση<text:s/>των<text:s/>περιουσιακών<text:s/>στοιχείων<text:s/>και<text:s/>των<text:s/>συναλλαγών<text:s/>της<text:s/>ατομικής<text:s/>αγροτικής<text:s/>εκμετάλλευσης<text:s/>και<text:s/>της<text:s/>εταιρείας<text:s/>πρέπει<text:s/>να<text:s/>είναι<text:s/>σαφής<text:s/>και<text:s/>αποτελεί<text:s/>αντικείμενο<text:s/>ελέγχου.</text:span></text:p>
      <text:p text:style-name="P62"><text:span text:style-name="T62_1">Περίπτωση<text:s/>β΄:<text:s/></text:span><text:span text:style-name="T62_2">σύμφωνα<text:s/>με<text:s/>τη<text:s/>συγκεκριμένη<text:s/>περίπτωση,<text:s/>ο<text:s/>αγρότης<text:s/>που<text:s/>προβαίνει<text:s/>σε<text:s/>επεξεργασία<text:s/>των<text:s/>προϊόντων<text:s/>του<text:s/>και<text:s/>η<text:s/>εν<text:s/>λόγω<text:s/>επεξεργασία<text:s/>προσδίδει<text:s/>σε<text:s/>αυτά<text:s/>το<text:s/>χαρακτήρα<text:s/>βιομηχανικών<text:s/>ή<text:s/>βιοτεχνικών<text:s/>προϊόντων<text:s/>δεν<text:s/>εμπίπτει<text:s/>στο<text:s/>ειδικό<text:s/>καθεστώς<text:s/>αγροτών<text:s/>για<text:s/>τα<text:s/>προϊόντα<text:s/>που<text:s/>επεξεργάζεται<text:s/>και<text:s/>διαθέτει<text:s/>ως<text:s/>βιομηχανικό<text:s/>ή<text:s/>βιοτεχνικό<text:s/>προϊόν<text:s/>και<text:s/>οι<text:s/>πωλήσεις<text:s/>του<text:s/>κατ’<text:s/>αρχήν<text:s/>υπάγονται<text:s/>στο<text:s/>ΦΠΑ.</text:span></text:p>
      <text:p text:style-name="P63"><text:span text:style-name="T63_1">Διευκρινίζεται<text:s/>ότι<text:s/>ο<text:s/>αγρότης<text:s/>εξακολουθεί<text:s/>να<text:s/>υπάγεται<text:s/>στο<text:s/>ειδικό<text:s/>καθεστώς,<text:s/>έστω<text:s/>και<text:s/>αν<text:s/>πωλεί<text:s/>τα<text:s/>προϊόντα<text:s/>του<text:s/>ύστερα<text:s/>από<text:s/>κάποια<text:s/>στοιχειώδη<text:s/>επεξεργασία<text:s/>που<text:s/>γίνεται<text:s/>με<text:s/>συνηθισμένα<text:s/>μέσα,<text:s/>στα<text:s/>πλαίσια<text:s/>της<text:s/>αγροτικής<text:s/>του<text:s/>παραγωγής,<text:s/>και<text:s/>εφόσον<text:s/>μετά<text:s/>την<text:s/>επεξεργασία<text:s/>αυτή,<text:s/>τα<text:s/>προϊόντα<text:s/>του<text:s/>δεν<text:s/>χαρακτηρίζονται<text:s/>ως<text:s/>βιομηχανικά<text:s/>ή<text:s/>βιοτεχνικά<text:s/>.</text:span></text:p>
      <text:p text:style-name="P64"><text:span text:style-name="T64_1">Στο<text:s/>πλαίσιο<text:s/>αυτό<text:s/>π.χ.<text:s/>ο<text:s/>ελαιοπαραγωγός<text:s/>που<text:s/>πωλεί<text:s/>το<text:s/>λάδι<text:s/>σε<text:s/>τενεκέδες<text:s/>ή<text:s/>ο<text:s/>αγρότης<text:s/>που<text:s/>πωλεί<text:s/>εμφιαλωμένο<text:s/>κρασί<text:s/>ή<text:s/>τσίπουρο,<text:s/>το<text:s/>οποίο<text:s/>δεν<text:s/>έχει<text:s/>υποστεί<text:s/>ιδιαίτερη<text:s/>επεξεργασία<text:s/>αλλά<text:s/>είναι<text:s/>προϊόν<text:s/>φυσικής<text:s/>ζύμωσης,<text:s/>ή<text:s/>ο<text:s/>κτηνοτρόφος<text:s/>που<text:s/>παρασκευάζει<text:s/>τυρί<text:s/>με<text:s/>συνήθη<text:s/>μέσα,<text:s/>καθώς<text:s/>και<text:s/>ο<text:s/>αγρότης<text:s/>που<text:s/>μαζεύει<text:s/>διάφορα<text:s/>βότανα<text:s/>και<text:s/>τα<text:s/>συσκευάζει<text:s/>σε<text:s/>μικρά<text:s/>σακουλάκια,<text:s/>δεν<text:s/>μπορεί<text:s/>να<text:s/>αποκλειστεί<text:s/>από<text:s/>το<text:s/>ειδικό<text:s/>καθεστώς<text:s/>ΦΠΑ<text:s/>αγροτών.</text:span></text:p>
      <text:p text:style-name="P65"><text:span text:style-name="T65_1">Σχετική,<text:s/>με<text:s/>το<text:s/>εν<text:s/>λόγω<text:s/>θέμα,<text:s/>είναι<text:s/>η<text:s/>εγκύκλιος<text:s/>ΠΟΛ.1132/1996,<text:s/>η<text:s/>οποία<text:s/>κοινοποίησε<text:s/>τη<text:s/>γνωμοδότηση<text:s/>του<text:s/>ΝΣΚ<text:s/>783/95,<text:s/>σύμφωνα<text:s/>με<text:s/>την<text:s/>οποία,<text:s/>εφόσον<text:s/>οι<text:s/>μεταποιητικές<text:s/>δραστηριότητες<text:s/>του<text:s/>αγρότη<text:s/>δεν<text:s/>φέρουν<text:s/>τα<text:s/>χαρακτηριστικά<text:s/>της<text:s/>βιομηχανικής<text:s/>ή<text:s/>βιοτεχνικής<text:s/>δραστηριότητας,<text:s/>έτσι<text:s/>ώστε<text:s/>να<text:s/>δημιουργείται<text:s/>νέο<text:s/>προϊόν<text:s/>και,<text:s/>εφόσον<text:s/>δεν<text:s/>έχουμε<text:s/>μαζική<text:s/>παραγωγή,<text:s/>τότε<text:s/>οι<text:s/>μεταποιητικές<text:s/>δραστηριότητες<text:s/>του<text:s/>αγρότη,<text:s/>βάσει<text:s/>του<text:s/>άρθρου<text:s/>42,<text:s/>παρ.<text:s/>3,<text:s/>περ.<text:s/>ε΄,<text:s/>του<text:s/>Κώδικα<text:s/>ΦΠΑ,<text:s/>εντάσσονται<text:s/>στο<text:s/>πλαίσιο<text:s/>των<text:s/>αγροτικών<text:s/>δραστηριοτήτων<text:s/>και<text:s/>ο<text:s/>εν<text:s/>λόγω<text:s/>αγρότης<text:s/>παραμένει<text:s/>στο<text:s/>ειδικό<text:s/>καθεστώς<text:s/>αγροτών.</text:span></text:p>
      <text:p text:style-name="P66"><text:span text:style-name="T66_1">Παράδειγμα</text:span></text:p>
      <text:p text:style-name="P67"><text:span text:style-name="T67_1">Αγρότης,<text:s/>ιδιοκτήτης<text:s/>100<text:s/>στρεμμάτων<text:s/>στην<text:s/>περιοχή<text:s/>της<text:s/>Βέροιας,<text:s/>καλλιεργεί<text:s/>80<text:s/>στρέμματα<text:s/>με<text:s/>βερύκοκα,<text:s/>τα<text:s/>οποία<text:s/>στη<text:s/>συνέχεια<text:s/>τα<text:s/>επεξεργάζεται<text:s/>περαιτέρω<text:s/>για<text:s/>την<text:s/>παραγωγή<text:s/>κομπόστας<text:s/>σε<text:s/>κονσέρβες.<text:s/>Στα<text:s/>υπόλοιπα<text:s/>20<text:s/>στρέμματα<text:s/>καλλιεργεί<text:s/>καλαμπόκι<text:s/>το<text:s/>οποίο<text:s/>διαθέτει<text:s/>στην<text:s/>αγορά<text:s/>αυτούσιο</text:span></text:p>
      <text:p text:style-name="P68"><text:span text:style-name="T68_1">Ο<text:s/>αγρότης<text:s/>αυτός,<text:s/>δεδομένου<text:s/>ότι<text:s/>για<text:s/>την<text:s/>παραγωγή<text:s/>και<text:s/>επεξεργασία<text:s/>του<text:s/>βερύκοκου<text:s/>σε<text:s/>κονσέρβες<text:s/>δεν<text:s/>μπορεί<text:s/>να<text:s/>ανήκει<text:s/>στο<text:s/>ειδικό<text:s/>καθεστώς<text:s/>ΦΠΑ<text:s/>αγροτών,<text:s/>δεν<text:s/>εμπίπτει<text:s/>στο<text:s/>ειδικό<text:s/>καθεστώς<text:s/>ούτε<text:s/>για<text:s/>την<text:s/>παραγωγή<text:s/>του<text:s/>καλαμποκιού<text:s/>του,<text:s/>οπότε<text:s/>από<text:s/>1.1.2017<text:s/>θα<text:s/>ανήκει<text:s/>στο<text:s/>κανονικό<text:s/>καθεστώς<text:s/>ΦΠΑ<text:s/>για<text:s/>το<text:s/>σύνολο<text:s/>της<text:s/>εκμετάλλευσης<text:s/>του<text:s/>(παραγωγή<text:s/>και<text:s/>επεξεργασία<text:s/>βερύκοκων<text:s/>και<text:s/>παραγωγή<text:s/>καλαμποκιού).</text:span></text:p>
      <text:p text:style-name="P69"><text:span text:style-name="T69_1">4.<text:s/></text:span><text:span text:style-name="T69_2">Με<text:s/>την<text:s/>παράγραφο<text:s/>6<text:s/>ρυθμίζεται<text:s/>η<text:s/>προαιρετική<text:s/>μετάταξη<text:s/>από<text:s/>το<text:s/>ειδικό<text:s/>καθεστώς<text:s/>αγροτών<text:s/>στο<text:s/>κανονικό<text:s/>καθεστώς<text:s/>ΦΠΑ,<text:s/>η<text:s/>υποχρεωτική<text:s/>ένταξη<text:s/>στο<text:s/>κανονικό<text:s/>καθεστώς<text:s/></text:span><text:span text:style-name="T69_3">ΦΠΑ<text:s/>λόγω<text:s/>μη<text:s/>πλήρωσης<text:s/>των<text:s/>κριτηρίων<text:s/>που<text:s/>αναφέρονται<text:s/>στην<text:s/>παράγραφο<text:s/>1<text:s/>του<text:s/>άρθρου<text:s/>41,<text:s/>καθώς<text:s/>και<text:s/>η<text:s/>προαιρετική<text:s/>μετάταξη<text:s/>από<text:s/>το<text:s/>κανονικό<text:s/>καθεστώς<text:s/>στο<text:s/>ειδικό<text:s/>καθεστώς<text:s/>αγροτών.</text:span></text:p>
      <text:p text:style-name="P70"><text:span text:style-name="T70_1">Ειδικότερα,<text:s/>όσον<text:s/>αφορά<text:s/>τις<text:s/>μετατάξεις<text:s/>αυτές<text:s/>αναφέρουμε<text:s/>τις<text:s/>εξής<text:s/>περιπτώσεις:</text:span></text:p>
      <text:p text:style-name="P71"><text:span text:style-name="T71_1">α)</text:span><text:span text:style-name="T71_2"><text:tab/></text:span><text:span text:style-name="T71_3">Προαιρετική<text:s/>μετάταξη<text:s/>υφίσταται<text:s/>:</text:span></text:p>
      <text:p text:style-name="P72"><text:span text:style-name="T72_1">•<text:s/>από<text:s/>το<text:s/>κανονικό<text:s/>στο<text:s/>ειδικό<text:s/>καθεστώς<text:s/>και</text:span></text:p>
      <text:p text:style-name="P73"><text:span text:style-name="T73_1">•<text:s/>από<text:s/>το<text:s/>ειδικό<text:s/>στο<text:s/>κανονικό<text:s/>καθεστώς.</text:span></text:p>
      <text:p text:style-name="P74"><text:span text:style-name="T74_1">Η<text:s/>προαιρετική<text:s/>μετάταξη<text:s/>από<text:s/>το<text:s/>κανονικό<text:s/>στο<text:s/>ειδικό<text:s/>καθεστώς<text:s/></text:span><text:span text:style-name="T74_2">πραγματοποιείται<text:s/>μόνο<text:s/>από<text:s/>την<text:s/>έναρξη<text:s/>του<text:s/>φορολογικού<text:s/>έτους<text:s/>με<text:s/>την<text:s/>υποβολή<text:s/>δήλωσης<text:s/>μεταβολών<text:s/>εντός<text:s/>ανατρεπτικής<text:s/>προθεσμίας<text:s/>τριάντα<text:s/></text:span><text:span text:style-name="T74_3">(30)<text:s/>ημερών,<text:s/></text:span><text:span text:style-name="T74_4">σύμφωνα<text:s/>με<text:s/>τις<text:s/>διατάξεις<text:s/>του<text:s/>Κώδικα<text:s/>Φορολογικής<text:s/>Διαδικασίας<text:s/>(ν.4174/2013,<text:s/>άρθρο<text:s/>10),<text:s/>όπως<text:s/>ισχύουν</text:span><text:span text:style-name="T74_5">.</text:span></text:p>
      <text:p text:style-name="P75"><text:span text:style-name="T75_1">Η<text:s/>προαιρετική<text:s/>μετάταξη<text:s/>από<text:s/>το<text:s/>ειδικό<text:s/>στο<text:s/>κανονικό<text:s/>καθεστώς<text:s/></text:span><text:span text:style-name="T75_2">πραγματοποιείται<text:s/>είτε<text:s/>από<text:s/>την<text:s/>έναρξη<text:s/>του<text:s/>φορολογικού<text:s/>έτους<text:s/>με<text:s/>την<text:s/>υποβολή<text:s/>δήλωσης<text:s/>μεταβολών<text:s/>εντός<text:s/>ανατρεπτικής<text:s/>προθεσμίας<text:s/>τριάντα<text:s/></text:span><text:span text:style-name="T75_3">(30)<text:s/>ημερών,<text:s/></text:span><text:span text:style-name="T75_4">κατά<text:s/>τα<text:s/>ανωτέρω,<text:s/>ή<text:s/>κατά<text:s/>τη<text:s/>διάρκεια<text:s/>του<text:s/>φορολογικού<text:s/>έτους<text:s/>με<text:s/>την<text:s/>υποβολή<text:s/>δήλωσης<text:s/>μεταβολών<text:s/>και<text:s/>ισχύει<text:s/>από<text:s/>την<text:s/>ημερομηνία<text:s/>υποβολής<text:s/>της<text:s/>εν<text:s/>λόγω<text:s/>δήλωσης.<text:s/>Σημειώνεται<text:s/>ότι<text:s/>στην<text:s/>περίπτωση<text:s/>της<text:s/>προαιρετικής<text:s/>μετάταξης<text:s/>από<text:s/></text:span><text:span text:style-name="T75_5">το<text:s/>ειδικό<text:s/>στο<text:s/>κανονικό<text:s/>καθεστώς,<text:s/></text:span><text:span text:style-name="T75_6">οι<text:s/>αγρότες<text:s/>υποχρεούνται<text:s/>να<text:s/>παραμείνουν<text:s/>σε<text:s/>αυτό<text:s/>για<text:s/>μια<text:s/>τριετία.<text:s/>Η<text:s/>τριετία<text:s/>υπολογίζεται<text:s/>από<text:s/>την<text:s/>αρχή<text:s/>του<text:s/>φορολογικού<text:s/>έτους<text:s/>στην<text:s/>περίπτωση<text:s/>που<text:s/>η<text:s/>δήλωση<text:s/>μεταβολών<text:s/>για<text:s/>τη<text:s/>μετάταξη<text:s/>στο<text:s/>κανονικό<text:s/>καθεστώς<text:s/>υποβάλλεται<text:s/>στην<text:s/>αρχή<text:s/>του<text:s/>φορολογικού<text:s/>έτους,<text:s/>ενώ,<text:s/>εάν<text:s/>η<text:s/>μετάταξη<text:s/>πραγματοποιείται<text:s/>κατά<text:s/>τη<text:s/>διάρκεια<text:s/>του<text:s/>φορολογικού<text:s/>έτους,<text:s/>η<text:s/>τριετία<text:s/>υπολογίζεται<text:s/>από<text:s/>την<text:s/>αρχή<text:s/>του<text:s/>επόμενου<text:s/>από<text:s/>τη<text:s/>μετάταξη<text:s/>φορολογικού<text:s/>έτους.<text:s/>Μετά<text:s/>την<text:s/>πάροδο<text:s/>της<text:s/>τριετίας<text:s/>ο<text:s/>αγρότης<text:s/>εξακολουθεί<text:s/>να<text:s/>παραμένει<text:s/>στο<text:s/>κανονικό<text:s/>καθεστώς,<text:s/>εκτός<text:s/>αν<text:s/>με<text:s/>δήλωση<text:s/>μεταβολών<text:s/>εκφράσει<text:s/>αντίθετη<text:s/>βούληση.</text:span></text:p>
      <text:p text:style-name="P76"><text:span text:style-name="T76_1">Παράδειγμα:</text:span></text:p>
      <text:p text:style-name="P77"><text:span text:style-name="T77_1">Αγρότης<text:s/>του<text:s/>ειδικού<text:s/>καθεστώτος<text:s/>μετατάσσεται<text:s/>προαιρετικά<text:s/>στο<text:s/>κανονικό<text:s/>καθεστώς<text:s/>υποβάλλοντας<text:s/>δήλωση<text:s/>μεταβολών<text:s/>στις<text:s/>19.7.2017.<text:s/>Σε<text:s/>αυτή<text:s/>την<text:s/>περίπτωση<text:s/>η<text:s/>μετάταξη<text:s/>στο<text:s/>κανονικό<text:s/>καθεστώς<text:s/>ισχύει<text:s/>από<text:s/>19.7.2017<text:s/>και<text:s/>η<text:s/>τριετία<text:s/>για<text:s/>την<text:s/>παραμονή<text:s/>στο<text:s/>κανονικό<text:s/>καθεστώς<text:s/>υπολογίζεται<text:s/>από<text:s/>1.1.2018.</text:span></text:p>
      <text:p text:style-name="P78"><text:span text:style-name="T78_1">β)</text:span><text:span text:style-name="T78_2"><text:tab/></text:span><text:span text:style-name="T78_3">Υποχρεωτική<text:s/>μετάταξη<text:s/>υφίσταται<text:s/>από<text:s/>το<text:s/>ειδικό<text:s/>στο<text:s/>κανονικό<text:s/>καθεστώς,<text:s/>λόγω<text:s/>μη<text:s/>πλήρωσης<text:s/>των<text:s/>κριτηρίων<text:s/>της<text:s/>παραγράφου<text:s/>1.</text:span></text:p>
      <text:p text:style-name="P79"><text:span text:style-name="T79_1">H<text:s/>μετάταξη<text:s/>αυτή,<text:s/>για<text:s/>την<text:s/>οποία<text:s/>επίσης<text:s/>υποβάλλεται<text:s/>δήλωση<text:s/>μεταβολών<text:s/>εντός<text:s/>προθεσμίας<text:s/>τριάντα<text:s/></text:span><text:span text:style-name="T79_2">(30)<text:s/>ημερών<text:s/></text:span><text:span text:style-name="T79_3">από<text:s/>την<text:s/>έναρξη<text:s/>του<text:s/>φορολογικού<text:s/>έτους,<text:s/>πραγματοποιείται<text:s/></text:span><text:span text:style-name="T79_4">από<text:s/>την<text:s/>έναρξη<text:s/>του<text:s/>φορολογικού<text:s/>έτους</text:span><text:span text:style-name="T79_5">.<text:s/>Σε<text:s/>περίπτωση<text:s/>που<text:s/>η<text:s/>δήλωση<text:s/>μεταβολών<text:s/>υποβληθεί<text:s/>μετά<text:s/>το<text:s/>πέρας<text:s/>της<text:s/>προαναφερόμενης<text:s/>προθεσμίας<text:s/>θεωρείται<text:s/>εκπρόθεσμη<text:s/>και<text:s/>επιβάλλεται<text:s/>το<text:s/>πρόστιμο<text:s/>του<text:s/>άρθρου<text:s/>54,<text:s/>παρ.<text:s/>2<text:s/>του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<text:s/>από<text:s/>την<text:s/>αρχή<text:s/>του<text:s/>φορολογικού<text:s/>έτους.</text:span></text:p>
      <text:p text:style-name="P80"><text:span text:style-name="T80_1">Στην<text:s/>περίπτωση<text:s/>της<text:s/>ανωτέρω<text:s/>υποχρεωτικής<text:s/>μετάταξης,<text:s/>δεν<text:s/>υφίσταται<text:s/>κάποιος<text:s/>χρονικός<text:s/>περιορισμός<text:s/>για<text:s/>υποχρεωτική<text:s/>παραμονή<text:s/>στο<text:s/>κανονικό<text:s/>καθεστώς<text:s/>ΦΠΑ,<text:s/>πέραν<text:s/>του<text:s/>τρέχοντος<text:s/>φορολογικού<text:s/>έτους,<text:s/>και<text:s/>από<text:s/>την<text:s/>έναρξη<text:s/>του<text:s/>επόμενου<text:s/>φορολογικού<text:s/>έτους<text:s/>ο<text:s/>υποκείμενος<text:s/>στο<text:s/>φόρο<text:s/>μπορεί<text:s/>να<text:s/>επιλέξει<text:s/>τη<text:s/>μετάταξή<text:s/>του<text:s/>στο<text:s/>ειδικό<text:s/>καθεστώς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΄<text:s/>έως<text:s/>και<text:s/>δ΄<text:s/>της<text:s/>παραγράφου<text:s/>5.</text:span></text:p>
      <text:p text:style-name="P81"><text:span text:style-name="T81_1">5.<text:s/></text:span><text:span text:style-name="T81_2">Γενικά<text:s/>για<text:s/>τις<text:s/>περιπτώσεις<text:s/>των<text:s/>προσώπων<text:s/>που<text:s/>εντάσσονται<text:s/>στο<text:s/>κανονικό<text:s/>ή<text:s/>στο<text:s/>ειδικό<text:s/>καθεστώς<text:s/>ΦΠΑ,<text:s/>σύμφωνα<text:s/>με<text:s/>τις<text:s/>νέες<text:s/>τροποποιήσεις,<text:s/>επισημαίνονται<text:s/>τα<text:s/>εξής:</text:span></text:p>
      <text:p text:style-name="P82"><text:span text:style-name="T82_1">(i)<text:s/>Αγρότης<text:s/>o<text:s/>οποίος<text:s/>το<text:s/>φορολογικό<text:s/>έτος<text:s/>2016<text:s/>πραγματοποιεί<text:s/>αποκλειστικά<text:s/>και<text:s/>μόνο<text:s/>λιανικές<text:s/>πωλήσεις<text:s/>(π.χ.<text:s/>πωλεί<text:s/>τα<text:s/>προϊόντα<text:s/>σε<text:s/>ένα<text:s/>πάγκο<text:s/>που<text:s/>έχει<text:s/>στην<text:s/>άκρη<text:s/>του<text:s/>χωραφιού<text:s/>του),<text:s/>χωρίς<text:s/>να<text:s/>έχει<text:s/>δικαίωμα<text:s/>επιστροφής<text:s/>με<text:s/>τον<text:s/>κατ’<text:s/>αποκοπή<text:s/>συντελεστή<text:s/>6%<text:s/>για<text:s/>τις<text:s/>πωλήσεις<text:s/>αυτές,<text:s/>εντάσσεται<text:s/>υποχρεωτικά<text:s/>στο<text:s/>ειδικό<text:s/>καθεστώς<text:s/>πριν<text:s/>την<text:s/>πρώτη<text:s/>πώληση<text:s/>που<text:s/>θα<text:s/>πραγματοποιήσει<text:s/>εντός<text:s/>του<text:s/>φορολογικού<text:s/>έτους<text:s/>2017.<text:s/>Αν<text:s/>η<text:s/>πρώτη<text:s/>πώληση<text:s/>προηγηθεί<text:s/>της<text:s/>ένταξης,<text:s/>η<text:s/>ένταξη<text:s/>θεωρείται<text:s/>εκπρόθεσμη.</text:span></text:p>
      <text:p text:style-name="P83"><text:span text:style-name="T83_1">Τα<text:s/>ανωτέρω<text:s/>ισχύουν<text:s/>και<text:s/>στην<text:s/>περίπτωση<text:s/>που<text:s/>ο<text:s/>αγρότης<text:s/>επιλέξει<text:s/>την<text:s/>υπαγωγή<text:s/>του<text:s/>στο<text:s/>κανονικό<text:s/>καθεστώς.</text:span></text:p>
      <text:p text:style-name="P84"><text:span text:style-name="T84_1">(ii)<text:s/>Οι<text:s/>αγρότες<text:s/>οι<text:s/>οποίοι,<text:s/>παράλληλα<text:s/>με<text:s/>την<text:s/>αγροτική<text:s/>εκμετάλλευση,<text:s/>ασκούν<text:s/>και<text:s/>άλλη<text:s/>δραστηριότητα<text:s/>για<text:s/>την<text:s/>οποία<text:s/>υποχρεούνται<text:s/>στην<text:s/>τήρηση<text:s/>λογιστικών<text:s/>βιβλίων<text:s/>συμπεριλαμβανομένων<text:s/>και<text:s/>αυτών<text:s/>που<text:s/>διαχειρίζονται<text:s/>ανανεώσιμες<text:s/>πηγές<text:s/>ενέργειας<text:s/>ή<text:s/>λειτουργούν<text:s/>αγροτοτουριστικές<text:s/>μονάδες,<text:s/>υποχρεούνται<text:s/>στην<text:s/>ένταξη<text:s/>της<text:s/>αγροτικής<text:s/>τους<text:s/>εκμετάλλευσης<text:s/>στο<text:s/>κανονικό<text:s/>καθεστώς.<text:s/>Προς<text:s/>το<text:s/>σκοπό<text:s/>αυτό<text:s/>θα<text:s/>πρέπει<text:s/>να<text:s/>υποβάλουν<text:s/>δήλωση<text:s/>μεταβολών<text:s/>εντός<text:s/>προθεσμίας<text:s/>τριάντα<text:s/></text:span><text:span text:style-name="T84_2">(30)<text:s/>ημερών<text:s/></text:span><text:span text:style-name="T84_3">από<text:s/>την<text:s/>έναρξη<text:s/>του<text:s/>φορολογικού<text:s/>έτους.<text:s/></text:span><text:span text:style-name="T84_4">Η<text:s/>υποχρέωση<text:s/>υποβολής<text:s/>δήλωσης<text:s/>μεταβολών<text:s/>δεν<text:s/>καταλαμβάνει<text:s/></text:span><text:span text:style-name="T84_5">τους<text:s/>αγρότες<text:s/>που<text:s/>εντάσσονται<text:s/>στο<text:s/>ειδικό<text:s/>καθεστώς<text:s/>και<text:s/>παράλληλα<text:s/>διαχειρίζονται<text:s/>ανανεώσιμες<text:s/>πηγές<text:s/>ενέργειας<text:s/>έως<text:s/>100<text:s/>KW<text:s/>ή<text:s/>λειτουργούν<text:s/>αγροτοτουριστικές<text:s/>μονάδες<text:s/>έως<text:s/>10<text:s/>δωματίων,<text:s/>καθώς<text:s/>η<text:s/>ένταξη<text:s/>της<text:s/>αγροτικής<text:s/>τους<text:s/>εκμετάλλευσης<text:s/>στο<text:s/>κανονικό<text:s/>καθεστώς<text:s/>από<text:s/>1.1.2017<text:s/>θα<text:s/>πραγματοποιηθεί<text:s/>κεντρικά<text:s/>από<text:s/>τις<text:s/>αρμόδιες<text:s/>για<text:s/>τα<text:s/>πληροφοριακά<text:s/>συστήματα<text:s/>υπηρεσίες<text:s/>της<text:s/>Φορολογικής<text:s/>Διοίκησης.</text:span></text:p>
      <text:p text:style-name="P85"><text:span text:style-name="T85_1">(iii)<text:s/>Για<text:s/>τις<text:s/>περιπτώσεις<text:s/>των<text:s/>αγροτών<text:s/>που<text:s/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<text:s/>της<text:s/>Ε.Ε,<text:s/>από<text:s/>1.1.2017<text:s/>υπάγονται<text:s/>υποχρεωτικά<text:s/>στο<text:s/>κανονικό<text:s/>καθεστώς<text:s/>για<text:s/>το<text:s/>σύνολο<text:s/>της<text:s/>αγροτικής<text:s/>τους<text:s/>εκμετάλλευσης.<text:s/>Προς<text:s/>το<text:s/>σκοπό<text:s/>αυτό<text:s/></text:span><text:span text:style-name="T85_2">δεν<text:s/>απαιτείται<text:s/>η<text:s/>υποβολή<text:s/>δήλωσης<text:s/>μεταβολών<text:s/>από<text:s/>μέρους<text:s/>των<text:s/>αγροτών<text:s/>αυτών</text:span><text:span text:style-name="T85_3">,<text:s/>καθώς<text:s/>η<text:s/>ένταξη<text:s/>του<text:s/>συνόλου<text:s/>της<text:s/>δραστηριότητάς<text:s/>τους<text:s/>στο<text:s/>κανονικό<text:s/>καθεστώς<text:s/>θα<text:s/>πραγματοποιηθεί<text:s/>κεντρικά<text:s/>από<text:s/>τις<text:s/>αρμόδιες<text:s/>για<text:s/>τα<text:s/>πληροφοριακά<text:s/>συστήματα<text:s/>υπηρεσίες<text:s/>της<text:s/>Φορολογικής<text:s/>Διοίκησης.<text:s/>Ωστόσο,<text:s/>οι<text:s/>εν<text:s/>λόγω<text:s/>αγρότες<text:s/>έχουν<text:s/>δυνατότητα<text:s/></text:span><text:span text:style-name="T85_4">προαιρετικής<text:s/>μετάταξης<text:s/></text:span><text:span text:style-name="T85_5">στο<text:s/>ειδικό<text:s/>καθεστώς,<text:s/>εφόσον<text:s/>από<text:s/>1.1.2017<text:s/>επιλέξουν<text:s/>την<text:s/>παύση<text:s/>των<text:s/>πωλήσεων<text:s/>στη<text:s/>λαϊκή<text:s/>ή<text:s/>από<text:s/>δικό<text:s/>τους<text:s/>κατάστημα<text:s/>ή<text:s/>των<text:s/>εξαγωγών<text:s/>ή<text:s/>των<text:s/>ενδοκοινοτικών<text:s/>παραδόσεων<text:s/>και<text:s/>πληρούνται<text:s/>και<text:s/>τα<text:s/>κριτήρια<text:s/>της<text:s/>παραγράφου<text:s/>1.<text:s/>Για<text:s/>τη<text:s/>μετάταξή<text:s/>τους<text:s/>στο<text:s/>ειδικό<text:s/>καθεστώς<text:s/>αγροτών<text:s/>οφείλουν<text:s/>να<text:s/>υποβάλουν<text:s/>δήλωση<text:s/>μεταβολών<text:s/>εντός<text:s/>ανατρεπτικής<text:s/>προθεσμίας<text:s/>30<text:s/>ημερών<text:s/>από<text:s/>την<text:s/>έναρξη<text:s/>του<text:s/>φορολογικού<text:s/>έτους<text:s/>2017.</text:span></text:p>
      <text:p text:style-name="P86"><text:span text:style-name="T86_1">Παράδειγμα</text:span></text:p>
      <text:p text:style-name="P87"><text:span text:style-name="T87_1">Αγρότης<text:s/>που<text:s/>παρέδιδε<text:s/>ορισμένα<text:s/>από<text:s/>τα<text:s/>προϊόντα<text:s/>παραγωγής<text:s/>του<text:s/>σε<text:s/>λαϊκές<text:s/>αγορές,<text:s/>μέχρι<text:s/>31.12.2016<text:s/>ταυτόχρονα<text:s/>υπαγόταν<text:s/>στο<text:s/>κανονικό<text:s/>καθεστώς<text:s/>για<text:s/>τις<text:s/>πωλήσεις<text:s/>των<text:s/>προϊόντων<text:s/>του<text:s/>στη<text:s/>λαϊκή<text:s/>και<text:s/>στο<text:s/>ειδικό<text:s/>για<text:s/>τις<text:s/>πωλήσεις<text:s/>των<text:s/>προϊόντων<text:s/>του<text:s/>προς<text:s/>άλλους<text:s/>υποκειμένους<text:s/>στο<text:s/>φόρο.<text:s/>Από<text:s/>1.1.2017<text:s/>υπάγεται<text:s/>υποχρεωτικά<text:s/>στο<text:s/>κανονικό<text:s/>καθεστώς<text:s/>για<text:s/>το<text:s/>σύνολο<text:s/>της<text:s/>δραστηριότητάς<text:s/>του.<text:s/>Αν<text:s/>αυτός<text:s/>ο<text:s/>αγρότης<text:s/>αποφασίσει<text:s/>από<text:s/>1.1.2017<text:s/>να<text:s/>διακόψει<text:s/>τις<text:s/>πωλήσεις<text:s/>του<text:s/>στην<text:s/>λαϊκή<text:s/>αγορά<text:s/>και<text:s/>με<text:s/>βάση<text:s/>τα<text:s/>κριτήρια<text:s/>της<text:s/>παραγρ.<text:s/>1<text:s/>του<text:s/>άρθρου<text:s/>41<text:s/>μπορεί<text:s/>να<text:s/>υπαχθεί<text:s/>στο<text:s/>ειδικό<text:s/>καθεστώς<text:s/>αγροτών,<text:s/>τότε<text:s/>θα<text:s/>πρέπει<text:s/>εντός<text:s/>ανατρεπτικής<text:s/>προθεσμίας<text:s/>από<text:s/>1.1.2017<text:s/>έως<text:s/>και<text:s/>30.1.2017<text:s/>να<text:s/>υποβάλει<text:s/>δήλωση<text:s/>μεταβολών<text:s/>προκειμένου<text:s/>να<text:s/>μεταταχθεί<text:s/>στο<text:s/>ειδικό<text:s/>καθεστώς<text:s/>αγροτών.</text:span></text:p>
      <text:p text:style-name="P88"><text:span text:style-name="T88_1">(iv)<text:s/>Για<text:s/>τους<text:s/></text:span><text:span text:style-name="T88_2">νέους<text:s/>αγρότες</text:span><text:span text:style-name="T88_3">,<text:s/>δηλαδή<text:s/>για<text:s/>τους<text:s/>αγρότες<text:s/>που<text:s/>για<text:s/>πρώτη<text:s/>φορά<text:s/>ξεκινούν<text:s/>την<text:s/>άσκηση<text:s/>αγροτικής<text:s/>εκμετάλλευσης,<text:s/>δεν<text:s/>εφαρμόζεται<text:s/>η<text:s/>προϋπόθεση<text:s/>της<text:s/>παρ.<text:s/>1<text:s/>του<text:s/>άρθρου<text:s/>41<text:s/>για<text:s/>την<text:s/>ένταξη<text:s/>στο<text:s/>ειδικό<text:s/>καθεστώς.<text:s/>Σε<text:s/>κάθε<text:s/>περίπτωση<text:s/>μπορούν<text:s/>να<text:s/>επιλέξουν<text:s/>την<text:s/>ένταξή<text:s/>τους<text:s/>στο<text:s/>κανονικό<text:s/>καθεστώς<text:s/>ΦΠΑ.<text:s/>Στην<text:s/>περίπτωση,<text:s/>δε,<text:s/>που<text:s/>επιλέξουν<text:s/>το<text:s/>κανονικό<text:s/>καθεστώς,<text:s/>υποχρεούνται<text:s/>να<text:s/>υποβάλουν<text:s/>δήλωση<text:s/>έναρξης<text:s/>και<text:s/>να<text:s/>παραμείνουν<text:s/>σε<text:s/>αυτό<text:s/>τουλάχιστον<text:s/>για<text:s/>μια<text:s/>τριετία.</text:span></text:p>
      <text:p text:style-name="P89"><text:span text:style-name="T89_1">(v)<text:s/>Οι<text:s/>αγρότες<text:s/>που<text:s/>εντάσσονται<text:s/>στο<text:s/>ειδικό<text:s/>καθεστώς<text:s/>του<text:s/>παρόντος<text:s/>άρθρου<text:s/>και<text:s/>πραγματοποιούν<text:s/></text:span><text:span text:style-name="T89_2">αποκλειστικά<text:s/></text:span><text:span text:style-name="T89_3">παραδόσεις<text:s/>ή<text:s/>και<text:s/>παροχές<text:s/>προς<text:s/>άλλους<text:s/>υποκειμένους<text:s/>στο<text:s/>φόρο,<text:s/>πριν<text:s/>την<text:s/>υποβολή<text:s/>της<text:s/>δήλωσης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το<text:s/>φορολογικό<text:s/>αυτό<text:s/>έτος,<text:s/>όπως<text:s/>ορίζεται<text:s/>στην<text:s/>παράγραφο<text:s/>12<text:s/>του<text:s/>άρθρου<text:s/>41.</text:span></text:p>
      <text:p text:style-name="P90"><text:span text:style-name="T90_1">6.<text:s/></text:span><text:span text:style-name="T90_2">Διευκρινίζεται<text:s/>ότι<text:s/>για<text:s/>την<text:s/>επιστροφή<text:s/>του<text:s/>φόρου<text:s/>στους<text:s/>αγρότες<text:s/>του<text:s/>ειδικού<text:s/>καθεστώτος<text:s/>με<text:s/>την<text:s/>εφαρμογή<text:s/>κατ’<text:s/>αποκοπή<text:s/>συντελεστή<text:s/>έξι<text:s/>τοις<text:s/>εκατό<text:s/>(6%)<text:s/>στην<text:s/>αξία<text:s/>των<text:s/>παραδιδόμενων<text:s/>αγροτικών<text:s/>προϊόντων<text:s/>και<text:s/>των<text:s/>παρεχόμενων<text:s/>αγροτικών<text:s/>υπηρεσιών<text:s/>προς<text:s/>άλλους<text:s/>υποκείμενους<text:s/>στο<text:s/>φόρο,<text:s/>ισχύει<text:s/>η<text:s/>διαδικασία<text:s/>που<text:s/>έχει<text:s/>ορισθεί<text:s/>με<text:s/>την<text:s/>ΠΟΛ.1066/2013,<text:s/>όπως<text:s/>έχει<text:s/>τροποποιηθεί<text:s/>με<text:s/>τις<text:s/>ΠΟΛ.1089/2015<text:s/>και<text:s/>ΠΟΛ.1021/2016.</text:span></text:p>
      <text:p text:style-name="P91"><text:span text:style-name="T91_1">Ο<text:s/>Γενικός<text:s/>ΓραμματέαςΔημοσίων<text:s/>Εσόδων</text:span></text:p>
      <text:p text:style-name="P92"><text:span text:style-name="T92_1">Γ.<text:s/>Πιτσιλής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Αποδέκτες<text:s/>Πίνακα<text:s/>Γ΄.</text:span></text:p>
      <text:p text:style-name="P96"><text:span text:style-name="T96_1">2.<text:s/>Υπηρεσία<text:s/>TAXISnet<text:s/>για<text:s/>ανάρτηση<text:s/>στην<text:s/>ιστοσελίδα<text:s/>της<text:s/>ΓΓΠΣ.</text:span></text:p>
      <text:p text:style-name="P97"><text:span text:style-name="T97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98"><text:span text:style-name="T98_1">ΙΙ.<text:s/>ΑΠΟΔΕΚΤΕΣ<text:s/>ΓΙΑ<text:s/>ΚΟΙΝΟΠΟΙΗΣΗ</text:span></text:p>
      <text:p text:style-name="P99"><text:span text:style-name="T99_1">1.<text:s/>Αποδέκτες<text:s/>Πίνακα<text:s/>Α΄<text:s/>μόνο<text:s/>οι<text:s/>αριθ.<text:s/>1,4<text:s/>και<text:s/>5.</text:span></text:p>
      <text:p text:style-name="P100"><text:span text:style-name="T100_1">2.<text:s/>Αποδέκτες<text:s/>Πίνακα<text:s/>Β΄.</text:span></text:p>
      <text:p text:style-name="P101"><text:span text:style-name="T101_1">3.<text:s/>»<text:s/>»<text:s/>Ζ΄.</text:span></text:p>
      <text:p text:style-name="P102"><text:span text:style-name="T102_1">4.<text:s/>»<text:s/>»<text:s/>Η΄.</text:span></text:p>
      <text:p text:style-name="P103"><text:span text:style-name="T103_1">5.<text:s/>»<text:s/>»<text:s/>Θ΄<text:s/>μόνο<text:s/>οι<text:s/>αριθ.<text:s/>10,17<text:s/>και<text:s/>18.</text:span></text:p>
      <text:p text:style-name="P104"><text:span text:style-name="T104_1">6.<text:s/>»<text:s/>»<text:s/>ΙΑ΄</text:span></text:p>
      <text:p text:style-name="P105"><text:span text:style-name="T105_1">7.<text:s/>»<text:s/>»<text:s/>ΙΒ΄.</text:span></text:p>
      <text:p text:style-name="P106"><text:span text:style-name="T106_1">8.<text:s/>»<text:s/>»<text:s/>ΙE΄.</text:span></text:p>
      <text:p text:style-name="P107"><text:span text:style-name="T107_1">9.<text:s/>»<text:s/>»<text:s/>ΙΣΤ΄.</text:span></text:p>
      <text:p text:style-name="P108"><text:span text:style-name="T108_1">10.<text:s/>»<text:s/>»<text:s/>ΙΖ΄.</text:span></text:p>
      <text:p text:style-name="P109"><text:span text:style-name="T109_1">11.<text:s/>»<text:s/>»<text:s/>ΙΗ΄.</text:span></text:p>
      <text:p text:style-name="P110"><text:span text:style-name="T110_1">ΙΙΙ.<text:s/>ΕΣΩΤΕΡΙΚΗ<text:s/>ΔΙΑΝΟΜΗ</text:span></text:p>
      <text:p text:style-name="P111"><text:span text:style-name="T111_1">1.<text:s/>Γραφείο<text:s/>Υπουργού<text:s/>Οικονομικών.</text:span></text:p>
      <text:p text:style-name="P112"><text:span text:style-name="T112_1">2.<text:s/>Γραφείο<text:s/>Υφυπουργού<text:s/>Οικονομικών.</text:span></text:p>
      <text:p text:style-name="P113"><text:span text:style-name="T113_1">3.<text:s/>Γραφείο<text:s/>Γεν.<text:s/>Γραμματέα<text:s/>Οικονομικής<text:s/>Πολιτικής.</text:span></text:p>
      <text:p text:style-name="P114"><text:span text:style-name="T114_1">4.<text:s/>Γραφείο<text:s/>Γεν.<text:s/>Γραμματέα<text:s/>Πληρ.<text:s/>Συστημάτων</text:span></text:p>
      <text:p text:style-name="P115"><text:span text:style-name="T115_1">5.<text:s/>Γραφείο<text:s/>Γεν.<text:s/>Γραμματέα<text:s/>Δημοσίων<text:s/>Εσόδων.</text:span></text:p>
      <text:p text:style-name="P116"><text:span text:style-name="T116_1">6.<text:s/>Γραφείο<text:s/>κ.<text:s/>κ.<text:s/>Γενικών<text:s/>Διευθυντών.</text:span></text:p>
      <text:p text:style-name="P117"><text:span text:style-name="T117_1">7.<text:s/>Δ.Ε.Ε.Φ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