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style:text-position="super 58%" fo:font-size="15pt" style:font-size-asian="15pt" style:font-size-complex="15pt" fo:language="el" fo:language-asian="el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Αθήνα,<text:s/>28<text:s/>Δεκεμβρίου<text:s/>2016</text:span></text:p>
      <text:p text:style-name="P4"><text:span text:style-name="T4_1">Αριθ.<text:s/>Πρωτ.:<text:s/>ΔΔΘΤΟΚ<text:s/>Β<text:s/>1189016<text:s/>ΕΞ2016</text:span></text:p>
      <text:p text:style-name="P5"><text:span text:style-name="T5_1">Καρ.<text:s/>Σερβίας<text:s/>10<text:s/></text:span><text:span text:style-name="T5_2">ΠΡΟΣ:<text:s/></text:span><text:span text:style-name="T5_3">Ως<text:s/>Πίνακας<text:s/>Διανομής</text:span></text:p>
      <text:p text:style-name="P6"><text:span text:style-name="T6_1">101<text:s/>84,<text:s/>Αθήνα</text:span></text:p>
      <text:p text:style-name="P7"><text:span text:style-name="T7_1">Ε.Ταπραντζή/Α.Καρανικόλα</text:span></text:p>
      <text:p text:style-name="P8"><text:span text:style-name="T8_1">210<text:s/>69<text:s/>87<text:s/>495/513</text:span></text:p>
      <text:p text:style-name="P9"><text:span text:style-name="T9_1">210<text:s/>69<text:s/>87<text:s/>506</text:span></text:p>
      <text:p text:style-name="P10"><text:span text:style-name="T10_1">fr.taprantzi@2001.syzefxis.gov.gr/</text:span></text:p>
      <text:p text:style-name="P11"><text:span text:style-name="T11_1">d17-c@2001.syzefxis.gov.gr</text:span></text:p>
      <text:p text:style-name="P12"><text:span text:style-name="T12_1">ΘΕΜΑ:<text:s/></text:span><text:span text:style-name="T12_2">Κοινοποίηση<text:s/>εκτελεστικού<text:s/>κανονισμού<text:s/>(ΕΕ)<text:s/>2016/2253<text:s/>της<text:s/>Επιτροπής<text:s/>της<text:s/>14</text:span><text:span text:style-name="T12_3">ης</text:span><text:span text:style-name="T12_4"><text:s/>Δεκεμβρίου<text:s/>2016<text:s/>για<text:s/>το<text:s/>άνοιγμα<text:s/>και<text:s/>τον<text:s/>τρόπο<text:s/>διαχείρισης<text:s/>των<text:s/>ενωσιακών<text:s/>δασμολογικών<text:s/>ποσοστώσεων<text:s/>για<text:s/>ορισμένα<text:s/>γεωργικά<text:s/>και<text:s/>μεταποιημένα<text:s/>γεωργικά<text:s/>προϊόντα<text:s/>καταγωγής<text:s/>Νότιας<text:s/>Αφρικής.</text:span></text:p>
      <text:p text:style-name="P13"><text:span text:style-name="T13_1">ΣΧΕΤ.<text:s/>:<text:s/></text:span><text:span text:style-name="T13_2">1)<text:s/>Η<text:s/>αρ.<text:s/>πρωτ.<text:s/>ΔΔΘΤΟΚ<text:s/>Β<text:s/>1154883<text:s/>ΕΞ2016/26.10.2016<text:s/>Δ.Υ.Ο.<text:s/>(Κοινοποίηση<text:s/>Συμφωνίας<text:s/>Οικονομικής<text:s/>Εταιρικής<text:s/>Σχέσης<text:s/>μεταξύ<text:s/>της<text:s/>Ευρωπαϊκής<text:s/>Ένωσης<text:s/>και<text:s/>των<text:s/>κρατών<text:s/>μελών<text:s/>της,<text:s/>αφενός<text:s/>και<text:s/>των<text:s/>κρατών<text:s/>ΣΟΕΣ<text:s/>της<text:s/>ΚΑΜΑ,<text:s/>αφετέρου).</text:span></text:p>
      <text:p text:style-name="P14"><text:span text:style-name="T14_1">2<text:s/>)<text:s/>Η<text:s/>αριθ.<text:s/>πρωτ.<text:s/>Δ.402/218/20.3.2000<text:s/>ΔΥΟ<text:s/>(Κοινοποίηση<text:s/>του<text:s/>Καν<text:s/>(ΕΚ)<text:s/>2793/99<text:s/>του<text:s/>Συμβουλίου<text:s/>της<text:s/>17/12/1999<text:s/>σχετικά<text:s/>με<text:s/>ορισμένες<text:s/>διαδικασίες<text:s/>για<text:s/>την<text:s/>εφαρμογή<text:s/>της<text:s/>Συμφωνίας<text:s/>Εμπορίου<text:s/>Ανάπτυξης<text:s/>και<text:s/>Συνεργασίας<text:s/>μεταξύ<text:s/>ΕΚ<text:s/>και<text:s/>Δημοκρατίας<text:s/>της<text:s/>Νότιας<text:s/>Αφρικής).</text:span></text:p>
      <text:p text:style-name="P15"><text:span text:style-name="T15_1">Σας<text:s/>κοινοποιούμε<text:s/>για<text:s/>ενημέρωση<text:s/>και<text:s/>εφαρμογή<text:s/>τον<text:s/>αναφερόμενο<text:s/>στο<text:s/>θέμα<text:s/>εκτελεστικό<text:s/>κανονισμό<text:s/>που<text:s/>δημοσιεύτηκε<text:s/>στην<text:s/>Επίσημη<text:s/>Εφημερίδα<text:s/>της<text:s/>Ευρωπαϊκής<text:s/>Ένωσης<text:s/>(L340/15.12.2016)<text:s/>και<text:s/>αφορά<text:s/></text:span><text:span text:style-name="T15_2">στο<text:s/>άνοιγμα<text:s/>και<text:s/>στον<text:s/>τρόπο<text:s/>διαχείρισης<text:s/>ενωσιακών<text:s/>δασμολογικών<text:s/>ποσοστώσεων<text:s/>για<text:s/>ορισμένα<text:s/>γεωργικά<text:s/>και<text:s/>μεταποιημένα<text:s/>γεωργικά<text:s/>προϊόντα<text:s/>καταγωγής<text:s/>Νότιας<text:s/>Αφρικής.</text:span></text:p>
      <text:p text:style-name="P16"><text:span text:style-name="T16_1">Με<text:s/>την<text:s/>Απόφαση<text:s/>(ΕΕ)<text:s/>2016/1623<text:s/>της<text:s/>01.06.2016<text:s/>εγκρίθηκε<text:s/>η<text:s/>υπογραφή<text:s/>και<text:s/>η<text:s/>προσωρινή<text:s/>εφαρμογή<text:s/>της<text:s/>συμφωνίας<text:s/>οικονομικής<text:s/>εταιρικής<text:s/>σχέσης<text:s/>μεταξύ<text:s/>ΕΕ<text:s/>και<text:s/>των<text:s/>κρατών<text:s/>ΣΟΕΣ<text:s/>της<text:s/>ΚΑΜΑ<text:s/>[κοινοποίηση<text:s/>με<text:s/>την<text:s/>ανωτέρω<text:s/>(1)<text:s/>σχετική].<text:s/>Η<text:s/>εν<text:s/>λόγω<text:s/>συμφωνία<text:s/>ορίζει<text:s/>ότι<text:s/>για<text:s/>ορισμένα<text:s/>εμπορεύματα<text:s/>καταγωγής<text:s/>Νότιας<text:s/>Αφρικής<text:s/>η<text:s/>μείωση<text:s/>ή<text:s/>η<text:s/>κατάργηση<text:s/>των<text:s/>τελωνειακών<text:s/>δασμών<text:s/>κατά<text:s/>την<text:s/>εισαγωγή<text:s/>τους<text:s/>στην<text:s/>ΕΕ,<text:s/>χορηγείται<text:s/>στο<text:s/>πλαίσιο<text:s/>δασμολογικών<text:s/>ποσοστώσεων.<text:s/>Επιπρόσθετα,<text:s/>στο<text:s/>πρωτόκολλο<text:s/>4<text:s/>της<text:s/>συμφωνίας<text:s/>ορίζεται<text:s/>ότι<text:s/>με<text:s/>την<text:s/>προσωρινή<text:s/>εφαρμογή<text:s/>της<text:s/>αναστέλλεται<text:s/>η<text:s/>εφαρμογή<text:s/>των<text:s/>διατάξεων<text:s/>της<text:s/>Συμφωνίας<text:s/>Εμπορίου<text:s/>Ανάπτυξης<text:s/>και<text:s/>Συνεργασίας<text:s/>(ΣΕΑΣ)<text:s/>ΕΚ-Νότιας<text:s/>Αφρικής<text:s/>που<text:s/>σχετίζονται<text:s/>με<text:s/>το<text:s/>εμπόριο,<text:s/>με<text:s/>εξαίρεση<text:s/>το<text:s/>άρθρο<text:s/>για<text:s/>τις<text:s/>θαλάσσιες<text:s/>μεταφορές.<text:s/>Κατά<text:s/>συνέπεια<text:s/>αναστέλλεται<text:s/>και<text:s/>ο<text:s/>Καν<text:s/>(ΕΚ)<text:s/>2793/1999<text:s/>του<text:s/>Συμβουλίου<text:s/>για<text:s/>την<text:s/>εφαρμογή<text:s/>της<text:s/>ΣΕΑΣ<text:s/>[κοινοποίηση<text:s/>με<text:s/>την<text:s/>αριθ.<text:s/>(2)<text:s/>σχετική].</text:span></text:p>
      <text:p text:style-name="P17"><text:span text:style-name="T17_1">Ειδικότερα,<text:s/>επί<text:s/>του<text:s/>κοινοποιούμενου<text:s/>κανονισμού<text:s/>επισημαίνονται<text:s/>τα<text:s/>ακόλουθα:</text:span></text:p>
      <text:p text:style-name="P18"><text:span text:style-name="T18_1">⮚<text:s/>Ανοίγονται<text:s/>ενωσιακές<text:s/>δασμολογικές<text:s/>ποσοστώσεις<text:s/>για<text:s/>τα<text:s/>εμπορεύματα<text:s/>καταγωγής<text:s/>Νότιας<text:s/>Αφρικής,<text:s/>όπως<text:s/>ορίζεται<text:s/>στο<text:s/>Παράρτημα<text:s/>του<text:s/>κοινοποιούμενου<text:s/>κανονισμού.</text:span></text:p>
      <text:p text:style-name="P19"><text:span text:style-name="T19_1">⮚<text:s/>Η<text:s/>διαχείριση<text:s/>των<text:s/>δασμολογικών<text:s/>ποσοστώσεων<text:s/>που<text:s/>ορίζονται<text:s/>στο<text:s/>Παράρτημα<text:s/>του<text:s/>κοινοποιούμενου<text:s/>κανονισμού,<text:s/>πραγματοποιείται<text:s/>από<text:s/>την<text:s/>Επιτροπή,<text:s/>σύμφωνα<text:s/>με<text:s/>τα<text:s/>άρθρα<text:s/>49<text:s/>έως<text:s/>54<text:s/>του<text:s/>εκτελεστικού<text:s/>κανονισμού<text:s/>(ΕΕ)<text:s/>2015/2447.</text:span></text:p>
      <text:p text:style-name="P20"><text:span text:style-name="T20_1">⮚<text:s/>Σύμφωνα<text:s/>με<text:s/>το<text:s/>πρωτόκολλο<text:s/>4<text:s/>της<text:s/>συμφωνίας<text:s/>οικονομικής<text:s/>εταιρικής<text:s/>σχέσης<text:s/>μεταξύ<text:s/>ΕΕ<text:s/>–<text:s/>κρατών<text:s/>ΣΟΕΣ<text:s/>της<text:s/>ΚΑΜΑ,<text:s/>αναστέλλεται<text:s/>η<text:s/>εφαρμογή<text:s/>του<text:s/>Καν<text:s/>(ΕΚ)<text:s/>αριθ.<text:s/>2793/1999<text:s/>του<text:s/>Συμβουλίου.</text:span></text:p>
      <text:p text:style-name="P21"><text:span text:style-name="T21_1">Ο<text:s/>κοινοποιούμενος<text:s/>κανονισμός<text:s/>αρχίζει<text:s/>να<text:s/>ισχύει<text:s/>την<text:s/>επόμενη<text:s/>ημέρα<text:s/>από<text:s/>τη<text:s/>δημοσίευσή<text:s/>του<text:s/>στην<text:s/>Επίσημη<text:s/>Εφημερίδα<text:s/>της<text:s/>ΕΕ<text:s/>(ημερομηνία<text:s/>δημοσίευσης:<text:s/>15.12.2016)<text:s/>και<text:s/></text:span><text:span text:style-name="T21_2">εφαρμόζεται<text:s/>προσωρινά<text:s/>από<text:s/>την<text:s/>1</text:span><text:span text:style-name="T21_3">η</text:span><text:span text:style-name="T21_4"><text:s/>Νοεμβρίου<text:s/>2016.</text:span></text:p>
      <text:p text:style-name="P22"><text:span text:style-name="T22_1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3"><text:span text:style-name="T23_1">H<text:s/>ΠΡΟΪΣΤΑΜΕΝΗ<text:s/>ΤΗΣ<text:s/>Δ/ΝΣΗΣ</text:span></text:p>
      <text:p text:style-name="P24"><text:span text:style-name="T24_1">ΠΑΡΑΣΚΕΥΗ<text:s/>ΑΔΙΚΗΜΕΝΑΚΗ</text:span></text:p>
      <text:p text:style-name="P25"><text:span text:style-name="T25_1">ΠΙΝΑΚΑΣ<text:s/>ΔΙΑΝΟΜΗΣ</text:span></text:p>
      <text:p text:style-name="P26"><text:span text:style-name="T26_1">Α.<text:s/></text:span><text:span text:style-name="T26_2">ΑΠΟΔΕΚΤΕΣ<text:s/>ΓΙΑ<text:s/>ΕΝΕΡΓΕΙΑ</text:span></text:p>
      <text:p text:style-name="P27"><text:span text:style-name="T27_1">Τελωνειακές<text:s/>Περιφέρειες<text:s/>(για<text:s/>ενημέρωση<text:s/>των<text:s/>τελωνείων<text:s/>αρμοδιότητάς<text:s/>τους)</text:span></text:p>
      <text:p text:style-name="P28"><text:span text:style-name="T28_1">Β.<text:s/></text:span><text:span text:style-name="T28_2">ΑΠΟΔΕΚΤΕΣ<text:s/>ΓΙΑ<text:s/>ΚΟΙΝΟΠΟΙΗΣΗ</text:span></text:p>
      <text:p text:style-name="P29"><text:span text:style-name="T29_1">1)<text:s/>ΕΛ.Υ.Τ<text:s/>Αττικής<text:s/>και<text:s/>Θεσσαλονίκης</text:span></text:p>
      <text:p text:style-name="P30"><text:span text:style-name="T30_1">2)<text:s/>Υπουργείο<text:s/>Αγροτικής<text:s/>Ανάπτυξης<text:s/>και<text:s/>Τροφίμων</text:span></text:p>
      <text:p text:style-name="P31"><text:span text:style-name="T31_1">Δ/νση<text:s/>Αγροτικής<text:s/>Πολιτικής,<text:s/>Διεθνών<text:s/>Σχέσεων<text:s/>&amp;<text:s/>Προώθησης<text:s/>Προϊόντων</text:span></text:p>
      <text:p text:style-name="P32"><text:span text:style-name="T32_1">Αχαρνών2<text:s/>–<text:s/>Τ.Κ.<text:s/>101<text:s/>76</text:span></text:p>
      <text:p text:style-name="P33"><text:span text:style-name="T33_1">3)<text:s/>Υπουργείο<text:s/>Οικονομίας,<text:s/>Ανάπτυξης<text:s/>και<text:s/>Τουρισμού</text:span></text:p>
      <text:p text:style-name="P34"><text:span text:style-name="T34_1">Δ/νση<text:s/>Πολιτικής<text:s/>Διεθνούς<text:s/>Εμπορίου,</text:span></text:p>
      <text:p text:style-name="P35"><text:span text:style-name="T35_1">Ερμού<text:s/>&amp;<text:s/>Κορνάρου<text:s/>1,<text:s/>Τ.Κ.<text:s/>105<text:s/>63,<text:s/>ΑΘΗΝΑ</text:span></text:p>
      <text:p text:style-name="P36"><text:span text:style-name="T36_1">4)<text:s/>ΟΠΕΚΕΠΕ</text:span></text:p>
      <text:p text:style-name="P37"><text:span text:style-name="T37_1">Αχαρνών<text:s/>241<text:s/>–<text:s/>Τ.Κ.<text:s/>104<text:s/>46,<text:s/>ΑΘΗΝΑ</text:span></text:p>
      <text:p text:style-name="P38"><text:span text:style-name="T38_1">5)<text:s/>Κεντρική<text:s/>Ένωση<text:s/>Επιμελητηρίων<text:s/>Ελλάδος<text:s/>(για<text:s/>ενημέρωση<text:s/>των<text:s/>μελών<text:s/>τους)</text:span></text:p>
      <text:p text:style-name="P39"><text:span text:style-name="T39_1">Ακαδημίας<text:s/>7<text:s/>–<text:s/>T.K<text:s/>106<text:s/>71,<text:s/>ΑΘΗΝΑ</text:span></text:p>
      <text:p text:style-name="P40"><text:span text:style-name="T40_1">6)<text:s/>Σύνδεσμος<text:s/>Επιχ/σεων<text:s/>και<text:s/>Βιομηχανιών</text:span></text:p>
      <text:p text:style-name="P41"><text:span text:style-name="T41_1">Ξενοφώντος<text:s/>5,<text:s/>ΑΘΗΝΑ</text:span></text:p>
      <text:p text:style-name="P42"><text:span text:style-name="T42_1">7)<text:s/>Σύνδεσμος<text:s/>Βιομηχανιών<text:s/>Αττικής<text:s/>και<text:s/>Πειραιά</text:span></text:p>
      <text:p text:style-name="P43"><text:span text:style-name="T43_1">Αμερικής<text:s/>10<text:s/>–<text:s/>Τ.Κ<text:s/>106<text:s/>71,<text:s/>ΑΘΗΝΑ</text:span></text:p>
      <text:p text:style-name="P44"><text:span text:style-name="T44_1">8)<text:s/>Σύνδεσμος<text:s/>Βιομηχάνων<text:s/>Βορείου<text:s/>Ελλάδος</text:span></text:p>
      <text:p text:style-name="P45"><text:span text:style-name="T45_1">Πλατεία<text:s/>Μοριχόβου<text:s/>1<text:s/>–<text:s/>Τ.Κ<text:s/>546<text:s/>24,<text:s/>ΘΕΣΣΑΛΟΝΙΚΗ</text:span></text:p>
      <text:p text:style-name="P46"><text:span text:style-name="T46_1">9)<text:s/>Σύνδεσμος<text:s/>Βιομηχ.<text:s/>Θεσσαλίας<text:s/>&amp;<text:s/>Κεντρ.<text:s/>Ελλάδος</text:span></text:p>
      <text:p text:style-name="P47"><text:span text:style-name="T47_1">Ελ.<text:s/>Βενιζέλου<text:s/>4<text:s/>–<text:s/>Τ.Κ<text:s/>382<text:s/>21,<text:s/>ΒΟΛΟΣ</text:span></text:p>
      <text:p text:style-name="P48"><text:span text:style-name="T48_1">10)<text:s/>Σύνδεσμος<text:s/>Θεσσαλικών<text:s/>Βιομηχανιών</text:span></text:p>
      <text:p text:style-name="P49"><text:span text:style-name="T49_1">Μ.Αντύπα<text:s/>2<text:s/>–<text:s/>ΤΚ<text:s/>412<text:s/>22,<text:s/>ΛΑΡΙΣΑ</text:span></text:p>
      <text:p text:style-name="P50"><text:span text:style-name="T50_1">11)<text:s/>Πανελλήνιος<text:s/>Σύνδεσμος<text:s/>Εξαγωγέων</text:span></text:p>
      <text:p text:style-name="P51"><text:span text:style-name="T51_1">Κρατίνου<text:s/>11<text:s/>–<text:s/>Τ.Κ<text:s/>105<text:s/>52,<text:s/>ΑΘΗΝΑ</text:span></text:p>
      <text:p text:style-name="P52"><text:span text:style-name="T52_1">12)<text:s/>Σύνδεσμος<text:s/>Εξαγωγέων<text:s/>Βορείου<text:s/>Ελλάδος</text:span></text:p>
      <text:p text:style-name="P53"><text:span text:style-name="T53_1">Πλατεία<text:s/>Μοριχόβου<text:s/>1<text:s/>–<text:s/>Τ.Κ<text:s/>546<text:s/>25,<text:s/>ΘΕΣΣΑΛΟΝΙΚΗ</text:span></text:p>
      <text:p text:style-name="P54"><text:span text:style-name="T54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55"><text:span text:style-name="T55_1">14)<text:s/>Σύνδεσμος<text:s/>Ανωνύμων<text:s/>Εταιρειών<text:s/>και<text:s/>Ε.Π.Ε.</text:span></text:p>
      <text:p text:style-name="P56"><text:span text:style-name="T56_1">Ελ.<text:s/>Βενιζέλου<text:s/>16<text:s/>–<text:s/>Τ.Κ.<text:s/>106<text:s/>72,<text:s/>ΑΘΗΝΑ</text:span></text:p>
      <text:p text:style-name="P57"><text:span text:style-name="T57_1">15)<text:s/>Εθνική<text:s/>Συνομοσπονδία<text:s/>Ελληνικού<text:s/>Εμπορίου</text:span></text:p>
      <text:p text:style-name="P58"><text:span text:style-name="T58_1">Μητροπόλεως<text:s/>42<text:s/>–<text:s/>Τ.Κ<text:s/>105<text:s/>63,<text:s/>ΑΘΗΝΑ</text:span></text:p>
      <text:p text:style-name="P59"><text:span text:style-name="T59_1">16)<text:s/>Ελληνικός<text:s/>Οργανισμός<text:s/>Εξωτερικού<text:s/>Εμπορίου</text:span></text:p>
      <text:p text:style-name="P60"><text:span text:style-name="T60_1">Μ.<text:s/>Αντύπα<text:s/>86-88,<text:s/>Τ.Κ<text:s/>163<text:s/>46,<text:s/>ΗΛΙΟΥΠΟΛΗ</text:span></text:p>
      <text:p text:style-name="P61"><text:span text:style-name="T61_1">17)<text:s/>Ομοσπονδία<text:s/>Εκτελωνιστών<text:s/>Ελλάδος</text:span></text:p>
      <text:p text:style-name="P62"><text:span text:style-name="T62_1">Καραΐσκου<text:s/>82-<text:s/>Τ.Κ<text:s/>185<text:s/>32,<text:s/>ΠΕΙΡΑΙΑΣ</text:span></text:p>
      <text:p text:style-name="P63"><text:span text:style-name="T63_1">Γ.<text:s/></text:span><text:span text:style-name="T63_2">ΕΣΩΤΕΡΙΚΗ<text:s/>ΔΙΑΝΟΜΗ</text:span></text:p>
      <text:p text:style-name="P64"><text:span text:style-name="T64_1">1)<text:s/>Γραφείο<text:s/>Γεν.<text:s/>Δ/ντριας<text:s/>Τελωνείων<text:s/>και<text:s/>Ε.Φ.Κ</text:span></text:p>
      <text:p text:style-name="P65"><text:span text:style-name="T65_1">2)<text:s/>Δ/νση<text:s/>Διεθνών<text:s/>Οικονομικών<text:s/>Σχέσεων</text:span></text:p>
      <text:p text:style-name="P66"><text:span text:style-name="T66_1">3)<text:s/>Δ/νση<text:s/>Ηλεκτρονικού<text:s/>Τελωνείου,<text:s/>Τμήμα<text:s/>Γ΄</text:span></text:p>
      <text:p text:style-name="P67"><text:span text:style-name="T67_1">4)<text:s/>Δ/νση<text:s/>Δασμ.<text:s/>Θεμάτων<text:s/>και<text:s/>Τελων.<text:s/>Οικονομικών<text:s/>Καθεστώτων,<text:s/>Τμήματα<text:s/>Α΄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