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ΦΚ</text:span></text:p>
      <text:p text:style-name="P5"><text:span text:style-name="T5_1">Δ/ΝΣΗ<text:s/>ΕΙΔΙΚΩΝ<text:s/>ΦΟΡΩΝ<text:s/>ΚΑΤΑΝΑΛΩΣΗΣ<text:s/>&amp;<text:s/>ΦΠΑ</text:span></text:p>
      <text:h text:style-name="P6" text:outline-level="1"><text:span text:style-name="T6_1">ΤΜΗΜΑ<text:s/>Β΄</text:span></text:h>
      <text:h text:style-name="P7" text:outline-level="1"><text:span text:style-name="T7_1">,<text:s/>ΦΟΡΟΛΟΓΙΑΣ<text:s/>ΑΛΚΟΟΛΟΥΧΩΝ<text:s/>&amp;<text:s/>ΚΑΠΝΙΚΩΝ<text:s/>ΠΡΟΪΟΝΤΩΝ</text:span></text:h>
      <text:h text:style-name="P8" text:outline-level="1"><text:span text:style-name="T8_1">ΤΜΗΜΑ<text:s/>Δ΄</text:span></text:h>
      <text:h text:style-name="P9" text:outline-level="1"><text:span text:style-name="T9_1">,<text:s/>Φ.Π.Α.ΕΙΣΑΓΩΓΩΝ<text:s/>ΕΞΑΓΩΓΩΝ</text:span></text:h>
      <text:p text:style-name="P10"><text:span text:style-name="T10_1">Ταχ.<text:s/>Δ/νση</text:span></text:p>
      <text:p text:style-name="P11"><text:span text:style-name="T11_1">Ταχ.<text:s/>Κώδικας<text:s/>Πληροφορίες<text:s/>Τηλέφωνο</text:span></text:p>
      <text:p text:style-name="P12"><text:span text:style-name="T12_1">FAX</text:span></text:p>
      <text:p text:style-name="P13"><text:span text:style-name="T13_1">E-Mail</text:span></text:p>
      <text:p text:style-name="P14"><text:span text:style-name="T14_1">Καρ.Σερβίας<text:s/>10</text:span></text:p>
      <text:p text:style-name="P15"><text:span text:style-name="T15_1">10184<text:s/>Αθήνα</text:span></text:p>
      <text:p text:style-name="P16"><text:span text:style-name="T16_1">Χρ.<text:s/>Νταμπακάκη,<text:s/>Αικ.Μελανίτου,<text:s/>210-6987427,407</text:span></text:p>
      <text:p text:style-name="P17"><text:span text:style-name="T17_1">210<text:s/>6987424</text:span></text:p>
      <text:p text:style-name="P18"><text:span text:style-name="T18_1"><text:a xlink:type="simple" xlink:href="file:///C:/Users/user/Desktop/ΧΡΥΣΑ/ΧΡΥΣΟΥΛΑ/ΘΕΡΜΑΙΝΟΜΕΝΟ/διαταξεις_θερμαινομενο/ΘΕΡΜΑΙΝΟΜΕΝΟ ΑΥΟ/finexcis@2001.syzefxis.gov.gr"><text:span text:style-name="T18_2">finexcis@2001.syzefxis.gov.gr</text:span></text:a></text:span></text:p>
      <text:p text:style-name="P19"><text:span text:style-name="T19_1">ΠΡΟΣ:</text:span></text:p>
      <text:p text:style-name="P20"><text:span text:style-name="T20_1">ΕΞ.<text:s/>ΕΠΕΙΓΟΝ</text:span></text:p>
      <text:p text:style-name="P21"><text:span text:style-name="T21_1">ΑΝΑΡΤΗΤΕΑ<text:s/>ΣΤΟ<text:s/>ΔΙΑΔΙΚΤΥΟ</text:span></text:p>
      <text:p text:style-name="P22"><text:span text:style-name="T22_1">ΑΔΑ:</text:span><text:span text:style-name="T22_2">Ψ4ΤΥΗ-ΤΗΗ</text:span></text:p>
      <text:p text:style-name="P23"><text:span text:style-name="T23_1">Αθήνα,<text:s/>28<text:s/>Δεκεμβρίου<text:s/>2016</text:span></text:p>
      <text:p text:style-name="P24"><text:span text:style-name="T24_1">Αριθ.<text:s/>Πρωτ.:</text:span><text:span text:style-name="T24_2">ΔΕΦΚΦ<text:s/>Β<text:s/>1188975<text:s/>ΕΞ2016</text:span></text:p>
      <text:p text:style-name="P25"><text:span text:style-name="T25_1">Ως<text:s/>Πίνακας<text:s/>Διανομής</text:span></text:p>
      <text:p text:style-name="P26"><text:span text:style-name="T26_1">ΘΕΜΑ:<text:s/></text:span><text:span text:style-name="T26_2">«Κοινοποίηση<text:s/>της<text:s/>αρ.πρωτ.<text:s/>ΔΕΦΚΦ<text:s/>Β<text:s/>1182030ΕΞ<text:s/></text:span><text:span text:style-name="T26_3">2016<text:s/></text:span><text:span text:style-name="T26_4">Απόφασης<text:s/>της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</text:span><text:span text:style-name="T26_5">1<text:s/></text:span><text:span text:style-name="T26_6"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.</text:span></text:p>
      <text:p text:style-name="P27"><text:span text:style-name="T27_1">Σας<text:s/>κοινοποιούμε<text:s/>για<text:s/>ενημέρωση<text:s/>και<text:s/>εφαρμογή<text:s/>την<text:s/>αρ.<text:s/>πρωτ.<text:s/>ΔΕΦΚΦ<text:s/>Β<text:s/>1182030<text:s/>ΕΞ2016<text:s/>Απόφαση<text:s/>της<text:s/>Υφυπουργού<text:s/>Οικονομικών<text:s/></text:span><text:span text:style-name="T27_2"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<text:s/>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,</text:span><text:span text:style-name="T27_3"><text:s/>η<text:s/>οποία<text:s/>δημοσιεύτηκε<text:s/>στην<text:s/>Εφημερίδα<text:s/>της<text:s/>Κυβερνήσεως<text:s/>και<text:s/>έλαβε<text:s/>αριθμό<text:s/>ΦΕΚ<text:s/>4173/B΄/23.12.2016<text:s/>(ΑΔΑ:<text:s/>Ω2ΩΔΗ-14Χ).</text:span></text:p>
      <text:p text:style-name="P28"><text:span text:style-name="T28_1">Η<text:s/>ως<text:s/>άνω<text:s/>Υπουργική<text:s/>Απόφαση<text:s/>εκδόθηκε<text:s/>κατ΄<text:s/>εξουσιοδότηση<text:s/>των<text:s/>διατάξεων<text:s/>της<text:s/>παρ.10<text:s/>του<text:s/>άρθρου<text:s/>53Α<text:s/>του<text:s/>ν.2960/01,<text:s/>«Εθνικός<text:s/>Τελωνειακός<text:s/>Κώδικας»<text:s/>(Α΄265),<text:s/>όπως<text:s/>τροποποιήθηκε<text:s/>και<text:s/>ισχύει,<text:s/>στα<text:s/>πλαίσια<text:s/>καθορισμού<text:s/>του<text:s/>απαιτούμενου<text:s/>κανονιστικού<text:s/>πλαισίου<text:s/>σε<text:s/>εθνικό<text:s/>επίπεδο<text:s/>για<text:s/>τα<text:s/>υγρά<text:s/>αναπλήρωσης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<text:s/>για<text:s/>τα<text:s/>οποία<text:s/>επιβάλλεται<text:s/>από<text:s/>1.1.2017,<text:s/>εθνικός<text:s/>φόρος<text:s/>κατανάλωσης<text:s/>(μη<text:s/>εναρμονισμένος<text:s/>σε<text:s/>επίπεδο<text:s/>Ε.Ε.)<text:s/>με<text:s/>συντελεστή,<text:s/>δέκα<text:s/>λεπτά<text:s/>(0,10)<text:s/>ανά<text:s/>χιλιοστόλιτρο<text:s/>(ml)<text:s/>προϊόντος.</text:span></text:p>
      <text:p text:style-name="P29"><text:span text:style-name="T29_1">Παρότι<text:s/>η<text:s/>κοινοποιούμενη<text:s/>Απόφαση<text:s/>είναι<text:s/>ιδιαίτερα<text:s/>λεπτομερής,<text:s/>παρατίθεται<text:s/>επιγραμματική<text:s/>αναφορά<text:s/>επί<text:s/>των<text:s/>άρθρων<text:s/>αυτής<text:s/>ως<text:s/>ακολούθως:</text:span></text:p>
      <text:p text:style-name="P30"><text:span text:style-name="T30_1">Με<text:s/>τις<text:s/>ρυθμίσεις<text:s/>του<text:s/>άρθρου<text:s/>1<text:s/>προσδιορίζεται<text:s/>καταρχάς<text:s/>ο<text:s/>σκοπός<text:s/>και<text:s/>το<text:s/>πεδίο<text:s/>εφαρμογής<text:s/>αυτής<text:s/>και<text:s/>ειδικότερα<text:s/>καθορίζονται<text:s/>οι<text:s/>όροι<text:s/>και<text:s/>οι<text:s/>προϋποθέσεις:</text:span></text:p>
      <text:p text:style-name="P31"><text:span text:style-name="T31_1">α)</text:span><text:span text:style-name="T31_2"><text:tab/></text:span><text:span text:style-name="T31_3">για<text:s/>τη<text:s/>χορήγηση<text:s/>άδειας<text:s/>φορολογικής<text:s/>αποθήκης<text:s/>με<text:s/>αναστολή<text:s/>των<text:s/>φορολογικών<text:s/>επιβαρύνσεων<text:s/>(Φόρος<text:s/>Κατανάλωσης<text:s/>και<text:s/>Φ.Π.Α.)<text:s/>καθώς<text:s/>και<text:s/>των<text:s/>διαδικασιών<text:s/>εισόδου<text:s/>και<text:s/>εξόδου<text:s/>των<text:s/>προϊόντων<text:s/>από<text:s/>τη<text:s/>φορολογική<text:s/>αποθήκη,</text:span></text:p>
      <text:p text:style-name="P32"><text:span text:style-name="T32_1">β)</text:span><text:span text:style-name="T32_2"><text:tab/></text:span><text:span text:style-name="T32_3">για<text:s/>την<text:s/>παραγωγή,<text:s/>παραλαβή<text:s/>από<text:s/>άλλο<text:s/>Κράτος<text:s/>Μέλος<text:s/>της<text:s/>Ε.Ε.,<text:s/>ή<text:s/>εισαγωγή<text:s/>από<text:s/>τρίτες<text:s/>χώρες<text:s/>των<text:s/>ανωτέρω<text:s/>προϊόντων<text:s/>από<text:s/>φυσικά<text:s/>ή<text:s/>νομικά<text:s/>πρόσωπα,<text:s/>τα<text:s/>οποία<text:s/>κατέχουν<text:s/>ήδη<text:s/>άδεια<text:s/>εγκεκριμένου<text:s/>αποθηκευτή<text:s/>βιομηχανοποιημένων<text:s/>καπνών,</text:span></text:p>
      <text:p text:style-name="P33"><text:span text:style-name="T33_1">γ)</text:span><text:span text:style-name="T33_2"><text:tab/></text:span><text:span text:style-name="T33_3">για<text:s/>χορήγηση<text:s/>άδειας<text:s/>εγγεγραμμένου<text:s/>παραλήπτη<text:s/>των<text:s/>ανωτέρω<text:s/>προϊόντων<text:s/>από<text:s/>άλλο<text:s/>Κράτος-<text:s/>Μέλος<text:s/>της<text:s/>Ε.Ε.<text:s/>και</text:span></text:p>
      <text:p text:style-name="P34"><text:span text:style-name="T34_1">δ)</text:span><text:span text:style-name="T34_2"><text:tab/></text:span><text:span text:style-name="T34_3">για<text:s/>την<text:s/>παραγωγή<text:s/>των<text:s/>προϊόντων<text:s/>αυτών<text:s/>εκτός<text:s/>καθεστώτος<text:s/>αναστολής.</text:span></text:p>
      <text:p text:style-name="P35"><text:span text:style-name="T35_1">Επιπρόσθετα,<text:s/>με<text:s/>την<text:s/>κοινοποιούμενη<text:s/>Απόφαση<text:s/>καθορίζονται<text:s/>οι<text:s/>διαδικασίες<text:s/>επιβολής<text:s/>του<text:s/>Φόρου<text:s/>Κατανάλωσης<text:s/>και<text:s/>Φ.Π.Α.<text:s/>στα<text:s/>ανωτέρω<text:s/>προϊόντα<text:s/>από<text:s/></text:span><text:span text:style-name="T35_2">1.1.2017</text:span><text:span text:style-name="T35_3">,<text:s/>με<text:s/>τον<text:s/>προαναφερθέντα<text:s/>συντελεστή<text:s/>φόρου<text:s/>καθώς<text:s/>και<text:s/>οι<text:s/>όροι<text:s/>και<text:s/>οι<text:s/>διατυπώσεις<text:s/>βάσει<text:s/>των<text:s/>οποίων<text:s/>διενεργείται<text:s/>η<text:s/>παρακολούθηση<text:s/>και<text:s/>ο<text:s/>έλεγχος<text:s/>των<text:s/>ανωτέρω<text:s/>προϊόντων.</text:span></text:p>
      <text:p text:style-name="P36"><text:span text:style-name="T36_1">Ειδικότερα:</text:span></text:p>
      <text:p text:style-name="P37"><text:span text:style-name="T37_1">α</text:span><text:span text:style-name="T37_2">.<text:s/>Με<text:s/>τις<text:s/>ρυθμίσεις<text:s/>του<text:s/></text:span><text:span text:style-name="T37_3">Κεφαλαίου<text:s/>Α΄<text:s/></text:span><text:span text:style-name="T37_4">(άρθρα<text:s/>2-9)<text:s/>της<text:s/>κοινοποιούμενης<text:s/>Απόφασης,<text:s/>καθορίζονται<text:s/>οι<text:s/>όροι<text:s/>και<text:s/>οι<text:s/>προϋποθέσεις<text:s/>καθώς<text:s/>και<text:s/>οι<text:s/>διαδικασίες<text:s/>λειτουργίας<text:s/>υπό<text:s/>καθεστώς<text:s/>αναστολής<text:s/>φορολογικής<text:s/>αποθήκης.</text:span></text:p>
      <text:p text:style-name="P38"><text:span text:style-name="T38_1">Mε<text:s/>το<text:s/>άρθρο<text:s/>2<text:s/>προβλέπεται<text:s/>η<text:s/>υπαγωγή<text:s/>των<text:s/>προϊόντων<text:s/>της<text:s/>περίπτωσης<text:s/>α)<text:s/>της<text:s/>παραγράφου<text:s/>1<text:s/>του<text:s/>άρθρου<text:s/>53Α<text:s/>του<text:s/>ν.2960/01<text:s/>«Ε.Τ.Κ.»<text:s/>σε<text:s/>καθεστώς<text:s/>φορολογικής<text:s/>αποθήκης<text:s/>με<text:s/>αναστολή<text:s/>καταβολής<text:s/>του<text:s/>Φόρου<text:s/>Κατανάλωσης<text:s/>και<text:s/>του<text:s/>Φόρου<text:s/>Προστιθέμενης<text:s/>Αξίας<text:s/>(Φ.Π.Α.)<text:s/>για<text:s/>το<text:s/>χρονικό<text:s/>διάστημα<text:s/>παραμονής<text:s/>αυτών<text:s/>στο<text:s/>εν<text:s/>λόγω<text:s/>καθεστώς.</text:span></text:p>
      <text:p text:style-name="P39"><text:span text:style-name="T39_1">Με<text:s/>το<text:s/>άρθρο<text:s/>3<text:s/>καθορίζονται<text:s/>οι<text:s/>όροι<text:s/>και<text:s/>οι<text:s/>προϋποθέσεις<text:s/>για<text:s/>τη<text:s/>χορήγηση<text:s/>άδειας<text:s/>σύστασης<text:s/>φορολογικής<text:s/>αποθήκης<text:s/>καθώς<text:s/>και<text:s/>οι<text:s/>υποχρεώσεις<text:s/>του<text:s/>εγκεκριμένου<text:s/>αποθηκευτή<text:s/>στον<text:s/>οποίο<text:s/>έχει<text:s/>χορηγηθεί<text:s/>η<text:s/>εν<text:s/>λόγω<text:s/>άδεια.<text:s/>Επιπλέον,<text:s/>με<text:s/>το<text:s/>άρθρο<text:s/>4<text:s/>ορίζονται<text:s/>οι<text:s/>σχετικές<text:s/>περί<text:s/>εγγυήσεων<text:s/>ρυθμίσεις<text:s/>και<text:s/>καθορίζεται<text:s/>το<text:s/>ύψος<text:s/>των<text:s/>εγγυήσεων<text:s/>ανάλογα<text:s/>με<text:s/>τα<text:s/>προσδιοριζόμενα<text:s/>είδη<text:s/>αυτών<text:s/>(εγγυήσεις<text:s/>παραγωγής<text:s/>και<text:s/>κατοχής<text:s/>και<text:s/>εγγυήσεις<text:s/>διακίνησης).</text:span></text:p>
      <text:p text:style-name="P40"><text:span text:style-name="T40_1">Επιπλέον,<text:s/>με<text:s/>το<text:s/>άρθρο<text:s/>5<text:s/>προβλέπεται<text:s/>για<text:s/>τα<text:s/>φυσικά<text:s/>ή<text:s/>νομικά<text:s/>πρόσωπα,<text:s/>τα<text:s/>οποία<text:s/>κατέχουν<text:s/>ήδη<text:s/>άδεια<text:s/>εγκεκριμένου<text:s/>αποθηκευτή<text:s/>βιομηχανοποιημένων<text:s/>καπνών,<text:s/>η<text:s/>δυνατότητα<text:s/>συναποθήκευσης<text:s/>στη<text:s/>φορολογική<text:s/>τους<text:s/>αποθήκη<text:s/>των<text:s/>προϊόντων<text:s/>της<text:s/>κοινοποιούμενης<text:s/>Απόφασης<text:s/>με<text:s/>τα<text:s/>υποκείμενα<text:s/>σε<text:s/>Ειδικό<text:s/>Φόρο<text:s/>Κατανάλωσης<text:s/>(Ε.Φ.Κ.)<text:s/>βιομηχανοποιημένα<text:s/>καπνά<text:s/>τηρουμένων<text:s/>των<text:s/>σχετικών<text:s/>υποχρεώσεων<text:s/>του<text:s/>άρθρου<text:s/>αυτού.</text:span></text:p>
      <text:p text:style-name="P41"><text:span text:style-name="T41_1">Επιπρόσθετα,<text:s/>με<text:s/>το<text:s/>άρθρο<text:s/>6<text:s/>καθορίζεται<text:s/>αναλυτικά<text:s/>η<text:s/>διαδικασία<text:s/>εισόδου<text:s/>των<text:s/>εν<text:s/>λόγω<text:s/>προϊόντων<text:s/>στη<text:s/>φορολογική<text:s/>αποθήκη<text:s/>του<text:s/>εγκεκριμένου<text:s/>αποθηκευτή<text:s/>στις<text:s/>περιπτώσεις<text:s/>που<text:s/>τα<text:s/>εν<text:s/>λόγω<text:s/>προϊόντα<text:s/>είτε<text:s/>παράγονται<text:s/>εγχωρίως<text:s/>από<text:s/>τους<text:s/>εγκεκριμένους<text:s/>αποθηκευτές<text:s/>είτε<text:s/>παραλαμβάνονται<text:s/>από<text:s/>άλλα<text:s/>Κράτη<text:s/>Μέλη,<text:s/>ή<text:s/>εισάγονται<text:s/>από<text:s/>τρίτες<text:s/>χώρες<text:s/>και<text:s/>τίθενται<text:s/>άμεσα<text:s/>σε<text:s/>φορολογική<text:s/>αποθήκη<text:s/>μετά<text:s/>τη<text:s/>θέση<text:s/>τους<text:s/>σε<text:s/>ελεύθερη<text:s/>κυκλοφορία.</text:span></text:p>
      <text:p text:style-name="P42"><text:span text:style-name="T42_1">Αντιστοίχως,<text:s/>με<text:s/>το<text:s/>άρθρο<text:s/>7<text:s/>καθορίζονται<text:s/>οι<text:s/>περιπτώσεις<text:s/>εξόδου<text:s/>από<text:s/>τη<text:s/>φορολογική<text:s/>αποθήκη<text:s/>των<text:s/>ανωτέρω<text:s/>προϊόντων<text:s/>τα<text:s/>οποία<text:s/>δύνανται:</text:span></text:p>
      <text:p text:style-name="P43"><text:span text:style-name="T43_1">-</text:span><text:span text:style-name="T43_2"><text:tab/></text:span><text:span text:style-name="T43_3">να<text:s/>τεθούν<text:s/>άμεσα<text:s/>σε<text:s/>ανάλωση,</text:span></text:p>
      <text:p text:style-name="P44"><text:span text:style-name="T44_1">-</text:span><text:span text:style-name="T44_2"><text:tab/></text:span><text:span text:style-name="T44_3">να<text:s/>μεταφερθούν<text:s/>από<text:s/>φορολογική<text:s/>αποθήκη<text:s/>του<text:s/>εσωτερικού<text:s/>σε<text:s/>άλλη,</text:span></text:p>
      <text:p text:style-name="P45"><text:span text:style-name="T45_1">-</text:span><text:span text:style-name="T45_2"><text:tab/></text:span><text:span text:style-name="T45_3">να<text:s/>αποσταλούν<text:s/>σε<text:s/>άλλο<text:s/>Κράτος<text:s/>Μέλος<text:s/>της<text:s/>Ευρωπαϊκής<text:s/>Ένωσης</text:span></text:p>
      <text:p text:style-name="P46"><text:span text:style-name="T46_1">-</text:span><text:span text:style-name="T46_2"><text:tab/></text:span><text:span text:style-name="T46_3">να<text:s/>εξαχθούν<text:s/>σε<text:s/>Τρίτη<text:s/>Χώρα</text:span></text:p>
      <text:p text:style-name="P47"><text:span text:style-name="T47_1">και<text:s/>περιγράφεται<text:s/>αναλυτικά<text:s/>η<text:s/>προβλεπόμενη<text:s/>κατά<text:s/>περίπτωση<text:s/>διαδικασία.</text:span></text:p>
      <text:p text:style-name="P48"><text:span text:style-name="T48_1">Με<text:s/>το<text:s/>άρθρο<text:s/>8<text:s/>παρέχεται<text:s/>η<text:s/>δυνατότητα<text:s/>στους<text:s/>εγκεκριμένους<text:s/>αποθηκευτές,<text:s/>οι<text:s/>οποίοι<text:s/>έχουν<text:s/>λάβει<text:s/>άδεια<text:s/>φορολογικής<text:s/>αποθήκης<text:s/>με<text:s/>τους<text:s/>όρους<text:s/>και<text:s/>τις<text:s/>προϋποθέσεις<text:s/>της<text:s/>κοινοποιούμενης<text:s/>Απόφασης,<text:s/>να<text:s/>παράγουν<text:s/>τα<text:s/>εν<text:s/>λόγω<text:s/>προϊόντα<text:s/>για<text:s/>λογαριασμό<text:s/>άλλου<text:s/>εγκεκριμένου<text:s/>αποθηκευτή<text:s/>των<text:s/>προϊόντων<text:s/>αυτών<text:s/>ή<text:s/>εγκεκριμένου<text:s/>αποθηκευτή<text:s/>των<text:s/>βιομηχανοποιημένων<text:s/>καπνών,<text:s/>κατόπιν<text:s/>υπογραφής<text:s/>σχετικής<text:s/>σύμβασης<text:s/>μεταξύ<text:s/>των<text:s/>συμβαλλομένων<text:s/>μερών.</text:span></text:p>
      <text:p text:style-name="P49"><text:span text:style-name="T49_1">Με<text:s/>το<text:s/>άρθρο<text:s/>9<text:s/>καθορίζονται<text:s/>οι<text:s/>περιπτώσεις<text:s/>τροποποίησης,<text:s/>ανάκλησης<text:s/>και<text:s/>ακύρωσης<text:s/>της<text:s/>ανωτέρω<text:s/>άδειας<text:s/>φορολογικής<text:s/>αποθήκης.</text:span></text:p>
      <text:p text:style-name="P50"><text:span text:style-name="T50_1">β.<text:s/></text:span><text:span text:style-name="T50_2">Με<text:s/>τις<text:s/>ρυθμίσεις<text:s/>του<text:s/></text:span><text:span text:style-name="T50_3">Κεφαλαίου<text:s/>Β΄<text:s/></text:span><text:span text:style-name="T50_4">(άρθρο<text:s/>10)<text:s/>καθορίζονται<text:s/>αντίστοιχα<text:s/>οι<text:s/>όροι<text:s/>και<text:s/>οι<text:s/>προϋποθέσεις<text:s/>για<text:s/>τη<text:s/>χορήγηση<text:s/>της<text:s/>άδειας<text:s/>εγγεγραμμένου<text:s/>παραλήπτη,<text:s/>ο<text:s/>οποίος<text:s/>παραλαμβάνει<text:s/>τα<text:s/>εν<text:s/>λόγω<text:s/>προϊόντα<text:s/>από<text:s/>άλλο<text:s/>Κράτος<text:s/>Μέλος,<text:s/>οι<text:s/>υποχρεώσεις<text:s/>αυτού<text:s/>καθώς<text:s/>και<text:s/>οι<text:s/>περιπτώσεις<text:s/>ανάκλησης<text:s/>της<text:s/>εν<text:s/>λόγω<text:s/>άδειας.</text:span></text:p>
      <text:p text:style-name="P51"><text:span text:style-name="T51_1">γ.<text:s/></text:span><text:span text:style-name="T51_2">Περαιτέρω,<text:s/>με<text:s/>τις<text:s/>ρυθμίσεις<text:s/>του<text:s/></text:span><text:span text:style-name="T51_3">Κεφαλαίου<text:s/>Γ΄<text:s/></text:span><text:span text:style-name="T51_4">(άρθρο<text:s/>11)<text:s/>καθορίζονται<text:s/>οι<text:s/>όροι<text:s/>και<text:s/>οι<text:s/>προϋποθέσεις<text:s/>για<text:s/>τη<text:s/>χορήγηση<text:s/>έγκρισης<text:s/>παραγωγής<text:s/>εκτός<text:s/>καθεστώτος<text:s/>αναστολής,<text:s/>οι<text:s/>υποχρεώσεις<text:s/>του<text:s/>εν<text:s/>λόγω<text:s/>παραγωγού<text:s/>καθώς<text:s/>και<text:s/>οι<text:s/>περιπτώσεις<text:s/>ανάκλησης<text:s/>της<text:s/>ανωτέρω<text:s/>έγκρισης.</text:span></text:p>
      <text:p text:style-name="P52"><text:span text:style-name="T52_1">δ.<text:s/></text:span><text:span text:style-name="T52_2">Επιπρόσθετα<text:s/>με<text:s/>τις<text:s/>ρυθμίσεις<text:s/>του<text:s/></text:span><text:span text:style-name="T52_3">Κεφαλαίου<text:s/>Δ΄<text:s/></text:span><text:span text:style-name="T52_4">(άρθρα<text:s/>12-13)<text:s/>προσδιορίζεται<text:s/>αναλυτικά<text:s/>ο<text:s/>χρόνος<text:s/>επιβολής<text:s/>του<text:s/>Φόρου<text:s/>Κατανάλωσης<text:s/>και<text:s/>του<text:s/>Φ.Π.Α.<text:s/>η<text:s/>βεβαίωση<text:s/>και<text:s/>είσπραξη<text:s/>των<text:s/>φορολογικών<text:s/>επιβαρύνσεων.<text:s/>Στο<text:s/>σημείο<text:s/>αυτό<text:s/>επισημαίνεται<text:s/>ότι,<text:s/>ως<text:s/>ημερομηνία<text:s/>έναρξης<text:s/>για<text:s/>τον<text:s/>υπολογισμό<text:s/>του<text:s/>χρονικού<text:s/>διαστήματος<text:s/>των<text:s/>δέκα<text:s/>(10)<text:s/>ημερών<text:s/>(παρ.<text:s/>1β)<text:s/>για<text:s/>την<text:s/>καταβολή<text:s/>των<text:s/>φορολογικών<text:s/>επιβαρύνσεων,<text:s/>λαμβάνεται<text:s/>η<text:s/>«Ημερομηνία<text:s/>Παραλαβής»<text:s/>που<text:s/>δηλώνεται<text:s/>από<text:s/>τον<text:s/>ενδιαφερόμενο<text:s/>επί<text:s/>του<text:s/>εντύπου<text:s/>Δήλωση<text:s/>Παραλαβής.<text:s/>Στην<text:s/>περίπτωση<text:s/>της<text:s/>εγχώριας<text:s/>παραγωγής<text:s/>εκτός<text:s/>καθεστώτος<text:s/>αναστολής<text:s/>ως<text:s/>ημερομηνία<text:s/>έναρξης<text:s/>για<text:s/>τον<text:s/>υπολογισμό<text:s/>του<text:s/>χρονικού<text:s/>διαστήματος<text:s/>των<text:s/>δέκα<text:s/>(10)<text:s/>ημερών,<text:s/>λαμβάνεται<text:s/>η<text:s/>«Ημερομηνία<text:s/>Παραγωγής»<text:s/>που<text:s/>δηλώνει<text:s/>ο<text:s/>ενδιαφερόμενος<text:s/>επί<text:s/>του<text:s/>εντύπου<text:s/>«Δήλωση<text:s/>Παραγωγής.<text:s/>Επίσης<text:s/>με<text:s/>τις<text:s/>διατάξεις<text:s/>του<text:s/>άρθρου<text:s/>13<text:s/>ορίζεται<text:s/>η<text:s/>διαδικασία<text:s/>έκπτωσης<text:s/>του<text:s/>Φ.Π.Α.<text:s/>εισροών.</text:span></text:p>
      <text:p text:style-name="P53"><text:span text:style-name="T53_1">Σημειώνεται<text:s/>επίσης,<text:s/>σε<text:s/>ότι<text:s/>αφορά<text:s/>θέματα<text:s/>επιβολής<text:s/>Φ.Π..Α.<text:s/>ότι,<text:s/>όταν<text:s/>τα<text:s/>προϊόντα<text:s/>κατά<text:s/>την<text:s/>έξοδό<text:s/>τους<text:s/>από<text:s/>τη<text:s/>φορολογική<text:s/>αποθήκη<text:s/>προορίζονται<text:s/>για<text:s/>εξαγωγή,<text:s/>απαλλάσσονται<text:s/>από<text:s/>το<text:s/>Φ.Π.Α.,<text:s/>με<text:s/>βάση<text:s/>τις<text:s/>διατάξεις<text:s/>του<text:s/>άρθρου<text:s/>24<text:s/>του<text:s/>ν.2859/2000<text:s/>(ΦΕΚ<text:s/>248/Α).<text:s/>Ομοίως<text:s/>απαλλάσσονται<text:s/>από<text:s/>Φ.Π.Α.<text:s/>κατά<text:s/>τη<text:s/>μεταφορά<text:s/>τους<text:s/>από<text:s/>τη<text:s/>μία<text:s/>φορολογική<text:s/>αποθήκη<text:s/>σε<text:s/>άλλη<text:s/>(άρθρο<text:s/>25<text:s/>ν.2859/2000)<text:s/>καθώς<text:s/>και<text:s/>κατά<text:s/>την<text:s/>παράδοσή<text:s/>τους<text:s/>σε<text:s/>άλλο<text:s/>κράτος<text:s/>μέλος<text:s/>(άρθρο<text:s/>28<text:s/>ν.2859/2000).</text:span></text:p>
      <text:p text:style-name="P54"><text:span text:style-name="T54_1">ε.<text:s/></text:span><text:span text:style-name="T54_2">Επιπρόσθετα<text:s/>με<text:s/>τις<text:s/>ρυθμίσεις<text:s/>του<text:s/></text:span><text:span text:style-name="T54_3">Κεφαλαίου<text:s/>Ε΄<text:s/></text:span><text:span text:style-name="T54_4">(άρθρο<text:s/>14)<text:s/>προβλέπεται<text:s/>η<text:s/>διενέργεια<text:s/>τακτικών<text:s/>ή<text:s/>έκτακτων<text:s/>ελέγχων<text:s/>από<text:s/>τις<text:s/>αρμόδιες<text:s/>τελωνειακές<text:s/>αρχές<text:s/>κατά<text:s/>την<text:s/>παραγωγή,<text:s/>μεταποίηση,<text:s/>κατοχή<text:s/>και<text:s/>εσωτερική<text:s/>διακίνηση,<text:s/>καθώς<text:s/>και<text:s/>η<text:s/>επιβολή<text:s/>των<text:s/>ανάλογων<text:s/>κυρώσεων<text:s/>σε<text:s/>περίπτωση<text:s/>παρατυπίας<text:s/>ή<text:s/>παράβασης.</text:span></text:p>
      <text:p text:style-name="P55"><text:span text:style-name="T55_1">στ.<text:s/></text:span><text:span text:style-name="T55_2">Επιπρόσθετα<text:s/>με<text:s/>τις<text:s/>ρυθμίσεις<text:s/>του<text:s/></text:span><text:span text:style-name="T55_3">Κεφαλαίου<text:s/>ΣΤ΄<text:s/></text:span><text:span text:style-name="T55_4">(άρθρο<text:s/>15-16)<text:s/>εισάγονται<text:s/>οι<text:s/>μεταβατικές<text:s/>διατάξεις<text:s/>και<text:s/>η<text:s/>έναρξη<text:s/>ισχύος<text:s/>της<text:s/>εν<text:s/>λόγω<text:s/>Απόφασης.</text:span></text:p>
      <text:p text:style-name="P56"><text:span text:style-name="T56_1">Ειδικότερα,<text:s/>με<text:s/>τις<text:s/>ρυθμίσεις<text:s/>του<text:s/>άρθρου<text:s/>15,<text:s/>προβλέπονται<text:s/>τα<text:s/>αναγκαία<text:s/>μεταβατικά<text:s/>μέτρα<text:s/>που<text:s/>αφορούν<text:s/>στη<text:s/>φορολόγηση<text:s/>των<text:s/>προϊόντων,<text:s/>τα<text:s/>οποία<text:s/>βρίσκονται,<text:s/>την<text:s/>31η<text:s/>Δεκεμβρίου<text:s/>2016,<text:s/>στην<text:s/>κατοχή<text:s/>προσώπων,<text:s/>τα<text:s/>οποία<text:s/>είτε<text:s/>τα<text:s/>έχουν<text:s/>παράξει<text:s/>είτε<text:s/>τα<text:s/>έχουν<text:s/>εισάγει<text:s/>από<text:s/>Τρίτη<text:s/>Χώρα<text:s/>είτε<text:s/>τα<text:s/>έχουν<text:s/>αποκτήσει<text:s/>από<text:s/>άλλο<text:s/>Κράτος-Μέλος<text:s/>και<text:s/>δεν<text:s/>έχουν<text:s/>διατεθεί<text:s/>προς<text:s/>πώληση.<text:s/>Τα<text:s/>προϊόντα<text:s/>αυτά<text:s/>θα<text:s/>πρέπει<text:s/>να<text:s/>δηλωθούν<text:s/>στις<text:s/>αρμόδιες<text:s/>τελωνειακές<text:s/>αρχές<text:s/>το<text:s/>αργότερο<text:s/>μέχρι<text:s/>31.1.2017.</text:span></text:p>
      <text:p text:style-name="P57"><text:span text:style-name="T57_1">Επιπλέον,<text:s/>για<text:s/>την<text:s/>ομαλή<text:s/>προσαρμογή<text:s/>των<text:s/>ανωτέρω<text:s/>προσώπων<text:s/>κατά<text:s/>την<text:s/>πρώτη<text:s/>εφαρμογή<text:s/>φόρου<text:s/>κατανάλωσης<text:s/>στα<text:s/>προϊόντα<text:s/>αυτά<text:s/>από<text:s/>1.1.2017,<text:s/>την<text:s/>εύρυθμη<text:s/>λειτουργία<text:s/>της<text:s/>αγοράς<text:s/>καθώς<text:s/>και<text:s/>τη<text:s/>συμμόρφωση<text:s/>προς<text:s/>τις<text:s/>ρυθμίσεις<text:s/>της<text:s/>κοινοποιούμενης<text:s/>Απόφασης,<text:s/>παρέχεται<text:s/>για<text:s/>τη<text:s/>μεταβατική<text:s/>περίοδο,<text:s/>η<text:s/>δυνατότητα<text:s/>άμεσης<text:s/>χορήγησης,<text:s/>στα<text:s/>πρόσωπα<text:s/>που<text:s/>θα<text:s/>αιτηθούν<text:s/>είτε<text:s/>άδεια<text:s/>φορολογικής<text:s/>αποθήκης,<text:s/>είτε<text:s/>άδεια<text:s/>εγγεγραμμένου<text:s/>παραλήπτη,<text:s/>είτε<text:s/>έγκριση<text:s/>παραγωγής<text:s/>εκτός<text:s/>καθεστώτος<text:s/>αναστολής,<text:s/>των<text:s/>εν<text:s/>λόγω<text:s/>αδειών/εγκρίσεων<text:s/>με<text:s/>απλουστευμένες<text:s/>διαδικασίες.<text:s/>Οι<text:s/>αιτήσεις<text:s/>για<text:s/>τη<text:s/>χορήγηση<text:s/>των<text:s/>ανωτέρω<text:s/>αδειών<text:s/>πρέπει<text:s/>να<text:s/>υποβάλλονται<text:s/>το<text:s/>αργότερο<text:s/>μέχρι<text:s/>15.02.2017.<text:s/>Για<text:s/>το<text:s/>λόγο<text:s/>αυτό<text:s/>καλούνται<text:s/>τα<text:s/>αρμόδια<text:s/>Τελωνεία<text:s/>να<text:s/>προβούν<text:s/>στις<text:s/>απαραίτητες<text:s/>ενέργειες<text:s/>για<text:s/>την<text:s/>άμεση<text:s/>χορήγηση<text:s/>των<text:s/>εν<text:s/>λόγω<text:s/>αδειών/εγκρίσεων<text:s/>καθώς<text:s/>και<text:s/>την<text:s/>έγκαιρη<text:s/>δημιουργία<text:s/>των<text:s/>προβλεπόμενων<text:s/>από<text:s/>την<text:s/>κοινοποιούμενη<text:s/>Απόφαση<text:s/>τηρουμένων<text:s/>Βιβλίων.</text:span></text:p>
      <text:p text:style-name="P58"><text:span text:style-name="T58_1">Τα<text:s/>πρόσωπα,<text:s/>τα<text:s/>οποία<text:s/>θα<text:s/>αιτηθούν<text:s/>την<text:s/>έκδοση<text:s/>άδειας<text:s/>φορολογικής<text:s/>αποθήκης,<text:s/>υποχρεούνται<text:s/>άμεσα,<text:s/>κατόπιν<text:s/>της<text:s/>έκδοσης<text:s/>αυτής,<text:s/>να<text:s/>εισάγουν<text:s/>τα<text:s/>δηλωθέντα<text:s/>κατά<text:s/>τα<text:s/>ανωτέρω<text:s/>προϊόντα<text:s/>στη<text:s/>φορολογική<text:s/>αποθήκη<text:s/>σε<text:s/>καθεστώς<text:s/>αναστολής<text:s/>των<text:s/>φορολογικών<text:s/>επιβαρύνσεων.<text:s/>Επιπλέον,<text:s/>σε<text:s/>περίπτωση<text:s/>θέσης<text:s/>σε<text:s/>ανάλωση<text:s/>μέρους<text:s/>των<text:s/>δηλωθέντων<text:s/>προϊόντων<text:s/>πριν<text:s/>την<text:s/>έκδοση<text:s/>της<text:s/>άδειας<text:s/>φορολογικής<text:s/>αποθήκης<text:s/>και<text:s/>εντός<text:s/>της<text:s/>τεθείσας<text:s/>προθεσμίας,<text:s/>υποβάλλεται<text:s/>Δήλωση<text:s/>Ε.Φ.Κ.<text:s/>για<text:s/>την<text:s/>καταβολή<text:s/>των<text:s/>αναλογουσών<text:s/>φορολογικών<text:s/>επιβαρύνσεων<text:s/>μέχρι<text:s/>τις<text:s/>25<text:s/>του<text:s/>επομένου<text:s/>μήνα<text:s/>από<text:s/>τον<text:s/>μήνα<text:s/>ανάλωσης<text:s/>των<text:s/>προϊόντων<text:s/>αυτών,<text:s/>κατ΄<text:s/>αναλογία<text:s/>με<text:s/>τα<text:s/>οριζόμενα<text:s/>στην<text:s/>περίπτωση<text:s/>δ΄<text:s/>της<text:s/>παραγράφου<text:s/>8<text:s/>του<text:s/>άρθρου<text:s/>53Α,<text:s/>υπό<text:s/>την<text:s/>προϋπόθεση<text:s/>ότι<text:s/>έχει<text:s/>υποβληθεί<text:s/>η<text:s/>σχετική<text:s/>δήλωση<text:s/>στην<text:s/>αρμόδια<text:s/>τελωνειακή<text:s/>αρχή.</text:span></text:p>
      <text:p text:style-name="P59"><text:span text:style-name="T59_1">Τα<text:s/>πρόσωπα<text:s/>που<text:s/>θα<text:s/>αιτηθούν<text:s/>την<text:s/>έκδοση<text:s/>άδειας<text:s/>εγγεγραμμένου<text:s/>παραλήπτη<text:s/>ή<text:s/>έγκριση<text:s/>παραγωγής<text:s/>εκτός<text:s/>καθεστώτος<text:s/>αναστολής<text:s/>καταβάλλουν<text:s/>τις<text:s/>φορολογικές<text:s/>επιβαρύνσεις<text:s/>που<text:s/>αναλογούν<text:s/>στο<text:s/>ένα<text:s/>τρίτο<text:s/>των<text:s/>κατά<text:s/>τα<text:s/>ανωτέρω<text:s/>δηλωθέντων<text:s/>προϊόντων<text:s/>κάθε<text:s/>φορά<text:s/>έως<text:s/>την<text:s/>τελευταία<text:s/>εργάσιμη<text:s/>ημέρα<text:s/>των<text:s/>μηνών<text:s/>Απριλίου,<text:s/>Ιουνίου<text:s/>και<text:s/>Αυγούστου<text:s/>2017<text:s/>με<text:s/>την<text:s/>υποβολή<text:s/>Δήλωσης<text:s/>Ε.Φ.Κ.<text:s/>Από<text:s/>την<text:s/>ημερομηνία<text:s/>υποβολής<text:s/>της<text:s/>εν<text:s/>λόγω<text:s/>δήλωσης<text:s/>των<text:s/>κατεχομένων<text:s/>προϊόντων,<text:s/>τα<text:s/>πρόσωπα<text:s/>αυτά<text:s/>δύνανται<text:s/>να<text:s/>πωλούν<text:s/>τα<text:s/>προϊόντα<text:s/>τους,<text:s/>ενημερώνοντας<text:s/>σχετικά<text:s/>την<text:s/>αρμόδια<text:s/>τελωνειακή<text:s/>αρχή<text:s/>με<text:s/>συγκεντρωτική<text:s/>κατάσταση<text:s/>κατά<text:s/>τις<text:s/>ημερομηνίες<text:s/>υποβολής<text:s/>των<text:s/>ΔΕΦΚ.</text:span></text:p>
      <text:p text:style-name="P60"><text:span text:style-name="T60_1">Επιπρόσθετα,<text:s/>για<text:s/>τα<text:s/>προϊόντα<text:s/>τα<text:s/>οποία<text:s/>από<text:s/>1.1.2017<text:s/>εισάγονται<text:s/>από<text:s/>Τρίτη<text:s/>Χώρα<text:s/>και<text:s/>τίθενται<text:s/>σε<text:s/>ελεύθερη<text:s/>κυκλοφορία,<text:s/>παραλαμβάνονται<text:s/>από<text:s/>άλλο<text:s/>Κράτος-Μέλος<text:s/>ή<text:s/>παράγονται<text:s/>εγχωρίως<text:s/>και<text:s/>εφόσον<text:s/>δεν<text:s/>έχει<text:s/>υποβληθεί<text:s/>ακόμη<text:s/>αίτηση<text:s/>για<text:s/>έκδοση<text:s/>άδειας<text:s/>φορολογικής<text:s/>αποθήκης<text:s/>ή<text:s/>εγγεγραμμένου<text:s/>παραλήπτη<text:s/>ή<text:s/>έγκρισης<text:s/>παραγωγής<text:s/>εκτός<text:s/>καθεστώτος<text:s/>αναστολής,<text:s/>η<text:s/>καταβολή<text:s/>των<text:s/>αναλογουσών<text:s/>φορολογικών<text:s/>επιβαρύνσεων<text:s/>για<text:s/>τα<text:s/>ως<text:s/>άνω<text:s/>προϊόντα<text:s/>πραγματοποιείται<text:s/>κατά<text:s/>περίπτωση<text:s/>σύμφωνα<text:s/>με<text:s/>τις<text:s/>διατάξεις<text:s/>των<text:s/>περιπτώσεων<text:s/>α),<text:s/>β)<text:s/>και<text:s/>γ)<text:s/>της<text:s/>παραγράφου<text:s/>8<text:s/>του<text:s/>άρθρου<text:s/>53Α.</text:span></text:p>
      <text:p text:style-name="P61"><text:span text:style-name="T61_1">Τέλος,<text:s/>με<text:s/>το<text:s/>άρθρο<text:s/>16<text:s/>ορίζεται<text:s/>ως<text:s/>έναρξη<text:s/>ισχύος<text:s/>των<text:s/>ανωτέρω<text:s/>ρυθμίσεων<text:s/>που<text:s/>καθορίζονται<text:s/>με<text:s/>την<text:s/>κοινοποιούμενη<text:s/>Απόφαση<text:s/>η<text:s/>1</text:span><text:span text:style-name="T61_2">η</text:span><text:span text:style-name="T61_3"><text:s/>Ιανουαρίου<text:s/>2017,<text:s/>ημερομηνία<text:s/>επιβολής<text:s/>του<text:s/>φόρου.</text:span></text:p>
      <text:p text:style-name="P62"><text:span text:style-name="T62_1">Η<text:s/>ΠΡΟΪΣΤΑΜΕΝΗ<text:s/>ΤΗΣ<text:s/>Δ/ΝΣΗΣ</text:span></text:p>
      <text:p text:style-name="P63"><text:span text:style-name="T63_1">Ε.Φ.Κ.<text:s/>&amp;<text:s/>Φ.Π.Α.</text:span></text:p>
      <text:p text:style-name="P64"><text:span text:style-name="T64_1">Ε.ΚΑΝΕΛΛΟΠΟΥΛΟΥ</text:span></text:p>
      <text:p text:style-name="P65"><text:span text:style-name="T65_1">ΠΙΝΑΚΑΣ<text:s/>ΔΙΑΝΟΜΗΣ:</text:span></text:p>
      <text:p text:style-name="P66"><text:span text:style-name="T66_1">Α.<text:s/>Αποδέκτες<text:s/>για<text:s/>ενέργεια:</text:span></text:p>
      <text:p text:style-name="P67"><text:span text:style-name="T67_1">1.<text:s/>Τελωνειακές<text:s/>Περιφέρειες<text:s/>(για<text:s/>ενημέρωση<text:s/>των<text:s/>Τελωνείων<text:s/>αρμοδιότητάς<text:s/>τους)</text:span></text:p>
      <text:p text:style-name="P68"><text:span text:style-name="T68_1">2.<text:s/>Τελωνεία<text:s/>Α΄,<text:s/>Β΄&amp;<text:s/>Γ΄<text:s/>τάξης</text:span></text:p>
      <text:p text:style-name="P69"><text:span text:style-name="T69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70"><text:span text:style-name="T70_1">Β.<text:s/>Αποδέκτες<text:s/>για<text:s/>κοινοποίηση:</text:span></text:p>
      <text:p text:style-name="P71"><text:span text:style-name="T71_1">1.<text:s/>Υπηρεσία<text:s/>Ερευνών<text:s/>και<text:s/>Διασφάλισης<text:s/>Δημοσίων<text:s/>Εσόδων<text:s/>(Υ.Ε.Δ.Δ.Ε.)</text:span></text:p>
      <text:p text:style-name="P72"><text:span text:style-name="T72_1">2.<text:s/>Δ/νση<text:s/>Εσωτερικού<text:s/>Ελέγχου</text:span></text:p>
      <text:p text:style-name="P73"><text:span text:style-name="T73_1">3.<text:s/>Ελεγκτική<text:s/>Υπηρεσία<text:s/>Τελωνείων<text:s/>(ΕΛ.Υ.Τ.)<text:s/>Αττικής</text:span></text:p>
      <text:p text:style-name="P74"><text:span text:style-name="T74_1">4.<text:s/>Ελεγκτική<text:s/>Υπηρεσία<text:s/>Τελωνείων<text:s/>(ΕΛ.Υ.Τ.)<text:s/>Θεσσαλονίκης</text:span></text:p>
      <text:p text:style-name="P75"><text:span text:style-name="T75_1">5.<text:s/>Δ/νση<text:s/>Διεθνών<text:s/>Οικονομικών<text:s/>Σχέσεων<text:s/>(Δ.Ο.Σ.)</text:span></text:p>
      <text:p text:style-name="P76"><text:span text:style-name="T76_1">6.<text:s/>Γενική<text:s/>Διεύθυνση<text:s/>Ηλεκτρονικής<text:s/>Διακυβέρνησης<text:s/>και<text:s/>Ανθρώπινου<text:s/>Δυναμικού</text:span></text:p>
      <text:p text:style-name="P77"><text:span text:style-name="T77_1">α)</text:span><text:span text:style-name="T77_2"><text:tab/></text:span><text:span text:style-name="T77_3">Διεύθυνση<text:s/>Διαχείρισης<text:s/>Ανθρώπινου<text:s/>Δυναμικού</text:span></text:p>
      <text:p text:style-name="P78"><text:span text:style-name="T78_1">β)</text:span><text:span text:style-name="T78_2"><text:tab/></text:span><text:span text:style-name="T78_3">Διεύθυνση<text:s/>Οργάνωσης-<text:s/>Τμήμα<text:s/>Β'</text:span></text:p>
      <text:p text:style-name="P79"><text:span text:style-name="T79_1">γ)</text:span><text:span text:style-name="T79_2"><text:tab/></text:span><text:span text:style-name="T79_3">Δ/νση<text:s/>Ηλεκτρονικής<text:s/>Διακυβέρνησης<text:s/>Γ.Γ.Δ.Ε.</text:span></text:p>
      <text:p text:style-name="P80"><text:span text:style-name="T80_1">7.<text:s/>Δ/νση<text:s/>Νομικής<text:s/>Υποστήριξης<text:s/>Γ.Γ.Δ.Ε.</text:span></text:p>
      <text:p text:style-name="P81"><text:span text:style-name="T81_1">8.<text:s/>Αυτοτελές<text:s/>Γραφείο<text:s/>Επικοινωνίας<text:s/>και<text:s/>Δημοσίων<text:s/>Σχέσεων<text:s/>Γ.Γ.Δ.Ε.</text:span></text:p>
      <text:p text:style-name="P82"><text:span text:style-name="T82_1">9.<text:s/>Ομοσπονδία<text:s/>Εκτελωνιστών<text:s/>Ελλάδας</text:span></text:p>
      <text:p text:style-name="P83"><text:span text:style-name="T83_1">Τσαμαδού<text:s/>38<text:s/>—<text:s/>Τ.Κ..<text:s/>18531,<text:s/>Πειραιάς</text:span></text:p>
      <text:p text:style-name="P84"><text:span text:style-name="T84_1">10.<text:s/>Σύλλογος<text:s/>Εκτελωνιστών,<text:s/>Αθήνας<text:s/>-<text:s/>Πειραιά</text:span></text:p>
      <text:p text:style-name="P85"><text:span text:style-name="T85_1">Τσαμαδού<text:s/>38<text:s/>—<text:s/>Τ.<text:s/>Κ:<text:s/>18531,<text:s/>Πειραιάς</text:span></text:p>
      <text:p text:style-name="P86"><text:span text:style-name="T86_1">11.<text:s/>Σύλλογος<text:s/>Εκτελωνιστών<text:s/>Θεσσαλονίκης</text:span></text:p>
      <text:p text:style-name="P87"><text:span text:style-name="T87_1">Κουντουριώτου<text:s/>13<text:s/>-<text:s/>Τ.Κ.<text:s/>54626,<text:s/>Θεσσαλονίκη</text:span></text:p>
      <text:p text:style-name="P88"><text:span text:style-name="T88_1">12.<text:s/>Σύνδεσμος<text:s/>Ελληνικών<text:s/>Επιχειρήσεων<text:s/>Ηλεκτρονικού<text:s/>Τσιγάρου<text:s/>(ΣΕΕΗΤ<text:s/>3</text:span><text:span text:style-name="T88_2">ης</text:span><text:span text:style-name="T88_3"><text:s/>Σεπτεμβρίου<text:s/>144-<text:s/>Τ.Κ.<text:s/>112<text:s/>51,<text:s/>Αθήνα</text:span></text:p>
      <text:p text:style-name="P89"><text:span text:style-name="T89_1">13.<text:s/>Σύνδεσμος<text:s/>Ελληνικών<text:s/>Καπνοβιομηχανιών<text:s/>(Σ.Ε.Κ.)<text:s/>Πανεπιστημίου<text:s/>6<text:s/>-<text:s/>ΤΚ.<text:s/>10671,<text:s/>Αθήνα</text:span></text:p>
      <text:p text:style-name="P90"><text:span text:style-name="T90_1">14.<text:s/>Ε.Σ.Κ.Ε.Ε.</text:span></text:p>
      <text:p text:style-name="P91"><text:span text:style-name="T91_1">Κονίτσης<text:s/>3-5<text:s/>-<text:s/>Τ.Κ.<text:s/>15125,<text:s/>Μαρούσι</text:span></text:p>
      <text:p text:style-name="P92"><text:span text:style-name="T92_1">15.<text:s/>Καταστήματα<text:s/>Αφορολογήτων<text:s/>Ειδών<text:s/>(Κ.Α.Ε.)</text:span></text:p>
      <text:p text:style-name="P93"><text:span text:style-name="T93_1">23ο<text:s/>χλμ.<text:s/>Ε.Ο.<text:s/>Αθηνών<text:s/>-<text:s/>Λαμίας<text:s/>Τ.Κ.<text:s/>14565,<text:s/>Άγιος<text:s/>Στέφανος</text:span></text:p>
      <text:p text:style-name="P94"><text:span text:style-name="T94_1">16.<text:s/>Καπνοβιομηχανία<text:s/>«ΠΑΠΑΣΤΡΑΤΟΣ<text:s/>ΑΒΕΣ»</text:span></text:p>
      <text:p text:style-name="P95"><text:span text:style-name="T95_1">Ήμερος<text:s/>Τόπος,<text:s/>Κορορέμι<text:s/>Τ.Κ.<text:s/>19300,<text:s/>Ασπρόπυργος</text:span></text:p>
      <text:p text:style-name="P96"><text:span text:style-name="T96_1">17.<text:s/>Γενική<text:s/>Δ/νση<text:s/>Γενικού<text:s/>Χημείου<text:s/>Κράτους</text:span></text:p>
      <text:p text:style-name="P97"><text:span text:style-name="T97_1">Δ/νση<text:s/>Ενεργειακών,<text:s/>Βιομηχανικών<text:s/>&amp;<text:s/>Χημικών<text:s/>Προϊόντων</text:span></text:p>
      <text:p text:style-name="P98"><text:span text:style-name="T98_1">18.<text:s/>Χημική<text:s/>Υπηρεσία<text:s/>Μακεδονίας<text:s/>-<text:s/>Θράκης</text:span></text:p>
      <text:h text:style-name="P99" text:outline-level="1"><text:span text:style-name="T99_1">Τμήμα<text:s/></text:span></text:h>
      <text:h text:style-name="P100" text:outline-level="1"><text:span text:style-name="T100_1">Σερρών.<text:s/>Τέρμα<text:s/>Άνδρου<text:s/>Σέρρες.<text:s/>Τ.Κ.<text:s/>62125</text:span></text:h>
      <text:p text:style-name="P101"><text:span text:style-name="T101_1">19.<text:s/>Γενική<text:s/>Γραμματεία<text:s/>Εθνικής<text:s/>Στατιστικής<text:s/>Υπηρεσίας</text:span></text:p>
      <text:p text:style-name="P102"><text:span text:style-name="T102_1">Δ/νση<text:s/>Οικονομικών<text:s/>και<text:s/>Βραχυπρόθεσμων<text:s/>Δεικτών<text:s/>Πειραιώς<text:s/>46<text:s/>&amp;<text:s/>Επονιτών<text:s/>–Τ.Κ.<text:s/>18510<text:s/>Πειραιάς<text:s/>Αμερικής<text:s/>10,<text:s/>Τ.Κ.<text:s/>106<text:s/>71</text:span></text:p>
      <text:p text:style-name="P103"><text:span text:style-name="T103_1">20.<text:s/>Οικονομικό<text:s/>Επιμελητήριο<text:s/>Ελλάδος</text:span></text:p>
      <text:p text:style-name="P104"><text:span text:style-name="T104_1">3ης<text:s/>Σεπτεμβρίου<text:s/>36,<text:s/>ΤΚ<text:s/>1<text:s/>0432-Αθήνα</text:span></text:p>
      <text:p text:style-name="P105"><text:span text:style-name="T105_1">21.<text:s/>Κεντρική<text:s/>'Ένωση<text:s/>Επιμελητηρίων<text:s/>Ελλάδος<text:s/>Ακαδημίας<text:s/>7,<text:s/>10671,<text:s/>Αθήνα</text:span></text:p>
      <text:p text:style-name="P106"><text:span text:style-name="T106_1">22.<text:s/>Εμπορικό,<text:s/>και<text:s/>Βιομηχανικό<text:s/>Επιμελητήριο<text:s/>Αθηνών</text:span></text:p>
      <text:p text:style-name="P107"><text:span text:style-name="T107_1">Ακαδημίας<text:s/>7,<text:s/>ΤΚ<text:s/>1067<text:s/>Ι-Αθήνα,</text:span></text:p>
      <text:p text:style-name="P108"><text:span text:style-name="T108_1">(με<text:s/>την<text:s/>παράκληση<text:s/>να<text:s/>ενημερώσει<text:s/>τα<text:s/>μέλη<text:s/>του)</text:span></text:p>
      <text:p text:style-name="P109"><text:span text:style-name="T109_1">23.<text:s/>Βιοτεχνικό<text:s/>Επιμελητήριο<text:s/>Αθηνών</text:span></text:p>
      <text:p text:style-name="P110"><text:span text:style-name="T110_1">Ακαδημίας<text:s/>7,<text:s/>ΤΚ<text:s/>106<text:s/>71-Αθήνα</text:span></text:p>
      <text:p text:style-name="P111"><text:span text:style-name="T111_1">24.<text:s/>Πανελλήνιος<text:s/>Σύνδεσμος<text:s/>Εξαγωγέων</text:span></text:p>
      <text:p text:style-name="P112"><text:span text:style-name="T112_1">Κρατίνου<text:s/>11<text:s/>Ενταύθα</text:span></text:p>
      <text:p text:style-name="P113"><text:span text:style-name="T113_1">25.<text:s/>Πανελλήνιος<text:s/>Σύλλογος<text:s/>Εφοδιαστών<text:s/>Πλοίων-<text:s/>Εξαγωγέων<text:s/>Λουδοβίκου,<text:s/>1,<text:s/>Τ.Κ.<text:s/>185<text:s/>31<text:s/>Πειραιάς</text:span></text:p>
      <text:p text:style-name="P114"><text:span text:style-name="T114_1">26.<text:s/>Σύνδεσμος<text:s/>Ελληνικών<text:s/>Βιομηχανιών<text:s/>(ΣΕΒ)</text:span></text:p>
      <text:p text:style-name="P115"><text:span text:style-name="T115_1">Ξενοφώντος<text:s/>5,<text:s/>Τ.<text:s/>Κ.<text:s/>105<text:s/>57<text:s/>Αθήνα</text:span></text:p>
      <text:p text:style-name="P116"><text:span text:style-name="T116_1">27.<text:s/>ΓΣΕΒΕΕ</text:span></text:p>
      <text:p text:style-name="P117"><text:span text:style-name="T117_1">Αριστοτέλους<text:s/>46,<text:s/>Τ.<text:s/>Κ.<text:s/>104<text:s/>33<text:s/>Αθήνα</text:span></text:p>
      <text:p text:style-name="P118"><text:span text:style-name="T118_1">Εσωτερική<text:s/>Διανομή:</text:span></text:p>
      <text:p text:style-name="P119"><text:span text:style-name="T119_1">1.<text:s/>Γραφείο<text:s/>Υπουργού<text:s/>Οικονομικών</text:span></text:p>
      <text:p text:style-name="P120"><text:span text:style-name="T120_1">2.<text:s/>Γραφείο<text:s/>Υφυπουργού<text:s/>Οικονομικών</text:span></text:p>
      <text:p text:style-name="P121"><text:span text:style-name="T121_1">3.<text:s/>Γραφείο<text:s/>Γενικού<text:s/>Γραμματέα<text:s/>Δημοσίων<text:s/>Εσόδων</text:span></text:p>
      <text:p text:style-name="P122"><text:span text:style-name="T122_1">4.<text:s/>Γραφείο<text:s/>Γενικής<text:s/>Δ/ντριας<text:s/>Τελωνείων<text:s/>&amp;<text:s/>Ε.Φ.Κ.</text:span></text:p>
      <text:p text:style-name="P123"><text:span text:style-name="T123_1">5.<text:s/>Δ/νση<text:s/>Τελωνειακών<text:s/>Διαδικασιών</text:span></text:p>
      <text:p text:style-name="P124"><text:span text:style-name="T124_1">6.<text:s/>Δ/νση<text:s/>Στρατηγικής<text:s/>Τελωνειακών<text:s/>Ελέγχων<text:s/>και<text:s/>Παραβάσεων</text:span></text:p>
      <text:p text:style-name="P125"><text:span text:style-name="T125_1">7.<text:s/>Δ/νση<text:s/>Δασμολογικών<text:s/>Θεμάτων<text:s/>και<text:s/>Τελωνειακών<text:s/>Οικονομικών<text:s/>Καθεστώτων</text:span></text:p>
      <text:p text:style-name="P126"><text:span text:style-name="T126_1">8.<text:s/>Δ/νση<text:s/>Ηλεκτρονικού<text:s/>Τελωνείου</text:span></text:p>
      <text:p text:style-name="P127"><text:span text:style-name="T127_1">9.<text:s/>Δ/νση<text:s/>Ε.Φ.Κ.<text:s/>και<text:s/>Φ.Π.Α.<text:s/>-<text:s/>Τμήματα<text:s/>Β'<text:s/>&amp;<text:s/>Δ'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