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Ι)<text:s/>ΓΕΝΙΚΗ<text:s/>ΔΙΕΥΘΥΝΣΗ<text:s/>ΦΟΡΟΛΟΓΙΚΗΣ<text:s/>ΔΙΟΙΚΗΣΗΣ</text:span></text:p>
      <text:p text:style-name="P4"><text:span text:style-name="T4_1">Δ/ΝΣΗ<text:s/>ΕΛΕΓΧΩΝ</text:span></text:p>
      <text:h text:style-name="P5" text:outline-level="1"><text:span text:style-name="T5_1">ΤΜΗΜΑ<text:s/>Γ΄</text:span></text:h>
      <text:p text:style-name="P6"><text:span text:style-name="T6_1">Ταχ.<text:s/>Δ/νση:<text:s/>Κ.<text:s/>Σερβίας<text:s/>8</text:span></text:p>
      <text:p text:style-name="P7"><text:span text:style-name="T7_1">Ταχ.<text:s/>Κωδ.:<text:s/>101<text:s/>84,<text:s/>Αθήνα</text:span></text:p>
      <text:p text:style-name="P8"><text:span text:style-name="T8_1">Τηλέφωνα:<text:s/>2103375888,<text:s/>248,<text:s/>207</text:span></text:p>
      <text:p text:style-name="P9"><text:span text:style-name="T9_1">FAX<text:s/>:<text:s/>2103375354</text:span></text:p>
      <text:p text:style-name="P10"><text:span text:style-name="T10_1">ΙΙ)<text:s/>ΔΙΕΥΘΥΝΣΗ<text:s/>ΕΠΙΛΥΣΗΣ<text:s/>ΔΙΑΦΟΡΩΝ<text:s/>ΥΠΟΔΙΕΥΘΥΝΣΗ<text:s/>ΝΟΜΙΚΩΝ<text:s/>ΘΕΜΑΤΩΝ</text:span></text:p>
      <text:h text:style-name="P11" text:outline-level="1"><text:span text:style-name="T11_1">ΤΜΗΜΑ<text:s/></text:span></text:h>
      <text:h text:style-name="P12" text:outline-level="1"><text:span text:style-name="T12_1">Β1-ΝΟΜΙΚΗΣ<text:s/>ΥΠΟΣΤΗΡΙΞΗΣ</text:span></text:h>
      <text:p text:style-name="P13"><text:span text:style-name="T13_1">Ταχ.<text:s/>Δ/νση:<text:s/>Αριστογείτονος<text:s/>19</text:span></text:p>
      <text:p text:style-name="P14"><text:span text:style-name="T14_1">Ταχ.<text:s/>Κωδ.:<text:s/>17671,<text:s/>Αθήνα</text:span></text:p>
      <text:p text:style-name="P15"><text:span text:style-name="T15_1">Τηλέφωνα:<text:s/>2131604525</text:span></text:p>
      <text:p text:style-name="P16"><text:span text:style-name="T16_1">FAX<text:s/>:<text:s/>2131604524</text:span></text:p>
      <text:p text:style-name="P17"><text:span text:style-name="T17_1">ΘΕΜΑ:<text:s/>Κοινοποίηση<text:s/>διατάξεων<text:s/>του<text:s/>ν.<text:s/>4446/2016<text:s/>(Φ.Ε.Κ.<text:s/>240/Α΄/22.12.2016)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/text:span></text:p>
      <text:p text:style-name="P18"><text:span text:style-name="T18_1">Σας<text:s/>κοινοποιούμε<text:s/>τις<text:s/>διατάξεις<text:s/>των<text:s/>άρθρων<text:s/>18<text:s/>και<text:s/>32<text:s/>του<text:s/>Μέρους<text:s/>Δεύτερου<text:s/>του<text:s/>ν.<text:s/>4446/2016<text:s/>(Φ.Ε.Κ.<text:s/>240/Α΄/22-12-2016),<text:s/>αναφορικά<text:s/>με<text:s/>τα<text:s/>προληπτικά<text:s/>ή<text:s/>διασφαλιστικά<text:s/>του<text:s/>δημοσίου<text:s/>συμφέροντος<text:s/>μέτρα<text:s/>άμεσου<text:s/>και<text:s/>επείγοντος<text:s/>χαρακτήρα,<text:s/>σύμφωνα<text:s/>τις<text:s/>διατάξεις<text:s/>των<text:s/>παραγράφων<text:s/>5<text:s/>και<text:s/>6<text:s/>του<text:s/>άρθρου<text:s/>46<text:s/>του<text:s/>ν.<text:s/>4174/2013,<text:s/>όπως<text:s/>ισχύει,<text:s/>για<text:s/>ενημέρωσή<text:s/>σας<text:s/>και<text:s/>ορθή<text:s/>εφαρμογή.</text:span></text:p>
      <text:p text:style-name="P19"><text:span text:style-name="T19_1">Ειδικότερα,<text:s/>με<text:s/>τις<text:s/>διατάξεις<text:s/>της<text:s/>παραγράφου<text:s/>4<text:s/>του<text:s/>άρθρου<text:s/>18<text:s/>του<text:s/>ν.<text:s/>4446/2016<text:s/>αντικαθίσταται<text:s/>το<text:s/>πρώτο<text:s/>εδάφιο<text:s/>της<text:s/>περίπτωσης<text:s/>δ΄<text:s/>της<text:s/>παραγράφου<text:s/>2<text:s/>του<text:s/>άρθρου<text:s/>6<text:s/>του<text:s/>Κώδικα<text:s/>Διοικητικής<text:s/>Δικονομίας.<text:s/>Σύμφωνα<text:s/>με<text:s/>τις<text:s/>νέες<text:s/>διατάξεις,<text:s/>ορίζεται<text:s/>πλέον<text:s/>ρητά<text:s/>ότι<text:s/>η<text:s/>εκδίκαση<text:s/>των<text:s/>διαφορών<text:s/>που<text:s/>προκύπτουν,<text:s/>μεταξύ<text:s/>άλλων,<text:s/>από<text:s/>την<text:s/>εφαρμογή<text:s/>των<text:s/>παραγράφων<text:s/>5<text:s/>και<text:s/>6<text:s/>του<text:s/>άρθρου<text:s/>46<text:s/>του<text:s/>ν.<text:s/>4174/2013,<text:s/>ανήκει<text:s/>στον<text:s/>πρόεδρο<text:s/>πρωτοδικών<text:s/>του<text:s/>διοικητικού<text:s/>πρωτοδικείου,<text:s/>ο<text:s/>οποίος<text:s/>αποφαίνεται<text:s/>ανεκκλήτως.</text:span></text:p>
      <text:p text:style-name="P20"><text:span text:style-name="T20_1">Επίσης,<text:s/>με<text:s/>τις<text:s/>διατάξεις<text:s/>της<text:s/>παραγράφου<text:s/>5<text:s/>του<text:s/>άρθρου<text:s/>18<text:s/>του<text:s/>ν.<text:s/>4446/2016,<text:s/>προστέθηκε<text:s/>εδάφιο<text:s/>στο<text:s/>τέλος<text:s/>της<text:s/>παραγράφου<text:s/>1<text:s/>του<text:s/>άρθρου<text:s/>63<text:s/>του<text:s/>ν.<text:s/>4174/2013,<text:s/>με<text:s/>το<text:s/>οποίο<text:s/>ορίζεται<text:s/>ότι<text:s/>δεν<text:s/>ισχύει<text:s/>η<text:s/>υποχρέωση<text:s/>άσκησης<text:s/>ενδικοφανούς<text:s/>προσφυγής<text:s/>για<text:s/>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΄<text:s/>της<text:s/>παραγράφου<text:s/>2<text:s/>του<text:s/>άρθρου<text:s/>6<text:s/>του<text:s/>Κώδικα<text:s/>Διοικητικής<text:s/>Δικονομίας,<text:s/>όπως<text:s/>εκάστοτε<text:s/>ισχύει.</text:span></text:p>
      <text:p text:style-name="P21"><text:span text:style-name="T21_1">Περαιτέρω,<text:s/>με<text:s/>το<text:s/>άρθρο<text:s/>32<text:s/>του<text:s/>ν.<text:s/>4446/2016<text:s/>προβλέπεται<text:s/>ότι<text:s/>οι<text:s/>διατάξεις<text:s/>του<text:s/>Μέρους<text:s/>Δεύτερου<text:s/>του<text:s/>ανωτέρω<text:s/>νόμου<text:s/>ισχύουν<text:s/>από<text:s/>την<text:s/>ημερομηνία<text:s/>δημοσίευσής<text:s/>του,<text:s/>εκτός<text:s/>εάν<text:s/>ορίζεται<text:s/>διαφορετικά<text:s/>σε<text:s/>επιμέρους<text:s/>διατάξεις<text:s/>του.</text:span></text:p>
      <text:p text:style-name="P22"><text:span text:style-name="T22_1">Κατόπιν<text:s/>των<text:s/>ανωτέρω,<text:s/>δεν<text:s/>θα<text:s/>υποβάλλονται<text:s/>ενδικοφανείς<text:s/>προσφυγές<text:s/>ενώπιον<text:s/>της<text:s/>Δ.Ε.Δ.<text:s/>για<text:s/>πράξεις<text:s/>διασφάλισης<text:s/>των<text:s/>συμφερόντων<text:s/>του<text:s/>Δημοσίου<text:s/>που<text:s/>εκδίδονται<text:s/></text:span><text:span text:style-name="T22_2">από<text:s/>την<text:s/>22/12/2016</text:span><text:span text:style-name="T22_3">,<text:s/>ημερομηνία<text:s/>δημοσίευσης<text:s/>του<text:s/>ν.<text:s/>4446/2016,<text:s/>σύμφωνα<text:s/>με<text:s/>τις<text:s/>διατάξεις<text:s/>των<text:s/>παρ.<text:s/>5<text:s/>και<text:s/>6<text:s/>του<text:s/>άρθρου<text:s/>46<text:s/>του<text:s/>Κ.Φ.Δ.<text:s/>(ν.<text:s/>4174/13),<text:s/>οι<text:s/>οποίες<text:s/>θα<text:s/>προσβάλλονται<text:s/>απευθείας<text:s/>στο<text:s/>αρμόδιο<text:s/>διοικητικό<text:s/>δικαστήριο<text:s/>(Πρόεδρο<text:s/>Πρωτοδικών),<text:s/>κατά<text:s/>τα<text:s/>προβλεπόμενα<text:s/>στο<text:s/>α΄<text:s/>εδ.<text:s/>της<text:s/>περ.<text:s/>δ΄<text:s/>της<text:s/>παρ.2<text:s/>του<text:s/>άρθρου<text:s/>6<text:s/>του<text:s/>Κώδικα<text:s/>Διοικητικής<text:s/>Δικονομίας.</text:span></text:p>
      <text:p text:style-name="P23"><text:span text:style-name="T23_1">Συνεπώς,<text:s/>από<text:s/>την<text:s/>παραπάνω<text:s/>ημερομηνία,<text:s/>κατά<text:s/>την<text:s/>έκδοση<text:s/>των<text:s/>πράξεων<text:s/>διασφάλισης<text:s/>των<text:s/>συμφερόντων<text:s/>του<text:s/>Δημοσίου<text:s/>θα<text:s/>πρέπει<text:s/>να<text:s/>λαμβάνονται<text:s/>υπόψη<text:s/>τα<text:s/>ως<text:s/>άνω<text:s/>αναφερόμενα,<text:s/>με<text:s/>την<text:s/>επισήμανση<text:s/>των<text:s/>διατάξεων<text:s/>του<text:s/>δ΄<text:s/>εδαφίου<text:s/>του<text:s/>άρθρου<text:s/>4<text:s/>της<text:s/>αριθ<text:s/>ΠΟΛ.1282/2013<text:s/>Απόφασης<text:s/>του<text:s/>Γ.Γ.Δ.Ε.<text:s/>(Φ.Ε.Κ.<text:s/>54/Β΄/16.1.2014),<text:s/>όπως<text:s/>αυτή<text:s/>ισχύει<text:s/>μετά<text:s/>την<text:s/>αριθ.<text:s/>ΠΟΛ.1038/2015<text:s/>Απόφαση<text:s/>της<text:s/>Γ.Γ.Δ.Ε.<text:s/>(Φ.Ε.Κ.<text:s/>239/Β΄/17.2.2015),<text:s/>αναφορικά<text:s/>με<text:s/>το<text:s/>δικαίωμα<text:s/>επιγενόμενης<text:s/>ακρόασης<text:s/>κατ’<text:s/>εφαρμογή<text:s/>του<text:s/>εδαφίου<text:s/>β΄<text:s/>της<text:s/>παραγράφου<text:s/>3<text:s/>του<text:s/>άρθρου<text:s/>6<text:s/>του<text:s/>ν.<text:s/>2690/1999.<text:s/>Σημειώνεται<text:s/>ότι,<text:s/>η<text:s/>προθεσμία<text:s/>για<text:s/>κλήση<text:s/>του<text:s/>υπόχρεου<text:s/>προς<text:s/>ακρόαση<text:s/>στις<text:s/>περιπτώσεις<text:s/>αυτές<text:s/>δεν<text:s/>επηρεάζει<text:s/>την<text:s/>προθεσμία<text:s/>άσκησης<text:s/>προσφυγής.</text:span></text:p>
      <text:p text:style-name="P24"><text:span text:style-name="T24_1">Τέλος,<text:s/>δεδομένου<text:s/>ότι<text:s/>η<text:s/>Διεύθυνση<text:s/>Επίλυσης<text:s/>Διαφορών<text:s/>δεν<text:s/>θα<text:s/>καθίσταται<text:s/>διάδικος<text:s/>στις<text:s/>περιπτώσεις<text:s/>αυτές,<text:s/>η<text:s/>αποστολή<text:s/>των<text:s/>απόψεων<text:s/>της<text:s/>διοίκησης<text:s/>και<text:s/>του<text:s/>οικείου<text:s/>διοικητικού<text:s/>φακέλου<text:s/>στη<text:s/>γραμματεία<text:s/>του<text:s/>δικαστηρίου,<text:s/>κατά<text:s/>τα<text:s/>οριζόμενα<text:s/>στα<text:s/>άρθρα<text:s/>129<text:s/>και<text:s/>149<text:s/>του<text:s/>Κώδικα<text:s/>Διοικητικής<text:s/>Δικονομίας,<text:s/>θα<text:s/>γίνεται<text:s/>από<text:s/>τις<text:s/>κατά<text:s/>τόπο<text:s/>αρμόδιες<text:s/>Δ.Ο.Υ.<text:s/>ή<text:s/>τα<text:s/>Ελεγκτικά<text:s/>Κέντρα.</text:span></text:p>
      <text:p text:style-name="P25"><text:span text:style-name="T25_1">Ο<text:s/>ΓΕΝΙΚΟΣ<text:s/>ΓΡΑΜΜΑΤΕΑΣΔΗΜΟΣΙΩΝ<text:s/>ΕΣΟΔΩΝ</text:span></text:p>
      <text:p text:style-name="P26"><text:span text:style-name="T26_1">ΓΕΩΡΓΙΟΣ<text:s/>ΠΙΤΣΙΛΗΣ</text:span></text:p>
      <text:p text:style-name="P27"><text:span text:style-name="T27_1">Συνημμένα<text:s/></text:span><text:span text:style-name="T27_2">:</text:span><text:span text:style-name="T27_3"><text:s/>Αρχείο<text:s/>ως<text:s/>κείμενο</text:span></text:p>
      <text:p text:style-name="P28"><text:span text:style-name="T28_1">ΠΙΝΑΚΑΣ<text:s/>ΑΠΟΔΕΚΤΩΝ</text:span></text:p>
      <text:p text:style-name="P29"><text:span text:style-name="T29_1">Ι.<text:s/>ΑΠΟΔΕΚΤΕΣ<text:s/>ΓΙΑ<text:s/>ΕΝΕΡΓΕΙΑ</text:span></text:p>
      <text:p text:style-name="P30"><text:span text:style-name="T30_1">1<text:s/></text:span><text:span text:style-name="T30_2">.</text:span><text:span text:style-name="T30_3">Όλες<text:s/>οι<text:s/>Δημόσιες<text:s/>Οικονομικές<text:s/>Υπηρεσίες<text:s/>(Δ.Ο.Υ.)</text:span></text:p>
      <text:p text:style-name="P31"><text:span text:style-name="T31_1">2<text:s/></text:span><text:span text:style-name="T31_2">.</text:span><text:span text:style-name="T31_3">Κ.Ε.ΦΟ.ΜΕ.Π</text:span></text:p>
      <text:p text:style-name="P32"><text:span text:style-name="T32_1">3<text:s/></text:span><text:span text:style-name="T32_2">.</text:span><text:span text:style-name="T32_3">Κ.Ε.ΜΕ.ΕΠ.</text:span></text:p>
      <text:p text:style-name="P33"><text:span text:style-name="T33_1">4<text:s/></text:span><text:span text:style-name="T33_2">.<text:s/></text:span><text:span text:style-name="T33_3">Δ/νση<text:s/>Υποστήριξης<text:s/>Ηλεκτρονικών<text:s/>Υπηρεσιών<text:s/>(με<text:s/>την<text:s/>παράκληση<text:s/>να<text:s/>αναρτηθεί<text:s/>στην<text:s/>ιστοσελίδα<text:s/>της<text:s/>Γ.Γ.Δ.Ε.)</text:span></text:p>
      <text:p text:style-name="P34"><text:span text:style-name="T34_1">II.<text:s/></text:span><text:span text:style-name="T34_2">ΑΠΟΔΕΚΤΕΣ<text:s/>ΓΙΑ<text:s/>ΚΟΙΝΟΠΟΙΗΣΗ</text:span></text:p>
      <text:p text:style-name="P35"><text:span text:style-name="T35_1">1.<text:s/>Φορολογικές<text:s/>Περιφέρειες</text:span></text:p>
      <text:p text:style-name="P36"><text:span text:style-name="T36_1">2.<text:s/>Αποδέκτες<text:s/>Πίνακα<text:s/>Α΄(εκτός<text:s/>αριθ.<text:s/>1,2,3<text:s/>αυτού)</text:span></text:p>
      <text:p text:style-name="P37"><text:span text:style-name="T37_1">3.<text:s/>Αποδέκτες<text:s/>Πίνακα<text:s/>Β΄(εκτός<text:s/>αριθ.<text:s/>3<text:s/>αυτού)</text:span></text:p>
      <text:p text:style-name="P38"><text:span text:style-name="T38_1">4.<text:s/>Αποδέκτες<text:s/>Πίνακα<text:s/>Η΄(εκτός<text:s/>αριθ.<text:s/>4,10,11<text:s/>αυτού)</text:span></text:p>
      <text:p text:style-name="P39"><text:span text:style-name="T39_1">5.<text:s/>Αποδέκτες<text:s/>Πίνακα<text:s/>Ι΄</text:span></text:p>
      <text:p text:style-name="P40"><text:span text:style-name="T40_1">6.<text:s/>Αποδέκτες<text:s/>Πίνακα<text:s/>ΙΑ΄(μόνο<text:s/>αριθ.2<text:s/>αυτού)</text:span></text:p>
      <text:p text:style-name="P41"><text:span text:style-name="T41_1">7.<text:s/>Π.Ο.Ε.<text:s/>-<text:s/>Δ.Ο.Υ.</text:span></text:p>
      <text:p text:style-name="P42"><text:span text:style-name="T42_1">Λεωχάρους<text:s/>2,<text:s/>Τ.Κ.105<text:s/>62<text:s/>Αθήνα</text:span></text:p>
      <text:p text:style-name="P43"><text:span text:style-name="T43_1">8.<text:s/>Περιοδικό<text:s/>«Φορολογική<text:s/>Επιθεώρηση»</text:span></text:p>
      <text:p text:style-name="P44"><text:span text:style-name="T44_1">Λεωχάρους<text:s/>2,<text:s/>Τ.Κ.105<text:s/>62<text:s/>Αθήνα</text:span></text:p>
      <text:p text:style-name="P45"><text:span text:style-name="T45_1">ΙΙΙ.<text:s/>ΕΣΩΤΕΡΙΚΗ<text:s/>ΔΙΑΝΟΜΗ</text:span></text:p>
      <text:p text:style-name="P46"><text:span text:style-name="T46_1">1<text:s/></text:span><text:span text:style-name="T46_2">.</text:span><text:span text:style-name="T46_3">Γραφείο<text:s/>Υπουργού</text:span></text:p>
      <text:p text:style-name="P47"><text:span text:style-name="T47_1">2<text:s/></text:span><text:span text:style-name="T47_2">.</text:span><text:span text:style-name="T47_3">Γραφείο<text:s/>Υφυπουργού</text:span></text:p>
      <text:p text:style-name="P48"><text:span text:style-name="T48_1">3<text:s/></text:span><text:span text:style-name="T48_2">.</text:span><text:span text:style-name="T48_3">Γραφείο<text:s/>Γενικού<text:s/>Γραμματέα<text:s/>Δημοσίων<text:s/>Εσόδων</text:span></text:p>
      <text:p text:style-name="P49"><text:span text:style-name="T49_1">4<text:s/></text:span><text:span text:style-name="T49_2">.</text:span><text:span text:style-name="T49_3">Γραφείο<text:s/>Γενικού<text:s/>Γραμματέα<text:s/>Πληροφοριακών<text:s/>Συστημάτων</text:span></text:p>
      <text:p text:style-name="P50"><text:span text:style-name="T50_1">5<text:s/></text:span><text:span text:style-name="T50_2">.</text:span><text:span text:style-name="T50_3">Γραφείο<text:s/>Αναπληρωτή<text:s/>Γεν.<text:s/>Δ/ντή<text:s/>Φορολογικής<text:s/>Διοίκησης</text:span></text:p>
      <text:p text:style-name="P51"><text:span text:style-name="T51_1">6<text:s/></text:span><text:span text:style-name="T51_2">.</text:span><text:span text:style-name="T51_3">Όλες<text:s/>τις<text:s/>Δ/νσεις<text:s/>της<text:s/>Γεν.<text:s/>Δ/νσης<text:s/>Φορολογικής<text:s/>Διοίκησης</text:span></text:p>
      <text:p text:style-name="P52"><text:span text:style-name="T52_1">7<text:s/></text:span><text:span text:style-name="T52_2">.</text:span><text:span text:style-name="T52_3">Γραφείο<text:s/>Γενικού<text:s/>Δ/ντή<text:s/>Ηλεκτρονικής<text:s/>Διακυβέρνησης<text:s/>και<text:s/>Ανθρώπινου<text:s/>Δυναμικού</text:span></text:p>
      <text:p text:style-name="P53"><text:span text:style-name="T53_1">8<text:s/></text:span><text:span text:style-name="T53_2">.</text:span><text:span text:style-name="T53_3">Δ/νση<text:s/>Ηλεκτρονικής<text:s/>Διακυβέρνησης<text:s/>Γ.Γ.Δ.Ε.</text:span></text:p>
      <text:p text:style-name="P54"><text:span text:style-name="T54_1">9<text:s/></text:span><text:span text:style-name="T54_2">.</text:span><text:span text:style-name="T54_3">Δ/νση<text:s/>Επίλυσης<text:s/>Διαφορών</text:span></text:p>
      <text:p text:style-name="P55"><text:span text:style-name="T55_1">10<text:s/></text:span><text:span text:style-name="T55_2">.</text:span><text:span text:style-name="T55_3">Δ/νση<text:s/>Ελέγχων,<text:s/>Τμήματα<text:s/>Α΄,<text:s/>Β΄,<text:s/>Γ΄,<text:s/>Δ΄,<text:s/>Ε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