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/>
    </style:style>
    <style:style style:name="T7_8" style:family="text">
      <style:text-properties fo:language="el" fo:language-asian="el" style:text-underline-style="solid" style:text-underline-color="font-color"/>
    </style:style>
    <style:style style:name="T7_9" style:family="text">
      <style:text-properties fo:language="el" fo:language-asian="el"/>
    </style:style>
    <style:style style:name="T7_10" style:family="text">
      <style:text-properties fo:language="el" fo:language-asian="el" style:text-underline-style="solid" style:text-underline-color="font-color"/>
    </style:style>
    <style:style style:name="T7_11" style:family="text">
      <style:text-properties fo:language="el" fo:language-asian="el"/>
    </style:style>
    <style:style style:name="T7_12" style:family="text">
      <style:text-properties fo:language="el" fo:language-asian="el" style:text-underline-style="solid" style:text-underline-color="font-color"/>
    </style:style>
    <style:style style:name="T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4" style:family="text">
      <style:text-properties fo:language="el" fo:language-asian="el" style:text-underline-style="solid" style:text-underline-color="font-color"/>
    </style:style>
    <style:style style:name="T7_15" style:family="text">
      <style:text-properties fo:language="el" fo:language-asian="el"/>
    </style:style>
    <style:style style:name="T7_16" style:family="text">
      <style:text-properties fo:language="el" fo:language-asian="el" style:text-underline-style="solid" style:text-underline-color="font-color"/>
    </style:style>
    <style:style style:name="T7_1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_18" style:family="text">
      <style:text-properties fo:language="el" fo:language-asian="el" style:text-underline-style="solid" style:text-underline-color="font-color"/>
    </style:style>
    <style:style style:name="T7_19" style:family="text">
      <style:text-properties fo:language="el" fo:language-asian="el"/>
    </style:style>
    <style:style style:name="T7_20" style:family="text">
      <style:text-properties fo:language="el" fo:language-asian="el" style:text-underline-style="solid" style:text-underline-color="font-color"/>
    </style:style>
    <style:style style:name="T7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2" style:family="text">
      <style:text-properties fo:language="el" fo:language-asian="el" fo:font-weight="bold" style:font-weight-asian="bold" style:font-weight-complex="bold"/>
    </style:style>
    <style:style style:name="T7_23" style:family="text">
      <style:text-properties fo:language="el" fo:language-asian="el"/>
    </style:style>
    <style:style style:name="T7_24" style:family="text">
      <style:text-properties fo:language="el" fo:language-asian="el" style:text-underline-style="solid" style:text-underline-color="font-color"/>
    </style:style>
    <style:style style:name="T7_25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style:text-underline-style="solid" style:text-underline-color="font-color"/>
    </style:style>
    <style:style style:name="T9_6" style:family="text">
      <style:text-properties fo:language="el" fo:language-asian="el"/>
    </style:style>
    <style:style style:name="T9_7" style:family="text">
      <style:text-properties fo:language="el" fo:language-asian="el" style:text-underline-style="solid" style:text-underline-color="font-color"/>
    </style:style>
    <style:style style:name="T9_8" style:family="text">
      <style:text-properties fo:language="el" fo:language-asian="el"/>
    </style:style>
    <style:style style:name="T9_9" style:family="text">
      <style:text-properties fo:language="el" fo:language-asian="el" style:text-underline-style="solid" style:text-underline-color="font-color"/>
    </style:style>
    <style:style style:name="T9_10" style:family="text">
      <style:text-properties fo:language="el" fo:language-asian="el"/>
    </style:style>
    <style:style style:name="T9_11" style:family="text">
      <style:text-properties fo:language="el" fo:language-asian="el" style:text-underline-style="solid" style:text-underline-color="font-color"/>
    </style:style>
    <style:style style:name="T9_1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style:text-underline-style="solid" style:text-underline-color="font-color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style:text-underline-style="solid" style:text-underline-color="font-color"/>
    </style:style>
    <style:style style:name="T10_6" style:family="text">
      <style:text-properties fo:language="el" fo:language-asian="el"/>
    </style:style>
    <style:style style:name="T10_7" style:family="text">
      <style:text-properties fo:language="el" fo:language-asian="el" style:text-underline-style="solid" style:text-underline-color="font-color"/>
    </style:style>
    <style:style style:name="T10_8" style:family="text">
      <style:text-properties fo:language="el" fo:language-asian="el"/>
    </style:style>
    <style:style style:name="T10_9" style:family="text">
      <style:text-properties fo:language="el" fo:language-asian="el" style:text-underline-style="solid" style:text-underline-color="font-color"/>
    </style:style>
    <style:style style:name="T10_10" style:family="text">
      <style:text-properties fo:language="el" fo:language-asian="el"/>
    </style:style>
    <style:style style:name="T10_11" style:family="text">
      <style:text-properties fo:language="el" fo:language-asian="el" style:text-underline-style="solid" style:text-underline-color="font-color"/>
    </style:style>
    <style:style style:name="T10_12" style:family="text">
      <style:text-properties fo:language="el" fo:language-asian="el"/>
    </style:style>
    <style:style style:name="T10_1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0" style:family="text">
      <style:text-properties fo:language="el" fo:language-asian="el" fo:font-weight="bold" style:font-weight-asian="bold" style:font-weight-complex="bold"/>
    </style:style>
    <style:style style:name="T4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text:s/>9:07</text:span></text:p>
      <text:p text:style-name="P3"><text:span text:style-name="T3_1">Ξ<text:s/>ΠΕΙΓΟ<text:s/>ΡΤΗΤΕ<text:s/>ΣΤ<text:s/>Δ<text:s/>Α<text:s/>Ι<text:s/>Τ<text:s/></text:span><text:span text:style-name="T3_2">1<text:s/>ρ<text:s/>ΦΚΦ<text:s/>Ξ<text:s/>2</text:span></text:p>
      <text:p text:style-name="P4"><text:span text:style-name="T4_1">α<text:s/>ε<text:s/>ας<text:s/>1<text:s/>8<text:s/>.<text:s/>ου<text:s/>ύ<text:s/>ς</text:span></text:p>
      <text:p text:style-name="P5"><text:span text:style-name="T5_1">6<text:s/>6<text:s/>in<text:s/>c<text:s/>ote<text:s/>e<text:s/>g</text:span></text:p>
      <text:p text:style-name="P6"><text:span text:style-name="T6_1">ΕΜ<text:s/>:<text:s/>ηγί<text:s/>ς<text:s/>ικά<text:s/>ε<text:s/>ην<text:s/>ο<text:s/>ο<text:s/>ης<text:s/>τ<text:s/>σι<text:s/>ά<text:s/>τα<text:s/>ης<text:s/>α<text:s/>αλ<text:s/>π<text:s/>ών<text:s/>ρ<text:s/>ρίο<text:s/>ό<text:s/>ι<text:s/>τ<text:s/>είε<text:s/>εμ<text:s/>ο<text:s/>ία<text:s/>υγρα<text:s/>ρίων<text:s/>χ<text:s/>τ<text:s/>α)<text:s/>υπ<text:s/>α<text:s/>ιθμ.<text:s/>Δ<text:s/>Φ<text:s/>Α<text:s/>Ξ<text:s/>2<text:s/>Κ<text:s/>2<text:s/>πό<text:s/>η<text:s/>Γ<text:s/>ν<text:s/>ο<text:s/>αμμ<text:s/>έ<text:s/>Δη<text:s/>ο<text:s/>ί<text:s/>ν<text:s/>Ε<text:s/>ό<text:s/>ων<text:s/>υπ<text:s/>ιθμ<text:s/>ΔΕ<text:s/>Ε<text:s/>(<text:s/>ΔΑ<text:s/>Η<text:s/>2<text:s/>Δ<text:s/>Ο<text:s/>ς<text:s/>Υ<text:s/>η<text:s/>ε<text:s/>ί<text:s/>μ</text:span></text:p>
      <text:p text:style-name="P7"><text:span text:style-name="T7_1">η<text:s/>έ<text:s/>ω<text:s/>)<text:s/>χ<text:s/>ικ<text:s/>πόφα<text:s/>η<text:s/>ορίζο<text:s/>τ<text:s/>ο<text:s/>υπώσε<text:s/>ου<text:s/>ουν<text:s/>η<text:s/>αρά<text:s/>η<text:s/>αρ<text:s/>αβή<text:s/>ώς<text:s/>η<text:s/>ί<text:s/>αρα<text:s/>ού<text:s/>ησης<text:s/>έγ<text:s/>ό<text:s/>ι<text:s/>η<text:s/>ι<text:s/>ο<text:s/>οί<text:s/>ης<text:s/>ο<text:s/>γρ<text:s/>ί<text:s/>ο<text:s/>η<text:s/>ι<text:s/>ο<text:s/>οι<text:s/>α<text:s/>σ<text:s/>ο<text:s/>η<text:s/>ή<text:s/>ω<text:s/>ίθ<text:s/>α<text:s/>οκ<text:s/>ει<text:s/>τι<text:s/>έ<text:s/>ω<text:s/>ρατ<text:s/>ί<text:s/>.<text:s/>ις<text:s/>ά<text:s/>ο<text:s/>θρ<text:s/>η<text:s/>)<text:s/>χε<text:s/>ικ<text:s/>έ<text:s/>ηκ<text:s/>ε<text:s/>χύ<text:s/>έ<text:s/>οχ<text:s/>ε<text:s/>ις<text:s/>α<text:s/>ε<text:s/>πορί<text:s/>α<text:s/>ί<text:s/></text:span><text:span text:style-name="T7_2">ετ<text:s/>ζ<text:s/>γ<text:s/>τή<text:s/>τ<text:s/>σ<text:s/>αρ<text:s/>ληπτ<text:s/>ν<text:s/></text:span><text:span text:style-name="T7_3">ροκ<text:s/>έ<text:s/>ο<text:s/>α<text:s/>κ<text:s/>ύ<text:s/>ε<text:s/>α<text:s/>ε<text:s/>α<text:s/>ορ<text:s/>ις<text:s/></text:span><text:span text:style-name="T7_4">ε<text:s/>ωνισ<text:s/>είσ<text:s/>οσότ<text:s/>γρ<text:s/>ί<text:s/>ων<text:s/>ω<text:s/>ή<text:s/>εω<text:s/>α<text:s/>ορ<text:s/>ε<text:s/>η<text:s/>π</text:span><text:span text:style-name="T7_5"><text:s/>ολή<text:s/>η<text:s/>ι<text:s/></text:span><text:span text:style-name="T7_6">ά<text:s/>τα<text:s/>ης<text:s/>αρα<text:s/>ηπ<text:s/>ας<text:s/>ί<text:s/>ο<text:s/>με<text:s/>α<text:s/>ουθ<text:s/>ις<text:s/>ά<text:s/>ο<text:s/>θρο<text:s/>η<text:s/>χε<text:s/>ικ<text:s/>πόφα<text:s/>ης</text:span><text:span text:style-name="T7_7"><text:s/>ορίζο<text:s/>τ<text:s/></text:span><text:span text:style-name="T7_8">π<text:s/>ε<text:s/>εις<text:s/>ω<text:s/>α<text:s/>πορί<text:s/>α<text:s/>ί<text:s/>.<text:s/>ιδ<text:s/>ε<text:s/>α<text:s/>α<text:s/>λ<text:s/>τη</text:span><text:span text:style-name="T7_9"><text:s/>αρ<text:s/>α<text:s/>ο<text:s/></text:span><text:span text:style-name="T7_10">ροβλ<text:s/>ετ<text:s/>π<text:s/>ω<text:s/>α<text:s/>ε<text:s/>πορ<text:s/>γρ<text:s/>ί<text:s/>α<text:s/>υ<text:s/>τ<text:s/>σ<text:s/>ν</text:span><text:span text:style-name="T7_11"><text:s/>ε<text:s/>εκ<text:s/>ρ<text:s/>ικ<text:s/></text:span><text:span text:style-name="T7_12">ο<text:s/>φή<text:s/>ύπου<text:s/>x<text:s/>l<text:s/></text:span><text:span text:style-name="T7_13">τή<text:s/>ατ<text:s/>σ<text:s/>αραληπτ<text:s/>ν<text:s/></text:span><text:span text:style-name="T7_14">ύ<text:s/>φω<text:s/>α<text:s/>ε<text:s/>ο</text:span><text:span text:style-name="T7_15"><text:s/>όδει<text:s/>α<text:s/>η<text:s/></text:span><text:span text:style-name="T7_16">πόφα<text:s/>ης,<text:s/>ε<text:s/>ις<text:s/>αρ<text:s/>είσ<text:s/>οσότ<text:s/>α<text:s/>ί<text:s/></text:span><text:span text:style-name="T7_17">ν<text:s/>ω<text:s/>εω<text:s/>νο<text:s/>ο<text:s/>γ<text:s/>η<text:s/>η</text:span><text:span text:style-name="T7_18"><text:s/>η<text:s/>οί<text:s/>π<text:s/>άλλ<text:s/>ν<text:s/>τ<text:s/>μ<text:s/>ων<text:s/>ρχ</text:span><text:span text:style-name="T7_19"><text:s/>ου<text:s/>έ<text:s/>ηκ<text:s/></text:span><text:span text:style-name="T7_20">ά<text:s/>ωση<text:s/>γρ<text:s/>ι<text:s/>Φ<text:s/>ΔΕ<text:s/>αγ<text:s/>)<text:s/>ό<text:s/></text:span><text:span text:style-name="T7_21">τή<text:s/>τ<text:s/>σ<text:s/>σ<text:s/>αρα</text:span><text:span text:style-name="T7_22"><text:s/>τών<text:s/></text:span><text:span text:style-name="T7_23">ρέπ<text:s/></text:span><text:span text:style-name="T7_24">α<text:s/>π<text:s/>λ<text:s/>εί<text:s/>έ<text:s/>ι<text:s/>έ<text:s/>ο<text:s/>ανο<text:s/>αρίου<text:s/>ό<text:s/>η<text:s/>ή<text:s/>ο<text:s/>ς<text:s/>ά<text:s/>ο<text:s/>α</text:span><text:span text:style-name="T7_25"><text:s/>αρα<text:s/>εις</text:span></text:p>
      <text:p text:style-name="P8"><text:span text:style-name="T8_1">γρ<text:s/>ί<text:s/>ο<text:s/></text:span><text:span text:style-name="T8_2">ε<text:s/>ο<text:s/>ία<text:s/>ρώτ<text:s/>αρ<text:s/>α<text:s/>έ<text:s/>ι<text:s/>1<text:s/>ανο<text:s/>αρί<text:s/>2<text:s/>1<text:s/>.<text:s/></text:span><text:span text:style-name="T8_3">μφω<text:s/>α<text:s/>ο<text:s/>ό<text:s/>α<text:s/>η<text:s/>ω<text:s/>έ<text:s/>πόφα<text:s/>ης<text:s/>ε<text:s/>πορί<text:s/>γρ<text:s/>ί<text:s/>ε<text:s/>ουν<text:s/>υ<text:s/>πλ<text:s/>ώ<text:s/>ουν<text:s/>α<text:s/>το<text:s/>ου<text:s/>ορ<text:s/>ν<text:s/>ες<text:s/>ις<text:s/>αρα<text:s/>εις</text:span></text:p>
      <text:p text:style-name="P9"><text:span text:style-name="T9_1">γρ<text:s/>ί<text:s/>άσ<text:s/>ω<text:s/></text:span><text:span text:style-name="T9_2">αρα<text:s/>τα<text:s/>ικ<text:s/>η<text:s/>:<text:s/>ι<text:s/>μός<text:s/>τί<text:s/>οστο<text:s/>ής<text:s/>ο<text:s/>όγ<text:s/></text:span><text:span text:style-name="T9_3">τί<text:s/>ποστο<text:s/>ής,</text:span><text:span text:style-name="T9_4"><text:s/>ο<text:s/>η<text:s/>ία<text:s/>ης,<text:s/>ω<text:s/>υμί<text:s/>ΦΜ<text:s/>θ<text:s/>νσ<text:s/>αρα<text:s/>ήπ<text:s/>η<text:s/>ύπο<text:s/></text:span><text:span text:style-name="T9_5">γρ<text:s/>ί<text:s/>,<text:s/>οσ<text:s/>η</text:span><text:span text:style-name="T9_6"><text:s/>ι<text:s/>α<text:s/>μα<text:s/>ί<text:s/>ρ<text:s/>υ<text:s/>ι<text:s/>ερ<text:s/>ο<text:s/>α<text:s/>ί<text:s/>ί<text:s/>ρ<text:s/>ε<text:s/></text:span><text:span text:style-name="T9_7">το<text:s/>ς<text:s/>5<text:s/>σ<text:s/>,<text:s/>ί<text:s/>η</text:span><text:span text:style-name="T9_8">ς<text:s/>ο<text:s/>άρο<text:s/>ος<text:s/></text:span><text:span text:style-name="T9_9">ι<text:s/>μό<text:s/>N<text:s/>Φ<text:s/>ο<text:s/>ΔΕ<text:s/>άσ<text:s/>ο<text:s/>οί<text:s/>έ<text:s/>ηκ<text:s/>ε<text:s/>ά<text:s/>ωση<text:s/>υ<text:s/>ι<text:s/>έ<text:s/>η<text:s/>οσότ<text:s/>α<text:s/>γρ<text:s/>ί<text:s/>ου<text:s/>α<text:s/>ά<text:s/>α<text:s/>ε<text:s/>αρα<text:s/>τα<text:s/>ικ<text:s/>γρ<text:s/>ί</text:span><text:span text:style-name="T9_10"><text:s/>ει<text:s/>η<text:s/>ι<text:s/>α<text:s/>ά<text:s/>τα<text:s/>ης<text:s/>α<text:s/>ηπ<text:s/>ων<text:s/>λέ<text:s/></text:span><text:span text:style-name="T9_11">αίνε<text:s/>ε<text:s/>τα<text:s/>ρω</text:span><text:span text:style-name="T9_12"><text:s/>ικ<text:s/>ς<text:s/>ε<text:s/>έγ<text:s/>ς<text:s/>ε<text:s/>αρ<text:s/>ήπ<text:s/>ε<text:s/>ό<text:s/>ων<text:s/>ω<text:s/>ε<text:s/>γρ<text:s/>ί<text:s/>.</text:span></text:p>
      <text:p text:style-name="P10"><text:span text:style-name="T10_1">κ<text:s/>ι<text:s/>ίζ</text:span><text:span text:style-name="T10_2">ε<text:s/>α<text:s/>ι,<text:s/>α<text:s/>ορ<text:s/>ε<text:s/>ις<text:s/></text:span><text:span text:style-name="T10_3">φι<text:s/>ωμέ<text:s/>ε<text:s/>οσότ<text:s/>ε<text:s/>γρ<text:s/>ί</text:span><text:span text:style-name="T10_4"><text:s/>οί<text:s/></text:span><text:span text:style-name="T10_5">ροο<text:s/>ί<text:s/>ο<text:s/>α</text:span><text:span text:style-name="T10_6"><text:s/>μα<text:s/>ση<text:s/>ι<text:s/>η<text:s/>ικ<text:s/>π<text:s/>ι<text:s/>ή<text:s/>η<text:s/>υ<text:s/>πλ<text:s/>ώ<text:s/>ο<text:s/>α<text:s/>τή<text:s/>ες<text:s/></text:span><text:span text:style-name="T10_7">οδεί<text:s/>α<text:s/>ο<text:s/>η</text:span><text:span text:style-name="T10_8"><text:s/>ω<text:s/>χε<text:s/>ικ<text:s/>πόφα<text:s/>ης<text:s/>,<text:s/>ου<text:s/>ορ<text:s/>ν<text:s/>α<text:s/>ί<text:s/>ρ<text:s/>ε<text:s/>υ<text:s/>ι<text:s/></text:span><text:span text:style-name="T10_9">ερ<text:s/>ο<text:s/>α<text:s/>ί<text:s/>ί</text:span><text:span text:style-name="T10_10"><text:s/>ρ<text:s/>ε<text:s/>α<text:s/>το<text:s/>ς<text:s/>ο<text:s/>ι<text:s/>αι<text:s/>ε<text:s/>α<text:s/>τα<text:s/>χ<text:s/>ικ<text:s/></text:span><text:span text:style-name="T10_11">αρα<text:s/>τα<text:s/>ικ<text:s/>ωλήσ</text:span><text:span text:style-name="T10_12">ε<text:s/>α<text:s/>οσοτ<text:s/>ω<text:s/>α<text:s/>ί<text:s/>σε<text:s/>ί<text:s/>ρ<text:s/></text:span><text:span text:style-name="T10_13">ΓΕ<text:s/>ΙΚΟ<text:s/>Ρ<text:s/>Μ<text:s/>ΙΩ<text:s/>Ε<text:s/>Ο<text:s/>ΕΩΡΓΙΟ<text:s/>ΙΤ<text:s/>ΙΛΗΣ</text:span></text:p>
      <text:p text:style-name="P11"><text:span text:style-name="T11_1">Ι<text:s/>ΚΑΣ<text:s/>Δ<text:s/>Μ<text:s/>Σ</text:span></text:p>
      <text:p text:style-name="P12"><text:span text:style-name="T12_1">.<text:s/></text:span><text:span text:style-name="T12_2">πο<text:s/>έκ<text:s/>ε<text:s/>για<text:s/>ενέ<text:s/>γ<text:s/>ι</text:span><text:span text:style-name="T12_3">Τε<text:s/>ν<text:s/>ια<text:s/>έ<text:s/>ριφ<text:s/>ρειε<text:s/>Τε<text:s/>ν<text:s/>ία<text:s/>Α΄,<text:s/>Β΄<text:s/>΄<text:s/>ξη<text:s/></text:span><text:span text:style-name="T12_4">πο<text:s/>έκ<text:s/>ε<text:s/>για<text:s/>κο<text:s/>ο<text:s/>ση:</text:span></text:p>
      <text:p text:style-name="P13"><text:span text:style-name="T13_1">Υπ<text:s/>σία<text:s/>Ε<text:s/>ευ<text:s/>ν<text:s/>αι<text:s/>Δ<text:s/>α<text:s/>φάλ<text:s/>ση<text:s/>η<text:s/>ίων<text:s/>Ε<text:s/>ό<text:s/>ων<text:s/>(<text:s/>.Ε.Δ.Δ.Ε.<text:s/>Δ<text:s/>η<text:s/>σω<text:s/>ρι<text:s/>ο<text:s/>γχ<text:s/>Ελ<text:s/>γκ<text:s/>κή<text:s/>Υ<text:s/>η<text:s/>εσ<text:s/>α<text:s/>ελ<text:s/>ν<text:s/>ίων<text:s/>(<text:s/>Λ<text:s/>.Τ.)<text:s/>κή<text:s/>Ελ<text:s/>γκ<text:s/>κή<text:s/>Υ<text:s/>η<text:s/>εσ<text:s/>α<text:s/>ελ<text:s/>ν<text:s/>ίων<text:s/>(<text:s/>Λ<text:s/>.Τ.)<text:s/>σσα<text:s/>κη<text:s/>Δ<text:s/>η<text:s/>Δ<text:s/>εθν<text:s/>ν<text:s/>ικ<text:s/>ών<text:s/>Σ<text:s/>σεων<text:s/>(<text:s/>.Ο.Σ<text:s/>)</text:span></text:p>
      <text:p text:style-name="P14"><text:span text:style-name="T14_1">Γεν<text:s/>κή<text:s/>Δ<text:s/>ε<text:s/>θυ<text:s/>η<text:s/>Η<text:s/>κ<text:s/>ο<text:s/>κή<text:s/>ιακυ<text:s/>έρ<text:s/>η<text:s/>α<text:s/>Αν<text:s/>ρώπ<text:s/>ν<text:s/>να<text:s/>κ<text:s/>)<text:s/>Δ<text:s/>εύ<text:s/>υν<text:s/>η<text:s/>Δ<text:s/>α<text:s/>εί<text:s/>ι<text:s/>η<text:s/>ν<text:s/>ρώ<text:s/>ιν<text:s/>Δ<text:s/>να<text:s/>κο<text:s/>ιε<text:s/>θυ<text:s/>η<text:s/>ργάνωση<text:s/>μ<text:s/>Β'</text:span></text:p>
      <text:p text:style-name="P15"><text:span text:style-name="T15_1">)<text:s/>Δ<text:s/>η<text:s/>Ηλ<text:s/>τ<text:s/>ο<text:s/>κή<text:s/>Δ<text:s/>α<text:s/>υ<text:s/>έρ<text:s/>η<text:s/>Γ.Γ<text:s/>Δ.Ε.</text:span></text:p>
      <text:p text:style-name="P16"><text:span text:style-name="T16_1">)<text:s/>Δ<text:s/>η<text:s/>Υ<text:s/>ιξ<text:s/>Ηλ<text:s/>κτ<text:s/>κών<text:s/>π<text:s/>ε<text:s/>ιών</text:span></text:p>
      <text:p text:style-name="P17"><text:span text:style-name="T17_1">Αυτ<text:s/>λ<text:s/>ς<text:s/>μ<text:s/>Ν<text:s/>κ<text:s/>π<text:s/>τ<text:s/>ιξ<text:s/>.<text:s/>.<text:s/>.Ε.</text:span></text:p>
      <text:p text:style-name="P18"><text:span text:style-name="T18_1">Αυτ<text:s/>λ<text:s/>ς<text:s/>αφεί<text:s/>Ε<text:s/>ι<text:s/>ν<text:s/>ν<text:s/>α<text:s/>αι<text:s/>η<text:s/>ίων<text:s/>Σ<text:s/>έ<text:s/>εων<text:s/>Γ<text:s/>Γ<text:s/>Δ.Ε.</text:span></text:p>
      <text:p text:style-name="P19"><text:span text:style-name="T19_1">Ο<text:s/>ο<text:s/>ί<text:s/>κ<text:s/>λ<text:s/>ν<text:s/>σ<text:s/>ν<text:s/>Ε<text:s/>δ<text:s/>ς<text:s/>αμ<text:s/>δ<text:s/>3<text:s/>.Κ..<text:s/>1<text:s/>Πειραι<text:s/>Σ<text:s/>λ<text:s/>Ε<text:s/>ν<text:s/>στώ<text:s/>Αθή<text:s/>ς<text:s/>ιραι<text:s/>σα<text:s/>δ<text:s/>.<text:s/>Κ<text:s/>Πειραι<text:s/>Σ<text:s/>λ<text:s/>Ε<text:s/>ν<text:s/>στώ<text:s/>Θ<text:s/>σσα<text:s/>κη<text:s/>ο<text:s/>ντ<text:s/>ιώτ<text:s/>.Κ.<text:s/>5<text:s/>εσσα<text:s/>κη</text:span></text:p>
      <text:p text:style-name="P20"><text:span text:style-name="T20_1">Ε<text:s/>κή<text:s/>Σ<text:s/>τισ<text:s/>κή<text:s/>Αρ<text:s/>ή</text:span></text:p>
      <text:p text:style-name="P21"><text:span text:style-name="T21_1">ι<text:s/>αιώς<text:s/>.Κ.<text:s/>1<text:s/>Πειραι<text:s/>ς<text:s/>.</text:span></text:p>
      <text:p text:style-name="P22"><text:span text:style-name="T22_1">Γεν<text:s/>κή<text:s/>/<text:s/>η<text:s/>Γ<text:s/>νι<text:s/>ο<text:s/>ίο<text:s/>Κ<text:s/>ά<text:s/>ς</text:span></text:p>
      <text:p text:style-name="P23"><text:span text:style-name="T23_1">/<text:s/>η<text:s/>νεργεια<text:s/>ών,<text:s/>Βι<text:s/>α<text:s/>κών<text:s/>&amp;<text:s/>ημικών<text:s/>Προ<text:s/>ό<text:s/>ν<text:s/>Γεν<text:s/>κή<text:s/>Γ<text:s/>αμ<text:s/>τ<text:s/>ία<text:s/>Ε<text:s/>νι<text:s/>ής<text:s/>Σ<text:s/>στική<text:s/>π<text:s/>εσ<text:s/>α<text:s/>/<text:s/>η<text:s/>Ο<text:s/>κ<text:s/>κών<text:s/>αι<text:s/>ραχυπρ<text:s/>σμ<text:s/>ν<text:s/>Δ<text:s/>ικ<text:s/>ν</text:span></text:p>
      <text:p text:style-name="P24"><text:span text:style-name="T24_1">ιραι<text:s/>ς<text:s/>4<text:s/>&amp;<text:s/>Ε<text:s/>τώ<text:s/>.Κ.<text:s/>Πειραι<text:s/>π<text:s/>ρ<text:s/>ίο<text:s/>Πε<text:s/>ιβά<text:s/>Ε<text:s/>ργ<text:s/>ια</text:span></text:p>
      <text:p text:style-name="P25"><text:span text:style-name="T25_1">εν<text:s/>κή<text:s/>Δ<text:s/>ε<text:s/>θυ<text:s/>η<text:s/>νέρ<text:s/>εια<text:s/>/<text:s/>η<text:s/>Υ<text:s/>ρ<text:s/>ν<text:s/>ράκ<text:s/>ν<text:s/>ο<text:s/>ίων<text:s/>1<text:s/>Τ<text:s/>Αθή<text:s/>Υ<text:s/>ο<text:s/>ρ<text:s/>εί<text:s/>Ο<text:s/>ο<text:s/>α<text:s/>ν<text:s/>πτ<text:s/>αι<text:s/>ρ<text:s/>σ<text:s/>εν<text:s/>Γρα<text:s/>ία<text:s/>Βι<text:s/>α<text:s/>α<text:s/>εν<text:s/>Δ<text:s/>η<text:s/>Ε<text:s/>αρ<text:s/>ή<text:s/>Κ<text:s/>σμών,<text:s/>Υ<text:s/>ο<text:s/>ν<text:s/>αι<text:s/>Ε<text:s/>γχο<text:s/>η<text:s/>Πο<text:s/>τική<text:s/>ς</text:span></text:p>
      <text:p text:style-name="P26"><text:span text:style-name="T26_1">Σ<text:s/>νδ<text:s/>σμ<text:s/>ι<text:s/>ειών<text:s/>Ε<text:s/>ίας<text:s/>Π<text:s/>τ<text:s/>λ<text:s/>ι<text:s/>ιδ<text:s/>ν<text:s/>(<text:s/>ΕΠ<text:s/>)<text:s/>ων<text:s/>ρ<text:s/>γ<text:s/>4<text:s/>Ιλ<text:s/>ια<text:s/>μ<text:s/>τ<text:s/>π<text:s/>άκ<text:s/>η<text:s/>να<text:s/>κ<text:s/>ν<text:s/>ή<text:s/>ει<text:s/>π<text:s/>ρ<text:s/>α<text:s/>τ<text:s/>λ<text:s/>)<text:s/>Ένω<text:s/>η<text:s/>Ε<text:s/>κών<text:s/>Ε<text:s/>ι<text:s/>ιών<text:s/>Ε<text:s/>ο<text:s/>ίας<text:s/>Πε<text:s/>ε<text:s/>ι<text:s/>δ<text:s/>ν<text:s/>με<text:s/>ική<text:s/>Τ<text:s/>Κ.<text:s/>1<text:s/>Ένω<text:s/>η<text:s/>Ε<text:s/>ων<text:s/>γρ<text:s/>ν<text:s/>Κ<text:s/>υσί<text:s/>ν<text:s/>ν<text:s/>ής<text:s/>ρ<text:s/>ο<text:s/>α<text:s/>ρ<text:s/>Τ<text:s/>.<text:s/>1<text:s/>Αθή<text:s/>Ε<text:s/>κά<text:s/>τ<text:s/>έλ<text:s/>ι<text:s/>Α.<text:s/>.</text:span></text:p>
      <text:p text:style-name="P27"><text:span text:style-name="T27_1">νι<text:s/>ή<text:s/>Δ/<text:s/>η<text:s/>Ε<text:s/>ι<text:s/>σμ<text:s/>ίας<text:s/>/<text:s/>η<text:s/>Π<text:s/>ο<text:s/>αμ<text:s/>τισ<text:s/>ραγωγή<text:s/>μ<text:s/>Πρ<text:s/>ι<text:s/>γραφών<text:s/>κ<text:s/>ι<text:s/>Σ<text:s/>έ<text:s/>εων<text:s/>τ<text:s/>η<text:s/>ιο<text:s/>ε<text:s/>μά<text:s/>ας<text:s/>,<text:s/>T<text:s/>R<text:s/>IL<text:s/>Λ<text:s/>Σ<text:s/>)<text:s/>Δ<text:s/>ΥΛ<text:s/>Σ<text:s/>ΗΡ<text:s/>Α<text:s/>Ο<text:s/>Ν<text:s/>ΟΥ<text:s/>.<text:s/>.</text:span></text:p>
      <text:p text:style-name="P28"><text:span text:style-name="T28_1">)<text:s/>ώδ<text:s/>ο<text:s/>,<text:s/>1<text:s/>Μ<text:s/>ο<text:s/>σι<text:s/>Ε<text:s/>ΑΙΡ<text:s/>ΙΕΣ<text:s/>Ε<text:s/>Α<text:s/>Π<text:s/>Τ<text:s/>Ι<text:s/>ΕΙΔ<text:s/>Ν</text:span></text:p>
      <text:p text:style-name="P29"><text:span text:style-name="T29_1">Μ<text:s/>ΙL<text:s/>.<text:s/>.,<text:s/>Κηφι<text:s/>ία<text:s/>Τ<text:s/>Κ.<text:s/>1<text:s/>2<text:s/>ΗΝ<text:s/>ΡΓΩ<text:s/>Α.<text:s/>.,<text:s/>Π<text:s/>Τ<text:s/>Λ<text:s/>Ι<text:s/>ΙΔ<text:s/>Ν<text:s/>ία<text:s/>Ε<text:s/>θερ<text:s/>α<text:s/>Κ<text:s/>0<text:s/>Α<text:s/>Σ</text:span></text:p>
      <text:p text:style-name="P30"><text:span text:style-name="T30_1">I<text:s/>I<text:s/>Α.Ε.<text:s/>ίλ<text:s/>ν<text:s/>1<text:s/>Τ<text:s/>Κ.<text:s/>Ι<text:s/>Ι<text:s/>Σ</text:span></text:p>
      <text:p text:style-name="P31"><text:span text:style-name="T31_1">ΑΟΙL<text:s/>.<text:s/>.,<text:s/>Ν<text:s/>Π<text:s/>Ο<text:s/>Λ<text:s/>ΑΝ<text:s/>Γ<text:s/>Ρ<text:s/>Σ<text:s/>ΕΣ<text:s/>ΚΗ</text:span></text:p>
      <text:p text:style-name="P32"><text:span text:style-name="T32_1">EKA<text:s/>A<text:s/>E.,<text:s/>Α<text:s/>τ<text:s/>α<text:s/>λ<text:s/>.Κ.1<text:s/>3<text:s/>ΙΡ<text:s/>Ι<text:s/>Σ</text:span></text:p>
      <text:p text:style-name="P33"><text:span text:style-name="T33_1">EKAV<text:s/>N<text:s/>A.E.<text:s/>Ακ<text:s/>Μ<text:s/>α<text:s/>λ<text:s/>5<text:s/>.Κ.<text:s/>ΡΑΙΑ<text:s/>ΙΤΟΥ<text:s/>Ν<text:s/>Α<text:s/>Ε.,<text:s/>χλ<text:s/>Ο<text:s/>εσ<text:s/>κη<text:s/>έρ<text:s/>α<text:s/>Αγχ<text:s/>α<text:s/>.Κ.<text:s/>5<text:s/>ΕΣ<text:s/>Ν<text:s/>ΚΗ</text:span></text:p>
      <text:p text:style-name="P34"><text:span text:style-name="T34_1">O<text:s/>A.E.<text:s/>Κηφι<text:s/>ία<text:s/>9<text:s/>.Κ.<text:s/>1<text:s/>2<text:s/>ΘΗ<text:s/>Β<text:s/>ΪΛ<text:s/>.<text:s/>,<text:s/>Κ<text:s/>π<text:s/>ι<text:s/>ίο<text:s/>.<text:s/>.<text:s/>1<text:s/>7<text:s/>ΒΑ<text:s/>ΙΑ<text:s/>Μ<text:s/>Α.Ε.<text:s/>Μ<text:s/>σο<text:s/>είων<text:s/>.Κ.<text:s/>1<text:s/>ΑΘΗ<text:s/>Ρ<text:s/>Α<text:s/>Ν<text:s/>Α<text:s/>Ε,<text:s/>αλ<text:s/>ώρι<text:s/>Θ<text:s/>σ/<text:s/>κη<text:s/>.Κ.<text:s/>.Θ.<text:s/>1<text:s/>ΕΣ<text:s/>Ν<text:s/>ΚΗ</text:span></text:p>
      <text:p text:style-name="P35"><text:span text:style-name="T35_1">OD<text:s/>GAZ<text:s/>Α.Ε.<text:s/>αν<text:s/>μά<text:s/>.Κ.<text:s/>..<text:s/>2<text:s/>ΔΟ<text:s/>ΙΑ<text:s/>ΕΛ<text:s/>ΑΒΕΕ,<text:s/>Πατρ<text:s/>Τ<text:s/>Κ.<text:s/>3<text:s/>0<text:s/>Α</text:span></text:p>
      <text:p text:style-name="P36"><text:span text:style-name="T36_1">Τ<text:s/>ΚΑΤ<text:s/>Α.Ε.<text:s/>Φ<text:s/>ππ<text:s/>Τ<text:s/>Κ.<text:s/>ΠΤΟ<text:s/>ΔΑ</text:span></text:p>
      <text:p text:style-name="P37"><text:span text:style-name="T37_1">M<text:s/>IL<text:s/>.<text:s/>.,<text:s/>Θ<text:s/>ριαν<text:s/>Πατ<text:s/>ών,<text:s/>Τ.Κ.<text:s/>ΠΑ<text:s/>Π<text:s/>ΙΡ<text:s/>ΤΑΝ<text:s/>ΑΒ<text:s/>Ε,<text:s/>ι<text:s/>α<text:s/>κή<text:s/>Περιο<text:s/>ή<text:s/>Π<text:s/>ΒΕΖΑΣ<text:s/>Κ.<text:s/>4<text:s/>O<text:s/>IL<text:s/>.<text:s/>Ακ<text:s/>Κ<text:s/>ύλ<text:s/>Τ<text:s/>.<text:s/>1<text:s/>4<text:s/>Ι<text:s/>Α<text:s/>ΤΛΑΝ<text:s/>ΙΣ<text:s/>Α.<text:s/>.,<text:s/>6<text:s/>ο<text:s/>λ<text:s/>εντ<text:s/>Λ<text:s/>.<text:s/>.<text:s/>5<text:s/>1<text:s/>Σ<text:s/>ΚΗ</text:span></text:p>
      <text:p text:style-name="P38"><text:span text:style-name="T38_1">Ρ<text:s/>Σ<text:s/>ΪΛ,<text:s/>Τ<text:s/>μ<text:s/>ά<text:s/>ο<text:s/>2<text:s/>.<text:s/>.<text:s/>1<text:s/>2<text:s/>ΘΗ<text:s/>μ<text:s/>π<text:s/>ί<text:s/>Βενζ<text:s/>ν<text:s/>λ<text:s/>ν<text:s/>Ε<text:s/>δ<text:s/>1<text:s/>θή<text:s/>Π<text:s/>ν<text:s/>λ<text:s/>α<text:s/>Ο<text:s/>π<text:s/>ί<text:s/>Πρατηρι<text:s/>χων<text:s/>Ε<text:s/>ν<text:s/>αυσίμ<text:s/>ν<text:s/>(<text:s/>Ο.Π<text:s/>Ε.Κ.<text:s/>μερ<text:s/>κή<text:s/>Αθή<text:s/>χιμήδ<text:s/>ς<text:s/>7<text:s/>άκλ<text:s/>ι<text:s/>ρ<text:s/>Ένω<text:s/>η<text:s/>Βενζι<text:s/>ω<text:s/>ν<text:s/>κή<text:s/>1<text:s/>θή<text:s/>Ένω<text:s/>η<text:s/>αερίων<text:s/>να<text:s/>κών<text:s/>κ<text:s/>σίμ<text:s/>ν<text:s/>Αυτ<text:s/>ιν<text:s/>ν<text:s/>Ε<text:s/>δ<text:s/>Α<text:s/>ΟΚΙΝ<text:s/>α<text:s/>έ<text:s/>1<text:s/>Αθή<text:s/>ικο<text:s/>ό<text:s/>Ε<text:s/>ι<text:s/>λ<text:s/>ιο<text:s/>Ε<text:s/>δ</text:span></text:p>
      <text:p text:style-name="P39"><text:span text:style-name="T39_1">πτ<text:s/>μ<text:s/>ίο<text:s/>Κ<text:s/>0<text:s/>θή<text:s/>εντ<text:s/>ική<text:s/>Έ<text:s/>ση<text:s/>πιμ<text:s/>λ<text:s/>ίων<text:s/>Ε<text:s/>δ<text:s/>αδη<text:s/>α<text:s/>Α<text:s/>Ε<text:s/>ι<text:s/>ό<text:s/>κ<text:s/>ι<text:s/>Βι<text:s/>α<text:s/>κό<text:s/>Ε<text:s/>ιμ<text:s/>ι<text:s/>Αθη<text:s/>ν</text:span></text:p>
      <text:p text:style-name="P40"><text:span text:style-name="T40_1">αδη<text:s/>α<text:s/>Κ<text:s/>Ι<text:s/>θή<text:s/>,<text:s/></text:span><text:span text:style-name="T40_2">μ<text:s/>τ<text:s/>π<text:s/>άκ<text:s/>η<text:s/>να</text:span><text:span text:style-name="T40_3"><text:s/>ε<text:s/>ρώσε<text:s/>τ<text:s/>τ<text:s/></text:span><text:span text:style-name="T40_4">θ<text:s/>σ<text:s/>κή<text:s/>Αρχή<text:s/>Ε</text:span><text:span text:style-name="T40_5"><text:s/>γ<text:s/>ια<text:s/></text:span><text:span text:style-name="T40_6">ιραι<text:s/>ς</text:span><text:span text:style-name="T40_7"><text:s/>θ<text:s/></text:span><text:span text:style-name="T40_8">ΣΩ<text:s/>Ρ<text:s/>Δ<text:s/>Μ<text:s/></text:span><text:span text:style-name="T40_9">ραφεί<text:s/>Γεν<text:s/>Γρα</text:span><text:span text:style-name="T40_10"><text:s/>α<text:s/>ίων<text:s/>σ<text:s/>ων<text:s/>κ<text:s/>Γ.<text:s/>Πι<text:s/>ι<text:s/></text:span><text:span text:style-name="T40_11">ραφεί<text:s/>Προ<text:s/>τ<text:s/>νη</text:span><text:span text:style-name="T40_12"><text:s/>εν<text:s/>Δ/<text:s/>η<text:s/>ε<text:s/>ν<text:s/>ίων<text:s/>.Φ.<text:s/>.</text:span></text:p>
      <text:p text:style-name="P41"><text:span text:style-name="T41_1">εν<text:s/>κή<text:s/>Δ<text:s/>η<text:s/>ελ<text:s/>ν<text:s/>ίων<text:s/>&amp;<text:s/>.Φ.Κ.</text:span></text:p>
      <text:p text:style-name="P42"><text:span text:style-name="T42_1">)<text:s/>Δ<text:s/>η<text:s/>ε<text:s/>ν<text:s/>ια<text:s/>ών<text:s/>ιαδ<text:s/>κασι<text:s/>ν</text:span></text:p>
      <text:p text:style-name="P43"><text:span text:style-name="T43_1">η<text:s/>Δ<text:s/>σ<text:s/>ικών<text:s/>ε<text:s/>των<text:s/>αι<text:s/>Τε<text:s/>ν<text:s/>ια<text:s/>ν<text:s/>Ο<text:s/>ο<text:s/>κών<text:s/>Κ<text:s/>θε<text:s/>τ<text:s/>ν<text:s/>)<text:s/>/<text:s/>η<text:s/>Σ<text:s/>α<text:s/>ική<text:s/>ελ<text:s/>ια<text:s/>ών<text:s/>Ελ<text:s/>γχων<text:s/>κ<text:s/>ι<text:s/>Πα<text:s/>α<text:s/>άσεων<text:s/>)<text:s/>Δ<text:s/>η<text:s/>Η<text:s/>τ<text:s/>κ<text:s/>ελ<text:s/>ν<text:s/>ίο<text:s/>)<text:s/>η<text:s/>Ε<text:s/>Φ.Κ.<text:s/>κ<text:s/>ι<text:s/>Φ<text:s/>Π<text:s/>Α<text:s/>μ<text:s/>Α'<text:s/>'<text:s/>Γ’<text:s/>κ<text:s/>ι<text:s/>'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