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2:48</text:span></text:p>
      <text:p text:style-name="P4"><text:span text:style-name="T4_1">ENCY<text:s/>2:48</text:span></text:p>
      <text:p text:style-name="P5"><text:span text:style-name="T5_1">ΛΛΗ<text:s/>ΙΚΗ<text:s/>Δ<text:s/>Μ<text:s/>Ρ<text:s/>Ι<text:s/>Ο<text:s/>ΓΕΙΟ<text:s/>ΟΙΚΟ<text:s/>Ο<text:s/>ΚΩΝ</text:span></text:p>
      <text:p text:style-name="P6"><text:span text:style-name="T6_1">ΕΝ<text:s/>ΚΗ<text:s/>ΓΡ<text:s/>ΕΙ<text:s/>Δ<text:s/>Μ<text:s/>ΙΩΝ<text:s/>ΕΣΟ<text:s/>ΩΝ</text:span></text:p>
      <text:p text:style-name="P7"><text:span text:style-name="T7_1">Ν<text:s/>Δ<text:s/>ΥΘ<text:s/>Ν<text:s/>Τ<text:s/>Λ<text:s/>Ι<text:s/>&amp;<text:s/>Ε<text:s/>Ε<text:s/>ΙΚ<text:s/>Φ<text:s/>Ρ<text:s/>ΚΑ<text:s/>Η<text:s/>Φ<text:s/>Μ<text:s/>΄</text:span></text:p>
      <text:p text:style-name="P8"><text:span text:style-name="T8_1">ΕΜ<text:s/>:<text:s/></text:span><text:span text:style-name="T8_2">ο<text:s/>ν<text:s/>η<text:s/>η<text:s/>.<text:s/>ρ<text:s/>Φ<text:s/>Ξ<text:s/>ό<text:s/>αση<text:s/>εν<text:s/>κ<text:s/>αμ<text:s/>τ<text:s/>η<text:s/>ίων<text:s/>Ε<text:s/>ων</text:span></text:p>
      <text:p text:style-name="P9"><text:span text:style-name="T9_1">χ<text:s/>τ<text:s/></text:span><text:span text:style-name="T9_2">ρ.<text:s/>π<text:s/>ωτ<text:s/>ΑΥΟ</text:span></text:p>
      <text:p text:style-name="P10"><text:span text:style-name="T10_1">ν<text:s/>ο<text:s/>μ<text:s/>ια<text:s/>νη<text:s/>ρω<text:s/>η<text:s/>αι<text:s/>αρμ<text:s/>ή<text:s/>ρ.<text:s/>ρ<text:s/>Φ<text:s/>Ξ</text:span></text:p>
      <text:p text:style-name="P11"><text:span text:style-name="T11_1">πό<text:s/>αση<text:s/>εν<text:s/>κο<text:s/>ρα<text:s/>τέ<text:s/>η<text:s/>ίων<text:s/>σ<text:s/>ων<text:s/>ν<text:s/>φο<text:s/>ι<text:s/>ά<text:s/>ο<text:s/>η<text:s/>η<text:s/>π.<text:s/>ριθ<text:s/>ΥΟ:<text:s/>Διαδ<text:s/>κα<text:s/>ίες<text:s/>ια<text:s/>κο<text:s/>ηση<text:s/>αι<text:s/>γ<text:s/>ρ<text:s/>ση<text:s/>ρή<text:s/>η<text:s/>ε<text:s/>με<text:s/>πο<text:s/>ή<text:s/>υσης<text:s/>ν<text:s/>ργειακ<text:s/>ρ<text:s/>ν<text:s/>ό<text:s/>αθεσ<text:s/>ν<text:s/>στ<text:s/>ν<text:s/>α<text:s/>μ<text:s/>ικών<text:s/>ιβαρ<text:s/>νσεω<text:s/>Φ<text:s/>Κ<text:s/>΄<text:s/>,<text:s/>ω<text:s/>σχ<text:s/>’,<text:s/>ο<text:s/>α<text:s/>η<text:s/>ιεύ<text:s/>η<text:s/>ε<text:s/>τ<text:s/>Ε<text:s/>΄,<text:s/>λ<text:s/>ε<text:s/>ιθμ<text:s/>ΔΑ<text:s/>Ζ<text:s/>α<text:s/>σχ<text:s/>ει<text:s/>απ<text:s/>τ<text:s/>η<text:s/>ρ<text:s/>α<text:s/>δη<text:s/>ίευσή<text:s/>τ<text:s/>(<text:s/>.</text:span></text:p>
      <text:p text:style-name="P12"><text:span text:style-name="T12_1">ς<text:s/>ν<text:s/>π<text:s/>αση<text:s/>εν<text:s/>κο<text:s/>αμ<text:s/>τ<text:s/>α<text:s/>η<text:s/>ων<text:s/>σό<text:s/>ων<text:s/>α<text:s/>ν<text:s/>καθί<text:s/>τ<text:s/>ι<text:s/>ρ<text:s/>δάφι<text:s/>αραγ<text:s/>άφ<text:s/>ρθρ<text:s/>τ<text:s/>ρω<text:s/>χε<text:s/>κή<text:s/>Ο<text:s/>ρατε<text:s/>ν<text:s/>ι<text:s/>τ<text:s/>ατ<text:s/>κ<text:s/>ερ<text:s/>ο<text:s/>ν<text:s/>ρ<text:s/>ασι<text:s/>ν<text:s/>γχο<text:s/>αι<text:s/>κ<text:s/>ηση<text:s/>αι<text:s/>πό<text:s/>ι<text:s/>πιστε<text:s/>μ<text:s/>ς<text:s/>ίς<text:s/>ω<text:s/>αι<text:s/>6.<text:s/>ο<text:s/>π<text:s/>εση<text:s/>νται<text:s/>ν<text:s/>ερ<text:s/>νε<text:s/>ι<text:s/>π<text:s/>σεις<text:s/>ι<text:s/>ι<text:s/>δ<text:s/>κασί<text:s/>ς<text:s/>ν<text:s/>ΥΟ.</text:span></text:p>
      <text:p text:style-name="P13"><text:span text:style-name="T13_1">Ν<text:s/>ΚΗ<text:s/>ΕΥ<text:s/>ΥΝ<text:s/>ΙΑΛΩ<text:s/>ΙΩ<text:s/>ΑΙ<text:s/>Φ</text:span></text:p>
      <text:p text:style-name="P14"><text:span text:style-name="T14_1">ΙΡ<text:s/>ΑΛ<text:s/>ΥΡ</text:span></text:p>
      <text:p text:style-name="P15"><text:span text:style-name="T15_1">ΙΝ<text:s/>Ι<text:s/>Ο<text:s/>Σ:<text:s/>ο<text:s/>έκτ<text:s/>ς<text:s/>ι<text:s/>νέργ<text:s/></text:span><text:span text:style-name="T15_2">:</text:span></text:p>
      <text:p text:style-name="P16"><text:span text:style-name="T16_1">.Τ<text:s/>ωνε<text:s/>ι<text:s/>έ<text:s/>ε<text:s/>.Τ<text:s/>ωνε<text:s/>΄<text:s/>&amp;<text:s/>ά<text:s/>.<text:s/>ση<text:s/>οστ<text:s/>ι<text:s/>Ηλ<text:s/>ρ<text:s/>ικ<text:s/>ηρ<text:s/>ι<text:s/>η<text:s/>ω<text:s/>η<text:s/>η<text:s/>Η<text:s/>ε<text:s/>ρ<text:s/>ικ<text:s/>Βι<text:s/>λ<text:s/>ήκ<text:s/>’)</text:span></text:p>
      <text:p text:style-name="P17"><text:span text:style-name="T17_1">.<text:s/></text:span><text:span text:style-name="T17_2">ο<text:s/>έκτ<text:s/>κο<text:s/>οπ<text:s/>ί</text:span><text:span text:style-name="T17_3">.<text:s/>ηρε<text:s/>ί<text:s/>ε<text:s/>νών<text:s/>φ<text:s/>ι<text:s/>ης<text:s/>ο<text:s/>ί<text:s/>σό<text:s/>Ε.Δ<text:s/>Δ<text:s/>Ε.)</text:span></text:p>
      <text:p text:style-name="P18"><text:span text:style-name="T18_1">.<text:s/>ση<text:s/>σω<text:s/>ε<text:s/>ι<text:s/>Ε<text:s/>έ<text:s/>.<text:s/>λε<text:s/>ικ<text:s/>ηρ<text:s/>ί<text:s/>ωνε<text:s/>Λ.Υ.Τ.)<text:s/>τ<text:s/>ικ<text:s/>.<text:s/>λε<text:s/>ικ<text:s/>ηρ<text:s/>ί<text:s/>ωνε<text:s/>Λ.Υ.Τ.)<text:s/>εσσαλονίκ<text:s/>.<text:s/>ση<text:s/>νών<text:s/>ι<text:s/>ο<text:s/>ι<text:s/>ε<text:s/>Ο<text:s/>Σ<text:s/>)</text:span></text:p>
      <text:p text:style-name="P19"><text:span text:style-name="T19_1">.<text:s/>ικ<text:s/>θ<text:s/>νσ<text:s/>ε<text:s/>ρ<text:s/>ικ<text:s/>Δι<text:s/>βέρν<text:s/>ης<text:s/>νθρώ<text:s/>ι<text:s/>ο<text:s/>Δυ<text:s/>α<text:s/>ι<text:s/>θ<text:s/>νσ<text:s/>ι<text:s/>ης<text:s/>νθρώ<text:s/>ι<text:s/>ο<text:s/>Δυ<text:s/>α<text:s/>)<text:s/>θ<text:s/>νσ<text:s/>ργ<text:s/>ω<text:s/>ης<text:s/>ή<text:s/>ση<text:s/>εκ<text:s/>ρ<text:s/>ικ<text:s/>Δι<text:s/>βέρν<text:s/>ης<text:s/>Γ.Δ<text:s/>Ε.</text:span></text:p>
      <text:p text:style-name="P20"><text:span text:style-name="T20_1">ση<text:s/>οστή<text:s/>ι<text:s/>εκ<text:s/>ρ<text:s/>ικ<text:s/>ηρε<text:s/>ι<text:s/>.<text:s/>θ<text:s/>νσ<text:s/>ι<text:s/>Υ<text:s/>οστή<text:s/>ι<text:s/>Γ<text:s/>Δ<text:s/>Ε.</text:span></text:p>
      <text:p text:style-name="P21"><text:span text:style-name="T21_1">.<text:s/>υτο<text:s/>ές<text:s/>α<text:s/>ε<text:s/>πι<text:s/>ω<text:s/>ίας<text:s/>ο<text:s/>ί<text:s/>Γ.Δ<text:s/>Ε.<text:s/>.<text:s/>μοσπ<text:s/>δ<text:s/>κ<text:s/>ε<text:s/>ωνισ<text:s/>ώ<text:s/>λλ<text:s/>αμα<text:s/>8<text:s/>Κ.<text:s/>8<text:s/>3<text:s/>,<text:s/>α<text:s/>0<text:s/>Σ<text:s/>λ<text:s/>ογ<text:s/>κ<text:s/>ε<text:s/>ωνισ<text:s/>,<text:s/>θήν<text:s/>α<text:s/>αμ<text:s/>3<text:s/>Κ:<text:s/>8<text:s/>3<text:s/>,<text:s/>α<text:s/>1<text:s/>Σ<text:s/>λ<text:s/>ογ<text:s/>κ<text:s/>ε<text:s/>ωνισ<text:s/>εσσαλονίκ<text:s/>ο<text:s/>ν<text:s/>ο<text:s/>ρι<text:s/>ο<text:s/>3<text:s/>Κ.<text:s/>4<text:s/>2<text:s/>,<text:s/>εσσαλονίκ<text:s/>Γ<text:s/>ικ<text:s/>ση<text:s/>ικ<text:s/>Χ<text:s/>ε<text:s/>Κρ<text:s/>ο<text:s/>ς</text:span></text:p>
      <text:p text:style-name="P22"><text:span text:style-name="T22_1">ση<text:s/>νε<text:s/>,<text:s/>η<text:s/>ικ<text:s/>Χ<text:s/>ι<text:s/>ο<text:s/>τ<text:s/>ε<text:s/>η<text:s/>αρά<text:s/>ηση<text:s/>α<text:s/>η<text:s/>ώ<text:s/>ει<text:s/>ις<text:s/>Χ<text:s/>ι<text:s/>ηρε<text:s/>ί<text:s/>)<text:s/>Γ<text:s/>ικ<text:s/>α<text:s/>μ<text:s/>ε<text:s/>νι<text:s/>Σ<text:s/>α<text:s/>ισ<text:s/>ικ<text:s/>Υ<text:s/>ηρε<text:s/>ί<text:s/>ση<text:s/>ι<text:s/>ο<text:s/>ι<text:s/>α<text:s/>π<text:s/>ό<text:s/>εσμω<text:s/>ώ<text:s/>α<text:s/>6<text:s/>Ε<text:s/>ονιτ<text:s/>Κ.<text:s/>8<text:s/>0<text:s/>α<text:s/>Υπουργ<text:s/>ι<text:s/>ο<text:s/>ί<text:s/>Α<text:s/>ά<text:s/>τυξη<text:s/>ρι<text:s/>μού</text:span></text:p>
      <text:p text:style-name="P23"><text:span text:style-name="T23_1">.<text:s/>α<text:s/>μα<text:s/>ε<text:s/>η<text:s/>ίας<text:s/>ση<text:s/>φα<text:s/>μο<text:s/>α<text:s/>ο<text:s/>ισ<text:s/>ώ<text:s/>,<text:s/>οδομ<text:s/>λέ<text:s/>ση<text:s/>ι<text:s/>ικ<text:s/>Πο<text:s/>η<text:s/>α<text:s/>Σ<text:s/>νδ<text:s/>μος<text:s/>τ<text:s/>ε<text:s/>μπορίας<text:s/>ρ<text:s/>ΠΕ)</text:span></text:p>
      <text:p text:style-name="P24"><text:span text:style-name="T24_1">Ιωνο<text:s/>α<text:s/>μη<text:s/>6<text:s/>1<text:s/>2<text:s/>,<text:s/>λ<text:s/>ι<text:s/>ε<text:s/>η<text:s/>αρά<text:s/>ηση<text:s/>α<text:s/>ο<text:s/>οι<text:s/>ει<text:s/>τ<text:s/>αρ<text:s/>σ<text:s/>τα<text:s/>η<text:s/>)<text:s/>Έ<text:s/>ω<text:s/>λλ<text:s/>ικ<text:s/>τ<text:s/>ε<text:s/>μπορίας<text:s/>ρ<text:s/>αι<text:s/>μ<text:s/>ι<text:s/>1<text:s/>,<text:s/>Κ.<text:s/>6<text:s/>1<text:s/>Έ<text:s/>ω<text:s/>μπόρ<text:s/>α<text:s/>σ<text:s/>ω<text:s/>ο<text:s/>Α<text:s/>τ<text:s/>Τ<text:s/>ρ<text:s/>4<text:s/>,<text:s/>Κ.<text:s/>8<text:s/>3<text:s/>θήνα<text:s/>Ε<text:s/>λ<text:s/>ικ<text:s/>ρ<text:s/>αι<text:s/>.Ε.<text:s/>ικ<text:s/>ση<text:s/>φ<text:s/>μού<text:s/>Ε<text:s/>πορί<text:s/>ση<text:s/>ο<text:s/>α<text:s/>μα<text:s/>ισ<text:s/>ο<text:s/>α<text:s/>ή<text:s/>ο<text:s/>α<text:s/>ώ<text:s/>εω<text:s/>ο<text:s/>ό<text:s/>ι<text:s/>ε<text:s/>ά<text:s/>α<text:s/>8<text:s/>,<text:s/>1<text:s/>M<text:s/>TOR<text:s/>I<text:s/>ΛΛ<text:s/>Σ<text:s/>ΥΛΙ<text:s/>ΙΑ<text:s/>ΟΡΙΝ<text:s/>Ο<text:s/>.Ε.<text:s/>)<text:s/>ώ<text:s/>Α<text:s/>τ<text:s/>1<text:s/>Α<text:s/>5<text:s/>4<text:s/>ο<text:s/>σ<text:s/>Ε<text:s/>ΙΡ<text:s/>ΙΕΣ<text:s/>ΡΙΑΣ<text:s/>Τ<text:s/>Ε<text:s/>ΙΟ<text:s/>ΙΔ<text:s/>Μ<text:s/>Ι<text:s/>.E.,<text:s/>Κ<text:s/>ι<text:s/>ί<text:s/>2<text:s/>,<text:s/>Κ.<text:s/>1<text:s/>ΘΗ<text:s/>Ρ<text:s/>.Ε.,<text:s/>Τ<text:s/>ΛΑΙΟ<text:s/>ΙΔ<text:s/>ατ<text:s/>λε<text:s/>θ<text:s/>5<text:s/>0<text:s/>ΑΛΥ<text:s/>Σ</text:span></text:p>
      <text:p text:style-name="P25"><text:span text:style-name="T25_1">ILK<text:s/>I<text:s/>.Ε.<text:s/>ί<text:s/>ωνο<text:s/>3<text:s/>,<text:s/>Κ.<text:s/>8<text:s/>6<text:s/>ΙΡ<text:s/>Ι<text:s/>Σ</text:span></text:p>
      <text:p text:style-name="P26"><text:span text:style-name="T26_1">ΑΟΙ<text:s/>.Ε.,<text:s/>Π<text:s/>Ο<text:s/>ΧΑΝ<text:s/>Γ<text:s/>ΡΑΣ<text:s/>ΕΣ<text:s/>ΚΗ</text:span></text:p>
      <text:p text:style-name="P27"><text:span text:style-name="T27_1">E<text:s/>A<text:s/>.E.,<text:s/>κ<text:s/>ή<text:s/>η<text:s/>3<text:s/>5<text:s/>Κ.<text:s/>8<text:s/>6<text:s/>ΙΡ<text:s/>ΙΑΣ</text:span></text:p>
      <text:p text:style-name="P28"><text:span text:style-name="T28_1">E<text:s/>AV<text:s/>.E.,<text:s/>κ<text:s/>λ<text:s/>3<text:s/>5<text:s/>Κ.<text:s/>8<text:s/>ΙΡ<text:s/>ΙΑΣ</text:span></text:p>
      <text:p text:style-name="P29"><text:span text:style-name="T29_1">ΤΟΥΜ<text:s/>ΝΑ<text:s/>.Ε.,<text:s/>Ο<text:s/>μ<text:s/>Ο<text:s/>εσ/<text:s/>ίκ<text:s/>ο<text:s/>Ν<text:s/>Α<text:s/>ος<text:s/>Κ.<text:s/>7<text:s/>8<text:s/>ΕΣ<text:s/>ΝΙΚΗ</text:span></text:p>
      <text:p text:style-name="P30"><text:span text:style-name="T30_1">I<text:s/>.E.,<text:s/>Κ<text:s/>ι<text:s/>ί<text:s/>9<text:s/>Κ.<text:s/>1<text:s/>6<text:s/>Θ<text:s/>Ε<text:s/>Ϊ<text:s/>.Ε,<text:s/>α<text:s/>οδι<text:s/>τρ<text:s/>6<text:s/>Κ.<text:s/>6<text:s/>2<text:s/>Ρ<text:s/>ΑΠ<text:s/>Μ<text:s/>.Ε.,<text:s/>ο<text:s/>Κ.<text:s/>5<text:s/>7<text:s/>ΘΗ<text:s/>ΙΑΙ<text:s/>.Ε,<text:s/>α<text:s/>οχ<text:s/>ι<text:s/>εσ/<text:s/>ίκ<text:s/>Κ.<text:s/>7<text:s/>9<text:s/>Θ<text:s/>1<text:s/>0<text:s/>ΕΣ<text:s/>ΝΙΚΗ</text:span></text:p>
      <text:p text:style-name="P31"><text:span text:style-name="T31_1">O<text:s/>G<text:s/>Z<text:s/>.Ε.,<text:s/>α<text:s/>ά<text:s/>Κ.<text:s/>5<text:s/>0<text:s/>Θ<text:s/>2<text:s/>0<text:s/>ΟΔ<text:s/>Σ<text:s/>ΑΚΕΛ<text:s/>ΑΒΕΕ,<text:s/>ρ<text:s/>ου<text:s/>5<text:s/>Κ.<text:s/>5<text:s/>0<text:s/>Τ<text:s/>ΚΑ<text:s/>.Ε.,<text:s/>ι<text:s/>ί<text:s/>π<text:s/>4<text:s/>Κ.<text:s/>2<text:s/>0<text:s/>Λ<text:s/>Μ<text:s/>ΪΔ<text:s/>I<text:s/>.E.,<text:s/>εριαν<text:s/>ρ<text:s/>,<text:s/>Κ.<text:s/>5<text:s/>Τ<text:s/>ΠΕΙΡΩ<text:s/>Ν<text:s/>Β<text:s/>Ε<text:s/>ικ<text:s/>ι<text:s/>Ε<text:s/>Ζ<text:s/>Σ<text:s/>Κ.<text:s/>1<text:s/>0</text:span></text:p>
      <text:p text:style-name="P32"><text:span text:style-name="T32_1">LKO<text:s/>I<text:s/>.Ε,<text:s/>κ<text:s/>ή<text:s/>δύ<text:s/>η1<text:s/>Κ.<text:s/>5<text:s/>5<text:s/>ΙΡ<text:s/>ΙΑΣ</text:span></text:p>
      <text:p text:style-name="P33"><text:span text:style-name="T33_1">Τ<text:s/>Ν<text:s/>Σ<text:s/>.Ε.,<text:s/>η<text:s/>ο<text:s/>λ<text:s/>α<text:s/>ό<text:s/>ΟΛΘ<text:s/>Κ.<text:s/>1<text:s/>ΕΣ<text:s/>ΚΗ</text:span></text:p>
      <text:p text:style-name="P34"><text:span text:style-name="T34_1">Ρ<text:s/>Ϊ<text:s/>ο<text:s/>έο<text:s/>τ<text:s/>ου<text:s/>6<text:s/>Κ.<text:s/>5<text:s/>1<text:s/>ΘΗ<text:s/>1<text:s/>λλ<text:s/>ικ<text:s/>Σ<text:s/>νδ<text:s/>μο<text:s/>Πα<text:s/>α<text:s/>σ<text:s/>.Σ<text:s/>Π<text:s/>.Β<text:s/>)</text:span></text:p>
      <text:p text:style-name="P35"><text:span text:style-name="T35_1">3<text:s/>4<text:s/>4<text:s/>η<text:s/>ι<text:s/>ι<text:s/>1<text:s/>Σ<text:s/>νδ<text:s/>μος<text:s/>η<text:s/>τ<text:s/>ε<text:s/>Ε<text:s/>λ<text:s/>(Σ<text:s/>.<text:s/>Ε<text:s/>)</text:span></text:p>
      <text:p text:style-name="P36"><text:span text:style-name="T36_1">.<text:s/>αλουχ<text:s/>,<text:s/>4<text:s/>8<text:s/>εσσαλονίκ<text:s/>2<text:s/>Ε<text:s/>α<text:s/>Βι<text:s/>σ<text:s/></text:span><text:span text:style-name="T36_2">.<text:s/>λ<text:s/>νη<text:s/>απαντ<text:s/>νί<text:s/>υ</text:span></text:p>
      <text:p text:style-name="P37"><text:span text:style-name="T37_1">τ<text:s/>ητ<text:s/>τ<text:s/>α<text:s/>O<text:s/>N<text:s/>RGI<text:s/>.Ε.<text:s/>.<text:s/>.<text:s/>α<text:s/>α<text:s/>κ<text:s/>Τ<text:s/>5<text:s/>3<text:s/>ΑΛΚΙ<text:s/>ΚΗ</text:span></text:p>
      <text:p text:style-name="P38"><text:span text:style-name="T38_1">α.<text:s/>ώμ<text:s/>ι<text:s/>υ<text:s/>ασ<text:s/>ή</text:span></text:p>
      <text:p text:style-name="P39"><text:span text:style-name="T39_1">τ<text:s/>η<text:s/>ο<text:s/>τ<text:s/>α<text:s/>‘<text:s/>T<text:s/>FF<text:s/>O<text:s/>OU<text:s/>R<text:s/>Y<text:s/>.Β<text:s/>Ε.Ε.’<text:s/>α<text:s/>εί<text:s/>ο<text:s/>7<text:s/>,</text:span></text:p>
      <text:p text:style-name="P40"><text:span text:style-name="T40_1">1<text:s/>ΙΣ<text:s/></text:span><text:span text:style-name="T40_2">.<text:s/>ι<text:s/>ό<text:s/>ος<text:s/>γκαλ<text:s/>η<text:s/></text:span><text:span text:style-name="T40_3">τ<text:s/>ητ<text:s/>τ<text:s/>α<text:s/>‘<text:s/>L<text:s/>LLA<text:s/>.Ε<text:s/>ωά<text:s/>νη<text:s/>αλουχ<text:s/>,</text:span></text:p>
      <text:p text:style-name="P41"><text:span text:style-name="T41_1">4<text:s/>,<text:s/>ΕΣ<text:s/>ΝΙΚ<text:s/></text:span><text:span text:style-name="T41_2">.<text:s/>νσ<text:s/>ντ<text:s/>ος<text:s/>ανά<text:s/></text:span><text:span text:style-name="T41_3">τ<text:s/>ητ<text:s/>τ<text:s/>α<text:s/>ΕΛ.<text:s/>.<text:s/>.Ε.’<text:s/>ε<text:s/>ά<text:s/>ρα<text:s/>8<text:s/>,</text:span></text:p>
      <text:p text:style-name="P42"><text:span text:style-name="T42_1">5<text:s/>Ρ<text:s/>Υ<text:s/></text:span><text:span text:style-name="T42_2">.<text:s/>γ<text:s/>ρ<text:s/>ς<text:s/>αββ<text:s/>τ<text:s/>ς</text:span></text:p>
      <text:p text:style-name="P43"><text:span text:style-name="T43_1">τ<text:s/>ητ<text:s/>τ<text:s/>α<text:s/>GR<text:s/>I<text:s/>ST<text:s/>χ<text:s/>άδ<text:s/>θι<text:s/>ιδ<text:s/>5<text:s/></text:span><text:span text:style-name="T43_2">.<text:s/>τ<text:s/>λ<text:s/>νό<text:s/>ο<text:s/>νι<text:s/>τη</text:span></text:p>
      <text:p text:style-name="P44"><text:span text:style-name="T44_1">τ<text:s/>ητ<text:s/>τ<text:s/>ε<text:s/>α<text:s/>ε<text:s/>‘ΒΙ<text:s/>ΝΤ<text:s/>Ε<text:s/>Ν<text:s/>.Π<text:s/>Ε<text:s/>Θ<text:s/>3<text:s/>5<text:s/>Λ.ΤΑ<text:s/>σσ<text:s/>ο<text:s/>εσσαλονίκ<text:s/>7<text:s/>ΑΔ<text:s/>Σ</text:span></text:p>
      <text:p text:style-name="P45"><text:span text:style-name="T45_1">.<text:s/>υσ<text:s/>ας<text:s/>αβ<text:s/>ανίδη<text:s/></text:span><text:span text:style-name="T45_2">τ<text:s/>ητ<text:s/>τ<text:s/>α<text:s/>‘<text:s/>W<text:s/>N<text:s/>RGY<text:s/>α<text:s/>ί<text:s/>νι<text:s/>1<text:s/>,<text:s/>Ρ<text:s/>Σ</text:span></text:p>
      <text:p text:style-name="P46"><text:span text:style-name="T46_1">.<text:s/>ασ<text:s/>ι<text:s/>ς<text:s/>τσ<text:s/>ς</text:span></text:p>
      <text:p text:style-name="P47"><text:span text:style-name="T47_1">τ<text:s/>ητ<text:s/>τ<text:s/>ε<text:s/>Π<text:s/>σα<text:s/>.Ε.<text:s/>η<text:s/>ί<text:s/>σω<text:s/>ο<text:s/>’</text:span></text:p>
      <text:p text:style-name="P48"><text:span text:style-name="T48_1">Εκ<text:s/>τή<text:s/>ι<text:s/>λ<text:s/>τή<text:s/>ι<text:s/>ε<text:s/>Ε<text:s/>λ<text:s/>.Ε.’<text:s/>α<text:s/>Σ<text:s/>ρώ<text:s/>0<text:s/>9<text:s/>Ο<text:s/>ΤΗΝΗ</text:span></text:p>
      <text:p text:style-name="P49"><text:span text:style-name="T49_1">.<text:s/>ί<text:s/>ς<text:s/>υ<text:s/>μιάδη<text:s/></text:span><text:span text:style-name="T49_2">τ<text:s/>ητ<text:s/>τ<text:s/>α<text:s/>‘Ρ<text:s/>ΒΟ<text:s/>Λ<text:s/>Ο<text:s/>ΑΥ<text:s/>Μ<text:s/>Ε<text:s/>α<text:s/>οδι<text:s/>τρίου<text:s/>1<text:s/>,<text:s/>Ρ<text:s/>ΚΗ<text:s/></text:span><text:span text:style-name="T49_3">.<text:s/>αρα<text:s/>ευ<text:s/>ς<text:s/>.<text:s/>έττ<text:s/>ς</text:span></text:p>
      <text:p text:style-name="P50"><text:span text:style-name="T50_1">τ<text:s/>ητ<text:s/>τ<text:s/>α<text:s/>Π<text:s/>Υ<text:s/>Σ<text:s/>ΠΕΤ<text:s/>Σ<text:s/>.Β<text:s/>Ε.Ε.’<text:s/>ή<text:s/>ε<text:s/>1<text:s/>,<text:s/>6<text:s/>Α</text:span></text:p>
      <text:p text:style-name="P51"><text:span text:style-name="T51_1">.<text:s/>δ<text:s/>ι<text:s/>νός<text:s/>χάρη<text:s/></text:span><text:span text:style-name="T51_2">τ<text:s/>ητ<text:s/>τ<text:s/>α<text:s/>‘Ε<text:s/>Ν<text:s/>Ο<text:s/>ΑΥ<text:s/>Μ<text:s/>.Ε.’<text:s/>3<text:s/>4<text:s/>Η<text:s/>ΙΣ<text:s/>Α<text:s/></text:span><text:span text:style-name="T51_3">ος<text:s/>ρι<text:s/>δου<text:s/>ασ<text:s/>κάκη<text:s/></text:span><text:span text:style-name="T51_4">τ<text:s/>ητ<text:s/>τ<text:s/>α<text:s/>‘<text:s/>V<text:s/>N<text:s/>ώ<text:s/>Α<text:s/>τ<text:s/>1<text:s/>Α<text:s/>5<text:s/>,<text:s/>Ρ<text:s/>ΥΣ<text:s/></text:span><text:span text:style-name="T51_5">.<text:s/>ι<text:s/>ή<text:s/>η<text:s/>ρο<text:s/>α<text:s/>Κ<text:s/>ντογι<text:s/>νν<text:s/></text:span><text:span text:style-name="T51_6">τ<text:s/>ητ<text:s/>τ<text:s/>α<text:s/>‘Μ<text:s/>ΤΟΡ<text:s/>Ϊ<text:s/>ΛΛ<text:s/>Σ<text:s/>λ<text:s/>τή<text:s/>ι<text:s/>ο<text:s/>ί<text:s/>θου<text:s/>.Ε.’</text:span></text:p>
      <text:p text:style-name="P52"><text:span text:style-name="T52_1">ώ<text:s/>Α<text:s/>τ<text:s/>1<text:s/>Α<text:s/>5<text:s/>Ρ<text:s/>Υ<text:s/></text:span><text:span text:style-name="T52_2">.<text:s/>ωτή<text:s/>ι<text:s/>ς<text:s/>ωτη<text:s/>ι<text:s/>δ<text:s/></text:span><text:span text:style-name="T52_3">τ<text:s/>ητ<text:s/>τ<text:s/>α<text:s/>Μ<text:s/>Σ<text:s/>.Ε.’<text:s/>ουτά<text:s/>χ<text:s/>1<text:s/>,<text:s/>0<text:s/>,<text:s/>ΘΗ<text:s/></text:span><text:span text:style-name="T52_4">.<text:s/>αή<text:s/>ρου<text:s/>κη<text:s/>αι<text:s/>.<text:s/>τ<text:s/>φανο<text:s/>αφε<text:s/>δ<text:s/></text:span><text:span text:style-name="T52_5">τ<text:s/>ητ<text:s/>τ<text:s/>ε<text:s/>α<text:s/>ε<text:s/>‘Ε<text:s/>Β<text:s/>Α<text:s/>Β<text:s/>Ε.Ε.’</text:span></text:p>
      <text:p text:style-name="P53"><text:span text:style-name="T53_1">Αλ<text:s/>δρου<text:s/>1<text:s/>4<text:s/>ΕΣ<text:s/>ΝΙΚΗ</text:span></text:p>
      <text:p text:style-name="P54"><text:span text:style-name="T54_1">.<text:s/>υ<text:s/>υπ<text:s/>η<text:s/>ο<text:s/>τ<text:s/>ς</text:span></text:p>
      <text:p text:style-name="P55"><text:span text:style-name="T55_1">τ<text:s/>ητ<text:s/>τ<text:s/>ε<text:s/>O<text:s/>ESE<text:s/>ΕΠΙ<text:s/>ΚΤ<text:s/>Σ<text:s/>Ν<text:s/>Γ<text:s/>ΙΑΚΗ<text:s/>Α<text:s/>’<text:s/>μ<text:s/>Πάρ<text:s/>ος</text:span></text:p>
      <text:p text:style-name="P56"><text:span text:style-name="T56_1">3<text:s/>,<text:s/>ΧΑ<text:s/>Ν<text:s/>Ι<text:s/>ΘΗ<text:s/></text:span><text:span text:style-name="T56_2">.<text:s/>ωτή<text:s/>ι<text:s/>ς<text:s/>ώλ<text:s/></text:span><text:span text:style-name="T56_3">τ<text:s/>ητ<text:s/>τ<text:s/>α<text:s/>‘<text:s/>n<text:s/>rgy<text:s/>η<text:s/>ι<text:s/>ί<text:s/>5<text:s/>,</text:span></text:p>
      <text:p text:style-name="P57"><text:span text:style-name="T57_1">5<text:s/>Ρ<text:s/>Υ<text:s/></text:span><text:span text:style-name="T57_2">.<text:s/>άννη<text:s/>ι<text:s/>μυργ<text:s/>ν<text:s/>άκη<text:s/></text:span><text:span text:style-name="T57_3">τ<text:s/>ητ<text:s/>ω<text:s/>α<text:s/>ε<text:s/>Τ<text:s/>ΪΛΟ<text:s/>Σ<text:s/>ΥΛΩ<text:s/>ΑΙ<text:s/>ΩΜ<text:s/>Τ<text:s/>ΠΕ’<text:s/>ΤΕ<text:s/>Λ<text:s/>ΡΣ<text:s/>Ν<text:s/>Γ<text:s/>ΙΑΚΗ<text:s/>Α<text:s/>»<text:s/>γ<text:s/>έ<text:s/>ν<text:s/>ο<text:s/>8</text:span></text:p>
      <text:p text:style-name="P58"><text:span text:style-name="T58_1">3<text:s/>,<text:s/>ΧΑ<text:s/>Ν<text:s/>Τ<text:s/>ΚΗ<text:s/></text:span><text:span text:style-name="T58_2">.<text:s/>δου<text:s/>ρδ<text:s/>ς<text:s/>ριο<text:s/>ί<text:s/></text:span><text:span text:style-name="T58_3">τ<text:s/>ητ<text:s/>τ<text:s/>α<text:s/>ί<text:s/>ΚΟΘΡΑΚ<text:s/>.Ε.’</text:span></text:p>
      <text:p text:style-name="P59"><text:span text:style-name="T59_1">αγ<text:s/>Θ<text:s/>1<text:s/>0<text:s/>Κ.<text:s/>8<text:s/>0<text:s/>ΛΕΞΑ<text:s/>ΟΥ<text:s/>Λ<text:s/></text:span><text:span text:style-name="T59_2">.<text:s/>ξ<text:s/>νδ<text:s/>ος<text:s/>τζ<text:s/>γκι<text:s/>ου<text:s/>ί<text:s/>η<text:s/></text:span><text:span text:style-name="T59_3">τ<text:s/>ητ<text:s/>τ<text:s/>α<text:s/>ί<text:s/>‘<text:s/>ΞΒ<text:s/>ΙΚΕ’</text:span></text:p>
      <text:p text:style-name="P60"><text:span text:style-name="T60_1">.<text:s/>α<text:s/>τρο<text:s/>εσσαλονίκ<text:s/></text:span><text:span text:style-name="T60_2">.<text:s/>λ<text:s/>πανός</text:span></text:p>
      <text:p text:style-name="P61"><text:span text:style-name="T61_1">τ<text:s/>ητ<text:s/>τ<text:s/>α<text:s/>ί<text:s/>‘<text:s/>P<text:s/>ENE<text:s/>B<text:s/>ES<text:s/>’<text:s/>έση<text:s/>ω<text:s/>υρά<text:s/>ύσ<text:s/>ο<text:s/>Λο<text:s/>τρα<text:s/>α<text:s/>α<text:s/>Κ.<text:s/>0<text:s/>0<text:s/>Σ<text:s/>ΜΙΑ<text:s/>ΟΡΙ<text:s/>Ι<text:s/>Σ</text:span></text:p>
      <text:p text:style-name="P62"><text:span text:style-name="T62_1">σωτ<text:s/>ρι<text:s/>ή<text:s/>ι<text:s/>νομ</text:span><text:span text:style-name="T62_2">.<text:s/>α<text:s/>ουργ<text:s/>Οι<text:s/>ο<text:s/>ι<text:s/>.<text:s/>α<text:s/>υ<text:s/>ουργ<text:s/>ι<text:s/>ο<text:s/>ι<text:s/>.<text:s/>α<text:s/>.<text:s/>.<text:s/>ο<text:s/>ί<text:s/>σό<text:s/>.<text:s/>α<text:s/>.<text:s/>τ<text:s/>ι<text:s/>ωνε<text:s/>Ε<text:s/>Φ.<text:s/>.<text:s/>ικ<text:s/>ση<text:s/>ε<text:s/>Ε<text:s/>Φ.<text:s/>.</text:span></text:p>
      <text:p text:style-name="P63"><text:span text:style-name="T63_1">ση<text:s/>ωνε<text:s/>ση<text:s/>μολογ<text:s/>εμά<text:s/>ω<text:s/>ων<text:s/>ι<text:s/>ο<text:s/>ι<text:s/>α<text:s/>εστ<text:s/>ω<text:s/>α<text:s/>ση<text:s/>α<text:s/>η<text:s/>Τ<text:s/>ωνε<text:s/>λέ<text:s/>α<text:s/>άσε<text:s/>ση<text:s/>εκ<text:s/>ρ<text:s/>ικ<text:s/>Τ<text:s/>ωνε<text:s/>ση<text:s/>.Φ.Κ.<text:s/>.Π<text:s/>Α.<text:s/>ή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