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font-style="italic" style:font-style-asian="italic" style:font-style-complex="italic" fo:language="el" fo:language-asian="el"/>
    </style:style>
    <style:style style:name="T38_5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683cm"/>
    </style:style>
    <style:style style:name="Column2" style:family="table-column">
      <style:table-column-properties style:column-width="14.8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T53_5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/>
    </style:style>
    <style:style style:name="T55_6" style:family="text">
      <style:text-properties fo:language="el" fo:language-asian="el" fo:font-weight="bold" style:font-weight-asian="bold" style:font-weight-complex="bold"/>
    </style:style>
    <style:style style:name="T55_7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Δ/ΝΣΗ<text:s/>ΕΙΔΙΚΩΝ<text:s/>ΦΟΡΩΝ<text:s/>ΚΑΤΑΝΑΛΩΣΗΣ<text:s/>&amp;<text:s/>ΦΠΑ<text:s/>ΤΜΗΜΑΤΑ<text:s/>Γ΄<text:s/>&amp;<text:s/>Δ’</text:span></text:p>
      <text:p text:style-name="P5"><text:span text:style-name="T5_1">Καρ.Σερβίας<text:s/>10</text:span></text:p>
      <text:p text:style-name="P6"><text:span text:style-name="T6_1">101<text:s/>84</text:span></text:p>
      <text:p text:style-name="P7"><text:span text:style-name="T7_1">Ε.<text:s/>Τζώνη-Α.<text:s/>Μελανίτου</text:span></text:p>
      <text:p text:style-name="P8"><text:span text:style-name="T8_1">2106987406/405/<text:s/>407</text:span></text:p>
      <text:p text:style-name="P9"><text:span text:style-name="T9_1">2106987424</text:span></text:p>
      <text:p text:style-name="P10"><text:span text:style-name="T10_1"><text:a xlink:type="simple" xlink:href="mailto:finexis@otenet.gr"><text:span text:style-name="T10_2">finexis@otenet.gr</text:span></text:a></text:span></text:p>
      <text:p text:style-name="P11"><text:span text:style-name="T11_1">ΕΞ.<text:s/>ΕΠΕΙΓΟΝ</text:span></text:p>
      <text:p text:style-name="P12"><text:span text:style-name="T12_1">ΑΝΑΡΤΗΤΕΑ<text:s/>ΣΤΟ<text:s/>ΔΙΑΔΙΚΤΥΟ</text:span></text:p>
      <text:p text:style-name="P13"><text:span text:style-name="T13_1">ΑΔΑ:ΩΕΙΜΗ-ΠΤ7</text:span></text:p>
      <text:p text:style-name="P14"><text:span text:style-name="T14_1">Αθήνα,<text:s/>30<text:s/>Δεκεμβρίου<text:s/>2016</text:span></text:p>
      <text:p text:style-name="P15"><text:span text:style-name="T15_1">Αριθ.<text:s/>Πρωτ.:<text:s/>ΔΕΦΚΦ<text:s/>Γ<text:s/>1190234<text:s/>ΕΞ<text:s/>2016</text:span></text:p>
      <text:p text:style-name="P16"><text:span text:style-name="T16_1">ΠΡΟΣ:<text:s/></text:span><text:span text:style-name="T16_2">Ως<text:s/>Πίνακας<text:s/>Διανομής</text:span></text:p>
      <text:p text:style-name="P17"><text:span text:style-name="T17_1">ΘΕΜΑ:<text:s/>Κοινοποίηση<text:s/>της<text:s/>αρ.<text:s/>πρωτ.<text:s/>ΔΕΦΚΦ<text:s/>1188105<text:s/>ΕΞ<text:s/>2016/22-12-2016<text:s/>Α.Υ.Ο.<text:s/>«</text:span><text:span text:style-name="T17_2">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</text:span><text:span text:style-name="T17_3">53<text:s/></text:span><text:span text:style-name="T17_4">Α<text:s/>του<text:s/>ν.2960/01,<text:s/>ως<text:s/>προς<text:s/>τα<text:s/>εν<text:s/>λόγω<text:s/>προϊόντα.»</text:span></text:p>
      <text:p text:style-name="P18"><text:span text:style-name="T18_1">ΣΧΕΤ</text:span><text:span text:style-name="T18_2">:<text:s/>α)<text:s/>Οι<text:s/>αρ.<text:s/>πρωτ.<text:s/>ΔΕΦΚΦ<text:s/>1082463<text:s/>ΕΞ2016/31-5-2016<text:s/>και<text:s/>ΔΕΦΚΦ<text:s/>1083163<text:s/>ΕΞ2016/1-6-<text:s/>2016<text:s/>Ε.Δ.Υ.Ο.</text:span></text:p>
      <text:p text:style-name="P19"><text:span text:style-name="T19_1">β)Το<text:s/>από<text:s/>22/12/2016<text:s/>μήνυμα<text:s/>ηλεκτρονικού<text:s/>ταχυδρομείου<text:s/>της<text:s/>Δ/νσης<text:s/>Δασμολογικών<text:s/>Θεμάτων<text:s/>και<text:s/>Τελωνειακών<text:s/>Οικονομικών<text:s/>Καθεστώτων.</text:span></text:p>
      <text:p text:style-name="P20"><text:span text:style-name="T20_1">Σε<text:s/>συνέχεια<text:s/>των<text:s/>ανωτέρω<text:s/>(α)<text:s/>σχετικών<text:s/>Ε.Δ.Υ.Ο.,<text:s/>με<text:s/>τις<text:s/>οποίες<text:s/>κοινοποιήθηκαν,<text:s/>μεταξύ<text:s/>άλλων,<text:s/>οι<text:s/>διατάξεις<text:s/>του<text:s/>άρθρου<text:s/>58<text:s/>του<text:s/>ν.4389/2016<text:s/>(94<text:s/>Α΄),<text:s/>κοινοποιούμε<text:s/>για<text:s/>ενημέρωση<text:s/>και<text:s/>εφαρμογή<text:s/>την<text:s/>εν<text:s/>θέματι<text:s/>Α.Υ.Ο,<text:s/>η<text:s/>οποία<text:s/>δημοσιεύτηκε<text:s/>στην<text:s/>Εφημερίδα<text:s/>της<text:s/>Κυβερνήσεως<text:s/>και<text:s/>έλαβε<text:s/>αριθμό<text:s/>ΦΕΚ<text:s/>4241<text:s/>B<text:s/>/29-12-2016<text:s/>(ΑΔΑ:ΩΞΟ8Η-0Χ4),<text:s/>γνωρίζοντάς<text:s/>σας<text:s/>τα<text:s/>ακόλουθα:</text:span></text:p>
      <text:p text:style-name="P21"><text:span text:style-name="T21_1">Σύμφωνα<text:s/>με<text:s/>τις<text:s/>διατάξεις<text:s/>των<text:s/>παραγράφων<text:s/>1<text:s/>&amp;<text:s/>2<text:s/>του<text:s/>άρθρου<text:s/>58<text:s/>του<text:s/>ν.4389/2016<text:s/>προστέθηκε<text:s/>άρθρο<text:s/>53Α<text:s/>στον<text:s/>ν.2960/2001<text:s/>και<text:s/>από<text:s/>1/1/2017<text:s/>προβλέπεται<text:s/>η<text:s/>επιβολή<text:s/>φόρου<text:s/>κατανάλωσης<text:s/>στα<text:s/>εισαγόμενα<text:s/>από<text:s/>τρίτες<text:s/>χώρες,<text:s/>τα<text:s/>εγχωρίως<text:s/>παραγόμενα<text:s/>και<text:s/>τα<text:s/>προερχόμενα<text:s/>από<text:s/>άλλα<text:s/>κ-μ<text:s/>της<text:s/>Ε.Ε.<text:s/>προϊόντα<text:s/>καφέ,<text:s/>ως<text:s/>ακολούθως:</text:span></text:p>
      <text:p text:style-name="P22"><text:span text:style-name="T22_1">α)</text:span><text:span text:style-name="T22_2"><text:tab/></text:span><text:span text:style-name="T22_3">Στον<text:s/>καβουρδισμένο<text:s/>καφέ<text:s/>των<text:s/>κωδικών<text:s/>Σ.Ο.<text:s/>0901<text:s/>21<text:s/>00<text:s/>και<text:s/>0901<text:s/>22<text:s/>00,<text:s/>με<text:s/>συντελεστή<text:s/>τρία<text:s/>(3)<text:s/>ευρώ<text:s/>ανά<text:s/>κιλό<text:s/>καθαρού<text:s/>βάρους.</text:span></text:p>
      <text:p text:style-name="P23"><text:span text:style-name="T23_1">β)</text:span><text:span text:style-name="T23_2"><text:tab/></text:span><text:span text:style-name="T23_3">Στον<text:s/>μη<text:s/>καβουρδισμένο<text:s/>καφέ<text:s/>των<text:s/>κωδικών<text:s/>Σ.Ο.<text:s/>0901<text:s/>11<text:s/>00<text:s/>και<text:s/>0901<text:s/>12<text:s/>00,<text:s/>με<text:s/>συντελεστή<text:s/>δύο<text:s/>(2)<text:s/>ευρώ<text:s/>ανά<text:s/>κιλό<text:s/>καθαρού<text:s/>βάρους.</text:span></text:p>
      <text:p text:style-name="P24"><text:span text:style-name="T24_1">γ)</text:span><text:span text:style-name="T24_2"><text:tab/></text:span><text:span text:style-name="T24_3">Στον<text:s/>στιγμιαίο<text:s/>καφέ<text:s/>του<text:s/>κωδικού<text:s/>Σ.Ο.<text:s/>ΕΧ<text:s/>2101<text:s/>11<text:s/>00,<text:s/>με<text:s/>συντελεστή<text:s/>τέσσερα<text:s/>(4)<text:s/>ευρώ<text:s/>ανά<text:s/>κιλό<text:s/>καθαρού<text:s/>βάρους.</text:span></text:p>
      <text:p text:style-name="P25"><text:span text:style-name="T25_1">δ)</text:span><text:span text:style-name="T25_2"><text:tab/></text:span><text:span text:style-name="T25_3">Στα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EX<text:s/>2101<text:s/>12<text:s/>92<text:s/>και<text:s/>2101<text:s/>12<text:s/>98,<text:s/>με<text:s/>συντελεστή<text:s/>τέσσερα<text:s/>(4)<text:s/>ευρώ<text:s/>ανά<text:s/>κιλό<text:s/>καθαρού<text:s/>βάρους<text:s/>που<text:s/>περιέχεται<text:s/>στο<text:s/>τελικό<text:s/>προϊόν.</text:span></text:p>
      <text:p text:style-name="P26"><text:span text:style-name="T26_1">Με<text:s/>την<text:s/>κοινοποιούμενη<text:s/>απόφαση<text:s/>καθορίζονται:</text:span></text:p>
      <text:p text:style-name="P27"><text:span text:style-name="T27_1">α)</text:span><text:span text:style-name="T27_2"><text:tab/></text:span><text:span text:style-name="T27_3">οι<text:s/>όροι<text:s/>και<text:s/>οι<text:s/>προϋποθέσεις<text:s/>για<text:s/>τη<text:s/>χορήγηση<text:s/>άδειας<text:s/>φορολογικής<text:s/>αποθήκης<text:s/>των<text:s/>προϊόντων<text:s/>καφέ<text:s/>του<text:s/>άρθρου<text:s/>53Α<text:s/>του<text:s/>ν.2960/01,<text:s/>των<text:s/>διατυπώσεων<text:s/>εισόδου<text:s/>και<text:s/>εξόδου<text:s/>των<text:s/>προϊόντων<text:s/>από<text:s/>τη<text:s/>φορολογική<text:s/>αποθήκη,<text:s/>καθώς<text:s/>και<text:s/>των<text:s/>όρων<text:s/>και<text:s/>των<text:s/>προϋποθέσεων,<text:s/>εν<text:s/>γένει,<text:s/>της<text:s/>λειτουργίας<text:s/>των<text:s/>φορολογικών<text:s/>αποθηκών.</text:span></text:p>
      <text:p text:style-name="P28"><text:span text:style-name="T28_1">β)</text:span><text:span text:style-name="T28_2"><text:tab/></text:span><text:span text:style-name="T28_3">οι<text:s/>όροι<text:s/>και<text:s/>οι<text:s/>προϋποθέσεις<text:s/>για<text:s/>την<text:s/>παραγωγή<text:s/>προϊόντων<text:s/>καφέ<text:s/>στη<text:s/>χώρα,<text:s/>τη<text:s/>διαδικασία<text:s/>και<text:s/>τις<text:s/>διατυπώσεις<text:s/>παραλαβής<text:s/>από<text:s/>άλλο<text:s/>κράτος<text:s/>μέλος<text:s/>της<text:s/>Ευρωπαϊκής<text:s/>Ένωσης<text:s/>των<text:s/>ανωτέρω<text:s/>προϊόντων<text:s/>από<text:s/>φυσικά<text:s/>ή<text:s/>νομικά<text:s/>πρόσωπα,<text:s/>καθώς<text:s/>και<text:s/>τις<text:s/>διατυπώσεις<text:s/>διακίνησης<text:s/>των<text:s/>υποκείμενων<text:s/>σε<text:s/>φόρο<text:s/>κατανάλωσης<text:s/>προϊόντων<text:s/>μετά<text:s/>την<text:s/>εισαγωγή<text:s/>τους<text:s/>από<text:s/>τρίτη<text:s/>χώρα<text:s/>και<text:s/>τη<text:s/>θέση<text:s/>τους<text:s/>σε<text:s/>ελεύθερη<text:s/>κυκλοφορία.</text:span></text:p>
      <text:p text:style-name="P29"><text:span text:style-name="T29_1">γ)</text:span><text:span text:style-name="T29_2"><text:tab/></text:span><text:span text:style-name="T29_3">οι<text:s/>διαδικασίες<text:s/>επιβολής<text:s/>του<text:s/>φόρου<text:s/>κατανάλωσης<text:s/>των<text:s/>προϊόντων<text:s/>καφέ,<text:s/>με<text:s/>τους<text:s/>συντελεστές<text:s/>φόρου<text:s/>που<text:s/>ορίζονται<text:s/>από<text:s/>τις<text:s/>περιπτώσεις<text:s/>β΄,<text:s/>γ΄,<text:s/>δ΄και<text:s/>ε΄<text:s/>της<text:s/>παραγράφου<text:s/>2<text:s/>του<text:s/>άρθρου<text:s/>53Α<text:s/>του<text:s/>ν.2960/01,<text:s/>της<text:s/>παρακολούθησης,<text:s/>του<text:s/>ελέγχου<text:s/>αυτών<text:s/>και<text:s/>άλλα<text:s/>θέματα<text:s/>εφαρμογής<text:s/>του<text:s/>εν<text:s/>λόγω<text:s/>άρθρου.</text:span></text:p>
      <text:p text:style-name="P30"><text:span text:style-name="T30_1">Αναλυτικότερα,<text:s/>με<text:s/>τις<text:s/>ρυθμίσεις<text:s/>του<text:s/></text:span><text:span text:style-name="T30_2">Κεφαλαίου<text:s/>Α΄<text:s/>(άρθρα<text:s/>2<text:s/>και<text:s/>3</text:span><text:span text:style-name="T30_3">)<text:s/>καθορίζονται:</text:span></text:p>
      <text:p text:style-name="P31"><text:span text:style-name="T31_1">α)</text:span><text:span text:style-name="T31_2"><text:tab/></text:span><text:span text:style-name="T31_3">οι<text:s/>όροι<text:s/>και<text:s/>οι<text:s/>προϋποθέσεις<text:s/>για<text:s/>τη<text:s/>χορήγηση<text:s/>άδειας<text:s/></text:span><text:span text:style-name="T31_4">εγγεγραμμένου<text:s/>παραλήπτη</text:span><text:span text:style-name="T31_5">,<text:s/>σε<text:s/>πρόσωπα<text:s/>που<text:s/>παραλαμβάνουν<text:s/>τα<text:s/>εν<text:s/>λόγω<text:s/>προϊόντα<text:s/>από<text:s/>άλλα<text:s/>κ-μ<text:s/>και<text:s/>τα<text:s/>οποία<text:s/>οφείλουν<text:s/>να<text:s/>καταβάλλουν<text:s/>για<text:s/>αυτά,<text:s/>τις<text:s/>αναλογούσες<text:s/>φορολογικές<text:s/>επιβαρύνσεις<text:s/>εντός<text:s/>της<text:s/>προθεσμίας,<text:s/>για<text:s/>τη<text:s/>βεβαίωση<text:s/>και<text:s/>είσπραξη<text:s/>του<text:s/>φόρου<text:s/>κατανάλωσης,<text:s/>ήτοι<text:s/>εντός<text:s/>10<text:s/>ημερών<text:s/>από<text:s/>την<text:s/>παραλαβή.<text:s/>Καθορίζονται<text:s/>επίσης,<text:s/>οι<text:s/>υποχρεώσεις<text:s/>των<text:s/>εν<text:s/>λόγω<text:s/>προσώπων,<text:s/>καθώς<text:s/>και<text:s/>οι<text:s/>περιπτώσεις<text:s/>ανάκλησης<text:s/>της<text:s/>άδειας.</text:span></text:p>
      <text:p text:style-name="P32"><text:span text:style-name="T32_1">β)</text:span><text:span text:style-name="T32_2"><text:tab/></text:span><text:span text:style-name="T32_3">η<text:s/>διαδικασία<text:s/>παραλαβής<text:s/>προϊόντων<text:s/>καφέ<text:s/>από<text:s/>άλλα<text:s/>κ-μ.<text:s/>Επισημαίνεται<text:s/>ότι<text:s/>κατά<text:s/>την<text:s/>παραλαβή<text:s/>των<text:s/>προϊόντων<text:s/>καφέ<text:s/>από<text:s/>άλλα<text:s/>κράτη<text:s/>μέλη,<text:s/>προβλέπεται<text:s/>η<text:s/>υποβολή<text:s/>από<text:s/>τον<text:s/>υπόχρεο<text:s/>«Δήλωσης<text:s/>Παραλαβής»<text:s/>στην<text:s/>αρμόδια<text:s/>τελωνειακή<text:s/>αρχή,<text:s/>ενώ<text:s/>προηγείται<text:s/>η<text:s/>Ειδοποίηση<text:s/>Παραλαβής.</text:span></text:p>
      <text:p text:style-name="P33"><text:span text:style-name="T33_1">Με<text:s/>τις<text:s/>ρυθμίσεις<text:s/>του<text:s/></text:span><text:span text:style-name="T33_2">Κεφαλαίου<text:s/>Β΄<text:s/>(άρθρα<text:s/>4-15)</text:span><text:span text:style-name="T33_3">,<text:s/>καθορίζονται<text:s/>οι<text:s/>όροι<text:s/>και<text:s/>οι<text:s/>προϋποθέσεις<text:s/>για<text:s/>τη<text:s/>σύσταση<text:s/>και<text:s/>λειτουργία<text:s/>φορολογικών<text:s/>αποθηκών<text:s/>προϊόντων<text:s/>καφέ.</text:span></text:p>
      <text:p text:style-name="P34"><text:span text:style-name="T34_1">Ειδικότερα<text:s/>με<text:s/>τα<text:s/></text:span><text:span text:style-name="T34_2">άρθρα<text:s/>5<text:s/>και<text:s/>6<text:s/></text:span><text:span text:style-name="T34_3">καθορίζονται<text:s/>οι<text:s/>όροι<text:s/>και<text:s/>οι<text:s/>προϋποθέσεις<text:s/>για<text:s/>τη<text:s/>χορήγηση<text:s/></text:span><text:span text:style-name="T34_4">άδειας<text:s/>φορολογικής<text:s/>αποθήκης</text:span><text:span text:style-name="T34_5">,<text:s/>καθώς<text:s/>και<text:s/>οι<text:s/>υποχρεώσεις<text:s/>του<text:s/>εγκεκριμένου<text:s/>αποθηκευτή<text:s/>στο<text:s/>όνομα<text:s/>του<text:s/>οποίου<text:s/>χορηγείται<text:s/>η<text:s/>εν<text:s/>λόγω<text:s/>άδεια.<text:s/>Επισημαίνεται<text:s/>ότι<text:s/>η<text:s/>άδεια<text:s/>φορολογικής<text:s/>αποθήκης<text:s/>χορηγείται<text:s/>μόνο<text:s/>σε<text:s/>πρόσωπα<text:s/>εγκατεστημένα<text:s/>στη<text:s/>χώρα,<text:s/>που<text:s/>τηρούν<text:s/>βιβλία<text:s/>και<text:s/>στοιχεία<text:s/>στη<text:s/>χώρα,<text:s/>ώστε<text:s/>να<text:s/>καθίσταται<text:s/>ευκολότερος<text:s/>ο<text:s/>έλεγχος<text:s/>του<text:s/>καθεστώτος<text:s/>αναστολής.</text:span></text:p>
      <text:p text:style-name="P35"><text:span text:style-name="T35_1">Με<text:s/>το<text:s/></text:span><text:span text:style-name="T35_2">άρθρο<text:s/>7<text:s/></text:span><text:span text:style-name="T35_3">καθορίζονται<text:s/>οι<text:s/>όροι,<text:s/>οι<text:s/>προϋποθέσεις<text:s/>και<text:s/>η<text:s/>διαδικασία<text:s/>για<text:s/>τη<text:s/>χορήγηση<text:s/></text:span><text:span text:style-name="T35_4">άδειας<text:s/>εγκεκριμένου<text:s/>αποθηκευτή,<text:s/></text:span><text:span text:style-name="T35_5">μόνο<text:s/>σε<text:s/>πρόσωπα<text:s/>για<text:s/>τα<text:s/>οποία<text:s/>δεν<text:s/>έχει<text:s/>εκδοθεί<text:s/>άδεια<text:s/>φορολογικής<text:s/>αποθήκης<text:s/>στο<text:s/>όνομά<text:s/>τους,<text:s/>ώστε<text:s/>να<text:s/>θέτουν<text:s/>σε<text:s/>καθεστώς<text:s/>αναστολής<text:s/>σε<text:s/>φορολογική<text:s/>αποθήκη<text:s/>άλλου<text:s/>εγκεκριμένου<text:s/>αποθηκευτή,<text:s/>προϊόντα<text:s/>καφέ<text:s/>τα<text:s/>οποία<text:s/>παραλαμβάνουν<text:s/>από<text:s/>άλλο<text:s/>κράτος<text:s/>μέλος<text:s/>ή<text:s/>από<text:s/>τρίτη<text:s/>χώρα,<text:s/>μετά<text:s/>τη<text:s/>θέση<text:s/>αυτών<text:s/>σε<text:s/>ελεύθερη<text:s/>κυκλοφορία.<text:s/>Καθορίζονται<text:s/>επίσης,<text:s/>οι<text:s/>περιπτώσεις<text:s/>τροποποίησης<text:s/>και<text:s/>ανάκλησης<text:s/>της<text:s/>εν<text:s/>λόγω<text:s/>άδειας.</text:span></text:p>
      <text:p text:style-name="P36"><text:span text:style-name="T36_1">Με<text:s/>το<text:s/></text:span><text:span text:style-name="T36_2">άρθρο<text:s/>8<text:s/></text:span><text:span text:style-name="T36_3">καθορίζονται<text:s/>οι<text:s/>περιπτώσεις<text:s/></text:span><text:span text:style-name="T36_4">ακύρωσης,<text:s/>τροποποίησης<text:s/>και<text:s/>ανάκλησης<text:s/>της<text:s/>άδειας<text:s/>φορολογικής<text:s/>αποθήκης.</text:span></text:p>
      <text:p text:style-name="P37"><text:span text:style-name="T37_1">Τέλος,<text:s/>επισημαίνεται<text:s/>ότι<text:s/>οι<text:s/>παραπάνω<text:s/>άδειες<text:s/>χορηγούνται<text:s/>από<text:s/>το<text:s/>αρμόδιο,<text:s/>κατά<text:s/>περίπτωση<text:s/>τελωνείο.</text:span></text:p>
      <text:p text:style-name="P38"><text:span text:style-name="T38_1">Με<text:s/>το<text:s/></text:span><text:span text:style-name="T38_2">άρθρο<text:s/>9</text:span><text:span text:style-name="T38_3">,<text:s/>καθορίζεται<text:s/>ότι<text:s/>η<text:s/>παραγωγή<text:s/>προϊόντων<text:s/>καφέ<text:s/>πραγματοποιείται<text:s/>σε<text:s/>φορολογική<text:s/>αποθήκη,<text:s/>για<text:s/>σκοπούς<text:s/>καλύτερης<text:s/>παρακολούθησης<text:s/>και<text:s/>ελέγχου<text:s/>των<text:s/>υποκείμενων<text:s/>προϊόντων<text:s/>σε<text:s/>φόρο<text:s/>κατανάλωσης,<text:s/>κατά<text:s/>την<text:s/>παραγωγική<text:s/>διεργασία.<text:s/>Ωστόσο,<text:s/>προβλέπεται<text:s/>η<text:s/>δυνατότητα,<text:s/>η<text:s/>παραγωγή<text:s/>καβουρντισμένου<text:s/>καφέ<text:s/>να<text:s/>γίνεται<text:s/></text:span><text:span text:style-name="T38_4">εκτός</text:span><text:span text:style-name="T38_5"><text:s/>φορολογικής<text:s/>αποθήκης,<text:s/>με<text:s/>βάση<text:s/>(α΄<text:s/>ύλες),<text:s/>άλλα<text:s/>προϊόντα<text:s/>που<text:s/>υπόκεινται<text:s/>σε<text:s/>φόρο<text:s/>κατανάλωσης<text:s/>(ακαβούρντιστος<text:s/>καφές),<text:s/>με<text:s/>την<text:s/>προϋπόθεση<text:s/>να<text:s/>έχει<text:s/>καταβληθεί<text:s/>το<text:s/>ποσό<text:s/>των<text:s/>φορολογικών<text:s/>επιβαρύνσεων<text:s/>που<text:s/>αναλογούν<text:s/>σε<text:s/>αυτά.<text:s/>Τα<text:s/>πρόσωπα<text:s/>που<text:s/>παράγουν<text:s/>εκτός<text:s/>φορολογικής<text:s/>αποθήκης<text:s/>οφείλουν<text:s/>να<text:s/>αποδεικνύουν<text:s/>σε<text:s/>κάθε<text:s/>έλεγχο,<text:s/>ότι<text:s/>ο<text:s/>φόρος<text:s/>για<text:s/>τις<text:s/>α΄<text:s/>ύλες<text:s/>που<text:s/>χρησιμοποιούν<text:s/>έχει<text:s/>καταβληθεί.</text:span></text:p>
      <text:p text:style-name="P39"><text:span text:style-name="T39_1">Με<text:s/>τα<text:s/></text:span><text:span text:style-name="T39_2">άρθρα<text:s/>10<text:s/>και<text:s/>11<text:s/></text:span><text:span text:style-name="T39_3">καθορίζεται<text:s/>αναλυτικά<text:s/>η<text:s/>διαδικασία<text:s/>και<text:s/>οι<text:s/>διατυπώσεις<text:s/>εισόδου<text:s/>και<text:s/>εξόδου<text:s/>στη<text:s/>φορολογική<text:s/>αποθήκη,<text:s/>κατά<text:s/>περίπτωση.<text:s/>Επίσης,<text:s/>με<text:s/>το<text:s/>άρθρο<text:s/></text:span><text:span text:style-name="T39_4">12</text:span><text:span text:style-name="T39_5">,<text:s/>προβλέπεται<text:s/>η<text:s/>δυνατότητα<text:s/>προσωρινής<text:s/>εξόδου<text:s/>από<text:s/>τη<text:s/>φορολογική<text:s/>αποθήκη<text:s/>προϊόντων<text:s/>καφέ,<text:s/>για<text:s/>την<text:s/>τοποθέτηση<text:s/>επ’<text:s/>αυτών<text:s/>διαφημιστικού<text:s/>υλικού,<text:s/>κατόπιν<text:s/>αιτήσεως<text:s/>του<text:s/>ενδιαφερόμενου<text:s/>και<text:s/>παροχή<text:s/>σχετικής<text:s/>εγγύησης.</text:span></text:p>
      <text:p text:style-name="P40"><text:span text:style-name="T40_1">Με<text:s/>το<text:s/></text:span><text:span text:style-name="T40_2">άρθρο<text:s/>13<text:s/></text:span><text:span text:style-name="T40_3">προβλέπεται<text:s/>ο<text:s/>τρόπος<text:s/>τήρησης<text:s/>της<text:s/>λογιστικής<text:s/>αποθήκης,<text:s/>σύμφωνα<text:s/>με<text:s/>το<text:s/>υπόδειγμα<text:s/>Γραμμογραφημένου<text:s/>Βιβλίου<text:s/>Αποθήκης<text:s/>του<text:s/>Παραρτήματος<text:s/>Χ,<text:s/>ενώ<text:s/>με<text:s/>το<text:s/></text:span><text:span text:style-name="T40_4">άρθρο<text:s/>14<text:s/></text:span><text:span text:style-name="T40_5">προβλέπεται<text:s/>στο<text:s/>τέλος<text:s/>κάθε<text:s/>έτους,<text:s/>η<text:s/>σύνταξη<text:s/>κατάστασης<text:s/>αποθεμάτων,<text:s/>ώστε<text:s/>να<text:s/>παρακολουθείται<text:s/>καλύτερα<text:s/>το<text:s/>καθεστώς<text:s/>και<text:s/>να<text:s/>διευκολύνεται<text:s/>ο<text:s/>υπολογισμός<text:s/>της<text:s/>εγγύησης.</text:span></text:p>
      <text:p text:style-name="P41"><text:span text:style-name="T41_1">Με<text:s/>το<text:s/></text:span><text:span text:style-name="T41_2">άρθρο<text:s/>15<text:s/></text:span><text:span text:style-name="T41_3">ορίζονται<text:s/>οι<text:s/>σχετικές<text:s/>περί<text:s/>εγγυήσεων<text:s/>ρυθμίσεις<text:s/>και<text:s/>καθορίζεται<text:s/>το<text:s/>ύψος<text:s/>των<text:s/>εγγυήσεων,<text:s/>ανάλογα<text:s/>με<text:s/>τα<text:s/>προσδιοριζόμενα<text:s/>είδη<text:s/>αυτών<text:s/>(εγγυήσεις<text:s/>παραγωγής<text:s/>και<text:s/>κατοχής<text:s/>και<text:s/>εγγυήσεις<text:s/>διακίνησης).<text:s/>Ειδικότερα,<text:s/>με<text:s/>στόχο<text:s/>τη<text:s/>μείωση<text:s/>των<text:s/>διοικητικών<text:s/>βαρών<text:s/>για<text:s/>την<text:s/>τήρηση<text:s/>της<text:s/>φορολογικής<text:s/>αποθήκης,<text:s/>με<text:s/>την<text:s/>κοινοποιούμενη<text:s/>Α.Υ.Ο.<text:s/>προβλέπεται<text:s/>η<text:s/>μείωση<text:s/>του<text:s/>ποσοστού<text:s/>της<text:s/>πάγιας<text:s/>εγγύησης,<text:s/>κατά<text:s/>50%<text:s/>για<text:s/>κατόχους<text:s/>πιστοποιητικών<text:s/>Εγκεκριμένου<text:s/>Οικονομικού<text:s/>Φορέα<text:s/>(«AEOS»<text:s/>και<text:s/>«<text:s/>AEOF»).</text:span></text:p>
      <text:p text:style-name="P42"><text:span text:style-name="T42_1">Στο<text:s/></text:span><text:span text:style-name="T42_2">Κεφαλαίο<text:s/>Γ΄<text:s/>(άρθρα<text:s/>16-17)<text:s/></text:span><text:span text:style-name="T42_3">ρυθμίζονται<text:s/>θέματα<text:s/>βεβαίωσης<text:s/>και<text:s/>είσπραξης<text:s/>του<text:s/>φόρου<text:s/>κατανάλωσης<text:s/>και<text:s/>του<text:s/>ΦΠΑ.<text:s/>Στο<text:s/>σημείο<text:s/>αυτό<text:s/>επισημαίνεται<text:s/>ότι,<text:s/>ως<text:s/>ημερομηνία<text:s/>έναρξης<text:s/>για<text:s/>τον<text:s/>υπολογισμό<text:s/>του<text:s/>χρονικού<text:s/>διαστήματος<text:s/>των<text:s/>δέκα<text:s/>(10)<text:s/>ημερών,<text:s/>που<text:s/>προβλέπονται<text:s/>από<text:s/>την<text:s/>περίπτωση<text:s/>β΄<text:s/>της<text:s/>παραγράφου<text:s/>8<text:s/>του<text:s/>άρθρου<text:s/>53Α<text:s/>του<text:s/>ν.2960/01,<text:s/>για<text:s/>την<text:s/>καταβολή<text:s/>των<text:s/>φορολογικών<text:s/>επιβαρύνσεων,<text:s/>στις<text:s/>περιπτώσεις<text:s/>απόκτησης<text:s/>από<text:s/>άλλο<text:s/>κράτος<text:s/>μέλος,<text:s/>λαμβάνεται<text:s/>η<text:s/>«Ημερομηνία<text:s/>Παραλαβής»<text:s/>που<text:s/>δηλώνεται<text:s/>από<text:s/>τον<text:s/>ενδιαφερόμενο<text:s/>επί<text:s/>του<text:s/>εντύπου<text:s/>της<text:s/>Δήλωσης<text:s/>Παραλαβής.<text:s/>Επίσης,<text:s/>με<text:s/>τις<text:s/>διατάξεις<text:s/>του<text:s/>άρθρου<text:s/>17<text:s/>ορίζεται<text:s/>η<text:s/>διαδικασία<text:s/>έκπτωσης<text:s/>του<text:s/>Φ.Π.Α,<text:s/>εισροών.</text:span></text:p>
      <text:p text:style-name="P43"><text:span text:style-name="T43_1">Ειδικότερα,<text:s/>λαμβάνοντας<text:s/>υπόψη<text:s/>το<text:s/>β΄<text:s/>σχετικό<text:s/>της<text:s/>Δ/νσης<text:s/>Δ.Θ.<text:s/>&amp;<text:s/>Τ.Ο.Κ.<text:s/>για<text:s/>την<text:s/>εφαρμογή<text:s/>του<text:s/>φόρου<text:s/>κατανάλωσης<text:s/>του<text:s/>άρθρου<text:s/>53Α<text:s/>του<text:s/>ν.2960/01<text:s/>στο<text:s/></text:span><text:span text:style-name="T43_2">ICISnet,<text:s/></text:span><text:span text:style-name="T43_3">επισημαίνεται<text:s/>ότι<text:s/>έχουν<text:s/>δημιουργηθεί<text:s/>οι<text:s/>ακόλουθοι<text:s/>νέοι<text:s/></text:span><text:span text:style-name="T43_4">πρόσθετοι<text:s/>κωδικοί<text:s/>εθνικής<text:s/>φορολογίας</text:span><text:span text:style-name="T43_5">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4"><text:span text:style-name="T44_1">1510</text:span></text:p>
          </table:table-cell>
          <table:table-cell table:style-name="Cell2">
            <text:p text:style-name="P45"><text:span text:style-name="T45_1">Καβουρδισμένος<text:s/>καφές<text:s/>(συντελεστής<text:s/>3<text:s/>ευρώ<text:s/>ανά<text:s/>κιλό<text:s/>καθαρού<text:s/>βάρους).</text:span></text:p>
          </table:table-cell>
        </table:table-row>
        <table:table-row table:style-name="Row2">
          <table:table-cell table:style-name="Cell3">
            <text:p text:style-name="P46"><text:span text:style-name="T46_1">1512</text:span></text:p>
          </table:table-cell>
          <table:table-cell table:style-name="Cell4">
            <text:p text:style-name="P47"><text:span text:style-name="T47_1">Μη<text:s/>καβουρδισμένος<text:s/>καφές<text:s/>(συντελεστής<text:s/>2<text:s/>ευρώ<text:s/>ανά<text:s/>κιλό<text:s/>καθαρού<text:s/>βάρους).</text:span></text:p>
          </table:table-cell>
        </table:table-row>
        <table:table-row table:style-name="Row3">
          <table:table-cell table:style-name="Cell5">
            <text:p text:style-name="P48"><text:span text:style-name="T48_1">1514</text:span></text:p>
          </table:table-cell>
          <table:table-cell table:style-name="Cell6">
            <text:p text:style-name="P49"><text:span text:style-name="T49_1">Στιγμιαίος<text:s/>καφές<text:s/>(συντελεστής<text:s/>4<text:s/>ευρώ<text:s/>ανά<text:s/>κιλό<text:s/>καθαρού<text:s/>βάρους).</text:span></text:p>
          </table:table-cell>
        </table:table-row>
        <table:table-row table:style-name="Row4">
          <table:table-cell table:style-name="Cell7">
            <text:p text:style-name="P50"><text:span text:style-name="T50_1">1516</text:span></text:p>
          </table:table-cell>
          <table:table-cell table:style-name="Cell8">
            <text:p text:style-name="P51"><text:span text:style-name="T51_1"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(συντελεστής<text:s/>4<text:s/>ευρώ<text:s/>ανά<text:s/>κιλό<text:s/>καθαρού<text:s/>βάρους<text:s/>που<text:s/>περιέχεται<text:s/>στο<text:s/>τελικό<text:s/>προϊόν).</text:span></text:p>
          </table:table-cell>
        </table:table-row>
      </table:table>
      <text:p text:style-name="P52"><text:span text:style-name="T52_1">Ειδικά,<text:s/>για<text:s/>τον<text:s/>υπολογισμό<text:s/>του<text:s/>φόρου<text:s/>κατανάλωσης<text:s/>που<text:s/>επιβάλλεται<text:s/>στα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,<text:s/>στο<text:s/>κατά<text:s/>περίπτωση<text:s/>παραστατικό,<text:s/>στο<text:s/>πεδίο<text:s/>«επιπλέον<text:s/>στοιχείο<text:s/>υπολογισμού»/«πρόσθετα<text:s/>στοιχεία»,<text:s/>συμπληρώνεται,<text:s/>υποχρεωτικά<text:s/>στον<text:s/></text:span><text:span text:style-name="T52_2">κωδικό<text:s/>061:<text:s/></text:span><text:span text:style-name="T52_3">«καθαρό<text:s/>βάρος<text:s/>καφέ<text:s/>(περιεκτικότητα)»,<text:s/>το<text:s/>εν<text:s/>λόγω<text:s/>βάρος<text:s/>που<text:s/>περιέχεται<text:s/>στο<text:s/>τελικό<text:s/>προϊόν.</text:span></text:p>
      <text:p text:style-name="P53"><text:span text:style-name="T53_1">Στις<text:s/>ως<text:s/>άνω<text:s/>περιπτώσεις,<text:s/>μαζί<text:s/>με<text:s/>το<text:s/>παραστατικό<text:s/>συνυποβάλλεται,<text:s/>εκτός<text:s/>των<text:s/>λοιπών<text:s/>δικαιολογητικών,<text:s/></text:span><text:span text:style-name="T53_2">Δήλωση<text:s/>Σύστασης</text:span><text:span text:style-name="T53_3">,<text:s/>στην<text:s/>οποία<text:s/>αναφέρεται<text:s/>για<text:s/>κάθε<text:s/>προϊόν<text:s/>που<text:s/>τίθεται<text:s/>σε<text:s/>ανάλωση<text:s/>ξεχωριστά,<text:s/>η<text:s/>περιεκτικότητα<text:s/>σε<text:s/>κιλά<text:s/>των<text:s/>εκχυλισμάτων,<text:s/>αποσταγμάτων<text:s/>ή<text:s/>συμπυκνωμάτων<text:s/>καφέ<text:s/>ή<text:s/>του<text:s/>καφέ.<text:s/>(Κωδικός<text:s/>για<text:s/>την<text:s/>ηλεκτρονική<text:s/>υποβολή<text:s/>του<text:s/>εν<text:s/>λόγω<text:s/>δικαιολογητικού:<text:s/></text:span><text:span text:style-name="T53_4">1Ε21<text:s/></text:span><text:span text:style-name="T53_5">στη<text:s/>θέση<text:s/>44.1<text:s/>του<text:s/>ΕΔΕ<text:s/>και<text:s/>44.2<text:s/>της<text:s/>ΔΕΦΚ).</text:span></text:p>
      <text:p text:style-name="P54"><text:span text:style-name="T54_1">Επιπρόσθετα,<text:s/>με<text:s/>τις<text:s/>ρυθμίσεις<text:s/>του<text:s/></text:span><text:span text:style-name="T54_2">Κεφαλαίου<text:s/>Δ΄<text:s/>(άρθρο<text:s/>18)<text:s/></text:span><text:span text:style-name="T54_3">προβλέπεται<text:s/>η<text:s/>διενέργεια<text:s/>ελέγχων<text:s/>από<text:s/>τις<text:s/>αρμόδιες<text:s/>τελωνειακές<text:s/>αρχές<text:s/>κατά<text:s/>την<text:s/>παραγωγή,<text:s/>μεταποίηση,<text:s/>κατοχή<text:s/>και<text:s/>διακίνηση<text:s/>των<text:s/>προϊόντων<text:s/>καφέ<text:s/>στο<text:s/>εσωτερικό<text:s/>της<text:s/>χώρας,<text:s/>καθώς<text:s/>και<text:s/>η<text:s/>επιβολή<text:s/>των<text:s/>ανάλογων<text:s/>κυρώσεων<text:s/>σε<text:s/>περίπτωση<text:s/>παραβάσεων,<text:s/>σύμφωνα<text:s/>με<text:s/>τις<text:s/>κείμενες<text:s/>διατάξεις.</text:span></text:p>
      <text:p text:style-name="P55"><text:span text:style-name="T55_1">Τέλος,<text:s/>στο<text:s/></text:span><text:span text:style-name="T55_2">Κεφαλαίο<text:s/>Ε΄<text:s/></text:span><text:span text:style-name="T55_3">(</text:span><text:span text:style-name="T55_4">άρθρα<text:s/>19-21</text:span><text:span text:style-name="T55_5">)<text:s/>ρυθμίζονται<text:s/>θέματα<text:s/>μηχανογράφησης<text:s/>και<text:s/>εισάγονται<text:s/>οι<text:s/>μεταβατικές<text:s/>διατάξεις,<text:s/>καθώς<text:s/>και<text:s/>η<text:s/>έναρξη<text:s/>εφαρμογής<text:s/>της<text:s/>κοινοποιούμενης<text:s/>Α.Υ.Ο.<text:s/>Ειδικότερα<text:s/>με<text:s/>το<text:s/></text:span><text:span text:style-name="T55_6">άρθρο<text:s/>19</text:span><text:span text:style-name="T55_7">,<text:s/>προβλέπεται<text:s/>ο<text:s/>μηχανογραφικός<text:s/>τρόπος<text:s/>υποβολής<text:s/>των<text:s/>εντύπων<text:s/>της<text:s/>κοινοποιούμενης<text:s/>απόφασης,<text:s/>η<text:s/>έκδοση<text:s/>και<text:s/>διαχείριση<text:s/>των<text:s/>σχετικών<text:s/>Αδειών<text:s/>και<text:s/>η<text:s/>τήρηση<text:s/>των<text:s/>σχετικών<text:s/>βιβλίων,<text:s/>από<text:s/>τη<text:s/>χρονική<text:s/>στιγμή<text:s/>μηχανογραφικής<text:s/>τους<text:s/>υλοποίησης<text:s/>στο<text:s/>Πληροφοριακό<text:s/>Σύστημα<text:s/>Τελωνείων<text:s/>(ICISnet).</text:span></text:p>
      <text:p text:style-name="P56"><text:span text:style-name="T56_1">Επί<text:s/>του<text:s/>παρόντος,<text:s/>διευκρινίζεται<text:s/>ότι<text:s/>μέσω<text:s/>του<text:s/>πληροφοριακού<text:s/>συστήματος<text:s/>ICISnet<text:s/>υποβάλλονται<text:s/>ηλεκτρονικά<text:s/>μόνο<text:s/>η<text:s/>Δήλωση<text:s/>Ε.Φ.Κ.<text:s/>και<text:s/>το<text:s/>Ε.Δ.Ε..</text:span></text:p>
      <text:p text:style-name="P57"><text:span text:style-name="T57_1">Με<text:s/>τις<text:s/>ρυθμίσεις<text:s/>του<text:s/></text:span><text:span text:style-name="T57_2">άρθρου<text:s/>20</text:span><text:span text:style-name="T57_3">,<text:s/>προβλέπονται<text:s/>τα<text:s/>αναγκαία<text:s/>μεταβατικά<text:s/>μέτρα<text:s/>που<text:s/>αφορούν<text:s/>στη<text:s/>φορολόγηση<text:s/>των<text:s/>προϊόντων,<text:s/>τα<text:s/>οποία<text:s/>βρίσκονται<text:s/>την<text:s/>31η<text:s/>Δεκεμβρίου<text:s/>2016,<text:s/>στην<text:s/>κατοχή<text:s/>προσώπων,<text:s/>τα<text:s/>οποία<text:s/>είτε<text:s/>τα<text:s/>έχουν<text:s/>παράξει,<text:s/>είτε<text:s/>τα<text:s/>έχουν<text:s/>εισάγει<text:s/>από<text:s/>τρίτη<text:s/>χώρα,<text:s/>είτε<text:s/>τα<text:s/>έχουν<text:s/>αποκτήσει<text:s/>από<text:s/>άλλο<text:s/>κράτος-μέλος<text:s/>και<text:s/>δεν<text:s/>έχουν<text:s/>διατεθεί<text:s/>προς<text:s/>πώληση.<text:s/>Τα<text:s/>προϊόντα<text:s/>αυτά<text:s/>θα<text:s/>πρέπει<text:s/>να<text:s/>δηλωθούν<text:s/>στις<text:s/>αρμόδιες<text:s/>τελωνειακές<text:s/>αρχές<text:s/>το<text:s/>αργότερο<text:s/>μέχρι<text:s/>31.1.2017.</text:span></text:p>
      <text:p text:style-name="P58"><text:span text:style-name="T58_1">Επιπλέον,<text:s/>για<text:s/>την<text:s/>ομαλή<text:s/>προσαρμογή<text:s/>των<text:s/>ανωτέρω<text:s/>προσώπων<text:s/>κατά<text:s/>την<text:s/>πρώτη<text:s/>εφαρμογή<text:s/>φόρου<text:s/>κατανάλωσης<text:s/>στα<text:s/>προϊόντα<text:s/>αυτά<text:s/>από<text:s/>1.1.2017,<text:s/>την<text:s/>εύρυθμη<text:s/>λειτουργία<text:s/>της<text:s/>αγοράς<text:s/>καθώς<text:s/>και<text:s/>τη<text:s/>συμμόρφωση<text:s/>προς<text:s/>τις<text:s/>ρυθμίσεις<text:s/>της<text:s/>κοινοποιούμενης<text:s/>Απόφασης,<text:s/>παρέχεται<text:s/>για<text:s/>τη<text:s/>μεταβατική<text:s/>περίοδο,<text:s/>στα<text:s/>πρόσωπα<text:s/>που<text:s/>θα<text:s/>αιτηθούν,<text:s/>η<text:s/>δυνατότητα<text:s/>άμεσης<text:s/>χορήγησης,<text:s/>είτε<text:s/>άδειας<text:s/>φορολογικής<text:s/>αποθήκης,<text:s/>είτε<text:s/>άδειας<text:s/>εγγεγραμμένου<text:s/>παραλήπτη,<text:s/>είτε<text:s/>άδειας<text:s/>εγκεκριμένου<text:s/>αποθηκευτή,<text:s/>με<text:s/>απλουστευμένες<text:s/>διαδικασίες.<text:s/>Οι<text:s/>αιτήσεις<text:s/>για<text:s/>τη<text:s/>χορήγηση<text:s/>των<text:s/>αδειών<text:s/>είτε<text:s/>φορολογικής<text:s/>αποθήκης,<text:s/>είτε<text:s/>εγγεγραμμένου<text:s/>παραλήπτη,<text:s/>πρέπει<text:s/>να<text:s/>υποβληθούν<text:s/>το<text:s/>αργότερο<text:s/>μέχρι<text:s/>15.02.2017,<text:s/>ενώ<text:s/>για<text:s/>την<text:s/>άδεια<text:s/>εγκεκριμένου<text:s/>αποθηκευτή<text:s/>μέχρι<text:s/>28.02.2017.<text:s/>Για<text:s/>το<text:s/>λόγο<text:s/>αυτό,<text:s/>καλούνται<text:s/>τα<text:s/>αρμόδια<text:s/>Τελωνεία<text:s/>να<text:s/>προβούν<text:s/>στις<text:s/>απαραίτητες<text:s/>ενέργειες<text:s/>για<text:s/>την<text:s/>άμεση<text:s/>χορήγηση<text:s/>των<text:s/>εν<text:s/>λόγω<text:s/>αδειών,<text:s/>καθώς<text:s/>και<text:s/>την<text:s/>έγκαιρη<text:s/>προετοιμασία<text:s/>των<text:s/>προβλεπόμενων<text:s/>από<text:s/>την<text:s/>κοινοποιούμενη<text:s/>Απόφαση<text:s/>τηρουμένων<text:s/>Βιβλίων.</text:span></text:p>
      <text:p text:style-name="P59"><text:span text:style-name="T59_1">Τα<text:s/>πρόσωπα,<text:s/>τα<text:s/>οποία<text:s/>θα<text:s/>αιτηθούν<text:s/>την<text:s/>έκδοση<text:s/>άδειας<text:s/>φορολογικής<text:s/>αποθήκης,<text:s/>υποχρεούνται<text:s/>άμεσα,<text:s/>μετά<text:s/>την<text:s/>έκδοσης<text:s/>αυτής,<text:s/>να<text:s/>εισάγουν<text:s/>τα<text:s/>δηλωθέντα,<text:s/>κατά<text:s/>τα<text:s/>ανωτέρω,<text:s/>προϊόντα<text:s/>στη<text:s/>φορολογική<text:s/>αποθήκη<text:s/>σε<text:s/>καθεστώς<text:s/>αναστολής<text:s/>των<text:s/>φορολογικών<text:s/>επιβαρύνσεων<text:s/>με<text:s/>Δήλωση<text:s/>Παραλαβής<text:s/>για<text:s/>την<text:s/>είσοδο<text:s/>σε<text:s/>φορολογική<text:s/>αποθήκη.<text:s/>Επιπλέον,<text:s/>σε<text:s/>περίπτωση<text:s/>θέσης<text:s/>σε<text:s/>ανάλωση<text:s/>μέρους<text:s/>των<text:s/>δηλωθέντων<text:s/>προϊόντων,<text:s/>πριν<text:s/>από<text:s/>την<text:s/>έκδοση<text:s/>της<text:s/>άδειας<text:s/>φορολογικής<text:s/>αποθήκης<text:s/>και<text:s/>εντός<text:s/>της<text:s/>τεθείσας<text:s/>προθεσμίας,<text:s/>υποβάλλεται<text:s/>Δήλωση<text:s/>Ε.Φ.Κ.<text:s/>για<text:s/>την<text:s/>καταβολή<text:s/>των<text:s/>αναλογουσών<text:s/>φορολογικών<text:s/>επιβαρύνσεων<text:s/>μέχρι<text:s/>τις<text:s/>25<text:s/>του<text:s/>επομένου<text:s/>μήνα<text:s/>από<text:s/>τον<text:s/>μήνα<text:s/>ανάλωσης<text:s/>των<text:s/>προϊόντων<text:s/>αυτών,<text:s/>κατ΄<text:s/>αναλογία<text:s/>με<text:s/>τα<text:s/>οριζόμενα<text:s/>στην<text:s/>περίπτωση<text:s/>δ΄<text:s/>της<text:s/>παραγράφου<text:s/>8<text:s/>του<text:s/>άρθρου<text:s/>53Α<text:s/>του<text:s/>ν.2960/01,<text:s/>υπό<text:s/>την<text:s/>προϋπόθεση<text:s/>ότι<text:s/>έχει<text:s/>υποβληθεί<text:s/>η<text:s/>σχετική<text:s/>δήλωση<text:s/>στην<text:s/>αρμόδια<text:s/>τελωνειακή<text:s/>αρχή.<text:s/>Ομοίως,<text:s/>τα<text:s/>πρόσωπα<text:s/>που<text:s/>θα<text:s/>αιτηθούν<text:s/>την<text:s/>έκδοση<text:s/>άδειας<text:s/>εγκεκριμένου<text:s/>αποθηκευτή,<text:s/>ακολουθούν<text:s/>την<text:s/>ως<text:s/>άνω<text:s/>διαδικασία,<text:s/>δηλαδή<text:s/>υποχρεούνται<text:s/>άμεσα,<text:s/>μετά<text:s/>την<text:s/>έκδοση<text:s/>των<text:s/>αδειών<text:s/>να<text:s/>εισάγουν<text:s/>τα<text:s/>δηλωθέντα<text:s/>προϊόντα<text:s/>στη<text:s/>φορολογική<text:s/>αποθήκη,<text:s/>ενώ<text:s/>σε<text:s/>περίπτωση<text:s/>θέσης<text:s/>σε<text:s/>ανάλωση<text:s/>πριν<text:s/>από<text:s/>την<text:s/>έκδοση<text:s/>των<text:s/>αδειών,<text:s/>υποβάλλεται<text:s/>Δήλωση<text:s/>Ε.Φ.Κ.<text:s/>για<text:s/>την<text:s/>καταβολή<text:s/>των<text:s/>αναλογουσών<text:s/>φορολογικών<text:s/>επιβαρύνσεων,<text:s/>μέχρι<text:s/>τις<text:s/>25<text:s/>του<text:s/>επομένου<text:s/>μήνα<text:s/>από<text:s/>τον<text:s/>μήνα<text:s/>ανάλωσης<text:s/>των<text:s/>προϊόντων<text:s/>αυτών.</text:span></text:p>
      <text:p text:style-name="P60"><text:span text:style-name="T60_1">Τα<text:s/>πρόσωπα<text:s/>που<text:s/>θα<text:s/>αιτηθούν<text:s/>την<text:s/>έκδοση<text:s/>άδειας<text:s/>εγγεγραμμένου<text:s/>παραλήπτη<text:s/>καταβάλλουν<text:s/>τις<text:s/>φορολογικές<text:s/>επιβαρύνσεις<text:s/>που<text:s/>αναλογούν<text:s/>στο<text:s/>ένα<text:s/>τρίτο<text:s/>των<text:s/>προϊόντων<text:s/>αυτών<text:s/>κάθε<text:s/>φορά<text:s/>έως<text:s/>την<text:s/>τελευταία<text:s/>εργάσιμη<text:s/>ημέρα<text:s/>των<text:s/>μηνών<text:s/>Απριλίου,<text:s/>Ιουνίου<text:s/>και<text:s/>Αυγούστου<text:s/>2017<text:s/>με<text:s/>την<text:s/>υποβολή<text:s/>Δήλωσης<text:s/>Ε.Φ.Κ.<text:s/>Από<text:s/>την<text:s/>ημερομηνία<text:s/>υποβολής<text:s/>της<text:s/>εν<text:s/>λόγω<text:s/>δήλωσης<text:s/>των<text:s/>κατεχομένων<text:s/>προϊόντων,<text:s/>τα<text:s/>πρόσωπα<text:s/>αυτά<text:s/>δύνανται<text:s/>να<text:s/>πωλούν<text:s/>τα<text:s/>προϊόντα<text:s/>τους,<text:s/>ενημερώνοντας<text:s/>σχετικά<text:s/>την<text:s/>αρμόδια<text:s/>τελωνειακή<text:s/>αρχή<text:s/>με<text:s/>συγκεντρωτική<text:s/>κατάσταση,<text:s/>κατά<text:s/>τις<text:s/>ημερομηνίες<text:s/>υποβολής<text:s/>των<text:s/>Δ.Ε.Φ.Κ..</text:span></text:p>
      <text:p text:style-name="P61"><text:span text:style-name="T61_1">Επιπρόσθετα,<text:s/>παραγωγοί<text:s/>που<text:s/>δεν<text:s/>επιθυμούν<text:s/>να<text:s/>λάβουν<text:s/>άδεια<text:s/>εγκεκριμένου<text:s/>αποθηκευτή<text:s/>ή<text:s/>εγγεγραμμένου<text:s/>παραλήπτη,<text:s/>υποχρεούνται<text:s/>να<text:s/>δηλώσουν<text:s/>τα<text:s/>προϊόντα<text:s/>που<text:s/>κατέχουν<text:s/>κατά<text:s/>τα<text:s/>οριζόμενα<text:s/>στην<text:s/>παράγραφο<text:s/>1<text:s/>της<text:s/>παρούσας<text:s/>και<text:s/>να<text:s/>υποβάλλουν<text:s/>Δήλωση<text:s/>Ε.Φ.Κ.<text:s/>για<text:s/>την<text:s/>καταβολή<text:s/>των<text:s/>αναλογουσών<text:s/>φορολογικών<text:s/>επιβαρύνσεων<text:s/>που<text:s/>αναλογούν<text:s/>στο<text:s/>ένα<text:s/>τρίτο<text:s/>των<text:s/>προϊόντων<text:s/>κάθε<text:s/>φορά<text:s/>έως<text:s/>την<text:s/>τελευταία<text:s/>εργάσιμη<text:s/>μέρα<text:s/>των<text:s/>μηνών<text:s/>Απριλίου,<text:s/>Ιουνίου<text:s/>και<text:s/>Αυγούστου<text:s/>2017.<text:s/>Από<text:s/>την<text:s/>ημερομηνία<text:s/>υποβολής<text:s/>της<text:s/>εν<text:s/>λόγω<text:s/>δήλωσης<text:s/>των<text:s/>κατεχομένων<text:s/>προϊόντων,<text:s/>τα<text:s/>πρόσωπα<text:s/>αυτά<text:s/>δύνανται<text:s/>να<text:s/>πωλούν<text:s/>τα<text:s/>προϊόντα<text:s/>τους,<text:s/>ενημερώνοντας<text:s/>σχετικά<text:s/>την<text:s/>αρμόδια<text:s/>τελωνειακή<text:s/>αρχή<text:s/>με<text:s/>συγκεντρωτική<text:s/>κατάσταση,<text:s/>κατά<text:s/>τις<text:s/>ημερομηνίες<text:s/>υποβολής<text:s/>των<text:s/>Δ.Ε.Φ.Κ..</text:span></text:p>
      <text:p text:style-name="P62"><text:span text:style-name="T62_1">Τέλος,<text:s/>με<text:s/>το<text:s/>άρθρο<text:s/>21<text:s/>ορίζεται<text:s/>ως<text:s/>έναρξη<text:s/>ισχύος<text:s/>των<text:s/>ανωτέρω<text:s/>ρυθμίσεων<text:s/>που<text:s/>καθορίζονται<text:s/>με<text:s/>την<text:s/>κοινοποιούμενη<text:s/>Απόφαση,<text:s/>η<text:s/>1η<text:s/>Ιανουαρίου<text:s/>2017,<text:s/>ημερομηνία<text:s/>επιβολής<text:s/>του<text:s/>φόρου.</text:span></text:p>
      <text:p text:style-name="P63"><text:span text:style-name="T63_1">Η<text:s/>ΠΡΟΪΣΤΑΜΕΝΗ<text:s/>ΤΗΣ<text:s/>ΔΙΕΥΘΥΝΣΗΣ</text:span></text:p>
      <text:p text:style-name="P64"><text:span text:style-name="T64_1">Ε.<text:s/>ΚΑΝΕΛΛΟΠΟΥΛΟΥ</text:span></text:p>
      <text:p text:style-name="P65"><text:span text:style-name="T65_1">ΠΙΝΑΚΑΣ<text:s/>ΔΙΑΝΟΜΗΣ:</text:span></text:p>
      <text:p text:style-name="P66"><text:span text:style-name="T66_1">Α.<text:s/>Αποδέκτες<text:s/>για<text:s/>ενέργεια:</text:span></text:p>
      <text:p text:style-name="P67"><text:span text:style-name="T67_1">1.<text:s/>Τελωνειακές<text:s/>Περιφέρειες<text:s/>(για<text:s/>ενημέρωση<text:s/>των<text:s/>Τελωνείων<text:s/>αρμοδιότητάς<text:s/>τους)</text:span></text:p>
      <text:p text:style-name="P68"><text:span text:style-name="T68_1">2.<text:s/>Τελωνεία<text:s/>Α΄,<text:s/>Β΄&amp;<text:s/>Γ΄<text:s/>τάξης</text:span></text:p>
      <text:p text:style-name="P69"><text:span text:style-name="T69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70"><text:span text:style-name="T70_1">Β.<text:s/>Αποδέκτες<text:s/>για<text:s/>κοινοποίηση:</text:span></text:p>
      <text:p text:style-name="P71"><text:span text:style-name="T71_1">1.<text:s/>Υπηρεσία<text:s/>Ερευνών<text:s/>και<text:s/>Διασφάλισης<text:s/>Δημοσίων<text:s/>Εσόδων<text:s/>(Υ.Ε.Δ.Δ.Ε.)</text:span></text:p>
      <text:p text:style-name="P72"><text:span text:style-name="T72_1">2.<text:s/>Δ/νση<text:s/>Εσωτερικού<text:s/>Ελέγχου</text:span></text:p>
      <text:p text:style-name="P73"><text:span text:style-name="T73_1">3.<text:s/>Ελεγκτική<text:s/>Υπηρεσία<text:s/>Τελωνείων<text:s/>(ΕΛ.Υ.Τ.)<text:s/>Αττικής</text:span></text:p>
      <text:p text:style-name="P74"><text:span text:style-name="T74_1">4.<text:s/>Ελεγκτική<text:s/>Υπηρεσία<text:s/>Τελωνείων<text:s/>(ΕΛ.Υ.Τ.)<text:s/>Θεσσαλονίκης</text:span></text:p>
      <text:p text:style-name="P75"><text:span text:style-name="T75_1">5.<text:s/>Δ/νση<text:s/>Διεθνών<text:s/>Οικονομικών<text:s/>Σχέσεων<text:s/>(Δ.Ο.Σ.)</text:span></text:p>
      <text:p text:style-name="P76"><text:span text:style-name="T76_1">6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77"><text:span text:style-name="T77_1">β)</text:span><text:span text:style-name="T77_2"><text:tab/></text:span><text:span text:style-name="T77_3">Διεύθυνση<text:s/>Οργάνωσης-<text:s/>Τμήμα<text:s/>Β'</text:span></text:p>
      <text:p text:style-name="P78"><text:span text:style-name="T78_1">γ)</text:span><text:span text:style-name="T78_2"><text:tab/></text:span><text:span text:style-name="T78_3">Δ/νση<text:s/>Ηλεκτρονικής<text:s/>Διακυβέρνησης<text:s/>Γ.Γ.Δ.Ε.</text:span></text:p>
      <text:p text:style-name="P79"><text:span text:style-name="T79_1">7.<text:s/>Δ/νση<text:s/>Νομικής<text:s/>Υποστήριξης<text:s/>Γ.Γ.Δ.Ε.</text:span></text:p>
      <text:p text:style-name="P80"><text:span text:style-name="T80_1">8.<text:s/>Αυτοτελές<text:s/>Γραφείο<text:s/>Επικοινωνίας<text:s/>και<text:s/>Δημοσίων<text:s/>Σχέσεων<text:s/>Γ.Γ.Δ.Ε.</text:span></text:p>
      <text:p text:style-name="P81"><text:span text:style-name="T81_1">9.<text:s/>Ομοσπονδία<text:s/>Εκτελωνιστών<text:s/>Ελλάδας</text:span></text:p>
      <text:p text:style-name="P82"><text:span text:style-name="T82_1">Τσαμαδού<text:s/>38<text:s/>—<text:s/>Τ.Κ..<text:s/>18531,<text:s/>Πειραιάς</text:span></text:p>
      <text:p text:style-name="P83"><text:span text:style-name="T83_1">10.<text:s/>Σύλλογος<text:s/>Εκτελωνιστών,<text:s/>Αθήνας<text:s/>–<text:s/>Πειραιά</text:span></text:p>
      <text:p text:style-name="P84"><text:span text:style-name="T84_1">Τσαμαδού<text:s/>38<text:s/>—<text:s/>Τ.<text:s/>Κ:<text:s/>18531,<text:s/>Πειραιάς</text:span></text:p>
      <text:p text:style-name="P85"><text:span text:style-name="T85_1">11.<text:s/>Σύλλογος<text:s/>Εκτελωνιστών<text:s/>Θεσσαλονίκης<text:s/>Κουντουριώτου<text:s/>13<text:s/>-<text:s/>Τ.Κ.<text:s/>54626,<text:s/>Θεσσαλονίκη</text:span></text:p>
      <text:p text:style-name="P86"><text:span text:style-name="T86_1">12.<text:s/>Καταστήματα<text:s/>Αφορολογήτων<text:s/>Ειδών<text:s/>(Κ.Α.Ε.)</text:span></text:p>
      <text:p text:style-name="P87"><text:span text:style-name="T87_1">23ο<text:s/>χλμ.<text:s/>Ε.Ο.<text:s/>Αθηνών<text:s/>-<text:s/>Λαμίας<text:s/>Τ.Κ.<text:s/>14565,<text:s/>Άγιος<text:s/>Στέφανος</text:span></text:p>
      <text:p text:style-name="P88"><text:span text:style-name="T88_1">13.<text:s/>Γενική<text:s/>Δ/νση<text:s/>Γενικού<text:s/>Χημείου<text:s/>Κράτους</text:span></text:p>
      <text:p text:style-name="P89"><text:span text:style-name="T89_1">Δ/νση<text:s/>Αλκοόλης<text:s/>και<text:s/>Τροφίμων</text:span></text:p>
      <text:p text:style-name="P90"><text:span text:style-name="T90_1">14.<text:s/>Γενική<text:s/>Γραμματεία<text:s/>Εθνικής<text:s/>Στατιστικής<text:s/>Υπηρεσίας</text:span></text:p>
      <text:p text:style-name="P91"><text:span text:style-name="T91_1">Δ/νση<text:s/>Οικονομικών<text:s/>και<text:s/>Βραχυπρόθεσμων<text:s/>Δεικτών</text:span></text:p>
      <text:p text:style-name="P92"><text:span text:style-name="T92_1">Πειραιώς<text:s/>46<text:s/>&amp;<text:s/>Επονιτών<text:s/>–Τ.Κ.<text:s/>18510<text:s/>Πειραιάς</text:span></text:p>
      <text:p text:style-name="P93"><text:span text:style-name="T93_1">15.<text:s/>Οικονομικό<text:s/>Επιμελητήριο<text:s/>Ελλάδος</text:span></text:p>
      <text:p text:style-name="P94"><text:span text:style-name="T94_1">3ης<text:s/>Σεπτεμβρίου<text:s/>36,<text:s/>ΤΚ<text:s/>1<text:s/>0432-Αθήνα</text:span></text:p>
      <text:p text:style-name="P95"><text:span text:style-name="T95_1">16.<text:s/>Κεντρική<text:s/>'Ένωση<text:s/>Επιμελητηρίων<text:s/>Ελλάδος<text:s/>Ακαδημίας<text:s/>7,<text:s/>10671,<text:s/>Αθήνα</text:span></text:p>
      <text:p text:style-name="P96"><text:span text:style-name="T96_1">17.<text:s/>Επιμελητήριο<text:s/>Ημαθίας,<text:s/>Κεντρικής<text:s/>3,<text:s/>Τ.Κ.<text:s/>59100,<text:s/>Ημαθία</text:span></text:p>
      <text:p text:style-name="P97"><text:span text:style-name="T97_1">18.<text:s/>Εμπορικό,<text:s/>και<text:s/>Βιομηχανικό<text:s/>Επιμελητήριο<text:s/>Αθηνών</text:span></text:p>
      <text:p text:style-name="P98"><text:span text:style-name="T98_1">Ακαδημίας<text:s/>7,<text:s/>Τ.Κ.<text:s/>1067<text:s/>Ι-Αθήνα</text:span></text:p>
      <text:p text:style-name="P99"><text:span text:style-name="T99_1">19.<text:s/>Βιοτεχνικό<text:s/>Επιμελητήριο<text:s/>Αθηνών</text:span></text:p>
      <text:p text:style-name="P100"><text:span text:style-name="T100_1">Ακαδημίας<text:s/>7,<text:s/>Τ.Κ.<text:s/>106<text:s/>71-Αθήνα</text:span></text:p>
      <text:p text:style-name="P101"><text:span text:style-name="T101_1">20.<text:s/>Πανελλήνιος<text:s/>Σύνδεσμος<text:s/>Εξαγωγέων<text:s/>Κρατίνου<text:s/>11<text:s/>Ενταύθα</text:span></text:p>
      <text:p text:style-name="P102"><text:span text:style-name="T102_1">21.<text:s/>Πανελλήνιος<text:s/>Σύλλογος<text:s/>Εφοδιαστών<text:s/>Πλοίων-<text:s/>Εξαγωγέων<text:s/>Λουδοβίκου,<text:s/>1,<text:s/>Τ.Κ.<text:s/>185<text:s/>31<text:s/>Πειραιάς</text:span></text:p>
      <text:p text:style-name="P103"><text:span text:style-name="T103_1">22.<text:s/>Σύνδεσμος<text:s/>Ελληνικών<text:s/>Βιομηχανιών<text:s/>(ΣΕΒ)<text:s/>Ξενοφώντος<text:s/>5,<text:s/>Τ.Κ.<text:s/>105<text:s/>57,<text:s/>Αθήνα</text:span></text:p>
      <text:p text:style-name="P104"><text:span text:style-name="T104_1">23.<text:s/>ΓΣΕΒΕΕ</text:span></text:p>
      <text:p text:style-name="P105"><text:span text:style-name="T105_1">Αριστοτέλους<text:s/>46,<text:s/>Τ.Κ.<text:s/>104<text:s/>33,<text:s/>Αθήνα</text:span></text:p>
      <text:p text:style-name="P106"><text:span text:style-name="T106_1">24.<text:s/>Πανελλήνιος<text:s/>Σύλλογος<text:s/>Καφεκοπτών</text:span></text:p>
      <text:p text:style-name="P107"><text:span text:style-name="T107_1">Κλεισθένους<text:s/>17,<text:s/>Τ.Κ.<text:s/>105<text:s/>52,<text:s/>Αθήνα</text:span></text:p>
      <text:p text:style-name="P108"><text:span text:style-name="T108_1">25.<text:s/>Πανελλήνιος<text:s/>Σύνδεσμος<text:s/>Καφεκοπτών<text:s/>και<text:s/>Εκμετάλλευσης<text:s/>Καφεκοπτικών<text:s/>Μηχανημάτων<text:s/>Γούναρη<text:s/>21-23,<text:s/>Τ.Κ.<text:s/>185<text:s/>31,<text:s/>Πειραιάς</text:span></text:p>
      <text:p text:style-name="P109"><text:span text:style-name="T109_1">26.<text:s/>Συνεταιρισμός<text:s/>Αλληλέγγυας<text:s/>Οικονομίας</text:span></text:p>
      <text:p text:style-name="P110"><text:span text:style-name="T110_1">Νηλέως<text:s/>35,<text:s/>Τ.Κ.<text:s/>11851,<text:s/>Αθήνα</text:span></text:p>
      <text:p text:style-name="P111"><text:span text:style-name="T111_1">27.<text:s/>Ομοσπονδία<text:s/>Καφεπωλών<text:s/>Ελλάδος,<text:s/>Βουλής<text:s/>16<text:s/>Τ.Κ.<text:s/>105<text:s/>63,<text:s/>Αθήνα</text:span></text:p>
      <text:p text:style-name="P112"><text:span text:style-name="T112_1">ΕΣΩΤΕΡΙΚΗ<text:s/>ΔΙΑΝΟΜΗ:</text:span></text:p>
      <text:p text:style-name="P113"><text:span text:style-name="T113_1">1.<text:s/>Γραφείο<text:s/>Υπουργού<text:s/>Οικονομικών</text:span></text:p>
      <text:p text:style-name="P114"><text:span text:style-name="T114_1">2.<text:s/>Γραφείο<text:s/>Υφυπουργού<text:s/>Οικονομικών</text:span></text:p>
      <text:p text:style-name="P115"><text:span text:style-name="T115_1">3.<text:s/>Γραφείο<text:s/>Γενικού<text:s/>Γραμματέα<text:s/>Δημοσίων<text:s/>Εσόδων</text:span></text:p>
      <text:p text:style-name="P116"><text:span text:style-name="T116_1">4.<text:s/>Γραφείο<text:s/>Γενικής<text:s/>Δ/ντριας<text:s/>Τελωνείων<text:s/>&amp;<text:s/>Ε.Φ.Κ.</text:span></text:p>
      <text:p text:style-name="P117"><text:span text:style-name="T117_1">5.<text:s/>Δ/νση<text:s/>Τελωνειακών<text:s/>Διαδικασιών</text:span></text:p>
      <text:p text:style-name="P118"><text:span text:style-name="T118_1">6.<text:s/>Δ/νση<text:s/>Στρατηγικής<text:s/>Τελωνειακών<text:s/>Ελέγχων<text:s/>και<text:s/>Παραβάσεων</text:span></text:p>
      <text:p text:style-name="P119"><text:span text:style-name="T119_1">7.<text:s/>Δ/νση<text:s/>Δασμολογικών<text:s/>Θεμάτων<text:s/>και<text:s/>Τελωνειακών<text:s/>Οικονομικών<text:s/>Καθεστώτων</text:span></text:p>
      <text:p text:style-name="P120"><text:span text:style-name="T120_1">8.<text:s/>Δ/νση<text:s/>Ηλεκτρονικού<text:s/>Τελωνείου</text:span></text:p>
      <text:p text:style-name="P121"><text:span text:style-name="T121_1">9.<text:s/>Δ/νση<text:s/>Ε.Φ.Κ.<text:s/>και<text:s/>Φ.Π.Α.<text:s/>-<text:s/>Τμήματα<text:s/>Γ'<text:s/>&amp;<text:s/>Δ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