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style:text-underline-style="solid" style:text-underline-color="font-color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style:text-underline-style="solid" style:text-underline-color="font-color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style:text-underline-style="solid" style:text-underline-color="font-color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style:text-underline-style="solid" style:text-underline-color="font-color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style:text-underline-style="solid" style:text-underline-color="font-color"/>
    </style:style>
    <style:style style:name="T6_12" style:family="text">
      <style:text-properties fo:language="el" fo:language-asian="el"/>
    </style:style>
    <style:style style:name="T6_13" style:family="text">
      <style:text-properties fo:language="el" fo:language-asian="el" style:text-underline-style="solid" style:text-underline-color="font-color"/>
    </style:style>
    <style:style style:name="T6_14" style:family="text">
      <style:text-properties fo:language="el" fo:language-asian="el"/>
    </style:style>
    <style:style style:name="T6_15" style:family="text">
      <style:text-properties fo:language="el" fo:language-asian="el" style:text-underline-style="solid" style:text-underline-color="font-color"/>
    </style:style>
    <style:style style:name="T6_16" style:family="text">
      <style:text-properties fo:language="el" fo:language-asian="el"/>
    </style:style>
    <style:style style:name="T6_1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18" style:family="text">
      <style:text-properties fo:language="el" fo:language-asian="el"/>
    </style:style>
    <style:style style:name="T6_19" style:family="text">
      <style:text-properties fo:language="el" fo:language-asian="el" style:text-underline-style="solid" style:text-underline-color="font-color"/>
    </style:style>
    <style:style style:name="T6_20" style:family="text">
      <style:text-properties fo:language="el" fo:language-asian="el"/>
    </style:style>
    <style:style style:name="T6_21" style:family="text">
      <style:text-properties fo:language="el" fo:language-asian="el" style:text-underline-style="solid" style:text-underline-color="font-color"/>
    </style:style>
    <style:style style:name="T6_22" style:family="text">
      <style:text-properties fo:language="el" fo:language-asian="el"/>
    </style:style>
    <style:style style:name="T6_23" style:family="text">
      <style:text-properties fo:language="el" fo:language-asian="el" style:text-underline-style="solid" style:text-underline-color="font-color"/>
    </style:style>
    <style:style style:name="T6_24" style:family="text">
      <style:text-properties fo:language="el" fo:language-asian="el"/>
    </style:style>
    <style:style style:name="T6_25" style:family="text">
      <style:text-properties fo:language="el" fo:language-asian="el" style:text-underline-style="solid" style:text-underline-color="font-color"/>
    </style:style>
    <style:style style:name="T6_26" style:family="text">
      <style:text-properties fo:language="el" fo:language-asian="el"/>
    </style:style>
    <style:style style:name="T6_27" style:family="text">
      <style:text-properties fo:language="el" fo:language-asian="el" style:text-underline-style="solid" style:text-underline-color="font-color"/>
    </style:style>
    <style:style style:name="T6_28" style:family="text">
      <style:text-properties fo:language="el" fo:language-asian="el"/>
    </style:style>
    <style:style style:name="T6_29" style:family="text">
      <style:text-properties fo:language="el" fo:language-asian="el" style:text-underline-style="solid" style:text-underline-color="font-color"/>
    </style:style>
    <style:style style:name="T6_30" style:family="text">
      <style:text-properties fo:language="el" fo:language-asian="el"/>
    </style:style>
    <style:style style:name="T6_3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32" style:family="text">
      <style:text-properties fo:language="el" fo:language-asian="el"/>
    </style:style>
    <style:style style:name="T6_33" style:family="text">
      <style:text-properties fo:language="el" fo:language-asian="el" style:text-underline-style="solid" style:text-underline-color="font-color"/>
    </style:style>
    <style:style style:name="T6_34" style:family="text">
      <style:text-properties fo:language="el" fo:language-asian="el"/>
    </style:style>
    <style:style style:name="T6_35" style:family="text">
      <style:text-properties fo:language="el" fo:language-asian="el" style:text-underline-style="solid" style:text-underline-color="font-color"/>
    </style:style>
    <style:style style:name="T6_36" style:family="text">
      <style:text-properties fo:language="el" fo:language-asian="el"/>
    </style:style>
    <style:style style:name="T6_37" style:family="text">
      <style:text-properties fo:language="el" fo:language-asian="el" style:text-underline-style="solid" style:text-underline-color="font-color"/>
    </style:style>
    <style:style style:name="T6_38" style:family="text">
      <style:text-properties fo:language="el" fo:language-asian="el"/>
    </style:style>
    <style:style style:name="T6_39" style:family="text">
      <style:text-properties fo:language="el" fo:language-asian="el" style:text-underline-style="solid" style:text-underline-color="font-color"/>
    </style:style>
    <style:style style:name="T6_40" style:family="text">
      <style:text-properties fo:language="el" fo:language-asian="el"/>
    </style:style>
    <style:style style:name="T6_41" style:family="text">
      <style:text-properties fo:language="el" fo:language-asian="el" style:text-underline-style="solid" style:text-underline-color="font-color"/>
    </style:style>
    <style:style style:name="T6_42" style:family="text">
      <style:text-properties fo:language="el" fo:language-asian="el"/>
    </style:style>
    <style:style style:name="T6_43" style:family="text">
      <style:text-properties fo:language="el" fo:language-asian="el" style:text-underline-style="solid" style:text-underline-color="font-color"/>
    </style:style>
    <style:style style:name="T6_44" style:family="text">
      <style:text-properties fo:language="el" fo:language-asian="el"/>
    </style:style>
    <style:style style:name="T6_45" style:family="text">
      <style:text-properties fo:language="el" fo:language-asian="el" style:text-underline-style="solid" style:text-underline-color="font-color"/>
    </style:style>
    <style:style style:name="T6_46" style:family="text">
      <style:text-properties fo:language="el" fo:language-asian="el"/>
    </style:style>
    <style:style style:name="T6_47" style:family="text">
      <style:text-properties fo:language="el" fo:language-asian="el" style:text-underline-style="solid" style:text-underline-color="font-color"/>
    </style:style>
    <style:style style:name="T6_48" style:family="text">
      <style:text-properties fo:language="el" fo:language-asian="el"/>
    </style:style>
    <style:style style:name="T6_49" style:family="text">
      <style:text-properties fo:language="el" fo:language-asian="el" style:text-underline-style="solid" style:text-underline-color="font-color"/>
    </style:style>
    <style:style style:name="T6_50" style:family="text">
      <style:text-properties fo:language="el" fo:language-asian="el"/>
    </style:style>
    <style:style style:name="T6_51" style:family="text">
      <style:text-properties fo:language="el" fo:language-asian="el" style:text-underline-style="solid" style:text-underline-color="font-color"/>
    </style:style>
    <style:style style:name="T6_52" style:family="text">
      <style:text-properties fo:language="el" fo:language-asian="el"/>
    </style:style>
    <style:style style:name="T6_53" style:family="text">
      <style:text-properties fo:language="el" fo:language-asian="el" style:text-underline-style="solid" style:text-underline-color="font-color"/>
    </style:style>
    <style:style style:name="T6_54" style:family="text">
      <style:text-properties fo:language="el" fo:language-asian="el"/>
    </style:style>
    <style:style style:name="T6_55" style:family="text">
      <style:text-properties fo:language="el" fo:language-asian="el" style:text-underline-style="solid" style:text-underline-color="font-color"/>
    </style:style>
    <style:style style:name="T6_56" style:family="text">
      <style:text-properties fo:language="el" fo:language-asian="el"/>
    </style:style>
    <style:style style:name="T6_57" style:family="text">
      <style:text-properties fo:language="el" fo:language-asian="el" style:text-underline-style="solid" style:text-underline-color="font-color"/>
    </style:style>
    <style:style style:name="T6_58" style:family="text">
      <style:text-properties fo:language="el" fo:language-asian="el"/>
    </style:style>
    <style:style style:name="T6_5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60" style:family="text">
      <style:text-properties fo:language="el" fo:language-asian="el"/>
    </style:style>
    <style:style style:name="T6_61" style:family="text">
      <style:text-properties fo:language="el" fo:language-asian="el" style:text-underline-style="solid" style:text-underline-color="font-color"/>
    </style:style>
    <style:style style:name="T6_62" style:family="text">
      <style:text-properties fo:language="el" fo:language-asian="el"/>
    </style:style>
    <style:style style:name="T6_63" style:family="text">
      <style:text-properties fo:language="el" fo:language-asian="el" style:text-underline-style="solid" style:text-underline-color="font-color"/>
    </style:style>
    <style:style style:name="T6_64" style:family="text">
      <style:text-properties fo:language="el" fo:language-asian="el"/>
    </style:style>
    <style:style style:name="T6_65" style:family="text">
      <style:text-properties fo:language="el" fo:language-asian="el" style:text-underline-style="solid" style:text-underline-color="font-color"/>
    </style:style>
    <style:style style:name="T6_66" style:family="text">
      <style:text-properties fo:language="el" fo:language-asian="el"/>
    </style:style>
    <style:style style:name="T6_67" style:family="text">
      <style:text-properties fo:language="el" fo:language-asian="el" style:text-underline-style="solid" style:text-underline-color="font-color"/>
    </style:style>
    <style:style style:name="T6_68" style:family="text">
      <style:text-properties fo:language="el" fo:language-asian="el"/>
    </style:style>
    <style:style style:name="T6_69" style:family="text">
      <style:text-properties fo:language="el" fo:language-asian="el" style:text-underline-style="solid" style:text-underline-color="font-color"/>
    </style:style>
    <style:style style:name="T6_70" style:family="text">
      <style:text-properties fo:language="el" fo:language-asian="el"/>
    </style:style>
    <style:style style:name="T6_71" style:family="text">
      <style:text-properties fo:language="el" fo:language-asian="el" style:text-underline-style="solid" style:text-underline-color="font-color"/>
    </style:style>
    <style:style style:name="T6_72" style:family="text">
      <style:text-properties fo:language="el" fo:language-asian="el"/>
    </style:style>
    <style:style style:name="T6_73" style:family="text">
      <style:text-properties fo:language="el" fo:language-asian="el" style:text-underline-style="solid" style:text-underline-color="font-color"/>
    </style:style>
    <style:style style:name="T6_7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_75" style:family="text">
      <style:text-properties fo:font-style="italic" style:font-style-asian="italic" style:font-style-complex="italic" fo:language="el" fo:language-asian="el"/>
    </style:style>
    <style:style style:name="T6_76" style:family="text">
      <style:text-properties fo:language="el" fo:language-asian="el"/>
    </style:style>
    <style:style style:name="T6_77" style:family="text">
      <style:text-properties fo:language="el" fo:language-asian="el" style:text-underline-style="solid" style:text-underline-color="font-color"/>
    </style:style>
    <style:style style:name="T6_78" style:family="text">
      <style:text-properties fo:language="el" fo:language-asian="el"/>
    </style:style>
    <style:style style:name="T6_79" style:family="text">
      <style:text-properties fo:language="el" fo:language-asian="el" style:text-underline-style="solid" style:text-underline-color="font-color"/>
    </style:style>
    <style:style style:name="T6_80" style:family="text">
      <style:text-properties fo:language="el" fo:language-asian="el"/>
    </style:style>
    <style:style style:name="T6_81" style:family="text">
      <style:text-properties fo:language="el" fo:language-asian="el" style:text-underline-style="solid" style:text-underline-color="font-color"/>
    </style:style>
    <style:style style:name="T6_82" style:family="text">
      <style:text-properties fo:language="el" fo:language-asian="el"/>
    </style:style>
    <style:style style:name="T6_83" style:family="text">
      <style:text-properties fo:language="el" fo:language-asian="el" style:text-underline-style="solid" style:text-underline-color="font-color"/>
    </style:style>
    <style:style style:name="T6_84" style:family="text">
      <style:text-properties fo:language="el" fo:language-asian="el"/>
    </style:style>
    <style:style style:name="T6_85" style:family="text">
      <style:text-properties fo:language="el" fo:language-asian="el" style:text-underline-style="solid" style:text-underline-color="font-color"/>
    </style:style>
    <style:style style:name="T6_86" style:family="text">
      <style:text-properties fo:language="el" fo:language-asian="el"/>
    </style:style>
    <style:style style:name="T6_87" style:family="text">
      <style:text-properties fo:language="el" fo:language-asian="el" style:text-underline-style="solid" style:text-underline-color="font-color"/>
    </style:style>
    <style:style style:name="T6_88" style:family="text">
      <style:text-properties fo:language="el" fo:language-asian="el"/>
    </style:style>
    <style:style style:name="T6_89" style:family="text">
      <style:text-properties fo:language="el" fo:language-asian="el" style:text-underline-style="solid" style:text-underline-color="font-color"/>
    </style:style>
    <style:style style:name="T6_90" style:family="text">
      <style:text-properties fo:language="el" fo:language-asian="el"/>
    </style:style>
    <style:style style:name="T6_91" style:family="text">
      <style:text-properties fo:language="el" fo:language-asian="el" style:text-underline-style="solid" style:text-underline-color="font-color"/>
    </style:style>
    <style:style style:name="T6_92" style:family="text">
      <style:text-properties fo:language="el" fo:language-asian="el"/>
    </style:style>
    <style:style style:name="T6_93" style:family="text">
      <style:text-properties fo:language="el" fo:language-asian="el" style:text-underline-style="solid" style:text-underline-color="font-color"/>
    </style:style>
    <style:style style:name="T6_94" style:family="text">
      <style:text-properties fo:language="el" fo:language-asian="el"/>
    </style:style>
    <style:style style:name="T6_95" style:family="text">
      <style:text-properties fo:language="el" fo:language-asian="el" style:text-underline-style="solid" style:text-underline-color="font-color"/>
    </style:style>
    <style:style style:name="T6_96" style:family="text">
      <style:text-properties fo:language="el" fo:language-asian="el"/>
    </style:style>
    <style:style style:name="T6_97" style:family="text">
      <style:text-properties fo:language="el" fo:language-asian="el" style:text-underline-style="solid" style:text-underline-color="font-color"/>
    </style:style>
    <style:style style:name="T6_98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Ρ<text:s/>ΨΗ-</text:span></text:p>
      <text:p text:style-name="P2"><text:span text:style-name="T2_1">NFORM<text:s/>IC</text:span></text:p>
      <text:p text:style-name="P3"><text:span text:style-name="T3_1">EVELOPME<text:s/>NCY</text:span></text:p>
      <text:p text:style-name="P4"><text:span text:style-name="T4_1">ENCY<text:s/>9:29</text:span></text:p>
      <text:p text:style-name="P5"><text:span text:style-name="T5_1">.<text:s/>Ε<text:s/>ΓΟ<text:s/>Η<text:s/>ΣΤΟ<text:s/>Ι<text:s/>Ι<text:s/>Υ</text:span></text:p>
      <text:p text:style-name="P6"><text:span text:style-name="T6_1">ΘΕΜΑ:<text:s/>Κοινοποίηση<text:s/>της<text:s/>αριθμ.<text:s/>ΔΕΦΚΦΑ<text:s/>1186607<text:s/>ΕΞ<text:s/>2016/20-12-2016<text:s/>Απόφασης<text:s/>Γενικού<text:s/>Γραμματέα<text:s/>Δημοσίων<text:s/>Εσόδων<text:s/>με<text:s/>θέμα<text:s/>“Τροποποίηση<text:s/>της<text:s/>αριθμ.<text:s/>ΔΕΦΚ5036589ΕΞ2011/31-8-<text:s/>011<text:s/>Υ.Ο<text:s/>α<text:s/>π<text:s/>έ<text:s/>ε<text:s/>ν<text:s/>ί<text:s/>α<text:s/>η<text:s/>π<text:s/>Φ.<text:s/>α<text:s/>ν<text:s/>ν<text:s/>ορ<text:s/>ι<text:s/>ώ<text:s/>πιβ<text:s/>ν<text:s/>ε<text:s/>ν<text:s/>υ<text:s/>ι<text:s/>ο<text:s/>ρί<text:s/>ριπτ<text:s/>σε<text:s/>ν<text:s/>΄<text:s/>α<text:s/>ρ<text:s/>ρ<text:s/>3<text:s/>2<text:s/>60<text:s/>20<text:s/>1,<text:s/>η<text:s/>τ<text:s/>α<text:s/>ση<text:s/>”<text:s/></text:span><text:span text:style-name="T6_2">μ<text:s/>Ε<text:s/>ΚΦ1<text:s/>8<text:s/>4<text:s/>3<text:s/>20<text:s/>6<text:s/>3<text:s/>0<text:s/>6<text:s/>ΑΔΑ<text:s/>Λ1<text:s/>Η<text:s/>Α<text:s/>)<text:s/>α<text:s/>ΕΦΚΦ<text:s/>0<text:s/>3<text:s/>6<text:s/>20<text:s/>6<text:s/>0<text:s/>0<text:s/>6<text:s/>ΑΔΑ<text:s/>Χ<text:s/>9Η<text:s/>ΝΦ)<text:s/>ΥΟ<text:s/>)<text:s/>μ<text:s/>ΕΦ<text:s/>0<text:s/>6<text:s/>9<text:s/>20<text:s/>1<text:s/>3<text:s/>0<text:s/>1<text:s/>Ο.<text:s/>Α<text:s/>Α:45<text:s/>Η<text:s/>Ψ<text:s/>)<text:s/>ε<text:s/>έ<text:s/>ε<text:s/>ν<text:s/>ω<text:s/>ρ<text:s/>ε<text:s/>ν<text:s/>ΥΟ<text:s/>π<text:s/>ς<text:s/>ο<text:s/>οπ<text:s/>α<text:s/></text:span><text:span text:style-name="T6_3">,<text:s/>ε<text:s/>λ<text:s/>ν,<text:s/></text:span><text:span text:style-name="T6_4">ι<text:s/>ι<text:s/>,<text:s/>υ<text:s/>ρ<text:s/>1<text:s/>υ<text:s/>.<text:s/>3<text:s/>9<text:s/>2<text:s/>1<text:s/>ΦΕΚ<text:s/>4<text:s/>,<text:s/></text:span><text:span text:style-name="T6_5">ο<text:s/>ε<text:s/></text:span><text:span text:style-name="T6_6">σ<text:s/>ο<text:s/>τ<text:s/>λ<text:s/>σ<text:s/>Φ.<text:s/>.<text:s/>ο<text:s/>ρ<text:s/>ν<text:s/></text:span><text:span text:style-name="T6_7">σ<text:s/>ων<text:s/>΄κ<text:s/></text:span><text:span text:style-name="T6_8">,<text:s/>υ<text:s/>ρ<text:s/>3<text:s/>υ<text:s/>296<text:s/>/<text:s/>0<text:s/>1<text:s/>π<text:s/>ς<text:s/>ύ<text:s/>ο<text:s/>οπ<text:s/>ύμε<text:s/></text:span><text:span text:style-name="T6_9">ι<text:s/>ν<text:s/>έ<text:s/>σ<text:s/></text:span><text:span text:style-name="T6_10">φα<text:s/>ο<text:s/>ν<text:s/>ματ<text:s/>φα<text:s/>εν<text:s/>ο<text:s/>ρ<text:s/>μ<text:s/>α<text:s/>η<text:s/>ο<text:s/>ν<text:s/>δ</text:span><text:span text:style-name="T6_11">ων<text:s/>ε<text:s/>π<text:s/></text:span><text:span text:style-name="T6_12">π<text:s/>π<text:s/>ί<text:s/>)<text:s/>ετ<text:s/>ή<text:s/>.<text:s/>κο<text:s/>οπ<text:s/>ύμε<text:s/>η<text:s/>φ<text:s/>ο<text:s/>ύ<text:s/>ε<text:s/>στ</text:span><text:span text:style-name="T6_13">ο<text:s/>Ε<text:s/>Β<text:s/></text:span><text:span text:style-name="T6_14">λ<text:s/>ε<text:s/>μ<text:s/>Α<text:s/>Α:Ω<text:s/>4<text:s/>Η<text:s/>ΙΡ<text:s/>α<text:s/>ε<text:s/>ν<text:s/>όγω<text:s/>φ<text:s/>ε<text:s/>ι<text:s/>ο<text:s/>μ<text:s/>η<text:s/>ο<text:s/>ν<text:s/>δ<text:s/>ν<text:s/>ο<text:s/>ε<text:s/></text:span><text:span text:style-name="T6_15">ι<text:s/>ι<text:s/></text:span><text:span text:style-name="T6_16">ν<text:s/>σ<text:s/>ρ<text:s/>ό<text:s/>τ<text:s/>λ<text:s/>σ<text:s/>ν<text:s/>τ<text:s/>ο<text:s/></text:span><text:span text:style-name="T6_17">η<text:s/>ρ<text:s/>πτωσ<text:s/>ς<text:s/>΄<text:s/></text:span><text:span text:style-name="T6_18">οι<text:s/>ς<text:s/>ι<text:s/>χ<text:s/>μ<text:s/>ί<text:s/>ς<text:s/>τε<text:s/>ν<text:s/>ς)<text:s/>ά<text:s/>ι<text:s/>τ<text:s/>α<text:s/>ω<text:s/>υ<text:s/>ο<text:s/>υ<text:s/>α<text:s/>φ<text:s/>ο<text:s/>ή<text:s/>ν<text:s/>ι<text:s/>ων<text:s/>τ<text:s/>όμ<text:s/>υ<text:s/>ι<text:s/>ό<text:s/>ε<text:s/>ι<text:s/>ι<text:s/></text:span><text:span text:style-name="T6_19">ρ<text:s/>υ</text:span><text:span text:style-name="T6_20"><text:s/>ν<text:s/>όγ<text:s/>φ<text:s/>ο<text:s/>ε<text:s/>ν<text:s/>σ<text:s/>ό<text:s/>τ<text:s/>ε<text:s/>υ<text:s/>ο<text:s/>υ<text:s/>ρ<text:s/>σ<text:s/>π<text:s/>ί<text:s/>φα<text:s/>ό<text:s/>ε<text:s/>όσ<text:s/>ι<text:s/>ς<text:s/>σ<text:s/>ά<text:s/>ε<text:s/>υς<text:s/>α<text:s/>ά<text:s/>ετ<text:s/>ψ<text:s/>ολ<text:s/>α<text:s/></text:span><text:span text:style-name="T6_21">σ<text:s/>υ<text:s/>έσ<text:s/>ς</text:span><text:span text:style-name="T6_22"><text:s/>ούμ<text:s/>νου<text:s/>τ<text:s/>1/1<text:s/>ς<text:s/>1<text:s/>1<text:s/>)<text:s/>κ<text:s/>α<text:s/></text:span><text:span text:style-name="T6_23">τ<text:s/>υ<text:s/>ο<text:s/>ρ</text:span><text:span text:style-name="T6_24"><text:s/>ορ<text:s/>ογε<text:s/>ι<text:s/>χο<text:s/>τ<text:s/>ς<text:s/>ε<text:s/>ι<text:s/>ο<text:s/>τ<text:s/>λ<text:s/>σ<text:s/>Φ.<text:s/>.<text:s/></text:span><text:span text:style-name="T6_25">ά<text:s/>α<text:s/>ω</text:span><text:span text:style-name="T6_26"><text:s/>μα<text:s/>π<text:s/>ί<text:s/>ο<text:s/>ενο<text:s/>τ<text:s/>ε<text:s/></text:span><text:span text:style-name="T6_27">3</text:span><text:span text:style-name="T6_28"><text:s/>όγ<text:s/>φα<text:s/>ρ<text:s/>ε<text:s/>τ<text:s/>α<text:s/>ο<text:s/>ή<text:s/>ν<text:s/>τ<text:s/>ι<text:s/>ε</text:span><text:span text:style-name="T6_29">ι<text:s/>υ<text:s/>ν<text:s/>ο</text:span><text:span text:style-name="T6_30"><text:s/>υ<text:s/>ς<text:s/>υσ<text:s/>ο<text:s/>ρ<text:s/>υ<text:s/>.<text:s/>Σ<text:s/>Φ.<text:s/>)<text:s/>οι<text:s/>ι<text:s/>ε<text:s/>ς<text:s/>ι<text:s/>τ<text:s/>ι<text:s/>ομ<text:s/>ο<text:s/>ρ<text:s/>όμεν<text:s/>.<text:s/>0<text:s/>1<text:s/>2<text:s/>1<text:s/>,<text:s/>π<text:s/>ς<text:s/>ύ<text:s/>σ<text:s/>λ<text:s/>ου<text:s/>έ<text:s/>ρ<text:s/>0<text:s/>ο<text:s/>υ<text:s/>ε<text:s/>τ<text:s/></text:span><text:span text:style-name="T6_31">γγ<text:s/>α<text:s/>ς<text:s/>ε<text:s/>αι<text:s/>σε<text:s/>ς</text:span><text:span text:style-name="T6_32"><text:s/>υς<text:s/>κα<text:s/>ω<text:s/>ς<text:s/>π<text:s/>ί<text:s/>ν<text:s/>α<text:s/>ω<text:s/>ι<text:s/>6<text:s/>0<text:s/>0<text:s/>10.00<text:s/>w<text:s/>ε<text:s/>ολ<text:s/>α<text:s/>σ<text:s/>υ<text:s/>μα<text:s/>π<text:s/>ι<text:s/>η<text:s/>σ<text:s/>ς<text:s/>η<text:s/>ούμε<text:s/>ο<text:s/>τ<text:s/>ς<text:s/>1/1<text:s/>ως<text:s/>1<text:s/>1<text:s/>)<text:s/>ς<text:s/>ω<text:s/></text:span><text:span text:style-name="T6_33">α<text:s/>α<text:s/>ω<text:s/>ς<text:s/>ο</text:span><text:span text:style-name="T6_34"><text:s/>ρ<text:s/>υ<text:s/>σ<text:s/>ο<text:s/>ο<text:s/>έ<text:s/>ρ<text:s/>5<text:s/>ο<text:s/>υ<text:s/>ά<text:s/>υς<text:s/>όγω<text:s/></text:span><text:span text:style-name="T6_35">εβ<text:s/>σ<text:s/>ι<text:s/>ι</text:span><text:span text:style-name="T6_36"><text:s/>ομέ<text:s/>μ<text:s/>α<text:s/>υ<text:s/>χ<text:s/>ο<text:s/>ι<text:s/>α<text:s/>ο<text:s/>ή<text:s/>Κ<text:s/>α<text:s/>ρ<text:s/></text:span><text:span text:style-name="T6_37">όμε<text:s/>α<text:s/>΄σ</text:span><text:span text:style-name="T6_38"><text:s/>)<text:s/>π<text:s/>ί<text:s/>ς<text:s/>ά<text:s/>ι<text:s/>ν<text:s/>σ<text:s/>ι<text:s/>ε<text:s/>ν<text:s/>λ<text:s/>σ<text:s/>υ<text:s/></text:span><text:span text:style-name="T6_39">τ<text:s/>ε<text:s/>α</text:span><text:span text:style-name="T6_40"><text:s/>ω<text:s/>υ<text:s/>ά<text:s/>α<text:s/>τ<text:s/>ά<text:s/>όσ<text:s/></text:span><text:span text:style-name="T6_41">ν<text:s/>α<text:s/>ω<text:s/>υ</text:span><text:span text:style-name="T6_42"><text:s/>ο<text:s/>ρ<text:s/>υ<text:s/>έτ<text:s/>ι<text:s/>ρ<text:s/>τε<text:s/>ς<text:s/>ία<text:s/>γκ<text:s/>δ<text:s/></text:span><text:span text:style-name="T6_43">δ<text:s/>μένες<text:s/>τ</text:span><text:span text:style-name="T6_44"><text:s/>ί<text:s/>ι<text:s/>μ<text:s/>α<text:s/>ε<text:s/>ολ<text:s/>ή<text:s/>ω<text:s/>υ<text:s/>α<text:s/>ε<text:s/>6<text:s/>000<text:s/></text:span><text:span text:style-name="T6_45">10.00<text:s/>w<text:s/>,<text:s/>φ</text:span><text:span text:style-name="T6_46">εί<text:s/>ι<text:s/>ε<text:s/>έχ<text:s/>0<text:s/>ου<text:s/>ά<text:s/>τ<text:s/>υς<text:s/>στο<text:s/>α<text:s/>ω<text:s/>ρ<text:s/>ι<text:s/>ε<text:s/></text:span><text:span text:style-name="T6_47">ς,<text:s/>ο</text:span><text:span text:style-name="T6_48"><text:s/>ς<text:s/>ω<text:s/>εβ<text:s/>σ<text:s/>π<text:s/>ί<text:s/>ο<text:s/>ίζ<text:s/>ι<text:s/>χ<text:s/>5<text:s/>ου<text:s/></text:span><text:span text:style-name="T6_49">υ<text:s/>ε<text:s/>τ<text:s/>ν</text:span><text:span text:style-name="T6_50"><text:s/>ι<text:s/>ομέ<text:s/>ο<text:s/>έα<text:s/>υ<text:s/>κ<text:s/>ι<text:s/>έ<text:s/>ου<text:s/>ι<text:s/>ν<text:s/>σ<text:s/>ι<text:s/>ρ<text:s/>ό<text:s/>τ<text:s/></text:span><text:span text:style-name="T6_51">ε<text:s/>υ<text:s/>τ</text:span><text:span text:style-name="T6_52"><text:s/>ε<text:s/>λ<text:s/>σ<text:s/>υ<text:s/>κ<text:s/></text:span><text:span text:style-name="T6_53">ι<text:s/>έ<text:s/>ου<text:s/>ι<text:s/>ό</text:span><text:span text:style-name="T6_54"><text:s/>ση<text:s/>ε<text:s/>ν<text:s/>λ<text:s/>γ<text:s/>ων<text:s/>ό<text:s/>ς<text:s/>ε<text:s/>κ<text:s/>ές<text:s/>ές<text:s/>.<text:s/>Σ<text:s/></text:span><text:span text:style-name="T6_55">Φ.<text:s/>α<text:s/>ι<text:s/>ο<text:s/>ί<text:s/>ι</text:span><text:span text:style-name="T6_56"><text:s/>ε<text:s/>ς<text:s/>ι<text:s/>ν<text:s/>ομής<text:s/>ε<text:s/>ι<text:s/>ό<text:s/>ε<text:s/>ε<text:s/>εβα<text:s/></text:span><text:span text:style-name="T6_57">σ<text:s/>.</text:span><text:span text:style-name="T6_58"><text:s/>έ<text:s/>ν,<text:s/>ι<text:s/>ων<text:s/>ν<text:s/>π<text:s/>υ<text:s/>εν<text:s/>ο<text:s/>ι<text:s/>ί<text:s/>α<text:s/>ά<text:s/>ω<text:s/>υ<text:s/>ο<text:s/>ρ<text:s/>ούμενο<text:s/>υς<text:s/>α<text:s/>)<text:s/>ω<text:s/>ε<text:s/>ο<text:s/>ά<text:s/>ες<text:s/>ωγ<text:s/>π<text:s/>γή<text:s/>κτ<text:s/>εν<text:s/>ε<text:s/>π<text:s/>υ<text:s/>μπ<text:s/>υ<text:s/>δ<text:s/>τ<text:s/>π<text:s/>1<text:s/>υ<text:s/>1<text:s/>.<text:s/>3<text:s/>9<text:s/>1<text:s/>α<text:s/>ρ<text:s/>ο<text:s/>ι<text:s/>ύν<text:s/>υ<text:s/>ο<text:s/>ς<text:s/>ρ<text:s/>ωγ<text:s/>ε<text:s/>νέ<text:s/>ε<text:s/>ν<text:s/>ο<text:s/>ο<text:s/>ε<text:s/>α<text:s/>σ<text:s/>ι<text:s/>υς<text:s/>ει<text:s/>ν<text:s/>τ<text:s/>ν<text:s/>ι<text:s/>ομ<text:s/>,<text:s/>ά<text:s/></text:span><text:span text:style-name="T6_59">νε<text:s/>αι<text:s/>γγ<text:s/>ά<text:s/>ς</text:span><text:span text:style-name="T6_60"><text:s/>υς<text:s/>κτ<text:s/>ώμ<text:s/>ν<text:s/>τ<text:s/>α<text:s/>σ<text:s/>τ<text:s/>α<text:s/>σ<text:s/>οι<text:s/>ν<text:s/>ρ<text:s/>ων<text:s/>ο<text:s/>ρ<text:s/>υ<text:s/>ηγ<text:s/>ενο<text:s/>τ<text:s/>σ<text:s/>ν<text:s/>ι<text:s/>6<text:s/>000<text:s/>10.00<text:s/>w<text:s/>ι<text:s/>α<text:s/>μ<text:s/>ί<text:s/>α<text:s/>ομε<text:s/>,<text:s/>κ<text:s/>ι<text:s/>έ<text:s/>ου<text:s/>ι<text:s/>ν<text:s/>σ<text:s/>ι<text:s/>ό<text:s/>λ<text:s/>σ<text:s/>ν<text:s/>ν<text:s/>ό<text:s/>ω<text:s/>ρ<text:s/>σ<text:s/>.<text:s/>ε<text:s/>ν<text:s/>τ<text:s/>τ<text:s/>α<text:s/>τ<text:s/>ς<text:s/>)<text:s/>τ<text:s/>σ<text:s/>φε<text:s/>ο<text:s/>έ<text:s/>ρ<text:s/>5<text:s/>υα<text:s/>ε<text:s/>τ<text:s/>σ<text:s/>ο<text:s/>ίζ<text:s/>ς<text:s/>ω<text:s/>σ<text:s/>ο<text:s/>είς<text:s/>α<text:s/>ι<text:s/>ομε<text:s/>.<text:s/>ι<text:s/>ς<text:s/>ω<text:s/>η<text:s/>ώ<text:s/>σ<text:s/>λ<text:s/>ον<text:s/>α<text:s/>ό<text:s/>ι<text:s/>.<text:s/>Τ.<text:s/>ει<text:s/>ένο<text:s/>μα<text:s/>ι<text:s/>ε<text:s/>λ<text:s/>χος<text:s/>ι<text:s/>π<text:s/>ε<text:s/>ρ<text:s/>ή<text:s/>ολ<text:s/>υ<text:s/>.<text:s/>ν<text:s/>ορ<text:s/>α<text:s/></text:span><text:span text:style-name="T6_61">ω<text:s/>ς<text:s/>ο</text:span><text:span text:style-name="T6_62"><text:s/>υ,<text:s/>ι<text:s/>υς<text:s/>π<text:s/>ί<text:s/>ν<text:s/>σ<text:s/>ο<text:s/>ί<text:s/>ε<text:s/>ι<text:s/>ομέ<text:s/>α<text:s/>ι<text:s/>ομέ<text:s/></text:span><text:span text:style-name="T6_63">γγ<text:s/>η<text:s/>βα<text:s/>σ</text:span><text:span text:style-name="T6_64"><text:s/>ή<text:s/>ω<text:s/>τ<text:s/>α<text:s/>ω<text:s/>,<text:s/>φ<text:s/>ζε<text:s/>η<text:s/>ότ<text:s/>ς<text:s/>τ<text:s/>λ<text:s/>σ<text:s/></text:span><text:span text:style-name="T6_65">Ε<text:s/>υ<text:s/>ο</text:span><text:span text:style-name="T6_66"><text:s/>ρ<text:s/>σ<text:s/>ι<text:s/>,5<text:s/>€/<text:s/>η<text:s/>ε<text:s/>νε<text:s/>τ<text:s/></text:span><text:span text:style-name="T6_67">ρ<text:s/>υ</text:span><text:span text:style-name="T6_68"><text:s/>ν<text:s/>όγω<text:s/>α<text:s/>ρ<text:s/>τ<text:s/>τ<text:s/>κεν<text:s/>τ<text:s/>ή<text:s/></text:span><text:span text:style-name="T6_69">υ<text:s/>ο<text:s/>εύ</text:span><text:span text:style-name="T6_70"><text:s/>βα<text:s/>όμεν<text:s/>ν<text:s/>ομέα<text:s/>α<text:s/>ι<text:s/>ομέ<text:s/>ή<text:s/>σ<text:s/>Φ<text:s/>Κ.<text:s/>σ<text:s/></text:span><text:span text:style-name="T6_71">ι<text:s/>ντ<text:s/>ετ<text:s/></text:span><text:span text:style-name="T6_72">ω<text:s/>ι<text:s/>σ<text:s/>τ<text:s/>ς<text:s/>υ<text:s/>ο<text:s/>ρ<text:s/>υ<text:s/>όθ<text:s/>ι<text:s/></text:span><text:span text:style-name="T6_73">ω<text:s/></text:span><text:span text:style-name="T6_74">ά<text:s/>ση<text:s/>περ<text:s/>πτ</text:span><text:span text:style-name="T6_75">ωση<text:s/>ζ<text:s/>΄)<text:s/>ά<text:s/>τε<text:s/>τ<text:s/></text:span><text:span text:style-name="T6_76">ύ<text:s/>φω<text:s/>α<text:s/></text:span><text:span text:style-name="T6_77">τ<text:s/>υ<text:s/>ρ</text:span><text:span text:style-name="T6_78"><text:s/>ν<text:s/>όγ<text:s/>φα<text:s/>,<text:s/>ό<text:s/>ι<text:s/>λ<text:s/>χο<text:s/>ή<text:s/>ί<text:s/>α<text:s/>ε<text:s/>κτ<text:s/>ή<text:s/></text:span><text:span text:style-name="T6_79">σ<text:s/>λ<text:s/>νε<text:s/>ν<text:s/>Ε</text:span><text:span text:style-name="T6_80">Λ<text:s/>Υ.Τ<text:s/>)<text:s/>ω<text:s/>ο<text:s/>ι<text:s/>π<text:s/>ί<text:s/>ε<text:s/>γκα<text:s/>υ<text:s/></text:span><text:span text:style-name="T6_81">ι<text:s/>ομ<text:s/>α</text:span><text:span text:style-name="T6_82"><text:s/>ομέ<text:s/>νώ<text:s/>ρ<text:s/>σ<text:s/>υ<text:s/>χει<text:s/>ρ<text:s/>τερ<text:s/>ς<text:s/>ία<text:s/>γκ<text:s/></text:span><text:span text:style-name="T6_83">ι<text:s/>π<text:s/>ί<text:s/>ς<text:s/>μπ</text:span><text:span text:style-name="T6_84"><text:s/>ωρ<text:s/>ο<text:s/>ι<text:s/>ι<text:s/>ο<text:s/>τ<text:s/>ώ<text:s/>λ<text:s/>γκ<text:s/>ώ<text:s/>,<text:s/>ό<text:s/></text:span><text:span text:style-name="T6_85">ν<text:s/>λ<text:s/>γχο</text:span><text:span text:style-name="T6_86"><text:s/>ή<text:s/>ω<text:s/>ή<text:s/>α<text:s/>δοσ<text:s/>π<text:s/>ί<text:s/>ρ<text:s/>ετ<text:s/>δρ<text:s/>υ<text:s/>όη<text:s/>ί<text:s/>α<text:s/>τ<text:s/></text:span><text:span text:style-name="T6_87">ι<text:s/>έο<text:s/>τ<text:s/>ε<text:s/>ς</text:span><text:span text:style-name="T6_88"><text:s/>Κ<text:s/>υ<text:s/>υ<text:s/>ο<text:s/>ρ<text:s/>σ<text:s/>ω<text:s/>΄κ<text:s/>υ<text:s/></text:span><text:span text:style-name="T6_89">υ<text:s/>3<text:s/>υ<text:s/>.<text:s/>9<text:s/>0<text:s/>2</text:span><text:span text:style-name="T6_90"><text:s/>0<text:s/>,<text:s/>ι<text:s/>π<text:s/>ί<text:s/>ι<text:s/>υν<text:s/>φα<text:s/>ό<text:s/>ο<text:s/>τ<text:s/>όσ<text:s/></text:span><text:span text:style-name="T6_91">ς<text:s/>α<text:s/>ά<text:s/>σ<text:s/>υ</text:span><text:span text:style-name="T6_92"><text:s/>ο<text:s/>υ<text:s/>μ<text:s/>π<text:s/>ύν<text:s/>ε<text:s/>μ<text:s/>λ<text:s/>ς<text:s/>νω<text:s/></text:span><text:span text:style-name="T6_93">ου<text:s/>ε<text:s/>τι<text:s/>ε<text:s/>εότ<text:s/>ρ</text:span><text:span text:style-name="T6_94"><text:s/>γκύκ<text:s/>ι<text:s/>α<text:s/>οθού<text:s/>δη<text:s/>ς<text:s/>ο<text:s/>ε<text:s/>υς<text:s/>έο<text:s/>σ<text:s/>ετ<text:s/>ω<text:s/></text:span><text:span text:style-name="T6_95">ι<text:s/>ο<text:s/>νι<text:s/>ο<text:s/>λ</text:span><text:span text:style-name="T6_96">ογ<text:s/>,<text:s/>α<text:s/>σωμ<text:s/>θο<text:s/>σ<text:s/>α<text:s/>s<text:s/>e<text:s/>π<text:s/>ι<text:s/></text:span><text:span text:style-name="T6_97">α<text:s/>η<text:s/>νο<text:s/>τ</text:span><text:span text:style-name="T6_98"><text:s/>α<text:s/>βολή<text:s/>Δ<text:s/>σ<text:s/>ΕΦ<text:s/>.</text:span></text:p>
      <text:p text:style-name="P7"><text:span text:style-name="T7_1">Ε<text:s/>Υ<text:s/>Ι<text:s/>Ω<text:s/>Κ</text:span></text:p>
      <text:p text:style-name="P8"><text:span text:style-name="T8_1">ΗΝ<text:s/>Λ<text:s/>Η</text:span></text:p>
      <text:p text:style-name="P9"><text:span text:style-name="T9_1">Ι<text:s/>ΚΑ<text:s/>Ν<text:s/></text:span><text:span text:style-name="T9_2">.<text:s/></text:span><text:span text:style-name="T9_3">π<text:s/>τες<text:s/>ν<text:s/>ργει</text:span><text:span text:style-name="T9_4">.Τ<text:s/>λ<text:s/>ν<text:s/>ι<text:s/>ές<text:s/>έ<text:s/>ς</text:span></text:p>
      <text:p text:style-name="P10"><text:span text:style-name="T10_1">.Τ<text:s/>λ<text:s/>ν<text:s/>ί<text:s/>,<text:s/>΄<text:s/>΄<text:s/>.<text:s/>ε<text:s/>κ<text:s/>ς<text:s/>σ<text:s/>λ<text:s/>νε<text:s/>ν<text:s/>ΕΛ<text:s/>Υ.Τ<text:s/>)<text:s/>ής<text:s/>σ<text:s/>ον<text:s/>ης</text:span></text:p>
      <text:p text:style-name="P11"><text:span text:style-name="T11_1">.<text:s/></text:span><text:span text:style-name="T11_2">π<text:s/>κ<text:s/>ς<text:s/>ι<text:s/>ο<text:s/>η</text:span></text:p>
      <text:p text:style-name="P12"><text:span text:style-name="T12_1">.<text:s/>σ<text:s/>υ<text:s/>ών<text:s/>α<text:s/>ι<text:s/>ο<text:s/>δων<text:s/>Υ.Ε<text:s/>Δ<text:s/>Δ<text:s/>Ε<text:s/>)</text:span></text:p>
      <text:p text:style-name="P13"><text:span text:style-name="T13_1">.<text:s/>/νσ<text:s/>τ<text:s/>ρ<text:s/>ο<text:s/>γχου</text:span></text:p>
      <text:p text:style-name="P14"><text:span text:style-name="T14_1">/νσ<text:s/>θ<text:s/>ών<text:s/>ι<text:s/>ν<text:s/>μ<text:s/>ών<text:s/>χ<text:s/>σ<text:s/>ν<text:s/>Δ<text:s/>Ο.<text:s/>εν<text:s/>υ<text:s/>ση<text:s/>ε<text:s/>τρ<text:s/>ι<text:s/>Δ<text:s/>υβ<text:s/>ρ<text:s/>η<text:s/>κα<text:s/>θ<text:s/>π<text:s/>ο<text:s/>ο<text:s/>υν<text:s/>ι<text:s/>ε<text:s/>Ανθ<text:s/>π<text:s/>ου<text:s/>ι<text:s/>ο<text:s/>)<text:s/>ι<text:s/>ύ<text:s/>σ<text:s/>ω<text:s/>ήμ<text:s/>)<text:s/>/ν<text:s/>λ<text:s/>κτ<text:s/>ν<text:s/>ή<text:s/>Δι<text:s/>υ<text:s/>έ<text:s/>Γ<text:s/>Γ<text:s/>.<text:s/>)<text:s/>/νσ<text:s/>σ<text:s/>λεκ<text:s/>ι<text:s/>ν<text:s/>σ<text:s/>ν</text:span></text:p>
      <text:p text:style-name="P15"><text:span text:style-name="T15_1">ύ<text:s/>σ<text:s/>μ<text:s/>Υ<text:s/>σ<text:s/>τε<text:s/>έ<text:s/>ρ<text:s/>ε<text:s/>Επ<text:s/>ο<text:s/>ν<text:s/>α<text:s/>η<text:s/>ο<text:s/>ν<text:s/>χ<text:s/>σ<text:s/>ν<text:s/>.<text:s/>Δ<text:s/>Ε.<text:s/>μο<text:s/>νδ<text:s/>τε<text:s/>ω<text:s/>ν<text:s/>λ<text:s/>α<text:s/>ού<text:s/>8<text:s/>Κ.<text:s/>8<text:s/>3<text:s/>,<text:s/>ι<text:s/>ύ<text:s/>λ<text:s/>ος<text:s/>τ<text:s/>λ<text:s/>ι<text:s/>ν,<text:s/>ού<text:s/>8<text:s/>:<text:s/>8<text:s/>3<text:s/>,<text:s/>ι<text:s/>ύ<text:s/>λ<text:s/>ος<text:s/>τ<text:s/>λ<text:s/>ι<text:s/>ν<text:s/>σ<text:s/>ον<text:s/>ης<text:s/>ο<text:s/>τ<text:s/>υ<text:s/>τ<text:s/>3<text:s/>Κ.<text:s/>4<text:s/>2<text:s/>,<text:s/>σ<text:s/>ον<text:s/>λ<text:s/>ή<text:s/>ι<text:s/>ς<text:s/>46<text:s/>Κ.<text:s/>8<text:s/>1<text:s/>,<text:s/>ι<text:s/>εν<text:s/>/<text:s/>ση<text:s/>εν<text:s/>ο<text:s/>ημ<text:s/>ί<text:s/>/νσ<text:s/>ε<text:s/>ε<text:s/>ν,<text:s/>ι<text:s/>μ<text:s/>ι<text:s/>ών<text:s/>ικ<text:s/>ν<text:s/>ν<text:s/>υρ<text:s/>εί<text:s/>ρ<text:s/>ντ<text:s/>ς<text:s/>έ<text:s/>ε<text:s/>εν<text:s/>ή<text:s/>ύ<text:s/>σ<text:s/>ρ<text:s/>ε<text:s/>/νσ<text:s/>ρ<text:s/>ον<text:s/>ρ<text:s/>ν<text:s/>/<text:s/>ση<text:s/>λ<text:s/>κτρ<text:s/>Ενέ<text:s/>ε<text:s/>εσ<text:s/>γεί<text:s/>ν<text:s/>1<text:s/>0<text:s/>2<text:s/>ή<text:s/>α<text:s/>ύ<text:s/>δ<text:s/>σ<text:s/>ο<text:s/>Ε<text:s/>ι<text:s/>ν<text:s/>π<text:s/>ρ<text:s/>Π<text:s/>λ<text:s/>ε<text:s/>ν<text:s/>ΕΕ<text:s/>ν<text:s/>ς<text:s/>ούμ<text:s/>6<text:s/>1<text:s/>2<text:s/>,<text:s/>με<text:s/>η<text:s/>ο<text:s/>οπ<text:s/>ι<text:s/>έλ<text:s/>)<text:s/>ωση<text:s/>λ<text:s/>ώ<text:s/>ν<text:s/>π<text:s/>ρ<text:s/>Π<text:s/>α<text:s/>ει<text:s/>ών<text:s/>ε<text:s/>ής<text:s/>0<text:s/>Κ<text:s/>0<text:s/>71<text:s/>λ<text:s/>ά<text:s/>τ<text:s/>α<text:s/>Ε.<text:s/>ε<text:s/>ι<text:s/>/νσ<text:s/>οδ<text:s/>ο<text:s/>π<text:s/>/<text:s/>ση<text:s/>γ<text:s/>μ<text:s/>ο<text:s/>ω<text:s/>ή<text:s/>ι<text:s/>ώ<text:s/>έσεων<text:s/>ε<text:s/>η<text:s/>ό<text:s/>ειμά<text:s/>8Α<text:s/>5<text:s/>2<text:s/>OT<text:s/>R<text:s/>I<text:s/>ΛΑΣ<text:s/>Ι<text:s/>Τ<text:s/>Ρ<text:s/>ΟΡ<text:s/>Ε.<text:s/>)<text:s/>δο<text:s/>ο<text:s/>2<text:s/>15<text:s/>2<text:s/>Μα<text:s/>Ελλ<text:s/>ι<text:s/>ό<text:s/>δ<text:s/>σ<text:s/>ο<text:s/>γώ<text:s/>κ<text:s/>ν<text:s/>Ε<text:s/>Σ<text:s/>ΠΑ<text:s/>Β<text:s/>)<text:s/>ών<text:s/>3<text:s/>4<text:s/>64<text:s/>η<text:s/>ι<text:s/>Σ<text:s/>εσ<text:s/>ο<text:s/>Β<text:s/>μ<text:s/>ν<text:s/>ν<text:s/>ε<text:s/>λ<text:s/>(<text:s/>ΒΙ<text:s/>Β<text:s/>Ε.)<text:s/>ο<text:s/>,<text:s/>4<text:s/>48<text:s/>σ<text:s/>ον<text:s/>η<text:s/>π<text:s/>ρ<text:s/>,<text:s/>ι<text:s/>μ<text:s/>α<text:s/>ό<text:s/>ελ<text:s/>Α<text:s/>η<text:s/>ών<text:s/>η<text:s/>,<text:s/>0<text:s/>Ι<text:s/>με<text:s/>η<text:s/>η<text:s/>ε<text:s/>σ<text:s/>έλ<text:s/>ι<text:s/>χ<text:s/>ι<text:s/>ό<text:s/>ελ<text:s/>Αθ<text:s/>ν<text:s/>η<text:s/>,<text:s/>0<text:s/>1<text:s/>ή<text:s/>ύ<text:s/>δ<text:s/>σ<text:s/>ο<text:s/>Ε<text:s/>λ<text:s/>ι<text:s/>ι<text:s/>μ<text:s/>ν<text:s/>ΕΒ)<text:s/>εν<text:s/>φ<text:s/>ν<text:s/>ς<text:s/>,<text:s/>0<text:s/>57<text:s/>ή<text:s/>α<text:s/>ΣΕΒΕ<text:s/>τέ<text:s/>ου<text:s/>6<text:s/>.<text:s/>0<text:s/>33<text:s/>μ<text:s/>ε<text:s/>ι<text:s/>ς<text:s/>132<text:s/>1<text:s/>5<text:s/>ή<text:s/>.<text:s/>.<text:s/>Α.<text:s/>Ε.</text:span></text:p>
      <text:p text:style-name="P16"><text:span text:style-name="T16_1">.<text:s/>εσ<text:s/>γε<text:s/>5<text:s/>5<text:s/>,<text:s/>Κ.<text:s/>5<text:s/>3<text:s/>,<text:s/>α<text:s/>ά<text:s/>δ<text:s/>με<text:s/>λ<text:s/>α<text:s/>η<text:s/>ε<text:s/>σ<text:s/>Χ<text:s/>ς<text:s/>ετ<text:s/>ο<text:s/>ΦΑ<text:s/>5<text:s/>.<text:s/>Π<text:s/>Α.<text:s/>Ε.<text:s/>εν<text:s/>ι<text:s/>ύ<text:s/>ση<text:s/>λ<text:s/>ο<text:s/>π<text:s/>ρ<text:s/>,<text:s/>.<text:s/>π<text:s/>ο<text:s/>ογι<text:s/>ο<text:s/>εδ<text:s/>ο<text:s/>αρ<text:s/>ο<text:s/>2<text:s/>4<text:s/>2<text:s/>ε<text:s/>Ατ<text:s/>Π.Α.<text:s/>Α.Ε.</text:span></text:p>
      <text:p text:style-name="P17"><text:span text:style-name="T17_1">.<text:s/>οφοκ<text:s/>ή<text:s/>εν<text:s/>έ<text:s/>ου<text:s/>&amp;<text:s/>ε<text:s/>,<text:s/>4<text:s/>23<text:s/>υ<text:s/>βρ<text:s/>ή<text:s/>α<text:s/>Π.Α.<text:s/>σ<text:s/>ν<text:s/>Α.<text:s/>ο<text:s/>α<text:s/>5<text:s/>κ<text:s/>λ<text:s/>ού<text:s/>,<text:s/>Κ<text:s/>4<text:s/>2<text:s/>,<text:s/>εν<text:s/>μένη<text:s/>8<text:s/>Π.Α.<text:s/>σ<text:s/>Α<text:s/>α<text:s/>ν<text:s/>1<text:s/>,<text:s/>Κ.<text:s/>1<text:s/>5<text:s/>ά<text:s/></text:span><text:span text:style-name="T17_2">ωτ<text:s/>ρικ<text:s/>ο</text:span><text:span text:style-name="T17_3">.<text:s/>εί<text:s/>υ<text:s/>ού<text:s/>ι<text:s/>ο<text:s/>ομικώ<text:s/>.<text:s/>εί<text:s/>υ<text:s/>ού<text:s/>ι<text:s/>ο<text:s/>ομικώ<text:s/>.<text:s/>εί<text:s/>εν<text:s/>.<text:s/>ο<text:s/>δω<text:s/>.<text:s/>εί<text:s/>εν<text:s/>/ντ<text:s/>Τ<text:s/>λ<text:s/>ν<text:s/>ί<text:s/>Φ<text:s/>Κ.<text:s/>.<text:s/>εν<text:s/>/<text:s/>ση<text:s/>ω<text:s/>ί<text:s/>ν<text:s/>Φ.<text:s/>.<text:s/>/νσ<text:s/>λ<text:s/>ε<text:s/>ν<text:s/>)<text:s/>/<text:s/>ση<text:s/>τ<text:s/>ι<text:s/>Τ<text:s/>ω<text:s/>ε<text:s/>ών<text:s/>έ<text:s/>ων<text:s/>α<text:s/>ων<text:s/>)<text:s/>/<text:s/>ση<text:s/>ε<text:s/>ι<text:s/>ο<text:s/>λ<text:s/>νε<text:s/>υ</text:span></text:p>
      <text:p text:style-name="P18"><text:span text:style-name="T18_1">)<text:s/>/νσ<text:s/>ο<text:s/>ογ<text:s/>ώ<text:s/>μά<text:s/>λ<text:s/>ει<text:s/>ν<text:s/>ο<text:s/>ομ<text:s/>ών<text:s/>εσ<text:s/>τ<text:s/>)<text:s/>/<text:s/>ση<text:s/>Φ.<text:s/>.Π<text:s/>Α.<text:s/>ήμ<text:s/>’<text:s/>α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