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ΑΜΕΣΗΣ<text:s/>ΦΟΡΟΛΟΓΙΑΣ</text:span></text:p>
      <text:h text:style-name="P4" text:outline-level="1"><text:span text:style-name="T4_1">ΤΜΗΜΑ<text:s/>Α’</text:span></text:h>
      <text:p text:style-name="P5"><text:span text:style-name="T5_1">Καρ.Σερβίας<text:s/>10</text:span></text:p>
      <text:p text:style-name="P6"><text:span text:style-name="T6_1">10184<text:s/>Αθήνα</text:span></text:p>
      <text:p text:style-name="P7"><text:span text:style-name="T7_1">210.3375315<text:s/>210.3375001</text:span></text:p>
      <text:p text:style-name="P8"><text:span text:style-name="T8_1"><text:a xlink:type="simple" xlink:href="mailto:d12.a@yo.syzefxis.gov.gr"><text:span text:style-name="T8_2">d12.a@yo.syzefxis.gov.gr</text:span></text:a></text:span></text:p>
      <text:p text:style-name="P9"><text:span text:style-name="T9_1">ΘΕΜΑ:<text:s/>Φορολογική<text:s/>μεταχείριση<text:s/>επιστρεφόμενου<text:s/>κεφαλαίου<text:s/>εταιρείας.</text:span></text:p>
      <text:p text:style-name="P10"><text:span text:style-name="T10_1">Με<text:s/>αφορμή<text:s/>ερωτήματα<text:s/>προς<text:s/>την<text:s/>υπηρεσία<text:s/>μας,<text:s/>αναφορικά<text:s/>με<text:s/>το<text:s/>παραπάνω<text:s/>θέμα,<text:s/>σας<text:s/>γνωρίζουμε<text:s/>τα<text:s/>εξής:</text:span></text:p>
      <text:p text:style-name="P11"><text:span text:style-name="T11_1">1.<text:s/>Με<text:s/>την<text:s/>περ.<text:s/>β’<text:s/>του<text:s/>άρθρου<text:s/>32<text:s/>του<text:s/>ν.4172/2013<text:s/>ως<text:s/>ετήσια<text:s/>δαπάνη<text:s/>του<text:s/>φορολογούμε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<text:s/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text:s/>Οι<text:s/>παραπάνω<text:s/>διατάξεις<text:s/>έχουν<text:s/>εφαρμογή<text:s/>για<text:s/>εισοδήματα<text:s/>που<text:s/>αποκτώνται<text:s/>ή<text:s/>δαπάνες<text:s/>που<text:s/>πραγματοποιούνται<text:s/>κατά<text:s/>περίπτωση<text:s/>στα<text:s/>φορολογικά<text:s/>έτη<text:s/>που<text:s/>αρχίζουν<text:s/></text:span><text:span text:style-name="T11_2">από<text:s/>την<text:s/>1.1.2014<text:s/>και<text:s/>μετά<text:s/></text:span><text:span text:style-name="T11_3">(άρθρο<text:s/>72<text:s/>ν.4172/2013).</text:span></text:p>
      <text:p text:style-name="P12"><text:span text:style-name="T12_1">2.<text:s/>Ωστόσο,<text:s/></text:span><text:span text:style-name="T12_2">ανάλογη<text:s/></text:span><text:span text:style-name="T12_3">διάταξη<text:s/>υπήρχε<text:s/>και<text:s/>στον<text:s/>προηγούμενο<text:s/>Κώδικα<text:s/>Φορολογίας<text:s/>Εισοδήματος<text:s/>(περ.<text:s/>β’<text:s/>άρθρου<text:s/>17<text:s/>του<text:s/>ν.2238/1994)<text:s/>που<text:s/>ίσχυσε<text:s/></text:span><text:span text:style-name="T12_4">μέχρι<text:s/>31.12.2002.<text:s/></text:span><text:span text:style-name="T12_5">Η<text:s/>διάταξη<text:s/>αυτή<text:s/></text:span><text:span text:style-name="T12_6">καταργήθηκε<text:s/></text:span><text:span text:style-name="T12_7">από<text:s/>1.1.2003,<text:s/>με<text:s/>την<text:s/>παρ.10<text:s/>του<text:s/>άρθρου<text:s/>4<text:s/>του<text:s/>ν.3091/2002.</text:span></text:p>
      <text:p text:style-name="P13"><text:span text:style-name="T13_1">3.<text:s/>Περαιτέρω,<text:s/>σύμφωνα<text:s/>με<text:s/>την<text:s/>ΠΟΛ.1076/26.3.2015<text:s/>εγκύκλιό<text:s/>μας,<text:s/>η<text:s/>διατύπωση<text:s/>της<text:s/>προηγούμενης<text:s/>διάταξης<text:s/>είναι<text:s/>γενική<text:s/>και<text:s/>καταλαμβάνει<text:s/>κάθε<text:s/>περίπτωση<text:s/>δαπάνης<text:s/>για<text:s/>συμμετοχή<text:s/>σε<text:s/>οποιασδήποτε<text:s/>μορφής<text:s/>εταιρία.<text:s/>Υπάγονται<text:s/>κατ’<text:s/>ακολουθία<text:s/>όλα<text:s/>τα<text:s/>χρηματικά<text:s/>ποσά<text:s/>που<text:s/>καταβάλλονται,<text:s/>ως<text:s/>εισφορά<text:s/>σε<text:s/>νεοϊδρυόμενο<text:s/>νομικό<text:s/>πρόσωπο<text:s/>ή<text:s/>νομική<text:s/>οντότητα,<text:s/>ως<text:s/>κεφάλαιο<text:s/>για<text:s/>την<text:s/>ίδρυση<text:s/>ατομικής<text:s/>επιχείρησης<text:s/>καθώς<text:s/>και<text:s/>τα<text:s/>ποσά<text:s/>για<text:s/>αύξηση<text:s/>κεφαλαίου<text:s/>νομικού<text:s/>προσώπου<text:s/>ή<text:s/>νομικής<text:s/>οντότητας.</text:span></text:p>
      <text:p text:style-name="P14"><text:span text:style-name="T14_1">4.<text:s/>Επίσης,<text:s/>με<text:s/>το<text:s/>άρθρο<text:s/>57<text:s/>του<text:s/>ν.4172/2013<text:s/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p text:style-name="P15"><text:span text:style-name="T15_1">5.<text:s/>Όπως<text:s/>έχει<text:s/>γίνει<text:s/>δεκτό<text:s/>από<text:s/>την<text:s/>Διοίκηση<text:s/>(1092405/1963/Α0012/11.11.2003<text:s/>και<text:s/>Δ12Α<text:s/>1145882<text:s/>ΕΞ<text:s/>2011/24.10.2011<text:s/>έγγραφα<text:s/>μας),<text:s/>το<text:s/>μετοχικό<text:s/>κεφάλαιο<text:s/>που<text:s/>επιστρέφεται<text:s/>στους<text:s/>μετόχους<text:s/>λόγω<text:s/>μείωσής<text:s/>του<text:s/>δεν<text:s/>θεωρείται<text:s/>εισόδημα,<text:s/>γιατί<text:s/>δεν<text:s/>συγκεντρώνει<text:s/>τα<text:s/>εννοιολογικά<text:s/>γνωρίσματα<text:s/>του<text:s/>εισοδήματος<text:s/>και<text:s/>συνεπώς<text:s/>δεν<text:s/>τίθεται<text:s/>θέμα<text:s/>φορολόγησής<text:s/>τους,<text:s/>εφόσον<text:s/>πρόκειται<text:s/>για<text:s/>επιστροφή<text:s/>μόνο<text:s/>του<text:s/>πράγματι<text:s/>καταβληθέντος<text:s/>κεφαλαίου.<text:s/>Επιπλέον,<text:s/>δεν<text:s/>μπορεί<text:s/>να<text:s/>συμπεριληφθεί<text:s/>στη<text:s/>δήλωση<text:s/>και<text:s/>να<text:s/>χρησιμοποιηθεί<text:s/>για<text:s/>κάλυψη<text:s/>τεκμηρίου,<text:s/>γιατί<text:s/>αποτελεί<text:s/>επενδυμένο<text:s/>κεφάλαιο.</text:span></text:p>
      <text:p text:style-name="P16"><text:span text:style-name="T16_1">6.<text:s/>Το<text:s/>ερώτημα<text:s/>που<text:s/>τίθεται<text:s/>αφορά<text:s/>τη<text:s/>φορολογική<text:s/>μεταχείριση<text:s/>(φόρος<text:s/>εισοδήματος<text:s/>–<text:s/>εισφορά<text:s/>αλληλεγγύης),<text:s/>ποσού<text:s/>που<text:s/>προέρχεται<text:s/>από<text:s/>μείωση<text:s/>κεφαλαίου<text:s/>νομικού<text:s/>προσώπου,<text:s/>όπου<text:s/>το<text:s/>φυσικό<text:s/>πρόσωπο<text:s/>λαμβάνει<text:s/>πίσω<text:s/>αυτούσιο<text:s/>το<text:s/>ποσό<text:s/>της<text:s/>συμμετοχής<text:s/>του<text:s/>στο<text:s/>κεφάλαιο<text:s/>εταιρείας<text:s/>και<text:s/>περαιτέρω<text:s/>το<text:s/>ποσό<text:s/>αυτό<text:s/>επιθυμεί<text:s/>να<text:s/>επανεπενδυθεί<text:s/>στο<text:s/>κεφάλαιο<text:s/>νέας<text:s/>εταιρείας.</text:span></text:p>
      <text:p text:style-name="P17"><text:span text:style-name="T17_1">7.<text:s/>Κατόπιν<text:s/>των<text:s/>ανωτέρω,<text:s/>αν<text:s/>κατά<text:s/>την<text:s/>συμμετοχή<text:s/>στο<text:s/>κεφάλαιο<text:s/>της<text:s/>πρώτης<text:s/>εταιρείας<text:s/>το<text:s/>φυσικό<text:s/>πρόσωπο<text:s/>δεν<text:s/>υποχρεούταν<text:s/>από<text:s/>τις<text:s/>διατάξεις<text:s/>στην<text:s/>κάλυψη<text:s/>τεκμηρίου,<text:s/>τότε<text:s/>το<text:s/>ποσό<text:s/>που<text:s/>λαμβάνει<text:s/>αυτούσιο<text:s/>από<text:s/>τη<text:s/>μείωση<text:s/>του<text:s/>κεφαλαίου<text:s/>δεν<text:s/>θεωρείται<text:s/>εισόδημα<text:s/>και<text:s/>δεν<text:s/>μπορεί<text:s/>να<text:s/>χρησιμοποιηθεί<text:s/>για<text:s/>κάλυψη<text:s/>τεκμηρίου.<text:s/>Εξάλλου,<text:s/>δεν<text:s/>αναγράφεται<text:s/>στη<text:s/>δήλωση<text:s/>φόρου<text:s/>εισοδήματος<text:s/>(Ε1).</text:span></text:p>
      <text:p text:style-name="P18"><text:span text:style-name="T18_1">Αν<text:s/>όμως<text:s/>η<text:s/>συμμετοχή<text:s/>στην<text:s/>πρώτη<text:s/>εταιρεία<text:s/>αποτελούσε<text:s/>τεκμήριο<text:s/>(από<text:s/>1.1.<text:s/>2014<text:s/>και<text:s/>μετά),<text:s/>τότε<text:s/>το<text:s/>ποσό<text:s/>του<text:s/>επιστρεφόμενου<text:s/>κεφαλαίου<text:s/>αποτελεί<text:s/>ποσό<text:s/>που<text:s/>προέρχεται<text:s/>από<text:s/>διάθεση<text:s/>περιουσιακού<text:s/>στοιχείου,<text:s/>αναγράφεται<text:s/>στους<text:s/>κωδικούς<text:s/>781-782<text:s/>του<text:s/>πίνακα<text:s/>6<text:s/>του<text:s/>Ε1<text:s/>και<text:s/>καλύπτει<text:s/>τυχόν<text:s/>νέα<text:s/>επένδυση<text:s/>(συμμετοχή<text:s/>στο<text:s/>κεφάλαιο<text:s/>εταιρείας<text:s/>κ.λπ.).<text:s/>Στα<text:s/>επιστρεφόμενα<text:s/>ποσά<text:s/>κεφαλαίου<text:s/>δεν<text:s/>επιβάλλεται<text:s/>εισφορά<text:s/>αλληλεγγύης.</text:span></text:p>
      <text:p text:style-name="P19"><text:span text:style-name="T19_1">8.<text:s/>Τα<text:s/>προηγούμενα<text:s/>ως<text:s/>θέματα<text:s/>πραγματικά,<text:s/>υπόκεινται<text:s/>στον<text:s/>έλεγχο<text:s/>της<text:s/>φορολογικής<text:s/>διοίκησης,<text:s/>καθόσον<text:s/>σε<text:s/>περίπτωση<text:s/>που<text:s/>δεν<text:s/>υπάρχει<text:s/>αυτούσια<text:s/>μείωση<text:s/>κεφαλαίου,<text:s/>αλλά<text:s/>μεταβίβαση<text:s/>συμμετοχής<text:s/>σε<text:s/>εταιρεία,<text:s/>η<text:s/>τυχόν<text:s/>υπεραξία<text:s/>που<text:s/>θα<text:s/>προκύψει,<text:s/>αποτελεί<text:s/>εισόδημα<text:s/>που<text:s/>θα<text:s/>φορολογηθεί<text:s/>με<text:s/>τις<text:s/>ανάλογες<text:s/>διατάξεις<text:s/>Κώδικα<text:s/>Φορολογίας<text:s/>Εισοδήματος<text:s/>(άρθρο<text:s/>42<text:s/>ν.4172/2013).</text:span></text:p>
      <text:p text:style-name="P20"><text:span text:style-name="T20_1">Ο<text:s/>ΔΙΟΙΚΗΤΗΣ<text:s/>ΤΗΣ<text:s/>ΑΝΕΞΑΡΤΗΤΗΣ<text:s/>ΑΡΧΗΣ</text:span></text:p>
      <text:p text:style-name="P21"><text:span text:style-name="T21_1">ΔΗΜΟΣΙΩΝ<text:s/>ΕΣΟΔΩΝ</text:span></text:p>
      <text:p text:style-name="P22"><text:span text:style-name="T22_1">Γεώργιος<text:s/>Πιτσιλής<text:s/></text:span><text:span text:style-name="T22_2">ΠΙΝΑΚΑΣ<text:s/>ΔΙΑΝΟΜΗΣ</text:span><text:span text:style-name="T22_3">Ι.<text:s/>ΑΠΟΔΕΚΤΕΣ<text:s/>ΓΙΑ<text:s/>ΕΝΕΡΓΕΙΑ</text:span></text:p>
      <text:p text:style-name="P23"><text:span text:style-name="T23_1">1.<text:s/>Αποδέκτες<text:s/>πίνακα<text:s/>Γ΄<text:s/>(εκτός<text:s/>του<text:s/>αριθμού<text:s/>2<text:s/>αυτού)</text:span></text:p>
      <text:p text:style-name="P24"><text:span text:style-name="T24_1">2.<text:s/>Κεντρική<text:s/>Υπηρεσία<text:s/>ΣΔΟΕ<text:s/>και<text:s/>τις<text:s/>Περιφερειακές<text:s/>Διευθύνσεις<text:s/>της</text:span></text:p>
      <text:p text:style-name="P25"><text:span text:style-name="T25_1">3.<text:s/>Διεύθυνση<text:s/>Ηλεκτρονικής<text:s/>Διακυβέρνησης</text:span></text:p>
      <text:p text:style-name="P26"><text:span text:style-name="T26_1">4.<text:s/>Διεύθυνση<text:s/>Παροχής<text:s/>Φορολογικών<text:s/>Υπηρεσιών<text:s/>–<text:s/>Τμήμα<text:s/>Β’</text:span></text:p>
      <text:p text:style-name="P27"><text:span text:style-name="T27_1">5.<text:s/>Δ/νση<text:s/>Υποστήριξης<text:s/>Ηλεκτρονικών<text:s/>Υπηρεσιών<text:s/>–<text:s/>Τμήμα<text:s/>Ε’</text:span></text:p>
      <text:p text:style-name="P28"><text:span text:style-name="T28_1">(με<text:s/>την<text:s/>παράκληση<text:s/>να<text:s/>αναρτηθεί<text:s/>στην<text:s/>Ηλεκτρονική<text:s/>Βιβλιοθήκη)</text:span></text:p>
      <text:p text:style-name="P29"><text:span text:style-name="T29_1">ΙΙ.<text:s/>ΑΠΟΔΕΚΤΕΣ<text:s/>ΓΙΑ<text:s/>ΚΟΙΝΟΠΟΙΗΣΗ</text:span></text:p>
      <text:p text:style-name="P30"><text:span text:style-name="T30_1">1.<text:s/>Αποδέκτες<text:s/>πινάκων<text:s/>Α’,<text:s/>Β’<text:s/>(εκτός<text:s/>των<text:s/>αριθ.1<text:s/>και<text:s/>2<text:s/>αυτού),<text:s/>Ζ’<text:s/>Η’,<text:s/>Θ’,<text:s/>Ι’,<text:s/>ΙΒ’,<text:s/>ΙΓ’,<text:s/>ΙΣΤ’,<text:s/>ΙΖ’,<text:s/>ΙΗ’,<text:s/>ΙΘ’,<text:s/>Κ’,<text:s/>ΚΒ’<text:s/>και<text:s/>ΚΓ’</text:span></text:p>
      <text:p text:style-name="P31"><text:span text:style-name="T31_1">2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32"><text:span text:style-name="T32_1">3.<text:s/>ΠΕΡΙΟΔΙΚΟ<text:s/>«ΦΟΡΟΛΟΓΙΚΗ<text:s/>ΕΠΙΘΕΩΡΗΣΗ»</text:span></text:p>
      <text:p text:style-name="P33"><text:span text:style-name="T33_1">4.<text:s/>Την<text:s/>REVIVAL<text:s/>S.A.<text:s/>Λένορμαν<text:s/>161<text:s/>&amp;<text:s/>Βιάντος<text:s/>2<text:s/>10444<text:s/>Αθήνα</text:span></text:p>
      <text:p text:style-name="P34"><text:span text:style-name="T34_1">ΙΙΙ.<text:s/>ΕΣΩΤΕΡΙΚΗ<text:s/>ΔΙΑΝΟΜΗ:</text:span></text:p>
      <text:p text:style-name="P35"><text:span text:style-name="T35_1">1.<text:s/>Γραφείο<text:s/>κ.<text:s/>Υπουργού</text:span></text:p>
      <text:p text:style-name="P36"><text:span text:style-name="T36_1">2.<text:s/>Γραφείο<text:s/>κ.<text:s/>Υφυπουργού</text:span></text:p>
      <text:p text:style-name="P37"><text:span text:style-name="T37_1">3.<text:s/>Γραφείο<text:s/>κ.<text:s/>Διοικητή<text:s/>Ανεξάρτητης<text:s/>Αρχής<text:s/>Δημοσίων<text:s/>Εσόδων</text:span></text:p>
      <text:p text:style-name="P38"><text:span text:style-name="T38_1">4.<text:s/>Γραφεία<text:s/>κ.κ.<text:s/>Γενικών<text:s/>Δ/ντών</text:span></text:p>
      <text:p text:style-name="P39"><text:span text:style-name="T39_1">5.<text:s/>Γραφείο<text:s/>Τύπου<text:s/>και<text:s/>Δημοσίων<text:s/>Σχέσεων</text:span></text:p>
      <text:p text:style-name="P40"><text:span text:style-name="T40_1">6.<text:s/>Αυτοτελές<text:s/>Τμήμα<text:s/>Συντονισμού<text:s/>Μεταρρυθμιστικών<text:s/>Δράσεων<text:s/>&amp;<text:s/>Επικοινωνίας</text:span></text:p>
      <text:p text:style-name="P41"><text:span text:style-name="T41_1">7.<text:s/>Δ/νση<text:s/>Νομικής<text:s/>Υποστήριξης</text:span></text:p>
      <text:p text:style-name="P42"><text:span text:style-name="T42_1">8.<text:s/>Δ/νση<text:s/>Εφαρμογής<text:s/>Άμεσης<text:s/>Φορολογίας<text:s/>-<text:s/>Τμήματα<text:s/>Α΄<text:s/>(10)<text:s/>-<text:s/>Β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