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style:text-underline-style="solid" style:text-underline-color="font-color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ΩΚ29Η-ΔΛΔ</text:span></text:p>
      <text:p text:style-name="P5"><text:span text:style-name="T5_1">Αθήνα,<text:s/>4/1/2017</text:span></text:p>
      <text:p text:style-name="P6"><text:span text:style-name="T6_1">ΠΟΛ.<text:s/>1004</text:span></text:p>
      <text:p text:style-name="P7"><text:span text:style-name="T7_1">Ταχ.<text:s/>Δ/νση<text:s/>:<text:s/>Καρ.<text:s/>Σερβίας</text:span></text:p>
      <text:p text:style-name="P8"><text:span text:style-name="T8_1">ΠΡΟΣ:<text:s/></text:span><text:span text:style-name="T8_2">Ως<text:s/>Πίνακας<text:s/>Αποδεκτών</text:span></text:p>
      <text:p text:style-name="P9"><text:span text:style-name="T9_1">Ταχ.<text:s/>Κώδικας<text:s/>:<text:s/>101<text:s/>84<text:s/>ΑΘΗΝΑ</text:span></text:p>
      <text:p text:style-name="P10"><text:span text:style-name="T10_1">Πληροφορίες<text:s/>:</text:span></text:p>
      <text:p text:style-name="P11"><text:span text:style-name="T11_1">Τηλέφωνο<text:s/>:<text:s/>210<text:s/>3375878</text:span></text:p>
      <text:p text:style-name="P12"><text:span text:style-name="T12_1">Fax<text:s/>:<text:s/>210<text:s/>3375834</text:span></text:p>
      <text:p text:style-name="P13"><text:span text:style-name="T13_1">E-Mail<text:s/>:<text:s/></text:span><text:span text:style-name="T13_2"><text:a xlink:type="simple" xlink:href="mailto:defk.a@mofadm.gr"><text:span text:style-name="T13_3">defk.a@mofadm.gr</text:span></text:a></text:span></text:p>
      <text:p text:style-name="P14"><text:span text:style-name="T14_1">Url<text:s/>:</text:span><text:span text:style-name="T14_2"><text:a xlink:type="simple" xlink:href="http://www.aade.gr/"><text:span text:style-name="T14_3">www.aade.gr</text:span></text:a></text:span></text:p>
      <text:p text:style-name="P15"><text:span text:style-name="T15_1">ΘΕΜΑ:<text:s/>Κοινοποίηση<text:s/>των<text:s/>διατάξεων<text:s/>του<text:s/>άρθρου<text:s/>102<text:s/>του<text:s/>ν.<text:s/>4446/2016<text:s/>(Α΄<text:s/>240).</text:span></text:p>
      <text:p text:style-name="P16"><text:span text:style-name="T16_1">Με<text:s/>το<text:s/>ν.4446/2016<text:s/>και<text:s/>ειδικότερα<text:s/>με<text:s/>το<text:s/>άρθρο<text:s/>102<text:s/>αυτού<text:s/>επέρχονται<text:s/>τροποποιήσεις<text:s/>στο<text:s/>άρθρο<text:s/>15<text:s/>του<text:s/>ν.<text:s/>3091/2002<text:s/>(Α’<text:s/>330)<text:s/>και<text:s/>συγκεκριμένα<text:s/>αντικαθίσταται<text:s/>η<text:s/>παράγραφος<text:s/>8<text:s/>αυτού<text:s/>και<text:s/>προστίθεται<text:s/>παράγραφος<text:s/>9,<text:s/>τις<text:s/>οποίες<text:s/>σας<text:s/>κοινοποιούμε.</text:span></text:p>
      <text:p text:style-name="P17"><text:span text:style-name="T17_1">Α.<text:s/></text:span><text:span text:style-name="T17_2">Από<text:s/>την<text:s/>παράγραφο<text:s/>1<text:s/>του<text:s/>άρθρου<text:s/>102,<text:s/>με<text:s/>την<text:s/>οποία<text:s/>αντικαθίσταται<text:s/>η<text:s/>παράγραφος<text:s/>8<text:s/>του<text:s/>άρθρου<text:s/>15<text:s/>του<text:s/>ν.<text:s/>3091/2002,<text:s/>προκύπτει<text:s/>ότι<text:s/>οι<text:s/>εξαιρέσεις<text:s/>των<text:s/>περιπτώσεων<text:s/>α΄,<text:s/>β΄<text:s/>και<text:s/>γ΄<text:s/>της<text:s/>παραγράφου<text:s/>3<text:s/>του<text:s/>ίδιου<text:s/>άρθρου<text:s/>ισχύουν<text:s/>ακόμα<text:s/>και<text:s/>όταν<text:s/>τα<text:s/>φυσικά<text:s/>πρόσωπα<text:s/>που<text:s/>κατέχουν<text:s/>τις<text:s/>μετοχές,<text:s/>μερίδια<text:s/>ή<text:s/>μερίδες<text:s/>ανωνύμων<text:s/>εταιρειών,<text:s/>εταιρειών<text:s/>περιορισμένης<text:s/>ευθύνης,<text:s/>ομορρύθμων<text:s/>και<text:s/>ετερορρύθμων<text:s/>εταιρειών<text:s/>δεν<text:s/>είχαν<text:s/>αποκτήσει<text:s/>αριθμό<text:s/>φορολογικού<text:s/>μητρώου<text:s/>στην<text:s/>Ελλάδα<text:s/>μέχρι<text:s/>τον<text:s/>χρόνο<text:s/>φορολογίας,<text:s/>με<text:s/>τις<text:s/>ακόλουθες<text:s/>προϋποθέσεις:</text:span></text:p>
      <text:p text:style-name="P18"><text:span text:style-name="T18_1">1.<text:s/>Οι<text:s/>εταιρείες<text:s/>(Α.Ε.,<text:s/>Ε.Π.Ε.,<text:s/>ΟΕ<text:s/>και<text:s/>Ε.Ε.<text:s/>)<text:s/>έχουν<text:s/>καταστατική<text:s/>έδρα<text:s/>στην<text:s/>Ελλάδα<text:s/>ή<text:s/>σε<text:s/>άλλο<text:s/>κράτος<text:s/>–<text:s/>μέλος<text:s/>της<text:s/>Ευρωπαϊκής<text:s/>Ένωσης<text:s/>ή<text:s/>του<text:s/>Ευρωπαϊκού<text:s/>Οικονομικού<text:s/>Χώρου<text:s/>(Ε.Ο.Χ.),<text:s/>εφόσον<text:s/>τα<text:s/>κράτη<text:s/>αυτά<text:s/>δεν<text:s/>ανήκουν<text:s/>στα<text:s/>μη<text:s/>συνεργάσιμα<text:s/>κράτη,<text:s/>όπως<text:s/>ορίζονται<text:s/>στις<text:s/>σχετικές<text:s/>διατάξεις<text:s/>του<text:s/>Κώδικα<text:s/>Φορολογίας<text:s/>Εισοδήματος.</text:span></text:p>
      <text:p text:style-name="P19"><text:span text:style-name="T19_1">2.<text:s/>Οι<text:s/>ανωτέρω<text:s/>εταιρείες<text:s/>είχαν<text:s/>αποκτήσει<text:s/>ακίνητα<text:s/>μέχρι<text:s/>και<text:s/>την<text:s/></text:span><text:span text:style-name="T19_2">31</text:span><text:span text:style-name="T19_3">η</text:span><text:span text:style-name="T19_4"><text:s/>Δεκεμβρίου<text:s/>2009.</text:span></text:p>
      <text:p text:style-name="P20"><text:span text:style-name="T20_1">3.<text:s/>Τα<text:s/>φυσικά<text:s/>πρόσωπα<text:s/>που<text:s/>κατέχουν<text:s/>τις<text:s/>μετοχές,<text:s/>μερίδια<text:s/>ή<text:s/>μερίδες<text:s/>των<text:s/>ανωτέρω<text:s/>εταιρειών<text:s/>ήταν,<text:s/>κατά<text:s/>τον<text:s/>χρόνο<text:s/>φορολογίας,<text:s/>φορολογικοί<text:s/>κάτοικοι<text:s/>κρατών<text:s/>μελών<text:s/>της<text:s/>Ευρωπαϊκής<text:s/>Ένωσης<text:s/>ή<text:s/>του<text:s/>Ευρωπαϊκού<text:s/>Οικονομικού<text:s/>Χώρου<text:s/>(Ε.Ο.Χ.),<text:s/>εφόσον<text:s/>τα<text:s/>κράτη<text:s/>αυτά<text:s/>δεν<text:s/>ανήκουν<text:s/>στα<text:s/>μη<text:s/>συνεργάσιμα<text:s/>κράτη,<text:s/>όπως<text:s/>ορίζονται<text:s/>στις<text:s/>σχετικές<text:s/>διατάξεις<text:s/>του<text:s/>Κώδικα<text:s/>Φορολογίας<text:s/>Εισοδήματος,<text:s/>και<text:s/>διέθεταν<text:s/>αριθμό<text:s/>φορολογικού<text:s/>μητρώου<text:s/>του<text:s/>κράτους<text:s/>αυτού.</text:span></text:p>
      <text:p text:style-name="P21"><text:span text:style-name="T21_1">4.<text:s/>Τα<text:s/>φυσικά<text:s/>πρόσωπα<text:s/>έχουν<text:s/>αποκτήσει<text:s/>ή<text:s/>αποκτούν<text:s/>αριθμό<text:s/>φορολογικού<text:s/>μητρώου<text:s/></text:span><text:span text:style-name="T21_2">(</text:span><text:span text:style-name="T21_3">Α.Φ.Μ.)<text:s/>στην<text:s/>Ελλάδα<text:s/>μετά<text:s/>τον<text:s/>χρόνο<text:s/>φορολογίας<text:s/>και<text:s/>το<text:s/>αργότερο<text:s/>εντός<text:s/>μηνός<text:s/>από<text:s/>τη<text:s/>δημοσίευση<text:s/>του<text:s/>ν.4446/2016<text:s/>στην<text:s/>Εφημερίδα<text:s/>της<text:s/>Κυβερνήσεως,<text:s/>η<text:s/>οποία<text:s/>(δημοσίευση)<text:s/>έγινε<text:s/>στις<text:s/></text:span><text:span text:style-name="T21_4">22-12-2016</text:span><text:span text:style-name="T21_5">.</text:span></text:p>
      <text:p text:style-name="P22"><text:span text:style-name="T22_1">Β.<text:s/>Σύμφωνα<text:s/>με<text:s/>την<text:s/>παράγραφο<text:s/>2<text:s/>του<text:s/>κοινοποιούμενου<text:s/>άρθρου<text:s/>η<text:s/>προαναφερόμενη<text:s/>ρύθμιση<text:s/>εφαρμόζεται<text:s/>και<text:s/>στις<text:s/>υποθέσεις,<text:s/>οι<text:s/>οποίες<text:s/>κατά<text:s/>την<text:s/>κατάθεση<text:s/>του<text:s/>ν.4446/2016<text:s/>στη<text:s/>Βουλή<text:s/>των<text:s/>Ελλήνων,<text:s/>ήτοι<text:s/>την<text:s/></text:span><text:span text:style-name="T22_2">12-12-2016</text:span><text:span text:style-name="T22_3">,<text:s/>ήταν<text:s/>εκκρεμείς<text:s/>ενώπιον<text:s/>της<text:s/>Φορολογικής<text:s/>Διοίκησης<text:s/>ή<text:s/>των<text:s/>Διοικητικών<text:s/>Δικαστηρίων<text:s/>καθώς<text:s/>και<text:s/>για<text:s/>υποθέσεις<text:s/>για<text:s/>τις<text:s/>οποίες<text:s/>εκκρεμούσε<text:s/>η<text:s/>προθεσμία<text:s/>άσκησης<text:s/>ενδικοφανούς<text:s/>ή<text:s/>δικαστικής<text:s/>προσφυγής<text:s/>ή<text:s/>ενδίκου<text:s/>μέσου.<text:s/>Επίσης<text:s/>εφαρμόζεται<text:s/>και<text:s/>σε<text:s/>υποθέσεις<text:s/>για<text:s/>τις<text:s/>οποίες<text:s/>οι<text:s/>σχετικές<text:s/>πράξεις<text:s/>είχαν<text:s/>εκδοθεί<text:s/>άλλα<text:s/>δεν<text:s/>είχαν<text:s/>κοινοποιηθεί<text:s/>μέχρι<text:s/>την<text:s/>12-12-2016,<text:s/>οπότε<text:s/>σε<text:s/>αυτές<text:s/>τις<text:s/>περιπτώσεις<text:s/>οι<text:s/>εκδοθείσες<text:s/>πράξεις<text:s/>τροποποιούνται<text:s/>με<text:s/>πράξη<text:s/>του<text:s/>οργάνου<text:s/>που<text:s/>τις<text:s/>εξέδωσε.</text:span></text:p>
      <text:p text:style-name="P23"><text:span text:style-name="T23_1">Σύμφωνα<text:s/>με<text:s/>την<text:s/>ίδια<text:s/>παράγραφο,<text:s/>για<text:s/>τη<text:s/>χορήγηση<text:s/>της<text:s/>εξαίρεσης<text:s/>επιβάλλεται<text:s/>το<text:s/>πρόστιμο<text:s/>της<text:s/>περίπτωσης<text:s/>ε΄<text:s/>της<text:s/>παραγράφου<text:s/>2<text:s/>του<text:s/>άρθρου<text:s/>54<text:s/>του<text:s/>ν.<text:s/>4174/2013,<text:s/>δηλαδή<text:s/>2.500<text:s/>ευρώ,<text:s/>για<text:s/>κάθε<text:s/>έτος<text:s/>καθυστέρησης<text:s/>απόκτησης<text:s/>αριθμού<text:s/>φορολογικού<text:s/>μητρώου.</text:span></text:p>
      <text:p text:style-name="P24"><text:span text:style-name="T24_1">Ο<text:s/>ΔΙΟΙΚΗΤΗΣ</text:span></text:p>
      <text:p text:style-name="P25"><text:span text:style-name="T25_1">ΓΕΩΡΓΙΟΣ<text:s/>ΠΙΤΣΙΛΗΣ</text:span></text:p>
      <text:p text:style-name="P26"><text:span text:style-name="T26_1">ΠΙΝΑΚΑΣ<text:s/>ΔΙΑΝΟΜΗΣ</text:span></text:p>
      <text:p text:style-name="P27"><text:span text:style-name="T27_1">Ι.<text:s/>ΑΠΟΔΕΚΤΕΣ<text:s/>ΓΙΑ<text:s/>ΕΝΕΡΓΕΙΑ</text:span></text:p>
      <text:p text:style-name="P28"><text:span text:style-name="T28_1">1.<text:s/>Αποδέκτες<text:s/>Πίνακα<text:s/>Γ΄</text:span></text:p>
      <text:p text:style-name="P29"><text:span text:style-name="T29_1">2.<text:s/>Διεύθυνση<text:s/>Υποστήριξης<text:s/>Ηλεκτρονικών<text:s/>Υπηρεσιών<text:s/>–<text:s/>Τμήμα<text:s/>Α΄<text:s/>(με<text:s/>την<text:s/>παράκληση<text:s/>να<text:s/>αναρτηθεί<text:s/>στην<text:s/>ιστοσελίδα<text:s/>της<text:s/>Α.Α.Δ.Ε.)</text:span></text:p>
      <text:p text:style-name="P30"><text:span text:style-name="T30_1">3.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Ηλεκτρονική<text:s/>Βιβλιοθήκη).</text:span></text:p>
      <text:p text:style-name="P31"><text:span text:style-name="T31_1">ΙΙ<text:s/>ΑΠΟΔΕΚΤΕΣ<text:s/>ΓΙΑ<text:s/>ΚΟΙΝΟΠΟΙΗΣΗ</text:span></text:p>
      <text:p text:style-name="P32"><text:span text:style-name="T32_1">1.<text:s/>Αποδέκτες<text:s/>Πίνακα<text:s/>Ζ<text:s/>(περιπτώσεις<text:s/>1<text:s/>και<text:s/>5)</text:span></text:p>
      <text:p text:style-name="P33"><text:span text:style-name="T33_1">2.<text:s/>Αποδέκτες<text:s/>Πίνακα<text:s/>Η΄(περιπτώσεις<text:s/>1<text:s/>έως<text:s/>και<text:s/>3,<text:s/>5<text:s/>έως<text:s/>και<text:s/>9)</text:span></text:p>
      <text:p text:style-name="P34"><text:span text:style-name="T34_1">3.<text:s/>Αποδέκτες<text:s/>Πίνακα<text:s/>Ι΄</text:span></text:p>
      <text:p text:style-name="P35"><text:span text:style-name="T35_1">4.<text:s/>Αποδέκτες<text:s/>Πίνακα<text:s/>ΚΑ΄(περιπτώσεις<text:s/>1<text:s/>και<text:s/>2)</text:span></text:p>
      <text:p text:style-name="P36"><text:span text:style-name="T36_1">II.ΕΣΩΤΕΡΙΚΗ<text:s/>ΔΙΑΝΟΜΗ</text:span></text:p>
      <text:p text:style-name="P37"><text:span text:style-name="T37_1">1.<text:s/>Γραφείο<text:s/>Υπουργού</text:span></text:p>
      <text:p text:style-name="P38"><text:span text:style-name="T38_1">2.<text:s/>Γραφείο<text:s/>Υφυπουργού</text:span></text:p>
      <text:p text:style-name="P39"><text:span text:style-name="T39_1">3.<text:s/>Γραφείο<text:s/>Διοικητή<text:s/>Α.Α.Δ.Ε.</text:span></text:p>
      <text:p text:style-name="P40"><text:span text:style-name="T40_1">4.<text:s/>Γραφεία<text:s/>κ.<text:s/>κ.<text:s/>Γενικών<text:s/>Διευθυντών</text:span></text:p>
      <text:p text:style-name="P41"><text:span text:style-name="T41_1">5.<text:s/>Διευθύνσεις,<text:s/>Αυτοτελή<text:s/>Τμήματα<text:s/>και<text:s/>Αυτοτελή<text:s/>Γραφεία<text:s/>της<text:s/>Α.Α.Δ.Ε.</text:span></text:p>
      <text:p text:style-name="P42"><text:span text:style-name="T42_1">6.<text:s/>Δ/νση<text:s/>Νομικής<text:s/>Υποστήριξης<text:s/>της<text:s/>Α.Α.Δ.Ε.</text:span></text:p>
      <text:p text:style-name="P43"><text:span text:style-name="T43_1">7.<text:s/>Δ/νση<text:s/>Εφαρμογής<text:s/>Φορολογίας<text:s/>Κεφαλαίου<text:s/>–<text:s/>Τμήματα<text:s/>Α΄(από<text:s/>30)<text:s/>και<text:s/>Β΄<text:s/>(από<text:s/>5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