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style:text-position="super 58%" fo:font-size="15pt" style:font-size-asian="15pt" style:font-size-complex="15pt" fo:language="el" fo:language-asian="el"/>
    </style:style>
    <style:style style:name="T3_3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 fo:font-weight="bold" style:font-weight-asian="bold" style:font-weight-complex="bold"/>
    </style:style>
    <style:style style:name="T6_6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style:text-position="super 58%" fo:font-size="15pt" style:font-size-asian="15pt" style:font-size-complex="15pt" fo:language="el" fo:language-asian="el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style:text-underline-style="solid" style:text-underline-color="font-color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style:text-underline-style="solid" style:text-underline-color="font-color"/>
    </style:style>
    <style:style style:name="T8_5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8_6" style:family="text">
      <style:text-properties fo:language="el" fo:language-asian="el" style:text-underline-style="solid" style:text-underline-color="font-color"/>
    </style:style>
    <style:style style:name="T8_7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style:text-position="super 58%" fo:font-size="15pt" style:font-size-asian="15pt" style:font-size-complex="15pt" fo:language="el" fo:language-asian="el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Κοινοποίηση<text:s/>της<text:s/>Απόφασης<text:s/>(ΕΕ)<text:s/>2016/2369<text:s/>του<text:s/>Συμβουλίου<text:s/>της<text:s/>11</text:span><text:span text:style-name="T2_2">ης</text:span><text:span text:style-name="T2_3"><text:s/>Νοεμβρίου<text:s/>2016<text:s/>για<text:s/>την<text:s/>υπογραφή<text:s/>εξ<text:s/>ονόματος<text:s/>της<text:s/>Ένωσης<text:s/>και<text:s/>την<text:s/>προσωρινή<text:s/>εφαρμογή<text:s/>του<text:s/>πρωτοκόλλου<text:s/>προσχώρησης<text:s/>στη<text:s/>συμφωνία<text:s/>εμπορίου<text:s/>μεταξύ<text:s/>της<text:s/>Ε.Ε.<text:s/>και<text:s/>των<text:s/>κρατών<text:s/>μελών<text:s/>της<text:s/>και<text:s/>της<text:s/>Κολομβίας<text:s/>και<text:s/>του<text:s/>Περού,<text:s/>για<text:s/>να<text:s/>ληφθεί<text:s/>υπόψη<text:s/>η<text:s/>προσχώρηση<text:s/>του<text:s/>Ισημερινού»</text:span></text:p>
      <text:p text:style-name="P3"><text:span text:style-name="T3_1">ΣΧΕΤ.:<text:s/>1)<text:s/>Η<text:s/>αρ.πρωτ.<text:s/>ΔΔΘΤΟΚ<text:s/>Β<text:s/>5017658<text:s/>ΕΞ2015/27-08-2015<text:s/>ΔΥΟ<text:s/>[Κοινοποίηση<text:s/>Απόφασης<text:s/>του<text:s/>Συμβουλίου<text:s/>της<text:s/>13</text:span><text:span text:style-name="T3_2">ης</text:span><text:span text:style-name="T3_3"><text:s/>Οκτωβρίου<text:s/>2014<text:s/>(2015/1277/ΕΕ)<text:s/>για<text:s/>την<text:s/>υπογραφή<text:s/>και<text:s/>την<text:s/>προσωρινή<text:s/>εφαρμογή<text:s/>του<text:s/>πρόσθετου<text:s/>πρωτοκόλλου<text:s/>της<text:s/>Συμφωνίας<text:s/>εμπορίου<text:s/>μεταξύ<text:s/>Ε.Ε.<text:s/>και<text:s/>των<text:s/>κρατών<text:s/>μελών<text:s/>της,<text:s/>αφενός,<text:s/>και<text:s/>της<text:s/>Κολομβίας<text:s/>και<text:s/>του<text:s/>Περού,<text:s/>αφετέρου,<text:s/>ώστε<text:s/>να<text:s/>ληφθεί<text:s/>υπόψη<text:s/>η<text:s/>προσχώρηση<text:s/>της<text:s/>Δημοκρατίας<text:s/>της<text:s/>Κροατίας<text:s/>στην<text:s/>Ε.Ε.]</text:span></text:p>
      <text:p text:style-name="P4"><text:span text:style-name="T4_1">2)<text:s/>Η<text:s/>αρ.πρωτ.<text:s/>Δ17Γ<text:s/>5028696<text:s/>ΕΞ2013/31-07-2013<text:s/>ΔΥΟ<text:s/>[Κοινοποίηση<text:s/>σχετικά<text:s/>με<text:s/>την<text:s/>προσωρινή<text:s/>εφαρμογή<text:s/>μεταξύ<text:s/>της<text:s/>Ε.Ε.<text:s/>και<text:s/>της<text:s/>Κολομβίας,<text:s/>της<text:s/>Συμφωνίας<text:s/>Εμπορίου,<text:s/>η<text:s/>οποία<text:s/>έχει<text:s/>συναφθεί<text:s/>μεταξύ<text:s/>της<text:s/>Ε.Ε.<text:s/>και<text:s/>των<text:s/>κρατών<text:s/>μελών<text:s/>της<text:s/>αφενός,<text:s/>και<text:s/>της<text:s/>Κολομβίας<text:s/>και<text:s/>του<text:s/>Περού<text:s/>αφετέρου]</text:span></text:p>
      <text:p text:style-name="P5"><text:span text:style-name="T5_1">3)<text:s/>Η<text:s/>αρ.πρωτ.<text:s/>Δ17Γ<text:s/>5021347<text:s/>ΕΞ2013/04-06-2013<text:s/>ΔΥΟ<text:s/>[Κοινοποίηση<text:s/>της<text:s/>Συμφωνίας<text:s/>Εμπορίου<text:s/>μεταξύ<text:s/>της<text:s/>Ε.Ε.<text:s/>και<text:s/>των<text:s/>κρατών<text:s/>μελών<text:s/>της<text:s/>αφενός,<text:s/>και<text:s/>της<text:s/>Κολομβίας<text:s/>και<text:s/>του<text:s/>Περού<text:s/>αφετέρου]</text:span></text:p>
      <text:p text:style-name="P6"><text:span text:style-name="T6_1">Α.<text:s/></text:span><text:span text:style-name="T6_2">Σας<text:s/>κοινοποιούμε<text:s/>για<text:s/>ενημέρωση<text:s/>και<text:s/>εφαρμογή<text:s/>το<text:s/>πρωτόκολλο<text:s/>στη<text:s/></text:span><text:span text:style-name="T6_3">συμφωνία<text:s/>εμπορίου<text:s/>μεταξύ<text:s/>της<text:s/>Ευρωπαϊκής<text:s/>Ένωσης<text:s/>και<text:s/>των<text:s/>κρατών<text:s/>μελών<text:s/>της<text:s/>αφενός<text:s/>και<text:s/>της<text:s/>Κολομβίας<text:s/>και<text:s/>του<text:s/>Περού<text:s/></text:span><text:span text:style-name="T6_4">αφετέρου,<text:s/>ώστε<text:s/>να<text:s/>ληφθεί<text:s/>υπόψη<text:s/></text:span><text:span text:style-name="T6_5">η<text:s/>προσχώρηση<text:s/>του<text:s/>Ισημερινού</text:span><text:span text:style-name="T6_6">.</text:span></text:p>
      <text:p text:style-name="P7"><text:span text:style-name="T7_1">Το<text:s/>εν<text:s/>λόγω<text:s/>πρωτόκολλο<text:s/>καθώς<text:s/>και<text:s/>η<text:s/>Απόφαση<text:s/>(ΕΕ)<text:s/>2016/2369<text:s/>του<text:s/>Συμβουλίου<text:s/>της<text:s/>11</text:span><text:span text:style-name="T7_2">ης</text:span><text:span text:style-name="T7_3"><text:s/>Νοεμβρίου<text:s/>2016<text:s/>για<text:s/>την<text:s/>υπογραφή<text:s/>εξ<text:s/>ονόματος<text:s/>της<text:s/>Ένωσης<text:s/>και<text:s/>την<text:s/>προσωρινή<text:s/>εφαρμογή<text:s/>του,<text:s/>δημοσιεύθηκαν<text:s/>στην<text:s/>Επίσημη<text:s/>Εφημερίδα<text:s/>της<text:s/>Ευρωπαϊκής<text:s/>Ένωσης<text:s/>(L356/24.12.2016).</text:span></text:p>
      <text:p text:style-name="P8"><text:span text:style-name="T8_1">Σύμφωνα<text:s/>με<text:s/>ανακοίνωση<text:s/>που<text:s/>δημοσιεύθηκε<text:s/>στην<text:s/>Επίσημη<text:s/>Εφημερίδα<text:s/>της<text:s/>Ευρωπαϊκής<text:s/>Ένωσης<text:s/>(L358/29.12.2016),<text:s/>το<text:s/>πρωτόκολλο<text:s/></text:span><text:span text:style-name="T8_2">εφαρμόζεται<text:s/>προσωρινά</text:span><text:span text:style-name="T8_3"><text:s/>μεταξύ<text:s/>της<text:s/>Ευρωπαϊκής<text:s/>Ένωσης<text:s/>και<text:s/>της<text:s/>Δημοκρατίας<text:s/>του<text:s/>Ισημερινού,<text:s/>σύμφωνα<text:s/>με<text:s/>το<text:s/>άρθρο<text:s/>27<text:s/>παρ.<text:s/>4,<text:s/>από<text:s/>την<text:s/></text:span><text:span text:style-name="T8_4">1</text:span><text:span text:style-name="T8_5">η</text:span><text:span text:style-name="T8_6"><text:s/>Ιανουαρίου<text:s/>2017</text:span><text:span text:style-name="T8_7">.</text:span></text:p>
      <text:p text:style-name="P9"><text:span text:style-name="T9_1">Επισημαίνεται<text:s/>επίσης<text:s/>ότι,<text:s/>δυνάμει<text:s/>του<text:s/>άρθρου<text:s/>3<text:s/>της<text:s/>Απόφασης<text:s/>(ΕΕ)<text:s/>2016/2369<text:s/>του<text:s/>Συμβουλίου,<text:s/>οι<text:s/>διατάξεις<text:s/>της<text:s/>συμφωνίας<text:s/>εμπορίου<text:s/>μεταξύ<text:s/>της<text:s/>Ευρωπαϊκής<text:s/>Ένωσης<text:s/>και<text:s/>των<text:s/>κρατών<text:s/>μελών<text:s/>της<text:s/>αφενός,<text:s/>και<text:s/>της<text:s/>Κολομβίας<text:s/>και<text:s/>του<text:s/>Περού<text:s/>αφετέρου,<text:s/>εφαρμόζονται<text:s/>σε<text:s/>προσωρινή<text:s/>βάση<text:s/>από<text:s/>την<text:s/>Ευρωπαϊκή<text:s/>Ένωση<text:s/>όπως<text:s/>προβλέπεται<text:s/>στο<text:s/>άρθρο<text:s/>330<text:s/>παρ.<text:s/>3<text:s/>της<text:s/>εν<text:s/>λόγω<text:s/>συμφωνίας,<text:s/>εν<text:s/>αναμονή<text:s/>της<text:s/>ολοκλήρωσης<text:s/>των<text:s/>αναγκαίων<text:s/>διαδικασιών<text:s/>για<text:s/>τη<text:s/>σύναψη<text:s/>του<text:s/>εν<text:s/>λόγω<text:s/>πρωτοκόλλου,<text:s/>με<text:s/>εξαίρεση<text:s/>το<text:s/>άρθρο<text:s/>2,<text:s/>το<text:s/>άρθρο<text:s/>202<text:s/>παρ.<text:s/>1<text:s/>και<text:s/>τα<text:s/>άρθρα<text:s/>291<text:s/>και<text:s/>292<text:s/>της<text:s/>συμφωνίας.</text:span></text:p>
      <text:p text:style-name="P10"><text:span text:style-name="T10_1">Τα<text:s/>Παραρτήματα<text:s/>και<text:s/>το<text:s/>Πρωτόκολλο<text:s/>της<text:s/>κοινοποιούμενης<text:s/>Συμφωνίας<text:s/>αποτελούν<text:s/>αναπόσπαστο<text:s/>μέρος<text:s/>αυτής.</text:span></text:p>
      <text:p text:style-name="P11"><text:span text:style-name="T11_1">Β.<text:s/>Με<text:s/>το<text:s/>εν<text:s/>λόγω<text:s/>πρωτόκολλο<text:s/>γίνονται<text:s/>προσαρμογές<text:s/>επί<text:s/>του<text:s/>κειμένου,<text:s/>των<text:s/>παραρτημάτων<text:s/>και<text:s/>των<text:s/>πρωτοκόλλων<text:s/>της<text:s/>Συμφωνίας<text:s/>Εμπορίου<text:s/>Ε.Ε.<text:s/>–<text:s/>Κολομβία<text:s/>και<text:s/>Περού.<text:s/>Ειδικότερα,<text:s/>επί<text:s/>του<text:s/>κοινοποιούμενου<text:s/>πρωτοκόλλου<text:s/>επισημαίνουμε<text:s/>τα<text:s/>ακόλουθα:</text:span></text:p>
      <text:p text:style-name="P12"><text:span text:style-name="T12_1">i.<text:s/></text:span><text:span text:style-name="T12_2">ΠΙΝΑΚΑΣ<text:s/>ΚΑΤΑΡΓΗΣΗΣ<text:s/>ΔΑΣΜΩΝ<text:s/>ΤΟΥ<text:s/>ΜΕΡΟΥΣ<text:s/>Ε.Ε.<text:s/>ΓΙΑ<text:s/>ΤΑ<text:s/>ΕΜΠΟΡΕΥΜΑΤΑ<text:s/>ΚΑΤΑΓΩΓΗΣ<text:s/>ΙΣΗΜΕΡΙΝΟΥ<text:s/></text:span><text:span text:style-name="T12_3">(άρθρο<text:s/>3)</text:span></text:p>
      <text:p text:style-name="P13"><text:span text:style-name="T13_1">Το<text:s/>κείμενο<text:s/>που<text:s/>παρατίθεται<text:s/>στο<text:s/>Παράρτημα<text:s/>ΙΙ<text:s/>του<text:s/>κοινοποιούμενου<text:s/>πρωτοκόλλου<text:s/>προστίθεται<text:s/>στο<text:s/>τμήμα<text:s/>Β<text:s/>του<text:s/>Παραρτήματος<text:s/>1<text:s/>Προσάρτημα<text:s/>1<text:s/>της<text:s/>συμφωνίας.</text:span></text:p>
      <text:p text:style-name="P14"><text:span text:style-name="T14_1">Επίσης,<text:s/>το<text:s/>κείμενο<text:s/>που<text:s/>παρατίθεται<text:s/>στο<text:s/>Παράρτημα<text:s/>ΙΙΙ<text:s/>του<text:s/>κοινοποιούμενου<text:s/>πρωτοκόλλου<text:s/>προστίθεται<text:s/>μετά<text:s/>τον<text:s/>Πίνακα<text:s/>κατάργησης<text:s/>δασμών<text:s/>του<text:s/>μέρους<text:s/>Ε.Ε.<text:s/>για<text:s/>τα<text:s/>εμπορεύματα<text:s/>καταγωγής<text:s/>Περού<text:s/>στο<text:s/>Παράρτημα<text:s/>Ι<text:s/>της<text:s/>συμφωνίας.</text:span></text:p>
      <text:p text:style-name="P15"><text:span text:style-name="T15_1">ii.<text:s/></text:span><text:span text:style-name="T15_2">ΠΙΝΑΚΑΣ<text:s/>ΚΑΤΑΡΓΗΣΗΣ<text:s/>ΔΑΣΜΩΝ<text:s/>ΤΟΥ<text:s/>ΙΣΗΜΕΡΙΝΟΥ<text:s/>ΓΙΑ<text:s/>ΕΜΠΟΡΕΥΜΑΤΑ<text:s/>ΚΑΤΑΓΩΓΗΣ<text:s/>ΕΥΡΩΠΑΪΚΗΣ<text:s/>ΕΝΩΣΗΣ<text:s/></text:span><text:span text:style-name="T15_3">(άρθρο<text:s/>4)</text:span></text:p>
      <text:p text:style-name="P16"><text:span text:style-name="T16_1">Το<text:s/>κείμενο<text:s/>που<text:s/>παρατίθεται<text:s/>στο<text:s/>Παράρτημα<text:s/>ΙV<text:s/>του<text:s/>κοινοποιούμενου<text:s/>πρωτοκόλλου<text:s/>προστίθεται<text:s/>στο<text:s/>Παράρτημα<text:s/>Ι<text:s/>Προσάρτημα<text:s/>1<text:s/>της<text:s/>συμφωνίας.</text:span></text:p>
      <text:p text:style-name="P17"><text:span text:style-name="T17_1">Επίσης,<text:s/>το<text:s/>κείμενο<text:s/>που<text:s/>παρατίθεται<text:s/>στο<text:s/>Παράρτημα<text:s/>V<text:s/>του<text:s/>κοινοποιούμενου<text:s/>πρωτοκόλλου<text:s/>προστίθεται<text:s/>μετά<text:s/>τον<text:s/>Πίνακα<text:s/>κατάργησης<text:s/>δασμών<text:s/>του<text:s/>Περού<text:s/>για<text:s/>εμπορεύματα<text:s/>καταγωγής<text:s/>Ε.Ε.<text:s/>στο<text:s/>Παράρτημα<text:s/>Ι<text:s/>της<text:s/>συμφωνίας.</text:span></text:p>
      <text:p text:style-name="P18"><text:span text:style-name="T18_1">iii.<text:s/></text:span><text:span text:style-name="T18_2">ΚΑΝΟΝΕΣ<text:s/>ΚΑΤΑΓΩΓΗΣ<text:s/>(άρθρο<text:s/>6)</text:span></text:p>
      <text:p text:style-name="P19"><text:span text:style-name="T19_1">Το<text:s/>παράρτημα<text:s/>ΙΙ<text:s/>της<text:s/>συμφωνίας<text:s/>τροποποιείται<text:s/>σύμφωνα<text:s/>με<text:s/>το<text:s/>παράρτημα<text:s/>VI<text:s/>του<text:s/>κοινοποιούμενου<text:s/>πρωτοκόλλου<text:s/>.</text:span></text:p>
      <text:p text:style-name="P20"><text:span text:style-name="T20_1">Γ.<text:s/></text:span><text:span text:style-name="T20_2">Οι<text:s/>επαγγελμα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21"><text:span text:style-name="T21_1">Η<text:s/>ΠΡΟΪΣΤΑΜΕΝΗ<text:s/>ΤΗΣ<text:s/>ΔΙΕΥΘΥΝΣΗΣ</text:span></text:p>
      <text:p text:style-name="P22"><text:span text:style-name="T22_1">ΠΑΡΑΣΚΕΥΗ<text:s/>ΑΔΙΚΗΜΕΝΑΚΗ</text:span></text:p>
      <text:p text:style-name="P23"><text:span text:style-name="T23_1">ΠΙΝΑΚΑΣ<text:s/>ΔΙΑΝΟΜΗΣ</text:span></text:p>
      <text:p text:style-name="P24"><text:span text:style-name="T24_1">Α.<text:s/></text:span><text:span text:style-name="T24_2">ΑΠΟΔΕΚΤΕΣ<text:s/>ΓΙΑ<text:s/>ΕΝΕΡΓΕΙΑ</text:span></text:p>
      <text:p text:style-name="P25"><text:span text:style-name="T25_1">Τελωνειακές<text:s/>Περιφέρειες<text:s/>(για<text:s/>ενημέρωση<text:s/>των<text:s/>τελωνείων<text:s/>αρμοδιότητάς<text:s/>τους)</text:span></text:p>
      <text:p text:style-name="P26"><text:span text:style-name="T26_1">Β.<text:s/></text:span><text:span text:style-name="T26_2">ΑΠΟΔΕΚΤΕΣ<text:s/>ΓΙΑ<text:s/>ΚΟΙΝΟΠΟΙΗΣΗ</text:span></text:p>
      <text:p text:style-name="P27"><text:span text:style-name="T27_1">1)<text:s/>ΕΛ.Υ.Τ.<text:s/>Αττικής<text:s/>και<text:s/>Θεσ/νίκης</text:span></text:p>
      <text:p text:style-name="P28"><text:span text:style-name="T28_1">2)<text:s/>Υπουργείο<text:s/>Αγροτικής<text:s/>Ανάπτυξης<text:s/>και<text:s/>Τροφίμων</text:span></text:p>
      <text:p text:style-name="P29"><text:span text:style-name="T29_1">Δ/νση<text:s/>Αγροτικής<text:s/>Πολιτικής,<text:s/>Διεθνών<text:s/>Σχέσεων<text:s/>&amp;<text:s/>Προώθησης<text:s/>Προϊόντων</text:span></text:p>
      <text:p text:style-name="P30"><text:span text:style-name="T30_1">Αχαρνών<text:s/>2<text:s/>–<text:s/>Τ.Κ.<text:s/>101<text:s/>76</text:span></text:p>
      <text:p text:style-name="P31"><text:span text:style-name="T31_1">3)<text:s/>Υπουργείο<text:s/>Οικονομίας,<text:s/>Ανάπτυξης<text:s/>και<text:s/>Τουρισμού</text:span></text:p>
      <text:p text:style-name="P32"><text:span text:style-name="T32_1">Δ/νση<text:s/>Πολιτικής<text:s/>Διεθνούς<text:s/>Εμπορίου</text:span></text:p>
      <text:p text:style-name="P33"><text:span text:style-name="T33_1">Ερμού<text:s/>&amp;<text:s/>Κορνάρου<text:s/>1,<text:s/>Τ.Κ.<text:s/>105<text:s/>63,<text:s/>ΑΘΗΝΑ</text:span></text:p>
      <text:p text:style-name="P34"><text:span text:style-name="T34_1">4)<text:s/>ΟΠΕΚΕΠΕ</text:span></text:p>
      <text:p text:style-name="P35"><text:span text:style-name="T35_1">Αχαρνών<text:s/>241<text:s/>–<text:s/>Τ.Κ.<text:s/>104<text:s/>46,<text:s/>ΑΘΗΝΑ</text:span></text:p>
      <text:p text:style-name="P36"><text:span text:style-name="T36_1">5)<text:s/>Κεντρική<text:s/>Ένωση<text:s/>Επιμελητηρίων<text:s/>Ελλάδος<text:s/>(για<text:s/>ενημέρωση<text:s/>των<text:s/>μελών<text:s/>τους)</text:span></text:p>
      <text:p text:style-name="P37"><text:span text:style-name="T37_1">Ακαδημίας<text:s/>7<text:s/>–<text:s/>T.K<text:s/>106<text:s/>71,<text:s/>ΑΘΗΝΑ</text:span></text:p>
      <text:p text:style-name="P38"><text:span text:style-name="T38_1">6)<text:s/>Σύνδεσμος<text:s/>Ελλήνων<text:s/>Βιομηχάνων</text:span></text:p>
      <text:p text:style-name="P39"><text:span text:style-name="T39_1">Ξενοφώντος<text:s/>5,<text:s/>ΑΘΗΝΑ</text:span></text:p>
      <text:p text:style-name="P40"><text:span text:style-name="T40_1">7)<text:s/>Σύνδεσμος<text:s/>Βιομηχανιών<text:s/>Αττικής<text:s/>και<text:s/>Πειραιά</text:span></text:p>
      <text:p text:style-name="P41"><text:span text:style-name="T41_1">Αμερικής<text:s/>10<text:s/>–<text:s/>Τ.Κ<text:s/>106<text:s/>71,<text:s/>ΑΘΗΝΑ</text:span></text:p>
      <text:p text:style-name="P42"><text:span text:style-name="T42_1">8)<text:s/>Σύνδεσμος<text:s/>Βιομηχάνων<text:s/>Βορείου<text:s/>Ελλάδος<text:s/>Πλατεία<text:s/>Μοριχόβου<text:s/>1<text:s/>–<text:s/>Τ.Κ<text:s/>546<text:s/>24,<text:s/>ΘΕΣΣΑΛΟΝΙΚΗ</text:span></text:p>
      <text:p text:style-name="P43"><text:span text:style-name="T43_1">9)<text:s/>Σύνδεσμος<text:s/>Βιομηχ.<text:s/>Θεσσαλίας<text:s/>&amp;<text:s/>Κεντρ.<text:s/>Ελλάδος</text:span></text:p>
      <text:p text:style-name="P44"><text:span text:style-name="T44_1">Ελ.<text:s/>Βενιζέλου<text:s/>4<text:s/>–<text:s/>Τ.Κ<text:s/>382<text:s/>21,<text:s/>ΒΟΛΟΣ</text:span></text:p>
      <text:p text:style-name="P45"><text:span text:style-name="T45_1">10)<text:s/>Σύνδεσμος<text:s/>Θεσσαλικών<text:s/>Βιομηχανιών</text:span></text:p>
      <text:p text:style-name="P46"><text:span text:style-name="T46_1">Μ.Αντύπα<text:s/>2<text:s/>–<text:s/>ΤΚ<text:s/>412<text:s/>22,<text:s/>ΛΑΡΙΣΑ</text:span></text:p>
      <text:p text:style-name="P47"><text:span text:style-name="T47_1">11)<text:s/>Πανελλήνιος<text:s/>Σύνδεσμος<text:s/>Εξαγωγέων</text:span></text:p>
      <text:p text:style-name="P48"><text:span text:style-name="T48_1">Κρατίνου<text:s/>11<text:s/>–<text:s/>Τ.Κ<text:s/>105<text:s/>52,<text:s/>ΑΘΗΝΑ</text:span></text:p>
      <text:p text:style-name="P49"><text:span text:style-name="T49_1">12)<text:s/>Σύνδεσμος<text:s/>Εξαγωγέων<text:s/>Βορείου<text:s/>Ελλάδος</text:span></text:p>
      <text:p text:style-name="P50"><text:span text:style-name="T50_1">Πλατεία<text:s/>Μοριχόβου<text:s/>1<text:s/>–<text:s/>Τ.Κ<text:s/>546<text:s/>25,<text:s/>ΘΕΣΣΑΛΟΝΙΚΗ</text:span></text:p>
      <text:p text:style-name="P51"><text:span text:style-name="T51_1">13)<text:s/>Σύνδεσμος<text:s/>Ελληνικών<text:s/>Επιχ/σεων<text:s/>Εξαγωγής<text:s/>Διακίνησης<text:s/>Φρούτων,<text:s/>Λαχανικών&amp;Χυμών<text:s/>Ικαρίας<text:s/>32Α<text:s/>-<text:s/>Τ.Κ.16675,<text:s/>ΑΝΩ<text:s/>ΓΛΥΦΑΔΑ</text:span></text:p>
      <text:p text:style-name="P52"><text:span text:style-name="T52_1">14)<text:s/>Πανελλήνιος<text:s/>Σύνδεσμος<text:s/>Βιοτεχνιών<text:s/>&amp;<text:s/>Βιομηχανιών<text:s/>Πλεκτικής<text:s/>Σωτήρος<text:s/>2-4<text:s/>–<text:s/>Τ.Κ<text:s/>105<text:s/>58,<text:s/>ΑΘΗΝΑ</text:span></text:p>
      <text:p text:style-name="P53"><text:span text:style-name="T53_1">15)<text:s/>Σύνδεσμος<text:s/>Επιχειρήσεων<text:s/>Πλεκτικής-Ετοίμου<text:s/>Ενδύματος<text:s/>Ελλάδος<text:s/>Ερμού<text:s/>18</text:span><text:span text:style-name="T53_2">Α</text:span><text:span text:style-name="T53_3"><text:s/>-<text:s/>Τ.Κ.<text:s/>546<text:s/>24,<text:s/>ΘΕΣ/ΝΙΚΗ</text:span></text:p>
      <text:p text:style-name="P54"><text:span text:style-name="T54_1">16)<text:s/>Σύνδεσμος<text:s/>Ανωνύμων<text:s/>Εταιρειών<text:s/>και<text:s/>Ε.Π.Ε.</text:span></text:p>
      <text:p text:style-name="P55"><text:span text:style-name="T55_1">Ελ.<text:s/>Βενιζέλου<text:s/>16<text:s/>–<text:s/>Τ.Κ.<text:s/>106<text:s/>72,<text:s/>ΑΘΗΝΑ</text:span></text:p>
      <text:p text:style-name="P56"><text:span text:style-name="T56_1">17)<text:s/>Εθνική<text:s/>Συνομοσπονδία<text:s/>Ελληνικού<text:s/>Εμπορίου</text:span></text:p>
      <text:p text:style-name="P57"><text:span text:style-name="T57_1">Μητροπόλεως<text:s/>42<text:s/>–<text:s/>Τ.Κ<text:s/>105<text:s/>63,<text:s/>ΑΘΗΝΑ</text:span></text:p>
      <text:p text:style-name="P58"><text:span text:style-name="T58_1">18)<text:s/>Οργανισμός<text:s/>Προώθησης<text:s/>Εξαγωγών</text:span></text:p>
      <text:p text:style-name="P59"><text:span text:style-name="T59_1">Μ.<text:s/>Αντύπα<text:s/>86-88,<text:s/>Τ.Κ<text:s/>163<text:s/>46,<text:s/>ΗΛΙΟΥΠΟΛΗ</text:span></text:p>
      <text:p text:style-name="P60"><text:span text:style-name="T60_1">19)<text:s/>Ομοσπονδία<text:s/>Εκτελωνιστών<text:s/>Ελλάδος</text:span></text:p>
      <text:p text:style-name="P61"><text:span text:style-name="T61_1">Καραΐσκου<text:s/>82-<text:s/>Τ.Κ<text:s/>185<text:s/>32,<text:s/>ΠΕΙΡΑΙΑΣ</text:span></text:p>
      <text:p text:style-name="P62"><text:span text:style-name="T62_1">Γ.<text:s/></text:span><text:span text:style-name="T62_2">ΕΣΩΤΕΡΙΚΗ<text:s/>ΔΙΑΝΟΜΗ</text:span></text:p>
      <text:p text:style-name="P63"><text:span text:style-name="T63_1">1)<text:s/>Γραφείο<text:s/>Διοικητού<text:s/>Ανεξάρτητης<text:s/>Αρχής<text:s/>Δημοσίων<text:s/>Εσόδων</text:span></text:p>
      <text:p text:style-name="P64"><text:span text:style-name="T64_1">2)<text:s/>Γραφείο<text:s/>Γεν.<text:s/>Δ/ντριας<text:s/>Τελωνείων<text:s/>και<text:s/>Ε.Φ.Κ</text:span></text:p>
      <text:p text:style-name="P65"><text:span text:style-name="T65_1">3)<text:s/>Δ/νση<text:s/>Διαχείρισης<text:s/>Ανθρώπινου<text:s/>Δυναμικού,<text:s/>Δ/νση<text:s/>Τελωνειακών<text:s/>Διαδικασιών,<text:s/>Δ/νση<text:s/>Ειδικών<text:s/>Φόρων<text:s/>Κατανάλωσης<text:s/>και<text:s/>ΦΠΑ,<text:s/>Δ/νση<text:s/>Στρατηγικής<text:s/>Τελωνειακών<text:s/>Ελέγχων<text:s/>και<text:s/>Παραβάσεων</text:span></text:p>
      <text:p text:style-name="P66"><text:span text:style-name="T66_1">4)<text:s/>Δ/νση<text:s/>Διεθνών<text:s/>Οικονομικών<text:s/>Σχέσεων</text:span></text:p>
      <text:p text:style-name="P67"><text:span text:style-name="T67_1">5)<text:s/>Δ/νση<text:s/>Οργάνωσης</text:span></text:p>
      <text:p text:style-name="P68"><text:span text:style-name="T68_1">6)<text:s/>Δ/νση<text:s/>Ηλεκτρονικού<text:s/>Τελωνείου</text:span></text:p>
      <text:p text:style-name="P69"><text:span text:style-name="T69_1">7)<text:s/>Δ/νση<text:s/>Δασμολογικών<text:s/>Θεμάτων<text:s/>και<text:s/>Τελωνειακών<text:s/>Οικονομικών<text:s/>Καθεστώτων<text:s/>-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