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style:text-underline-style="solid" style:text-underline-color="font-color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T5_7" style:family="text">
      <style:text-properties fo:language="el" fo:language-asian="el"/>
    </style:style>
    <style:style style:name="T5_8" style:family="text">
      <style:text-properties fo:language="el" fo:language-asian="el" fo:font-weight="bold" style:font-weight-asian="bold" style:font-weight-complex="bold"/>
    </style:style>
    <style:style style:name="T5_9" style:family="text">
      <style:text-properties fo:language="el" fo:language-asian="el"/>
    </style:style>
    <style:style style:name="T5_10" style:family="text">
      <style:text-properties fo:language="el" fo:language-asian="el" fo:font-weight="bold" style:font-weight-asian="bold" style:font-weight-complex="bold"/>
    </style:style>
    <style:style style:name="T5_11" style:family="text">
      <style:text-properties fo:language="el" fo:language-asian="el"/>
    </style:style>
    <style:style style:name="T5_12" style:family="text">
      <style:text-properties fo:language="el" fo:language-asian="el" fo:font-weight="bold" style:font-weight-asian="bold" style:font-weight-complex="bold"/>
    </style:style>
    <style:style style:name="T5_13" style:family="text">
      <style:text-properties fo:language="el" fo:language-asian="el"/>
    </style:style>
    <style:style style:name="T5_14" style:family="text">
      <style:text-properties fo:language="el" fo:language-asian="el" fo:font-weight="bold" style:font-weight-asian="bold" style:font-weight-complex="bold"/>
    </style:style>
    <style:style style:name="T5_15" style:family="text">
      <style:text-properties fo:language="el" fo:language-asian="el"/>
    </style:style>
    <style:style style:name="T5_16" style:family="text">
      <style:text-properties fo:language="el" fo:language-asian="el" fo:font-weight="bold" style:font-weight-asian="bold" style:font-weight-complex="bold"/>
    </style:style>
    <style:style style:name="T5_17" style:family="text">
      <style:text-properties fo:language="el" fo:language-asian="el"/>
    </style:style>
    <style:style style:name="T5_18" style:family="text">
      <style:text-properties fo:language="el" fo:language-asian="el" fo:font-weight="bold" style:font-weight-asian="bold" style:font-weight-complex="bold"/>
    </style:style>
    <style:style style:name="T5_19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T6_6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8" style:family="text">
      <style:text-properties fo:language="el" fo:language-asian="el" style:text-underline-style="solid" style:text-underline-color="font-color"/>
    </style:style>
    <style:style style:name="T12_9" style:family="text">
      <style:text-properties fo:language="el" fo:language-asian="el"/>
    </style:style>
    <style:style style:name="T12_10" style:family="text">
      <style:text-properties fo:language="el" fo:language-asian="el" style:text-underline-style="solid" style:text-underline-color="font-color"/>
    </style:style>
    <style:style style:name="T12_1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6:03</text:span></text:p>
      <text:p text:style-name="P4"><text:span text:style-name="T4_1">Λ<text:s/>Ν<text:s/>ΔΗΜ<text:s/>Κ<text:s/>Τ</text:span></text:p>
      <text:p text:style-name="P5"><text:span text:style-name="T5_1">ΙΕ<text:s/>Θ<text:s/>Ν<text:s/>Η<text:s/>ΔΑ<text:s/>Μ<text:s/>Γ<text:s/>Θ<text:s/>Μ<text:s/>Λ<text:s/>Ο<text:s/>ΚΑΘΕΣ<text:s/>Μ<text:s/>Α<text:s/>ΣΜ<text:s/>ΛΟ<text:s/>&amp;<text:s/>ΑΣΜ<text:s/>Α<text:s/>Σ<text:s/></text:span><text:span text:style-name="T5_2">.<text:s/>Σ<text:s/>ρβ<text:s/>α<text:s/>8<text:s/>.<text:s/>Μ<text:s/>ί<text:s/>μ<text:s/>ι<text:s/>8<text:s/>47<text:s/>8<text:s/>50<text:s/>sm<text:s/>net.gr</text:span><text:span text:style-name="T5_3"><text:s/>ad<text:s/></text:span><text:span text:style-name="T5_4">έ<text:s/>α<text:s/></text:span><text:span text:style-name="T5_5">ασμ<text:s/>ική<text:s/>ατ<text:s/>ξη<text:s/>η<text:s/>των<text:s/>ειδι<text:s/>ν<text:s/>χρήσεων<text:s/>υνέχει<text:s/>ρ<text:s/>τ<text:s/>ν<text:s/>θη<text:s/>αν<text:s/>ό<text:s/>η<text:s/>π<text:s/>εσ<text:s/>α<text:s/>ν<text:s/>φ<text:s/>ικά<text:s/>ρ<text:s/>τήρια<text:s/>α<text:s/>μ<text:s/>ική<text:s/>ατ<text:s/>ταξ<text:s/>ισ<text:s/>νω<text:s/>η<text:s/>των<text:s/>τ<text:s/>α<text:s/>μ<text:s/>ι<text:s/>ή<text:s/>λ<text:s/>ση<text:s/>ς<text:s/>ή<text:s/>τα<text:s/>ειδι<text:s/>ών<text:s/>χρή<text:s/>ι<text:s/>υκ<text:s/>ιν<text:s/>ζο<text:s/>μ<text:s/>α<text:s/>ό<text:s/>θα:<text:s/>μ<text:s/>ωνα<text:s/>ς<text:s/>π<text:s/>ξ<text:s/>τικέ<text:s/>ιώσει<text:s/>γκό<text:s/>μ<text:s/>ργανι<text:s/>ελ<text:s/>ν<text:s/>ίων<text:s/>ια<text:s/>α<text:s/>ική<text:s/>ση<text:s/>ο<text:s/>ες<text:s/>ν<text:s/>ή<text:s/>η<text:s/>αν<text:s/>ριθ.<text:s/></text:span><text:span text:style-name="T5_6">1<text:s/>Ξ/<text:s/>Ο<text:s/></text:span><text:span text:style-name="T5_7">ν<text:s/>ω<text:s/>ση<text:s/>ιλ<text:s/>μ<text:s/>άν<text:s/>ι<text:s/>ή<text:s/>τα<text:s/>σμέ<text:s/>ιδ<text:s/>κές<text:s/>ι<text:s/>τάξ<text:s/>ις,<text:s/>υ<text:s/>κευ<text:s/>ς<text:s/>αι<text:s/>α<text:s/>σμ<text:s/>ς<text:s/></text:span><text:span text:style-name="T5_8">ρο<text:s/>ό<text:s/>ε<text:s/>η<text:s/></text:span><text:span text:style-name="T5_9">υγκ<text:s/>κρ<text:s/>ν<text:s/>ι<text:s/>τάξ<text:s/>ις<text:s/>υ<text:s/>κε<text:s/>ές<text:s/>λ<text:s/>.<text:s/>α<text:s/>υ<text:s/>ίν<text:s/>ι<text:s/>λ<text:s/>σ<text:s/>νες<text:s/>αθισ<text:s/>ν<text:s/>ατ<text:s/>κτ<text:s/>ν<text:s/>ισ<text:s/>νε<text:s/>ασί<text:s/>ς,<text:s/></text:span><text:span text:style-name="T5_10">ι<text:s/>ετι<text:s/>έ<text:s/>ό<text:s/>ην<text:s/>α<text:s/>α<text:s/>ό<text:s/>ετα<text:s/>ά<text:s/></text:span><text:span text:style-name="T5_11">ρ<text:s/>ώπ<text:s/>ν<text:s/>μ<text:s/>ε<text:s/>μ<text:s/>ν<text:s/>πομένως<text:s/>ν<text:s/>λ<text:s/>σ<text:s/>ο<text:s/>δίδ<text:s/>ι<text:s/>τ<text:s/>τα<text:s/>υ<text:s/>ιώδ<text:s/>α<text:s/>ακτ<text:s/>η<text:s/>τ<text:s/>ν<text:s/>ν<text:s/>ο<text:s/>ων<text:s/>ασικ<text:s/>ο<text:s/>ό<text:s/></text:span><text:span text:style-name="T5_12">εν<text:s/>ί<text:s/>ετα<text:s/>ά<text:s/></text:span><text:span text:style-name="T5_13">ο<text:s/>ώ<text:s/>ων<text:s/>μ<text:s/>ε<text:s/>μ<text:s/>ν<text:s/>Δ.Κ.<text:s/>04<text:s/>λ<text:s/>κτ<text:s/>σ<text:s/></text:span><text:span text:style-name="T5_14">ι<text:s/>ι<text:s/>ής<text:s/>ργασ<text:s/>ργο<text:s/></text:span><text:span text:style-name="T5_15">ω<text:s/>ι<text:s/>ής<text:s/>κατ<text:s/>κε<text:s/>ής<text:s/>ή<text:s/>τ<text:s/>ο<text:s/>η<text:s/>ή<text:s/>ς<text:s/>ν<text:s/>λυ<text:s/>κά<text:s/>αραδεί<text:s/>τα<text:s/>υγκ<text:s/>κ<text:s/>ιμ<text:s/>νω<text:s/>πων<text:s/>η<text:s/>τ<text:s/>ν<text:s/>ο<text:s/>μ<text:s/>ίπτ<text:s/>τ<text:s/>εδ<text:s/>φαρμ<text:s/>ή<text:s/>λ<text:s/>η<text:s/>ς<text:s/>ή<text:s/>τα<text:s/>ιδ<text:s/>κών<text:s/>ήσεων<text:s/>ω<text:s/>ιδ<text:s/>κή<text:s/>ατ<text:s/>σκ<text:s/>υής<text:s/>αι<text:s/>τ<text:s/>λ<text:s/>σ<text:s/>,<text:s/>ί<text:s/>ι<text:s/>σ<text:s/>π<text:s/>φερό<text:s/>ν<text:s/>Ε<text:s/>Υ<text:s/>.<text:s/>εν<text:s/>κά<text:s/>ρ<text:s/>ν<text:s/>φερ<text:s/>ν<text:s/>ρ<text:s/>π<text:s/>ε<text:s/>η<text:s/>εωρε<text:s/>ι<text:s/>καν<text:s/>εί<text:s/>ι<text:s/>ν<text:s/>υσκ<text:s/>ές<text:s/>ι<text:s/>τάξ<text:s/>ι<text:s/>,<text:s/>ξ<text:s/>σμ<text:s/>.<text:s/>ρ<text:s/>δίδ<text:s/>ν<text:s/>τ<text:s/>η<text:s/>καν<text:s/>κτ<text:s/>σ<text:s/>ιδ<text:s/>κή<text:s/>ργασία<text:s/>ργο<text:s/>,<text:s/></text:span><text:span text:style-name="T5_16">εν<text:s/>ί<text:s/>ο<text:s/>π<text:s/>μεν<text:s/>ς<text:s/></text:span><text:span text:style-name="T5_17">λλ<text:s/>ίν<text:s/>ι<text:s/></text:span><text:span text:style-name="T5_18">ό<text:s/>α<text:s/></text:span><text:span text:style-name="T5_19">υνα<text:s/>μ<text:s/>η<text:s/>νες<text:s/>ρ<text:s/>ρμ<text:s/>μ<text:s/>νες<text:s/>νσωμα<text:s/>νες<text:s/>πάν<text:s/>σα<text:s/>ε<text:s/>υ<text:s/>τ<text:s/>ο<text:s/>στ<text:s/>ίν<text:s/>ι<text:s/>ικτ<text:s/>ύκ<text:s/>πο<text:s/>κρ<text:s/>ή<text:s/>ς<text:s/>δ<text:s/>ε<text:s/>ύν<text:s/>ρό<text:s/>ωρί<text:s/>ρή<text:s/>η<text:s/>ιδ<text:s/>κών<text:s/>α<text:s/>των,<text:s/>ξ<text:s/>σ<text:s/>λ<text:s/>.,<text:s/>ω<text:s/>ίς<text:s/>ό<text:s/>η<text:s/>λ<text:s/>βη<text:s/>η<text:s/>α<text:s/>ό<text:s/>η<text:s/>α<text:s/>αι<text:s/>ο<text:s/>ν<text:s/>ε<text:s/>λ<text:s/>μ<text:s/>λ</text:span></text:p>
      <text:p text:style-name="P6"><text:span text:style-name="T6_1">ν<text:s/>θετ<text:s/>ρίπ<text:s/>ση<text:s/>ξ<text:s/>σ<text:s/></text:span><text:span text:style-name="T6_2">εν<text:s/>ύ<text:s/>α<text:s/>ε<text:s/>ρηθεί<text:s/>ό<text:s/>ο<text:s/></text:span><text:span text:style-name="T6_3">αι<text:s/>ατ<text:s/>υνέπεια<text:s/>ύ<text:s/>ιο<text:s/>ρ<text:s/>ισμ<text:s/>ή<text:s/>ε<text:s/>ρείτ<text:s/>ι<text:s/>φ<text:s/>ά<text:s/>ώπ<text:s/>ν<text:s/>α<text:s/>μ<text:s/>ική<text:s/>λ<text:s/>η<text:s/>ε<text:s/>μ<text:s/>ν<text:s/>η<text:s/>κ<text:s/>πε<text:s/>ίπτ<text:s/>σ<text:s/>έλ<text:s/>,<text:s/>α<text:s/>α<text:s/>τ<text:s/>ισ<text:s/>ά<text:s/>ε<text:s/>ή<text:s/>τ<text:s/>ς<text:s/>ει<text:s/>ι<text:s/>ών<text:s/>ρή<text:s/>εων»<text:s/>ω<text:s/>ιδ<text:s/>κή<text:s/>ατ<text:s/>σ<text:s/>ευ<text:s/>τ<text:s/>ο<text:s/>η<text:s/>η<text:s/>με<text:s/>,<text:s/>πο<text:s/>ώμ<text:s/>νες<text:s/>ι<text:s/>τά<text:s/>ι<text:s/>,<text:s/>υσκ<text:s/>υέ<text:s/>,<text:s/>ξ<text:s/>λ<text:s/>σ<text:s/>.,<text:s/>ια<text:s/>ο<text:s/>ς<text:s/>κ<text:s/>λ<text:s/>ση<text:s/>ιδ<text:s/>κ<text:s/>γο<text:s/>ύ<text:s/>ωνα<text:s/>ιτ<text:s/>ια<text:s/>ρ<text:s/>ν<text:s/>φ<text:s/>ρθ<text:s/>αν<text:s/>ι<text:s/>έμ<text:s/>α<text:s/>έπ<text:s/>ι<text:s/>ξ<text:s/>ζε<text:s/>ι<text:s/></text:span><text:span text:style-name="T6_4">α<text:s/>ά<text:s/>ε<text:s/>ίπ<text:s/>ωση<text:s/></text:span><text:span text:style-name="T6_5">π<text:s/>ρμ<text:s/>ι<text:s/>ν<text:s/>ί<text:s/>ο<text:s/>ρ<text:s/>κ<text:s/>ζεται<text:s/>η<text:s/>μ<text:s/>ωνα<text:s/>ν<text:s/>ιμε<text:s/>κά<text:s/>α<text:s/>ακτ<text:s/>ισ<text:s/>κά<text:s/>ρακαλ<text:s/>ως<text:s/>άν<text:s/>τ<text:s/>ό<text:s/>η<text:s/>ας<text:s/>ο<text:s/>ν<text:s/>φε<text:s/>ό<text:s/>να<text:s/>ια<text:s/>κ<text:s/>ο<text:s/>α<text:s/>μ<text:s/>ική<text:s/>ατ<text:s/>ξη<text:s/>η<text:s/>τ<text:s/>ν<text:s/>τ<text:s/>α<text:s/>μ<text:s/>ι<text:s/>ή<text:s/>λ<text:s/>ση<text:s/>ς<text:s/>ο<text:s/>ή<text:s/>τα<text:s/>ιδ<text:s/>κών<text:s/>ρή<text:s/>εων»<text:s/></text:span><text:span text:style-name="T6_6">ΠΡΟΪ<text:s/>Μ<text:s/>Ν<text:s/>Τ<text:s/>Σ<text:s/>Δ/<text:s/>Η<text:s/>.<text:s/>Α<text:s/>Μ<text:s/>ΚΗ</text:span></text:p>
      <text:p text:style-name="P7"><text:span text:style-name="T7_1">Ι<text:s/>ΚΑΣ<text:s/>Δ<text:s/>Μ<text:s/>Σ</text:span></text:p>
      <text:p text:style-name="P8"><text:span text:style-name="T8_1">Ο<text:s/>Ε<text:s/>Σ<text:s/>Ι<text:s/>Ν<text:s/>ΡΓΕ<text:s/></text:span><text:span text:style-name="T8_2">ελ<text:s/>ν<text:s/>ια<text:s/>ές<text:s/>Π<text:s/>ριφέ<text:s/>ειες<text:s/>για<text:s/>ενη</text:span><text:span text:style-name="T8_3"><text:s/>ρ<text:s/>ση<text:s/>τ<text:s/>ν<text:s/>Τ<text:s/>ν<text:s/>ίων<text:s/>αρμ<text:s/>ι<text:s/>ας<text:s/></text:span><text:span text:style-name="T8_4">Ο<text:s/>Ε<text:s/>Σ<text:s/>Ι<text:s/>Ο<text:s/>ΣΗ</text:span></text:p>
      <text:p text:style-name="P9"><text:span text:style-name="T9_1">Λ<text:s/>Υ.Τ<text:s/>Ατ<text:s/>κή<text:s/>Λ<text:s/>Υ.Τ<text:s/>Θ<text:s/>σ<text:s/>κη<text:s/>/<text:s/>η<text:s/>Ε<text:s/>τ<text:s/>ικ<text:s/>γχ<text:s/>θή<text:s/>,<text:s/>Θ<text:s/>σ/<text:s/>η</text:span></text:p>
      <text:p text:style-name="P10"><text:span text:style-name="T10_1">/<text:s/>η<text:s/>Ε<text:s/>τ<text:s/>ικ<text:s/>γχ<text:s/>(<text:s/>θή<text:s/>,<text:s/>Θεσ<text:s/>αλ<text:s/>κη<text:s/>εν<text:s/>κό<text:s/>ημε<text:s/>τ<text:s/>Κ<text:s/>ά<text:s/>ς</text:span></text:p>
      <text:p text:style-name="P11"><text:span text:style-name="T11_1">ν<text:s/>εσμ<text:s/>Ε<text:s/>ν<text:s/>Βι<text:s/>ά<text:s/>ν<text:s/>εν<text:s/>ώντ<text:s/>ν<text:s/>εσμ<text:s/>Ε<text:s/>ο<text:s/>ικών<text:s/>Α<text:s/>προ<text:s/>ώπων<text:s/>λ<text:s/>ο<text:s/>εντ<text:s/>ι<text:s/>ή<text:s/>Έ<text:s/>ση<text:s/>Ε<text:s/>ιμ<text:s/>ίων</text:span></text:p>
      <text:p text:style-name="P12"><text:span text:style-name="T12_1">μ<text:s/>π<text:s/>ί<text:s/>Εκ<text:s/>ν<text:s/>στών<text:s/>Ε<text:s/>δ<text:s/>σα<text:s/>δ<text:s/>Π<text:s/>ιραι<text:s/>ς<text:s/></text:span><text:span text:style-name="T12_2">λ<text:s/>κ<text:s/>λ</text:span><text:span text:style-name="T12_3"><text:s/>ν<text:s/>στών<text:s/>Α<text:s/>ς<text:s/>ιραι<text:s/></text:span><text:span text:style-name="T12_4">λ<text:s/>κ<text:s/>λ</text:span><text:span text:style-name="T12_5"><text:s/>ν<text:s/>στών<text:s/>ε<text:s/>/<text:s/>κη<text:s/></text:span><text:span text:style-name="T12_6">Ε.Τ.Α<text:s/>.<text:s/>.Τ.Α<text:s/></text:span><text:span text:style-name="T12_7">ΣΩ<text:s/>Ρ<text:s/>Δ<text:s/>Μ<text:s/></text:span><text:span text:style-name="T12_8">ραφεί<text:s/>κ<text:s/>Δι<text:s/>κ</text:span><text:span text:style-name="T12_9">η<text:s/>ΑΑ<text:s/></text:span><text:span text:style-name="T12_10">ραφεί<text:s/>ας<text:s/>ν</text:span><text:span text:style-name="T12_11">.<text:s/>Δ<text:s/>ιας<text:s/>ελ<text:s/>ν<text:s/>ίων<text:s/>&amp;<text:s/>.Φ.Κ</text:span></text:p>
      <text:p text:style-name="P13"><text:span text:style-name="T13_1">/<text:s/>εις<text:s/>:<text:s/>ε<text:s/>Διαδ<text:s/>κασι<text:s/>ν<text:s/>Σ<text:s/>Τ.Ε.Π<text:s/>,<text:s/>ΕΦ<text:s/>Κ<text:s/>&amp;<text:s/>ΠΑ<text:s/>Ηλ<text:s/>ελ<text:s/>ν<text:s/>ί<text:s/>/<text:s/>η<text:s/>Δ<text:s/>ε<text:s/>ν<text:s/>ν<text:s/>Ο<text:s/>κ<text:s/>κ<text:s/>ν<text:s/>Σ<text:s/>έσεων<text:s/>μ<text:s/>λ<text:s/>ν<text:s/>ια<text:s/>ών<text:s/>Θε<text:s/>των</text:span></text:p>
      <text:p text:style-name="P14"><text:span text:style-name="T14_1">/<text:s/>η<text:s/>Δ<text:s/>Θ.<text:s/>.Ο.Κ.<text:s/>Α,<text:s/>Β,<text:s/>Γ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