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6.512cm" fo:margin-left="0cm"/>
    </style:style>
    <style:style style:name="Column1" style:family="table-column">
      <style:table-column-properties style:column-width="2.103cm"/>
    </style:style>
    <style:style style:name="Column2" style:family="table-column">
      <style:table-column-properties style:column-width="4.4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8_8" style:family="text">
      <style:text-properties fo:language="el" fo:language-asian="el" style:text-underline-style="solid" style:text-underline-color="font-color"/>
    </style:style>
    <style:style style:name="T28_9" style:family="text">
      <style:text-properties fo:language="el" fo:language-asian="el" style:text-underline-style="solid" style:text-underline-color="font-color"/>
    </style:style>
    <style:style style:name="T28_10" style:family="text">
      <style:text-properties fo:language="el" fo:language-asian="el" style:text-underline-style="solid" style:text-underline-color="font-color"/>
    </style:style>
    <style:style style:name="T28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14" style:family="text">
      <style:text-properties fo:language="el" fo:language-asian="el" style:text-underline-style="solid" style:text-underline-color="font-color"/>
    </style:style>
    <style:style style:name="T28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16" style:family="text">
      <style:text-properties fo:language="el" fo:language-asian="el" style:text-underline-style="solid" style:text-underline-color="font-color"/>
    </style:style>
    <style:style style:name="T28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18" style:family="text">
      <style:text-properties fo:language="el" fo:language-asian="el" style:text-underline-style="solid" style:text-underline-color="font-color"/>
    </style:style>
    <style:style style:name="T28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0" style:family="text">
      <style:text-properties fo:language="el" fo:language-asian="el" style:text-underline-style="solid" style:text-underline-color="font-color"/>
    </style:style>
    <style:style style:name="T28_21" style:family="text">
      <style:text-properties fo:language="el" fo:language-asian="el" style:text-underline-style="solid" style:text-underline-color="font-color"/>
    </style:style>
    <style:style style:name="T28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3" style:family="text">
      <style:text-properties fo:language="el" fo:language-asian="el" style:text-underline-style="solid" style:text-underline-color="font-color"/>
    </style:style>
    <style:style style:name="T28_24" style:family="text">
      <style:text-properties fo:language="el" fo:language-asian="el" style:text-underline-style="solid" style:text-underline-color="font-color"/>
    </style:style>
    <style:style style:name="T28_25" style:family="text">
      <style:text-properties fo:language="el" fo:language-asian="el" style:text-underline-style="solid" style:text-underline-color="font-color"/>
    </style:style>
    <style:style style:name="T28_2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7" style:family="text">
      <style:text-properties fo:language="el" fo:language-asian="el" style:text-underline-style="solid" style:text-underline-color="font-color"/>
    </style:style>
    <style:style style:name="T28_28" style:family="text">
      <style:text-properties fo:language="el" fo:language-asian="el" style:text-underline-style="solid" style:text-underline-color="font-color"/>
    </style:style>
    <style:style style:name="T28_29" style:family="text">
      <style:text-properties fo:language="el" fo:language-asian="el" style:text-underline-style="solid" style:text-underline-color="font-color"/>
    </style:style>
    <style:style style:name="T28_30" style:family="text">
      <style:text-properties fo:language="el" fo:language-asian="el" style:text-underline-style="solid" style:text-underline-color="font-color"/>
    </style:style>
    <style:style style:name="T28_31" style:family="text">
      <style:text-properties fo:language="el" fo:language-asian="el" style:text-underline-style="solid" style:text-underline-color="font-color"/>
    </style:style>
    <style:style style:name="T28_32" style:family="text">
      <style:text-properties fo:language="el" fo:language-asian="el" style:text-underline-style="solid" style:text-underline-color="font-color"/>
    </style:style>
    <style:style style:name="T28_3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8_34" style:family="text">
      <style:text-properties fo:language="el" fo:language-asian="el" style:text-underline-style="solid" style:text-underline-color="font-color"/>
    </style:style>
    <style:style style:name="T28_35" style:family="text">
      <style:text-properties fo:language="el" fo:language-asian="el" style:text-underline-style="solid" style:text-underline-color="font-color"/>
    </style:style>
    <style:style style:name="T28_36" style:family="text">
      <style:text-properties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4Γ<text:s/>-Τ<text:s/>NFORM<text:s/>IC</text:span></text:p>
      <text:p text:style-name="P2"><text:span text:style-name="T2_1">EVELOPME<text:s/>NCY</text:span></text:p>
      <text:p text:style-name="P3"><text:span text:style-name="T3_1">ENCY<text:s/>5:26</text:span></text:p>
      <text:p text:style-name="P4"><text:span text:style-name="T4_1">.<text:s/>Ε<text:s/>ΓΟ<text:s/>Η<text:s/>ΣΤΟ<text:s/>Ι<text:s/>Ι<text:s/>Υ</text:span></text:p>
      <text:p text:style-name="P5"><text:span text:style-name="T5_1">Α</text:span></text:p>
      <text:p text:style-name="P6"><text:span text:style-name="T6_1">ή<text:s/>α,<text:s/>αν<text:s/>ρίο<text:s/>2017</text:span></text:p>
      <text:p text:style-name="P7"><text:span text:style-name="T7_1">ι<text:s/>.<text:s/>ω<text:s/>:<text:s/>ΔΘΤ<text:s/>Κ<text:s/>Γ<text:s/>0<text:s/>99<text:s/>2<text:s/>17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"><text:span text:style-name="T8_1">χ<text:s/>ν<text:s/>η</text:span></text:p>
          </table:table-cell>
          <table:table-cell table:style-name="Cell2">
            <text:p text:style-name="P9"><text:span text:style-name="T9_1">αρ<text:s/>ρ<text:s/>ίας<text:s/>0</text:span></text:p>
          </table:table-cell>
        </table:table-row>
        <table:table-row table:style-name="Row2">
          <table:table-cell table:style-name="Cell3">
            <text:p text:style-name="P10"><text:span text:style-name="T10_1">χ<text:s/>ώδ<text:s/>α</text:span></text:p>
          </table:table-cell>
          <table:table-cell table:style-name="Cell4">
            <text:p text:style-name="P11"><text:span text:style-name="T11_1">01<text:s/>84<text:s/>θήνα</text:span></text:p>
          </table:table-cell>
        </table:table-row>
        <table:table-row table:style-name="Row3">
          <table:table-cell table:style-name="Cell5">
            <text:p text:style-name="P12"><text:span text:style-name="T12_1">οφορί<text:s/>ς</text:span></text:p>
          </table:table-cell>
          <table:table-cell table:style-name="Cell6">
            <text:p text:style-name="P13"><text:span text:style-name="T13_1">.<text:s/>ούκ<text:s/>ν</text:span></text:p>
          </table:table-cell>
        </table:table-row>
        <table:table-row table:style-name="Row4">
          <table:table-cell table:style-name="Cell7">
            <text:p text:style-name="P14"/>
          </table:table-cell>
          <table:table-cell table:style-name="Cell8">
            <text:p text:style-name="P15"><text:span text:style-name="T15_1">ελα<text:s/>ο</text:span></text:p>
          </table:table-cell>
        </table:table-row>
        <table:table-row table:style-name="Row5">
          <table:table-cell table:style-name="Cell9">
            <text:p text:style-name="P16"><text:span text:style-name="T16_1">φω</text:span></text:p>
          </table:table-cell>
          <table:table-cell table:style-name="Cell10">
            <text:p text:style-name="P17"><text:span text:style-name="T17_1">875<text:s/>3</text:span></text:p>
          </table:table-cell>
        </table:table-row>
        <table:table-row table:style-name="Row6">
          <table:table-cell table:style-name="Cell11">
            <text:p text:style-name="P18"/>
          </table:table-cell>
          <table:table-cell table:style-name="Cell12">
            <text:p text:style-name="P19"><text:span text:style-name="T19_1">874<text:s/>7</text:span></text:p>
          </table:table-cell>
        </table:table-row>
        <table:table-row table:style-name="Row7">
          <table:table-cell table:style-name="Cell13">
            <text:p text:style-name="P20"><text:span text:style-name="T20_1">ax</text:span></text:p>
          </table:table-cell>
          <table:table-cell table:style-name="Cell14">
            <text:p text:style-name="P21"><text:span text:style-name="T21_1">875<text:s/>6</text:span></text:p>
          </table:table-cell>
        </table:table-row>
        <table:table-row table:style-name="Row8">
          <table:table-cell table:style-name="Cell15">
            <text:p text:style-name="P22"><text:span text:style-name="T22_1">a</text:span></text:p>
          </table:table-cell>
          <table:table-cell table:style-name="Cell16">
            <text:p text:style-name="P23"><text:span text:style-name="T23_1">8a@20<text:s/>.s<text:s/>e<text:s/>i<text:s/>go<text:s/>gr</text:span></text:p>
          </table:table-cell>
        </table:table-row>
        <table:table-row table:style-name="Row9">
          <table:table-cell table:style-name="Cell17">
            <text:p text:style-name="P24"><text:span text:style-name="T24_1">l</text:span></text:p>
          </table:table-cell>
          <table:table-cell table:style-name="Cell18">
            <text:p text:style-name="P25"><text:span text:style-name="T25_1">a<text:s/>d<text:s/>gr</text:span></text:p>
          </table:table-cell>
        </table:table-row>
      </table:table>
      <text:p text:style-name="P26"><text:span text:style-name="T26_1">Ε<text:s/>Κ<text:s/>Δ<text:s/>Υ<text:s/>Η<text:s/>Ε<text:s/>&amp;<text:s/>Φ<text:s/>Κ<text:s/>ΙΕ<text:s/>Υ<text:s/>Α<text:s/>Μ<text:s/>ΓΙ<text:s/>ΘΕ<text:s/>Ω<text:s/>Ε<text:s/>ΟΙ<text:s/>ΝΟΜ<text:s/>ΤΩ<text:s/>Ω<text:s/>Μ<text:s/>΄<text:s/>Δ<text:s/>Μ<text:s/>&amp;<text:s/>Φ<text:s/>Ρ<text:s/>ΓΙ<text:s/>Ω<text:s/>ΙΕ<text:s/>Υ<text:s/>Φ<text:s/>Μ<text:s/>Δ<text:s/>ΣΑ<text:s/>Ω<text:s/>Ω<text:s/>Ω<text:s/>Ω</text:span></text:p>
      <text:p text:style-name="P27"><text:span text:style-name="T27_1">ΟΣ<text:s/>Ν<text:s/>ΚΑ<text:s/>Ι<text:s/>Ν<text:s/>ΜΗ</text:span></text:p>
      <text:p text:style-name="P28"><text:span text:style-name="T28_1">ΘΕΜΑ:<text:s/>«</text:span><text:span text:style-name="T28_2">Κοινοποίηση<text:s/>της<text:s/>αριθμ.<text:s/>ΔΔΘΤΟΚ<text:s/>Γ<text:s/>1189059<text:s/>ΕΞ2016/22-12-2016<text:s/>Απόφασης<text:s/>ΓΓΔΕ<text:s/>ο<text:s/>ς<text:s/></text:span><text:span text:style-name="T28_3">υ<text:s/>ϋποθέ<text:s/>εις,<text:s/>α<text:s/></text:span><text:span text:style-name="T28_4">ο<text:s/>ητικά<text:s/>α<text:s/>α<text:s/>α<text:s/>ία<text:s/>οο<text:s/>οτών<text:s/>α<text:s/>νι<text:s/>ών<text:s/></text:span><text:span text:style-name="T28_5">ϊό<text:s/>τω<text:s/>λ<text:s/>ή</text:span><text:span text:style-name="T28_6"><text:s/>ό<text:s/>ις<text:s/>ικές<text:s/>ι<text:s/>νσ<text:s/>ι<text:s/>τ<text:s/>σι<text:s/>ων<text:s/>δ<text:s/>π<text:s/>κώ<text:s/>κ<text:s/></text:span><text:span text:style-name="T28_7">π<text:s/>νικώ<text:s/>σ<text:s/>εων</text:span><text:span text:style-name="T28_8">ς<text:s/>ι<text:s/>ε<text:s/></text:span><text:span text:style-name="T28_9">ν<text:s/>μέ<text:s/>ωσ<text:s/>ι<text:s/>φ<text:s/>ρμ</text:span><text:span text:style-name="T28_10">ογ<text:s/>ην<text:s/>ρ<text:s/>μ.<text:s/>ωτ.<text:s/></text:span><text:span text:style-name="T28_11">9<text:s/>9<text:s/>0<text:s/>6<text:s/>2<text:s/>2<text:s/>0<text:s/></text:span><text:span text:style-name="T28_12">ση<text:s/>ΓΔ<text:s/>Τ</text:span><text:span text:style-name="T28_13"><text:s/>Θ<text:s/></text:span><text:span text:style-name="T28_14">π<text:s/>ς<text:s/>χ<text:s/>ι<text:s/>η<text:s/>ο<text:s/>ι<text:s/>ί<text:s/>το<text:s/></text:span><text:span text:style-name="T28_15">Ε<text:s/></text:span><text:span text:style-name="T28_16">ε<text:s/>ι<text:s/>μ<text:s/></text:span><text:span text:style-name="T28_17">2<text:s/>5<text:s/></text:span><text:span text:style-name="T28_18">εύχος<text:s/></text:span><text:span text:style-name="T28_19">2<text:s/>2<text:s/>1<text:s/></text:span><text:span text:style-name="T28_20">ι<text:s/></text:span><text:span text:style-name="T28_21">ι<text:s/>α<text:s/>τ<text:s/>ν<text:s/></text:span><text:span text:style-name="T28_22">0<text:s/>2<text:s/>2<text:s/>1<text:s/></text:span><text:span text:style-name="T28_23">ε<text:s/>ην<text:s/>ς<text:s/>ν<text:s/></text:span><text:span text:style-name="T28_24">φασ<text:s/>θο</text:span><text:span text:style-name="T28_25"><text:s/>ται<text:s/>δ<text:s/>σί<text:s/>αλ<text:s/>β<text:s/>ς<text:s/>ω<text:s/></text:span><text:span text:style-name="T28_26">λ<text:s/>ω<text:s/>ι<text:s/>κ<text:s/>π<text:s/>κ<text:s/>π<text:s/>όν<text:s/></text:span><text:span text:style-name="T28_27">ε<text:s/>απαλ<text:s/>γ<text:s/>α</text:span><text:span text:style-name="T28_28"><text:s/>λ<text:s/>γ<text:s/>ύ<text:s/>ς<text:s/>δ<text:s/>μοφ<text:s/>ρ<text:s/>λ<text:s/>γ<text:s/>ς<text:s/>επ<text:s/>ρ<text:s/>ει<text:s/>)<text:s/>ις<text:s/>έ<text:s/>ς<text:s/>δ<text:s/>μ<text:s/>τικ<text:s/></text:span><text:span text:style-name="T28_29">ς<text:s/>α<text:s/>σ<text:s/>λ<text:s/>ς<text:s/>κ<text:s/>ι<text:s/>τ<text:s/>ξ<text:s/>ν<text:s/>π</text:span><text:span text:style-name="T28_30"><text:s/>ο<text:s/>ε<text:s/>ς<text:s/>αρ<text:s/>ς<text:s/>ο<text:s/>χηγ<text:s/>ης<text:s/>ι<text:s/></text:span><text:span text:style-name="T28_31">μ<text:s/>τικ<text:s/>ς<text:s/>α<text:s/>ι</text:span><text:span text:style-name="T28_32"><text:s/>έλ<text:s/>υ<text:s/>ι<text:s/>μ<text:s/>τικ<text:s/>ύ<text:s/>ο<text:s/>ωπ<text:s/>υ<text:s/>ι<text:s/>α<text:s/>υ<text:s/>τοι<text:s/>α<text:s/>μ<text:s/>λ<text:s/>τη<text:s/>ο<text:s/>γ<text:s/>ν<text:s/>ι<text:s/>το<text:s/>κ<text:s/>ι<text:s/>ο<text:s/>χηγ<text:s/>ς<text:s/>ο<text:s/>ε<text:s/>ς<text:s/>ρχή<text:s/>,<text:s/>ο<text:s/>ι<text:s/>ύ<text:s/>ξ<text:s/>ου<text:s/>γ<text:s/>τόχ<text:s/>ι<text:s/>μ<text:s/>τικ<text:s/>ύ<text:s/>ι<text:s/>β<text:s/>τη<text:s/>ίυ<text:s/>τ<text:s/>υ<text:s/>το<text:s/>ύ<text:s/>α<text:s/>μ<text:s/>λ<text:s/>τ<text:s/>ς<text:s/>ο<text:s/>γ<text:s/>ν<text:s/>ι<text:s/>του<text:s/>.<text:s/>λ<text:s/>γ<text:s/>ω<text:s/>ο<text:s/>ν<text:s/>τώ<text:s/>ι<text:s/>ν<text:s/>ο<text:s/>ω<text:s/>π<text:s/>ις<text:s/>α<text:s/>μοφ<text:s/>ο<text:s/>γ<text:s/>ς<text:s/>π<text:s/>ύ<text:s/>ι<text:s/>ρ<text:s/>γ<text:s/>ία<text:s/>ις<text:s/>ό<text:s/>ητ<text:s/>ρ<text:s/>ν<text:s/>αι<text:s/>τ<text:s/>ρθ<text:s/>ο<text:s/>ης<text:s/>φ<text:s/>ση<text:s/>ι<text:s/>τε<text:s/>α,<text:s/>σ<text:s/>τητες<text:s/>ω<text:s/>λ<text:s/>ο<text:s/>ν<text:s/>τών<text:s/>ι<text:s/>ν<text:s/>ο<text:s/>ν<text:s/>ω<text:s/>ν<text:s/>α<text:s/>ραλ<text:s/>μβ<text:s/>χηγ<text:s/>ης<text:s/>ι<text:s/>μ<text:s/>τικ<text:s/>π<text:s/>σ<text:s/>ολ<text:s/>ς,<text:s/>α<text:s/>λ<text:s/>ο<text:s/>μ<text:s/>τικ<text:s/>ύ<text:s/>σ<text:s/>ι<text:s/>α<text:s/>υ<text:s/>το<text:s/>ύ<text:s/>α<text:s/>έλ<text:s/>ι<text:s/>γ<text:s/>ν<text:s/>ι<text:s/>ς<text:s/>ο<text:s/>,<text:s/>θώς<text:s/>ι<text:s/>ρχηγ<text:s/>ς<text:s/>ης<text:s/>ξ<text:s/>ς<text:s/>χής,<text:s/>ι<text:s/>ο<text:s/>ε<text:s/>ι<text:s/>ο<text:s/>γ<text:s/>ι<text:s/>α<text:s/>υ<text:s/>τοι<text:s/>α<text:s/>μ<text:s/>λ<text:s/>της<text:s/>ι<text:s/>γ<text:s/>ν<text:s/>ι<text:s/>το<text:s/>με<text:s/>απ<text:s/>λ<text:s/>γ<text:s/>απ<text:s/>τι<text:s/>α<text:s/>λ<text:s/>γ<text:s/>ες<text:s/>επ<text:s/>ρύ<text:s/>ε<text:s/>χ<text:s/>η<text:s/>ι<text:s/>ν<text:s/>τος<text:s/>ι<text:s/>ν<text:s/>έλ<text:s/>ς<text:s/>ου<text:s/>ι<text:s/>μ<text:s/>τ<text:s/>ύ<text:s/>ο<text:s/>ωπ<text:s/>ύ<text:s/>ο<text:s/>εν<text:s/>ι<text:s/>ο<text:s/>γ<text:s/>υ<text:s/>λ<text:s/>ι<text:s/>χ<text:s/>υ<text:s/>τοι<text:s/>λ<text:s/>ς<text:s/>εχω<text:s/>ι<text:s/>τά.<text:s/>με<text:s/>ν<text:s/>ται<text:s/>τ<text:s/>έν<text:s/>ς<text:s/>ι<text:s/>μ<text:s/>τικ<text:s/>ς<text:s/>σ<text:s/>ολ<text:s/>ς<text:s/>ι<text:s/>ξ<text:s/>ς<text:s/>χέ<text:s/>ύ<text:s/>ν<text:s/>ι<text:s/>αλ<text:s/>μβ<text:s/>ν<text:s/>ε<text:s/>γ<text:s/>ς<text:s/>π<text:s/>ό<text:s/>ητ<text:s/>ς<text:s/>γ<text:s/>α<text:s/>ι<text:s/>τι<text:s/>υ<text:s/>εσ<text:s/>κ<text:s/>χρ<text:s/>σ<text:s/>μό<text:s/>αλ<text:s/>ο<text:s/>π<text:s/>τά.<text:s/>φ<text:s/>ε<text:s/>ο<text:s/>θ<text:s/>ράγ<text:s/>α<text:s/>ος<text:s/>β)<text:s/>ης<text:s/>ασης<text:s/>ι<text:s/>σι<text:s/>ς<text:s/>σ<text:s/>τ<text:s/>τ<text:s/>ς<text:s/>πό<text:s/>ρ<text:s/>μ<text:s/>ν<text:s/>το<text:s/>ρ<text:s/>ρ<text:s/>ράγ<text:s/>αφο<text:s/>α)<text:s/>ι<text:s/>αι<text:s/>όν<text:s/>χηγ<text:s/>ς<text:s/>ς<text:s/>μ<text:s/>τικ<text:s/>ς<text:s/>τολ<text:s/>ς<text:s/>ε<text:s/>υ<text:s/>τοι<text:s/>α<text:s/>μ<text:s/>λ<text:s/>τη<text:s/>ο<text:s/>γ<text:s/>ν<text:s/>ι<text:s/>το<text:s/>.<text:s/>ρ<text:s/>κ<text:s/>λ<text:s/>ύ<text:s/>η<text:s/>ω<text:s/>ο<text:s/>ήτ<text:s/>φο<text:s/>ο<text:s/>των<text:s/>λ<text:s/>ο<text:s/>ν<text:s/>τώ<text:s/>ι<text:s/>π<text:s/>ϊ<text:s/>ω<text:s/>τα<text:s/>ρ<text:s/>με<text:s/>τη<text:s/>φ<text:s/>ση<text:s/>ι<text:s/>ό<text:s/>ω<text:s/>αγ<text:s/>ατ<text:s/>ία<text:s/>ε<text:s/>ση<text:s/>ε<text:s/>α<text:s/>υ<text:s/>μμέ<text:s/>τ<text:s/>ν<text:s/>φα<text:s/>ίκ<text:s/>γ<text:s/>ί<text:s/>ο<text:s/>θ<text:s/>η<text:s/>η<text:s/>ή<text:s/>η<text:s/>ω<text:s/>τ<text:s/>ων<text:s/>λ<text:s/>γ<text:s/>ν<text:s/>ί<text:s/>ο<text:s/>κ<text:s/>μ<text:s/>ου<text:s/>ν<text:s/>ύ<text:s/></text:span><text:span text:style-name="T28_33">ε<text:s/>ς</text:span><text:span text:style-name="T28_34"><text:s/>εωρ<text:s/>μέν<text:s/>υ<text:s/>πό<text:s/>η<text:s/>α<text:s/>μόδ<text:s/>ύ<text:s/>η<text:s/>οτ<text:s/>ς<text:s/>τ<text:s/>υ<text:s/>υ<text:s/>γ<text:s/>ίυ<text:s/>ω<text:s/>ε<text:s/>ι<text:s/>ως<text:s/>ο<text:s/>η<text:s/>υ<text:s/>ο<text:s/>το<text:s/></text:span><text:span text:style-name="T28_35">ρ<text:s/>υ<text:s/>τη<text:s/>αμο<text:s/>ι<text:s/>τητας</text:span><text:span text:style-name="T28_36"><text:s/>λ<text:s/>ς,<text:s/>φι<text:s/>τάτα<text:s/>ι<text:s/>έρ<text:s/>ς<text:s/>σ<text:s/>χ<text:s/>τ<text:s/>ν<text:s/>τ<text:s/>ήρη<text:s/>η<text:s/>ω<text:s/>ο<text:s/>π<text:s/>με<text:s/>ν<text:s/>πό<text:s/>ι<text:s/>ο<text:s/>φε<text:s/>θ<text:s/>ε<text:s/>τά<text:s/>ε<text:s/>ρ<text:s/>ν<text:s/>ω<text:s/>τ<text:s/>λ<text:s/>ς<text:s/>λ<text:s/>μβ<text:s/>ν<text:s/>με<text:s/>λ<text:s/>ο<text:s/>ν<text:s/>τώ<text:s/>π<text:s/>ο<text:s/>ω<text:s/>η<text:s/>φ<text:s/>υχόν<text:s/>τα<text:s/>τρατ<text:s/>γ<text:s/>σ<text:s/>ν<text:s/>ι<text:s/>ν<text:s/>ρ<text:s/>σφά<text:s/>η<text:s/>ω<text:s/>φ<text:s/>ν<text:s/>ω<text:s/>ο<text:s/>μο<text:s/>ίυ</text:span></text:p>
      <text:p text:style-name="P29"><text:span text:style-name="T29_1">ΓΕΝΙ<text:s/>Η<text:s/>Δ<text:s/>Τ<text:s/>Ε<text:s/>Ω<text:s/>Ε<text:s/>Φ<text:s/>Κ.</text:span></text:p>
      <text:p text:style-name="P30"><text:span text:style-name="T30_1">Ρ<text:s/>ΝΗ<text:s/>Γ</text:span></text:p>
      <text:p text:style-name="P31"><text:span text:style-name="T31_1">ΙΝ<text:s/>Δ<text:s/>Ο<text:s/>Σ</text:span></text:p>
      <text:p text:style-name="P32"><text:span text:style-name="T32_1">Τ<text:s/>ΓΙ<text:s/>ΕΙ</text:span><text:span text:style-name="T32_2">λ<text:s/>ν<text:s/>ι<text:s/>κ<text:s/>ς<text:s/>Περ<text:s/>έρε<text:s/>ς<text:s/>(<text:s/>με<text:s/>η<text:s/>μέ<text:s/>ωσ<text:s/>τω<text:s/>Τ<text:s/>λ<text:s/>ν<text:s/>ί<text:s/>α<text:s/>μοδ<text:s/>τ<text:s/>τάς<text:s/>το<text:s/>)</text:span></text:p>
      <text:p text:style-name="P33"><text:span text:style-name="T33_1">ς<text:s/>ο<text:s/>Τ<text:s/>λ<text:s/>ν<text:s/>ι<text:s/>κ<text:s/>ς<text:s/>χές<text:s/>η<text:s/>σ<text:s/>ρ<text:s/>η<text:s/>Ηλ<text:s/>κ<text:s/>ρον<text:s/>ν<text:s/>ρ<text:s/>ι<text:s/>(<text:s/>εν<text:s/>μέ<text:s/>ωσ<text:s/>της<text:s/>«Ηλ<text:s/>κ<text:s/>ρο<text:s/>ς<text:s/>θ<text:s/>κ<text:s/>ς<text:s/>)</text:span></text:p>
      <text:p text:style-name="P34"><text:span text:style-name="T34_1">i<text:s/></text:span><text:span text:style-name="T34_2">e<text:s/>d<text:s/>@<text:s/>s<text:s/>gr<text:s/></text:span><text:span text:style-name="T34_3">ν<text:s/>η<text:s/></text:span><text:span text:style-name="T34_4">λ<text:s/>κ<text:s/>ρον<text:s/>Τ<text:s/>λ<text:s/>ν<text:s/>ί<text:s/>(<text:s/>τη<text:s/>α<text:s/>τ</text:span><text:span text:style-name="T34_5">ησ<text:s/>σ<text:s/>ο<text:s/>o<text:s/>al<text:s/>CI<text:s/>e<text:s/>i<text:s/></text:span><text:span text:style-name="T34_6">.<text:s/>n<text:s/>re<text:s/>p<text:s/>l<text:s/>u<text:s/>1<text:s/>6<text:s/>s<text:s/>f<text:s/>go<text:s/>gr</text:span></text:p>
      <text:p text:style-name="P35"><text:span text:style-name="T35_1">.<text:s/></text:span><text:span text:style-name="T35_2">Ο<text:s/>Τ<text:s/>ΓΙ<text:s/>ΚΟ<text:s/>Ο<text:s/>Ο<text:s/>ΗΣΗ</text:span></text:p>
      <text:p text:style-name="P36"><text:span text:style-name="T36_1">εσ<text:s/>ε<text:s/>ν<text:s/>κ<text:s/>φάλ<text:s/>η<text:s/>μ<text:s/>σ<text:s/>ν<text:s/>Ε<text:s/>δ<text:s/>ν<text:s/>(<text:s/>Ε<text:s/>τ<text:s/>)<text:s/>ν<text:s/>η<text:s/>ωτ<text:s/>ρι<text:s/>έσ<text:s/>ω<text:s/>(<text:s/>ν<text:s/>η<text:s/>ωτ<text:s/>ρι<text:s/>ύ<text:s/>γ<text:s/>υ<text:s/>(<text:s/>ήμα<text:s/>α<text:s/>,<text:s/>Γ΄<text:s/>οτ<text:s/>λ<text:s/>ς<text:s/>Τ<text:s/>ήμα<text:s/>ο<text:s/>μο<text:s/>Μετα<text:s/>ρ<text:s/>μ<text:s/>τ<text:s/>ν<text:s/>ά<text:s/>εω<text:s/>κ<text:s/>ι<text:s/>ι<text:s/>ς</text:span></text:p>
      <text:p text:style-name="P37"><text:span text:style-name="T37_1">η<text:s/>Ν<text:s/>μι<text:s/>τήρ<text:s/>η<text:s/>της<text:s/>Γ.Γ<text:s/>ύ<text:s/>Ηλ<text:s/>κ<text:s/>ρον<text:s/>ς<text:s/>κ<text:s/>ρ<text:s/>η<text:s/>κ<text:s/>ι<text:s/>ρ<text:s/>μ<text:s/>ύ</text:span></text:p>
      <text:p text:style-name="P38"><text:span text:style-name="T38_1">)<text:s/>η<text:s/>χ<text:s/>ίι<text:s/>η<text:s/>ρ<text:s/>υ<text:s/>μ<text:s/>ύ<text:s/>η<text:s/>Ο<text:s/>γ<text:s/>ν<text:s/>η<text:s/>ήμα<text:s/>Β<text:s/>ν<text:s/>η<text:s/>Ηλ<text:s/>κ<text:s/>ρο<text:s/>ς<text:s/>κ<text:s/>ρ<text:s/>η<text:s/>Γ.Γ<text:s/>)<text:s/>τήρ<text:s/>η<text:s/>Ηλ<text:s/>κ<text:s/>ρον<text:s/>ν<text:s/>ρ<text:s/>ι<text:s/>.<text:s/>ν<text:s/>η<text:s/>Τ<text:s/>λ<text:s/>ν<text:s/>ίν<text:s/>&amp;<text:s/>)<text:s/>γ<text:s/>ικ<text:s/>ρ<text:s/>ί<text:s/>λ<text:s/>ν<text:s/>ίν<text:s/>(<text:s/>Τ<text:s/>)<text:s/>τ<text:s/>Ε<text:s/>γ<text:s/>ικ<text:s/>ε<text:s/>ίΤ<text:s/>λ<text:s/>ν<text:s/>ί<text:s/>(<text:s/>Τ<text:s/>)<text:s/>σσ<text:s/>λ<text:s/>Ο<text:s/>ρ<text:s/>ρ<text:s/>ί</text:span></text:p>
      <text:p text:style-name="P39"><text:span text:style-name="T39_1">.<text:s/>ερ<text:s/>ε<text:s/>ει<text:s/>κ<text:s/>ς<text:s/>ι<text:s/>Ο<text:s/>Ε<text:s/>.<text:s/>Ο<text:s/>Ο<text:s/>ΩΤ<text:s/>Ν</text:span></text:p>
      <text:p text:style-name="P40"><text:span text:style-name="T40_1">)<text:s/>Γραφε<text:s/></text:span><text:span text:style-name="T40_2">γ<text:s/>ι<text:s/>τυ<text:s/></text:span><text:span text:style-name="T40_3">ι<text:s/></text:span><text:span text:style-name="T40_4">ομ<text:s/>ρ</text:span><text:span text:style-name="T40_5"><text:s/>σ<text:s/>(<text:s/>Ο<text:s/>ο<text:s/>π<text:s/></text:span><text:span text:style-name="T40_6">ί<text:s/>ελ<text:s/>ν</text:span><text:span text:style-name="T40_7"><text:s/>ώ<text:s/>Ε<text:s/>δ<text:s/>ς<text:s/>(Κ<text:s/>ρα<text:s/>κ<text:s/>8<text:s/>,<text:s/>8<text:s/>3<text:s/>Πει<text:s/>α<text:s/>ς)<text:s/>i<text:s/></text:span><text:span text:style-name="T40_8">e<text:s/>@<text:s/>e<text:s/>e<text:s/>gr<text:s/></text:span><text:span text:style-name="T40_9">γ<text:s/></text:span><text:span text:style-name="T40_10">ς<text:s/>ελ<text:s/>ν</text:span><text:span text:style-name="T40_11"><text:s/>τώ<text:s/>η<text:s/>ει<text:s/>αι<text:s/>ς<text:s/>(<text:s/>αμαδο<text:s/>8<text:s/>8<text:s/>3<text:s/>ει<text:s/>αι<text:s/>ς)<text:s/>i<text:s/></text:span><text:span text:style-name="T40_12">p<text:s/>o<text:s/>n<text:s/>.g</text:span><text:span text:style-name="T40_13"><text:s/>γ<text:s/></text:span><text:span text:style-name="T40_14">ς<text:s/>ελ<text:s/>ν</text:span><text:span text:style-name="T40_15"><text:s/>τώ<text:s/>Θ<text:s/>σ/<text:s/>ς<text:s/>(Κ<text:s/>υ<text:s/>ο<text:s/>τ<text:s/>13<text:s/>5<text:s/>6<text:s/>Θεσ/<text:s/>),<text:s/>i<text:s/></text:span><text:span text:style-name="T40_16">f<text:s/>@<text:s/>h.<text:s/>r<text:s/></text:span><text:span text:style-name="T40_17">δ<text:s/>κ<text:s/>ες<text:s/>Π<text:s/>κ<text:s/>Η<text:s/>(<text:s/>γ<text:s/>ι<text:s/>γ<text:s/>τώ<text:s/>κ<text:s/>ι<text:s/>λ<text:s/>ν<text:s/>τών</text:span></text:p>
      <text:p text:style-name="P41"><text:span text:style-name="T41_1">.<text:s/></text:span><text:span text:style-name="T41_2">Ω<text:s/>ΚΗ<text:s/>Δ<text:s/>Ο</text:span><text:span text:style-name="T41_3">αφεί<text:s/>γ<text:s/>Ο<text:s/>ικ<text:s/>ν<text:s/>κ<text:s/>Τ<text:s/>ακ<text:s/>λ<text:s/>τ<text:s/>υ<text:s/>αφεί<text:s/>υ<text:s/>γ<text:s/>ύ<text:s/>κ<text:s/>Πα<text:s/>τσ<text:s/>αφεί<text:s/>τή<text:s/>ξά<text:s/>τη<text:s/>ης<text:s/>χής<text:s/>μο<text:s/>ί<text:s/>δ<text:s/>ν<text:s/>κ<text:s/>Γ.<text:s/>Π<text:s/>σ<text:s/>αφεί<text:s/>Γεν<text:s/>ς<text:s/>υ<text:s/>ύ<text:s/>ρ<text:s/>ς<text:s/>Τ<text:s/>λ<text:s/>ν<text:s/>ίν<text:s/>κ<text:s/>ι<text:s/>κ<text:s/>Γι<text:s/>λ<text:s/>ύ<text:s/>η</text:span></text:p>
      <text:p text:style-name="P42"><text:span text:style-name="T42_1">αφεί<text:s/>ρ<text:s/>τ<text:s/>Γεν<text:s/>ύ<text:s/>ή<text:s/>ο<text:s/>λ<text:s/>γ<text:s/>ς<text:s/>ί<text:s/>η<text:s/>ν<text:s/>ε<text:s/>:<text:s/>,<text:s/>Τ<text:s/>ν<text:s/>η<text:s/>αρακ<text:s/>λ<text:s/>σ<text:s/>Ε<text:s/>αρμογ<text:s/>ς<text:s/>μ<text:s/>σ<text:s/>ς<text:s/>Φ<text:s/>ρ<text:s/>λ<text:s/>γ<text:s/>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