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00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5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T35_4" style:family="text">
      <style:text-properties style:text-position="super 58%" fo:font-size="15pt" style:font-size-asian="15pt" style:font-size-complex="15pt" fo:language="el" fo:language-asian="el"/>
    </style:style>
    <style:style style:name="T35_5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per 58%" fo:font-size="15pt" style:font-size-asian="15pt" style:font-size-complex="15pt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T41_7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T42_6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/>
    <style:style style:name="T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_6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/>
    <style:style style:name="T1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ΙΕΥΘΥΝΣΗ<text:s/>ΔΑΣΜΟΛΟΓΙΚΩΝ</text:span></text:p>
      <text:p text:style-name="P4"><text:span text:style-name="T4_1">ΘΕΜΑΤΩΝ</text:span></text:p>
      <text:p text:style-name="P5"><text:span text:style-name="T5_1">ΚΑΙ<text:s/>ΤΕΛΩΝΕΙΑΚΩΝ<text:s/>ΟΙΚΟΝΟΜΙΚΩΝ</text:span></text:p>
      <text:p text:style-name="P6"><text:span text:style-name="T6_1">ΚΑΘΕΣΤΩΤΩΝ</text:span></text:p>
      <text:p text:style-name="P7"><text:span text:style-name="T7_1">ΤΜΗΜΑΤΑ<text:s/>Γ΄<text:s/>&amp;<text:s/>Δ΄</text:span></text:p>
      <text:p text:style-name="P8"><text:span text:style-name="T8_1">2.<text:s/></text:span><text:span text:style-name="T8_2">Δ/ΝΣΗ<text:s/>Ε.Φ.Κ.<text:s/>ΚΑΙ<text:s/>Φ.Π.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Καρ.<text:s/>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101<text:s/>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Πληροφορίες</text:span></text:p>
          </table:table-cell>
          <table:table-cell table:style-name="Cell6">
            <text:p text:style-name="P14"><text:span text:style-name="T14_1">Α.<text:s/>Κούκουνα</text:span></text:p>
            <text:p text:style-name="P15"><text:span text:style-name="T15_1">Μ.<text:s/>Μανωλαράκης</text:span></text:p>
            <text:p text:style-name="P16"><text:span text:style-name="T16_1">Χ.<text:s/>Γεώργα</text:span></text:p>
          </table:table-cell>
        </table:table-row>
        <table:table-row table:style-name="Row4">
          <table:table-cell table:style-name="Cell7">
            <text:p text:style-name="P17"><text:span text:style-name="T17_1">Τηλέφωνο</text:span></text:p>
          </table:table-cell>
          <table:table-cell table:style-name="Cell8">
            <text:p text:style-name="P18"><text:span text:style-name="T18_1">210-6987503</text:span></text:p>
            <text:p text:style-name="P19"><text:span text:style-name="T19_1">210-6987501</text:span></text:p>
            <text:p text:style-name="P20"><text:span text:style-name="T20_1">210-6987409</text:span></text:p>
          </table:table-cell>
        </table:table-row>
        <table:table-row table:style-name="Row5">
          <table:table-cell table:style-name="Cell9">
            <text:p text:style-name="P21"><text:span text:style-name="T21_1">Fax</text:span></text:p>
          </table:table-cell>
          <table:table-cell table:style-name="Cell10">
            <text:p text:style-name="P22"><text:span text:style-name="T22_1">210-6987506</text:span></text:p>
          </table:table-cell>
        </table:table-row>
        <table:table-row table:style-name="Row6">
          <table:table-cell table:style-name="Cell11">
            <text:p text:style-name="P23"><text:span text:style-name="T23_1">E-Mail</text:span></text:p>
          </table:table-cell>
          <table:table-cell table:style-name="Cell12">
            <text:p text:style-name="P24"><text:span text:style-name="T24_1"><text:a xlink:type="simple" xlink:href="mailto:d18a@2001.syzefxis.gov"><text:span text:style-name="T24_2">d18a@2001.syzefxis.gov</text:span></text:a></text:span><text:span text:style-name="T24_3">.<text:s/>gr</text:span></text:p>
          </table:table-cell>
        </table:table-row>
        <table:table-row table:style-name="Row7">
          <table:table-cell table:style-name="Cell13">
            <text:p text:style-name="P25"><text:span text:style-name="T25_1">Url</text:span></text:p>
          </table:table-cell>
          <table:table-cell table:style-name="Cell14">
            <text:p text:style-name="P26"><text:span text:style-name="T26_1"><text:a xlink:type="simple" xlink:href="http://www.aade.gr/"><text:span text:style-name="T26_2">www.aade.gr</text:span></text:a></text:span></text:p>
          </table:table-cell>
        </table:table-row>
      </table:table>
      <text:h text:style-name="P27" text:outline-level="1"><text:span text:style-name="T27_1">ΤΜΗΜΑ<text:s/>Δ΄</text:span></text:h>
      <text:p text:style-name="P28"><text:span text:style-name="T28_1">ΠΡΟΣ<text:s/>Ως<text:s/>ΠΙΝΑΚΑΣ<text:s/>ΔΙΑΝΟΜΗΣ</text:span></text:p>
      <text:p text:style-name="P29"><text:span text:style-name="T29_1">ΘΕΜΑ:<text:s/>Αναφορικά<text:s/>με<text:s/>τη<text:s/>διαδικασία<text:s/>ατελούς<text:s/>μεταβίβασης<text:s/>αυτοκινήτων<text:s/>οχημάτων<text:s/>που<text:s/>έχουν<text:s/>παραληφθεί<text:s/>στα<text:s/>πλαίσια<text:s/>των<text:s/>διπλωματικών<text:s/>ή<text:s/>προξενικών<text:s/>σχέσεων.</text:span></text:p>
      <text:p text:style-name="P30"><text:span text:style-name="T30_1">Κατόπιν<text:s/>ερωτημάτων<text:s/>που<text:s/>έχουν<text:s/>υποβληθεί<text:s/>στην<text:s/>Υπηρεσία<text:s/>μας,<text:s/>με<text:s/>τα<text:s/>οποία<text:s/>ζητούνται<text:s/>διευκρινίσεις<text:s/>αναφορικά<text:s/>με<text:s/>την<text:s/>ισχύουσα<text:s/>διαδικασία<text:s/>ατελούς<text:s/>μεταβίβασης<text:s/>και<text:s/>τελωνειακής<text:s/>αποδέσμευσης<text:s/>των<text:s/>επιβατικών<text:s/>αυτοκινήτων<text:s/>που<text:s/>έχουν<text:s/>τελωνιστεί<text:s/>ατελώς<text:s/>ή<text:s/>υπαχθεί<text:s/>στο<text:s/>καθεστώς<text:s/>της<text:s/>προσωρινής<text:s/>εισαγωγής<text:s/>–<text:s/>χρησιμοποίησης<text:s/>με<text:s/>αναστολή<text:s/>των<text:s/>αναλογούντων<text:s/>δασμών<text:s/>και<text:s/>φόρων<text:s/>από<text:s/>τα<text:s/>ανωτέρω<text:s/>δικαιούχα<text:s/>πρόσωπα<text:s/>σύμφωνα<text:s/>με<text:s/>την<text:s/>κείμενη<text:s/>τελωνειακή<text:s/>νομοθεσία,<text:s/>σας<text:s/>γνωρίζουμε<text:s/>τα<text:s/>ακόλουθα:</text:span></text:p>
      <text:p text:style-name="P31"><text:span text:style-name="T31_1">Α.<text:s/>ΙΣΧΥΟΥΣΕΣ<text:s/>ΔΙΑΤΑΞΕΙΣ</text:span></text:p>
      <text:p text:style-name="P32"><text:span text:style-name="T32_1">Με<text:s/>τις<text:s/>ισχύουσες<text:s/>διατάξεις<text:s/>των<text:s/>άρθρων<text:s/>34<text:s/>και<text:s/>36<text:s/>παράγραφος<text:s/>1α)<text:s/>της<text:s/></text:span><text:span text:style-name="T32_2">Σύμβασης<text:s/>της<text:s/>Βιέννης<text:s/>περί<text:s/>διπλωματικών<text:s/>σχέσεων<text:s/></text:span><text:span text:style-name="T32_3">της<text:s/>18ης<text:s/>Απριλίου<text:s/>1961,<text:s/>η<text:s/>οποία<text:s/>κυρώθηκε<text:s/>με<text:s/>το<text:s/>Ν.Δ.<text:s/>503/70<text:s/>(ΦΕΚ<text:s/>108/Α΄),<text:s/>σύμφωνα<text:s/>με<text:s/>τις<text:s/>νομοθετικές<text:s/>και<text:s/>κανονιστικές<text:s/>διατάξεις<text:s/>του<text:s/>κράτους<text:s/>διαμονής<text:s/>παρέχεται<text:s/>απαλλαγή<text:s/>από<text:s/>τελωνειακά<text:s/>δικαιώματα,<text:s/>φόρους,<text:s/>τέλη<text:s/>και<text:s/>συναφείς<text:s/>εισπράξεις:</text:span></text:p>
      <text:p text:style-name="P33"><text:span text:style-name="T33_1">α)</text:span><text:span text:style-name="T33_2"><text:tab/></text:span><text:span text:style-name="T33_3">για<text:s/>τα<text:s/>είδη,<text:s/>συμπεριλαμβανομένου<text:s/>του<text:s/>αυτοκινήτου,<text:s/>που<text:s/>προορίζονται<text:s/>για<text:s/>την<text:s/>επίσημη<text:s/>χρήση<text:s/>της<text:s/>ξένης<text:s/>διπλωματικής<text:s/>αποστολής<text:s/>και</text:span></text:p>
      <text:p text:style-name="P34"><text:span text:style-name="T34_1">β)</text:span><text:span text:style-name="T34_2"><text:tab/></text:span><text:span text:style-name="T34_3">για<text:s/>τα<text:s/>είδη<text:s/>που<text:s/>προορίζονται<text:s/>για<text:s/>την<text:s/>προσωπική<text:s/>χρήση<text:s/>του<text:s/>διπλωματικού<text:s/>πράκτορα<text:s/>ή<text:s/>των<text:s/>συγκατοικούντων<text:s/>μελών<text:s/>της<text:s/>οικογένειάς<text:s/>του,<text:s/>συμπεριλαμβανομένων<text:s/>των<text:s/>ειδών<text:s/>που<text:s/>προορίζονται<text:s/>για<text:s/>την<text:s/>εγκατάστασή<text:s/>του.</text:span></text:p>
      <text:p text:style-name="P35"><text:span text:style-name="T35_1">Παράλληλα,<text:s/>με<text:s/>τις<text:s/>διατάξεις<text:s/>των<text:s/>άρθρων<text:s/>49<text:s/>και<text:s/>50<text:s/>της<text:s/></text:span><text:span text:style-name="T35_2">Σύμβασης<text:s/>της<text:s/>Βιέννης<text:s/>περί<text:s/>προξενικών<text:s/>σχέσεων<text:s/></text:span><text:span text:style-name="T35_3">της<text:s/>24</text:span><text:span text:style-name="T35_4">η</text:span><text:span text:style-name="T35_5"><text:s/>Απριλίου<text:s/>1963,<text:s/>η<text:s/>οποία<text:s/>κυρώθηκε<text:s/>με<text:s/>το<text:s/>ν.<text:s/>90/1970<text:s/>(ΦΕΚ<text:s/>150/Α΄)<text:s/>παρέχεται<text:s/>σύμφωνα<text:s/>με<text:s/>τις<text:s/>νομοθετικές<text:s/>και<text:s/>κανονιστικές<text:s/>διατάξεις<text:s/>του<text:s/>κράτους<text:s/>διαμονής,<text:s/>απαλλαγή<text:s/>πάντων<text:s/>των<text:s/>τελωνειακών<text:s/>δασμών,<text:s/>φόρων,<text:s/>τελών<text:s/>και<text:s/>άλλων<text:s/>συναφών<text:s/>οφειλών:</text:span></text:p>
      <text:p text:style-name="P36"><text:span text:style-name="T36_1">α)</text:span><text:span text:style-name="T36_2"><text:tab/></text:span><text:span text:style-name="T36_3">για<text:s/>τα<text:s/>αντικείμενα<text:s/>που<text:s/>προορίζονται<text:s/>για<text:s/>την<text:s/>επίσημη<text:s/>χρήση<text:s/>της<text:s/>προξενικής<text:s/>αρχής<text:s/>και</text:span></text:p>
      <text:p text:style-name="P37"><text:span text:style-name="T37_1">β)</text:span><text:span text:style-name="T37_2"><text:tab/></text:span><text:span text:style-name="T37_3">για<text:s/>τα<text:s/>αντικείμενα<text:s/>που<text:s/>προορίζονται<text:s/>για<text:s/>την<text:s/>προσωπική<text:s/>χρήση<text:s/>του<text:s/>προξενικού<text:s/>λειτουργού.</text:span></text:p>
      <text:p text:style-name="P38"><text:span text:style-name="T38_1">Επίσης,<text:s/>σύμφωνα<text:s/>με<text:s/>το<text:s/>άρθρο<text:s/>128<text:s/>παράγραφοι<text:s/>1α)<text:s/>και<text:s/>1β)<text:s/>του<text:s/>Κανονισμού<text:s/>(ΕΚ)<text:s/>1186/2009<text:s/>για<text:s/>τη<text:s/>θέσπιση<text:s/>του<text:s/>κοινοτικού<text:s/>καθεστώτος<text:s/>τελωνειακών<text:s/>ατελειών<text:s/>τα<text:s/>Κράτη-Μέλη<text:s/>μπορούν<text:s/>να<text:s/>παρέχουν<text:s/>απαλλαγές<text:s/>από<text:s/>δασμούς,<text:s/>οι<text:s/>οποίες<text:s/>προκύπτουν<text:s/>από<text:s/>την<text:s/>εφαρμογή,<text:s/>είτε<text:s/>της<text:s/>Σύμβασης<text:s/>της<text:s/>Βιέννης<text:s/>της<text:s/>18ης<text:s/>Απριλίου<text:s/>1961<text:s/>για<text:s/>τις<text:s/>διπλωματικές<text:s/>σχέσεις<text:s/>είτε<text:s/>της<text:s/>Σύμβασης<text:s/>της<text:s/>Βιέννης<text:s/>της<text:s/>24</text:span><text:span text:style-name="T38_2">ης</text:span><text:span text:style-name="T38_3"><text:s/>Απριλίου<text:s/>1963<text:s/>για<text:s/>τις<text:s/>προξενικές<text:s/>σχέσεις,<text:s/>καθώς<text:s/>και<text:s/>για<text:s/>ατέλειες<text:s/>που<text:s/>ανάγονται<text:s/>σε<text:s/>εθιμικά<text:s/>προνόμια<text:s/>δυνάμει<text:s/>διεθνών<text:s/>συμφωνιών<text:s/>ή<text:s/>συμφωνιών<text:s/>έδρας,<text:s/>αντίστοιχα.</text:span></text:p>
      <text:p text:style-name="P39"><text:span text:style-name="T39_1">Ειδικότερα,<text:s/>όπως<text:s/>σας<text:s/>έχει<text:s/>γνωστοποιηθεί<text:s/>και<text:s/>με<text:s/>την<text:s/>αριθμ.<text:s/>πρωτ.<text:s/>ΔΔΘΤΟΚ<text:s/>Γ<text:s/>1098129<text:s/>ΕΞ2016/27-6-2016<text:s/>ΕΔΥΟ<text:s/>της<text:s/>Υπηρεσίας<text:s/>μας,<text:s/>με<text:s/>την<text:s/>παράγραφο<text:s/>12<text:s/>του<text:s/>άρθρου<text:s/>132<text:s/>του<text:s/>ν.<text:s/>2960/01<text:s/>«Εθνικός<text:s/>Τελωνειακός<text:s/>Κώδικας»,<text:s/>όπως<text:s/>η<text:s/>παράγραφος<text:s/>αυτή<text:s/>προστέθηκε<text:s/>με<text:s/>τις<text:s/>διατάξεις<text:s/>του<text:s/>άρθρου<text:s/>62<text:s/>του<text:s/>ν.<text:s/>4370/2016<text:s/>(ΦΕΚ<text:s/>37/Α΄)<text:s/>και<text:s/>ισχύει,<text:s/>ορίζεται<text:s/>απαλλαγή<text:s/>από<text:s/>το<text:s/>δασμό<text:s/>και<text:s/>το<text:s/>τέλος<text:s/>ταξινόμησης<text:s/>στα<text:s/>αυτοκίνητα<text:s/>οχήματα<text:s/>που<text:s/>παραλαμβάνονται<text:s/>στα<text:s/>πλαίσια<text:s/>των<text:s/>διπλωματικών<text:s/>ή<text:s/>προξενικών<text:s/>σχέσεων.</text:span></text:p>
      <text:p text:style-name="P40"><text:span text:style-name="T40_1">Επιπλέον,<text:s/>με<text:s/>τις<text:s/>ισχύουσες<text:s/>διατάξεις<text:s/>του<text:s/>άρθρου<text:s/>27<text:s/>παρ.<text:s/>στ)<text:s/>περ.<text:s/>αα)<text:s/>του<text:s/>ν.<text:s/>2859/00<text:s/>(ΦΕΚ<text:s/>248/Α΄),<text:s/>χορηγείται<text:s/>απαλλαγή<text:s/>από<text:s/>το<text:s/>ΦΠΑ<text:s/>κατά<text:s/>την<text:s/>παράδοση<text:s/>και<text:s/>εισαγωγή<text:s/>αγαθών<text:s/>που<text:s/>πραγματοποιούνται<text:s/>στα<text:s/>πλαίσια<text:s/>των<text:s/>ρυθμίσεων<text:s/>των<text:s/>διπλωματικών<text:s/>και<text:s/>προξενικών<text:s/>σχέσεων.</text:span></text:p>
      <text:p text:style-name="P41"><text:span text:style-name="T41_1">Παράλληλα,<text:s/>με<text:s/>την<text:s/>παράγραφο<text:s/>14<text:s/>περίπτωση<text:s/>α)<text:s/>του<text:s/>προαναφερόμενου<text:s/>άρθρου<text:s/>132<text:s/>του<text:s/>ν.<text:s/>2960/01,<text:s/>όπως<text:s/>η<text:s/>παράγραφος<text:s/>αυτή<text:s/>προστέθηκε<text:s/>με<text:s/>τις<text:s/>διατάξεις<text:s/>του<text:s/>άρθρου<text:s/>62<text:s/>του<text:s/>ν.<text:s/>4370/2016<text:s/>(ΦΕΚ<text:s/>37/Α΄)<text:s/>και<text:s/>ισχύει,<text:s/>ορίζεται<text:s/>ότι<text:s/>τα<text:s/>αυτοκίνητα<text:s/>οχήματα<text:s/>της<text:s/>ανωτέρω<text:s/>παραγράφου<text:s/>12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</text:span><text:span text:style-name="T41_2">πριν<text:s/>την<text:s/></text:span><text:span text:style-name="T41_3">πάροδο<text:s/>πέντε<text:s/></text:span><text:span text:style-name="T41_4">(5)<text:s/></text:span><text:span text:style-name="T41_5">ετών</text:span><text:span text:style-name="T41_6">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</text:span><text:span text:style-name="T41_7">,<text:s/>συμπεριλαμβανομένου<text:s/>του<text:s/>φόρου<text:s/>προστιθεμένης<text:s/>αξίας,<text:s/>ενώ<text:s/>τα<text:s/>ανωτέρω<text:s/>αυτοκίνητα<text:s/>οχήματα<text:s/>δύνανται<text:s/>να<text:s/>μεταβιβάζονται<text:s/>ελεύθερα<text:s/>από<text:s/>δασμούς<text:s/>και<text:s/>φόρους<text:s/>μετά<text:s/>την<text:s/>παρέλευση<text:s/>του<text:s/>ανωτέρω<text:s/>περιοριστικού<text:s/>διαστήματος<text:s/>της<text:s/>πενταετίας<text:s/>και<text:s/>κατόπιν<text:s/>άδειας<text:s/>της<text:s/>τελωνειακής<text:s/>αρχής.</text:span></text:p>
      <text:p text:style-name="P42"><text:span text:style-name="T42_1">Με<text:s/>την<text:s/>περίπτωση<text:s/>β)<text:s/>της<text:s/>ιδίας<text:s/>παραγράφου<text:s/>και<text:s/>άρθρου<text:s/>προβλέπεται<text:s/></text:span><text:span text:style-name="T42_2">η<text:s/>μη<text:s/>καταβολή<text:s/>των<text:s/>αναλογούντων<text:s/>δασμών<text:s/>και<text:s/>φόρων<text:s/></text:span><text:span text:style-name="T42_3">εντός<text:s/>του<text:s/>ανωτέρω<text:s/>περιοριστικού<text:s/>διαστήματος<text:s/>της<text:s/>πενταετίας<text:s/>από<text:s/>την<text:s/>ατελή<text:s/>παραλαβή<text:s/>τους,<text:s/>εφόσον<text:s/>τα<text:s/>εν<text:s/>λόγω<text:s/>αυτοκίνητα<text:s/></text:span><text:span text:style-name="T42_4">μεταβιβαστούν<text:s/>σε<text:s/>άλλο<text:s/>δικαιούχο<text:s/>της<text:s/>ατέλειας<text:s/>πρόσωπο</text:span><text:span text:style-name="T42_5">,<text:s/>εξαχθούν<text:s/>σε<text:s/>τρίτη<text:s/>χώρα,<text:s/>αποσταλούν<text:s/>σε<text:s/>άλλο<text:s/>κράτος-μέλος<text:s/>της<text:s/>Ευρωπαϊκής<text:s/>Ένωσης,<text:s/>εγκαταλειφθούν<text:s/>υπέρ<text:s/>του<text:s/>Δημοσίου<text:s/>ή<text:s/>καταστραφούν</text:span><text:span text:style-name="T42_6">.</text:span></text:p>
      <text:p text:style-name="P43"><text:span text:style-name="T43_1">Β.<text:s/>ΔΙΑΔΙΚΑΣΙΑ<text:s/>ΜΕΤΑΒΙΒΑΣΗΣ<text:s/>–<text:s/>ΤΕΛΩΝΕΙΑΚΗΣ<text:s/>ΑΠΟΔΕΣΜΕΥΣΗΣ</text:span></text:p>
      <text:p text:style-name="P44"><text:span text:style-name="T44_1">1.<text:s/></text:span><text:span text:style-name="T44_2">ΜΕΤΑΒΙΒΑΣΗ<text:s/>ΟΧΗΜΑΤΩΝ<text:s/>ΠΡΙΝ<text:s/>ΤΗΝ<text:s/>ΠΑΡΕΛΕΥΣΗ<text:s/>ΤΗΣ<text:s/>ΠΕΝΤΑΕΤΙΑΣ<text:s/>ΑΠΟ<text:s/>ΤΟΝ<text:s/>ΑΤΕΛΗ<text:s/>ΤΕΛΩΝΙΣΜΟ<text:s/>α)<text:s/></text:span><text:span text:style-name="T44_3">Μεταβίβαση<text:s/>σε<text:s/>άλλο<text:s/>δικαιούχο<text:s/>ατελείας<text:s/>πρόσωπο</text:span></text:p>
      <text:p text:style-name="P45"><text:span text:style-name="T45_1">Στις<text:s/>περιπτώσεις<text:s/>των<text:s/>οχημάτων<text:s/>που<text:s/>έχουν<text:s/>παραληφθεί<text:s/>με<text:s/>τις<text:s/>προαναφερθείσες<text:s/>διατάξεις<text:s/>απαλλαγής<text:s/>από<text:s/>δασμό<text:s/>και<text:s/>φόρους<text:s/>και<text:s/></text:span><text:span text:style-name="T45_2">πριν<text:s/>από<text:s/>την<text:s/>παρέλευση<text:s/>του<text:s/>ισχύοντος<text:s/>περιοριστικού<text:s/>διαστήματος<text:s/>της<text:s/>πενταετίας<text:s/></text:span><text:span text:style-name="T45_3">ζητείται<text:s/>η<text:s/>μεταβίβασή<text:s/>τους<text:s/>σε<text:s/>άλλο<text:s/>δικαιούχο<text:s/>της<text:s/>ατέλειας<text:s/>πρόσωπο<text:s/>(πρεσβεία,<text:s/>προξενείο<text:s/>ή<text:s/>αλλοδαπό<text:s/>προσωπικό<text:s/>αυτών)<text:s/>-<text:s/>εφόσον<text:s/>συντρέχουν<text:s/>όλες<text:s/>οι<text:s/>προβλεπόμενες<text:s/>από<text:s/>τις<text:s/>ισχύουσες<text:s/>διατάξεις<text:s/>προϋποθέσεις<text:s/>-<text:s/>χορηγείται<text:s/>από<text:s/>την<text:s/>εκάστοτε<text:s/>αρμόδια<text:s/>Τελωνειακή<text:s/>Αρχή<text:s/>η<text:s/>προβλεπόμενη<text:s/>άδεια/έγκριση<text:s/>και<text:s/></text:span><text:span text:style-name="T45_4">καταχωρείται<text:s/>το<text:s/>αντίστοιχο<text:s/>παραστατικό<text:s/>στο<text:s/>όνομα<text:s/>του<text:s/>νέου<text:s/>δικαιούχου<text:s/>προσώπου<text:s/>με<text:s/>την<text:s/>τήρηση<text:s/></text:span><text:span text:style-name="T45_5">όλων<text:s/>των<text:s/>λοιπών<text:s/>προβλεπόμενων<text:s/>προϋποθέσεων<text:s/>για<text:s/>τη<text:s/>χορήγηση<text:s/>της<text:s/>ατέλειας<text:s/>στο<text:s/>νέο<text:s/>δικαιούχο<text:s/>πρόσωπο.<text:s/>Επιπλέον,<text:s/>στη<text:s/>θέση<text:s/>40<text:s/>(προηγούμενο<text:s/>παραστατικό)<text:s/>συμπληρώνεται<text:s/>ο<text:s/>αριθμός<text:s/>του<text:s/>παραστατικού<text:s/>και<text:s/>στη<text:s/>θέση<text:s/>44<text:s/>συμπληρώνεται<text:s/>ο<text:s/>κωδικός<text:s/>1867<text:s/>:<text:s/>μεταβίβαση<text:s/>από<text:s/>πρεσβεία,<text:s/>προξενείο<text:s/>ή<text:s/>αλλοδαπό<text:s/>προσωπικό<text:s/>αυτών.</text:span></text:p>
      <text:p text:style-name="P46"><text:span text:style-name="T46_1">Σε<text:s/>κάθε<text:s/>νέο<text:s/>πρακτικό<text:s/>ατελείας<text:s/>που<text:s/>συμπληρώνεται<text:s/>και<text:s/>αποστέλλεται<text:s/>για<text:s/>καταχώρηση<text:s/>στην<text:s/>Τελωνειακή<text:s/>Περιφέρεια<text:s/>Αττικής<text:s/>ή<text:s/>στην<text:s/>αρμόδια<text:s/>Τελωνειακή<text:s/>αρχή<text:s/>γίνεται<text:s/>μνεία<text:s/>ότι<text:s/>το<text:s/>όχημα<text:s/>προέρχεται<text:s/>από<text:s/>προηγούμενη<text:s/>ατέλεια.</text:span></text:p>
      <text:p text:style-name="P47"><text:span text:style-name="T47_1">Στις<text:s/>περιπτώσεις<text:s/>μεταβίβασης<text:s/>οχήματος<text:s/>από<text:s/>το<text:s/>αλλοδαπό<text:s/>προσωπικό<text:s/>των<text:s/>πρεσβειών<text:s/>ή<text:s/>προξενείων<text:s/>σε<text:s/>άλλο<text:s/>δικαιούχο<text:s/>ατελείας<text:s/>πρόσωπο<text:s/>(πρεσβεία,<text:s/>προξενείο<text:s/>ή<text:s/>αλλοδαπό<text:s/>προσωπικό<text:s/>αυτών)<text:s/>λόγω<text:s/>λήξεως<text:s/>της<text:s/>θητείας<text:s/>του<text:s/>προσώπου<text:s/>που<text:s/>είχε<text:s/>παραλάβει<text:s/>ατελώς<text:s/>το<text:s/>όχημα,<text:s/>η<text:s/>μεταβίβαση<text:s/>θα<text:s/>πρέπει<text:s/>να<text:s/>γίνεται<text:s/>πριν<text:s/>από<text:s/>την<text:s/>αναχώρησή<text:s/>του.</text:span></text:p>
      <text:p text:style-name="P48"><text:span text:style-name="T48_1">β)</text:span><text:span text:style-name="T48_2"><text:tab/></text:span><text:span text:style-name="T48_3">Μεταβίβαση<text:s/>σε<text:s/>άλλο<text:s/>μη<text:s/>δικαιούχο<text:s/>ατελείας<text:s/>πρόσωπο</text:span></text:p>
      <text:p text:style-name="P49"><text:span text:style-name="T49_1">Η<text:s/>μεταβίβαση<text:s/>των<text:s/>οχημάτων,<text:s/>που<text:s/>έχουν<text:s/>παραληφθεί<text:s/>στα<text:s/>πλαίσια<text:s/>των<text:s/>διπλωματικών<text:s/>ή<text:s/>προξενικών<text:s/>σχέσεων<text:s/>με<text:s/>ατελή<text:s/>τελωνισμό<text:s/></text:span><text:span text:style-name="T49_2">σε<text:s/>μη<text:s/>δικαιούχα<text:s/>απαλλαγής<text:s/>πρόσωπα</text:span><text:span text:style-name="T49_3">,<text:s/>γίνεται<text:s/>εφόσον<text:s/>προηγουμένως<text:s/>καταβληθούν<text:s/>από<text:s/>το<text:s/>δικαιούχο<text:s/>απαλλαγής<text:s/>πρόσωπο<text:s/>οι<text:s/>αναλογούσες,<text:s/>κατά<text:s/>περίπτωση<text:s/>δασμολογικές<text:s/>και<text:s/>φορολογικές<text:s/>επιβαρύνσεις.<text:s/>Η<text:s/>διαμόρφωση<text:s/>της<text:s/>φορολογητέας<text:s/>αξίας<text:s/>πραγματοποιείται<text:s/>σύμφωνα<text:s/>με<text:s/>τις<text:s/>ισχύουσες<text:s/>διατάξεις<text:s/>ΦΠΑ<text:s/>επί<text:s/>της<text:s/>τιμής<text:s/>του<text:s/>μεταβιβασθέντος<text:s/>οχήματος.<text:s/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text:s/>Στην<text:s/>περίπτωση<text:s/>αυτή<text:s/>εκδίδεται<text:s/>πιστοποιητικό<text:s/>ταξινόμησης<text:s/>στο<text:s/>όνομα<text:s/>του<text:s/>νέου<text:s/>αποκτώντος.</text:span></text:p>
      <text:p text:style-name="P50"><text:span text:style-name="T50_1">2.<text:s/></text:span><text:span text:style-name="T50_2">ΜΕΤΑΒΙΒΑΣΗ<text:s/>ΟΧΗΜΑΤΩΝ<text:s/>ΜΕΤΑ<text:s/>ΤΗΝ<text:s/>ΠΑΡΕΛΕΥΣΗ<text:s/>ΤΗΣ<text:s/>ΠΕΝΤΑΕΤΙΑΣ<text:s/>ΑΠΟ<text:s/>ΤΟΝ<text:s/>ΑΤΕΛΗ<text:s/>ΤΕΛΩΝΙΣΜΟ</text:span></text:p>
      <text:p text:style-name="P51"><text:span text:style-name="T51_1">α)</text:span><text:span text:style-name="T51_2"><text:tab/></text:span><text:span text:style-name="T51_3">Στις<text:s/>περιπτώσεις<text:s/>μεταβίβασης<text:s/>οχημάτων<text:s/>από<text:s/>το<text:s/>αλλοδαπό<text:s/>προσωπικό,<text:s/></text:span><text:span text:style-name="T51_4">μετά<text:s/>την<text:s/>παρέλευση<text:s/>του<text:s/>περιοριστικού<text:s/>διαστήματος<text:s/>της<text:s/>πενταετίας</text:span><text:span text:style-name="T51_5">,<text:s/>εκδίδεται<text:s/>από<text:s/>την<text:s/>αρμόδια<text:s/>τελωνειακή<text:s/>αρχή<text:s/>βεβαίωση<text:s/>έγκρισης<text:s/>αποδέσμευσης<text:s/>του<text:s/>οχήματος<text:s/>(συνημμένο<text:s/>υπόδειγμα),<text:s/>η<text:s/>οποία<text:s/>αποστέλλεται<text:s/>στην<text:s/>αρμόδια<text:s/>Δ/νση<text:s/>Μεταφορών<text:s/>του<text:s/>Υπουργείου<text:s/>Υποδομών<text:s/>και<text:s/>Μεταφορών.<text:s/>Η<text:s/>εν<text:s/>λόγω<text:s/>βεβαίωση<text:s/>εκδίδεται<text:s/>κατόπιν<text:s/>αίτησης<text:s/>του<text:s/>ενδιαφερόμενου<text:s/>και<text:s/>με<text:s/>την<text:s/>προσκόμιση<text:s/>των<text:s/>ακόλουθων<text:s/>δικαιολογητικών:</text:span></text:p>
      <text:p text:style-name="P52"><text:span text:style-name="T52_1">•<text:s/>Βεβαίωση<text:s/>της<text:s/>Δ/νσης<text:s/>Εθιμοτυπίας<text:s/>του<text:s/>Υπουργείου<text:s/>Εξωτερικών<text:s/>για<text:s/>τη<text:s/>διάρκεια<text:s/>και<text:s/>το<text:s/>χρόνο<text:s/>λήξης<text:s/>της<text:s/>θητείας<text:s/>του</text:span></text:p>
      <text:p text:style-name="P53"><text:span text:style-name="T53_1">•<text:s/>Πρωτότυπη<text:s/>άδεια<text:s/>κυκλοφορίας<text:s/>του<text:s/>οχήματος<text:s/>(ΔΣ<text:s/>ή<text:s/>ΞΑ)</text:span></text:p>
      <text:p text:style-name="P54"><text:span text:style-name="T54_1">•<text:s/>Αντίγραφο<text:s/>της<text:s/>διπλωματικής<text:s/>ταυτότητας</text:span></text:p>
      <text:p text:style-name="P55"><text:span text:style-name="T55_1">β)</text:span><text:span text:style-name="T55_2"><text:tab/></text:span><text:span text:style-name="T55_3">Στις<text:s/>περιπτώσεις<text:s/>μεταβίβασης<text:s/>οχημάτων<text:s/>που<text:s/>ανήκουν<text:s/>στις<text:s/>Πρεσβείες<text:s/>–<text:s/>Προξενεία<text:s/>απαιτείται<text:s/>σχετική<text:s/>αίτηση<text:s/>και<text:s/>πρωτότυπη<text:s/>άδεια<text:s/>κυκλοφορίας<text:s/>οχήματος<text:s/>(ΔΣ<text:s/>ή<text:s/>ΞΑ).</text:span></text:p>
      <text:p text:style-name="P56"><text:span text:style-name="T56_1">Γ.<text:s/></text:span><text:span text:style-name="T56_2">Με<text:s/>τις<text:s/>διατάξεις<text:s/>της<text:s/>αριθμ.<text:s/>Δ.<text:s/>247/13/1-3-1988<text:s/>Α.Υ.Ο.<text:s/>«Περί<text:s/>προσωρινής<text:s/>εισαγωγής<text:s/>ορισμένων<text:s/>μεταφορικών<text:s/>μέσων<text:s/>και<text:s/>ειδών<text:s/>ατομικής<text:s/>χρήσης»<text:s/>(ΦΕΚ<text:s/>195/Β’),<text:s/>όπως<text:s/>έχει<text:s/>κυρωθεί<text:s/>με<text:s/>την<text:s/>παράγραφο<text:s/>4<text:s/>του<text:s/>άρθρου<text:s/>11<text:s/>του<text:s/>ν.<text:s/>1839/89<text:s/>(ΦΕΚ<text:s/>90/Α’)<text:s/>και<text:s/>ισχύει,<text:s/>ορίζονται<text:s/>οι<text:s/>προϋποθέσεις<text:s/>υπαγωγής<text:s/>στο<text:s/>καθεστώς<text:s/>προσωρινής<text:s/>εισαγωγής<text:s/>–<text:s/>χρησιμοποίησης<text:s/>με<text:s/>αναστολή<text:s/>των<text:s/>αναλογουσών<text:s/>δασμοφορολογικών<text:s/>επιβαρύνσεων<text:s/>μεταξύ<text:s/>άλλων<text:s/>και<text:s/>των<text:s/>επιβατικών<text:s/>αυτοκινήτων<text:s/>των<text:s/>διπλωματικών<text:s/>και<text:s/>προξενικών<text:s/></text:span><text:span text:style-name="T56_3">υπαλλήλων</text:span><text:span text:style-name="T56_4"><text:s/>των<text:s/>ξένων<text:s/>διπλωματικών<text:s/>αποστολών<text:s/>στη<text:s/>χώρα<text:s/>μας<text:s/>(άρθρο<text:s/>18,<text:s/>παράγραφος<text:s/>1,<text:s/>της<text:s/>ανωτέρω<text:s/>νομοθετικά<text:s/>κυρωθείσας<text:s/>ΑΥΟ).</text:span></text:p>
      <text:p text:style-name="P57"><text:span text:style-name="T57_1">Επιπλέον,<text:s/>με<text:s/>τις<text:s/>ισχύουσες<text:s/>διατάξεις<text:s/>του<text:s/>άρθρου<text:s/>9,<text:s/>της<text:s/>ανωτέρω<text:s/>ΑΥΟ<text:s/>-<text:s/>και<text:s/>κατ΄<text:s/>εξαίρεση<text:s/>της<text:s/>γενικής<text:s/>απαγόρευσης<text:s/>μεταβίβασης<text:s/>των<text:s/>προσωρινά<text:s/>εισαχθέντων<text:s/>μεταφορικών<text:s/>μέσων<text:s/>κατά<text:s/>τις<text:s/>διατάξεις<text:s/>του<text:s/>άρθρου<text:s/>8,<text:s/>της<text:s/>ιδίας<text:s/>ΑΥΟ<text:s/>-<text:s/>ειδικά<text:s/>για<text:s/>την<text:s/>περίπτωση<text:s/>των<text:s/>οχημάτων<text:s/>ιδιωτικής<text:s/>χρήσης<text:s/>που<text:s/>έχουν<text:s/>παραληφθεί<text:s/>με<text:s/>το<text:s/>καθεστώς<text:s/>προσωρινής<text:s/>εισαγωγής,<text:s/>δυνάμει<text:s/>του<text:s/>άρθρου<text:s/>18,<text:s/>παράγραφος<text:s/>1,<text:s/>της<text:s/>ανωτέρω<text:s/>ΑΥΟ<text:s/>-<text:s/>παρέχεται<text:s/>η<text:s/></text:span><text:span text:style-name="T57_2">δυνατότητα<text:s/>μεταβίβασης<text:s/>μεταξύ<text:s/>διπλωματικών<text:s/>και<text:s/>προξενικών<text:s/>υπαλλήλων<text:s/>των<text:s/>ξένων<text:s/>διπλωματικών<text:s/>αποστολών<text:s/>και<text:s/>των<text:s/>υπαλλήλων<text:s/>άλλων<text:s/>διεθνών<text:s/>οργανισμών,<text:s/>στους<text:s/>οποίους<text:s/>η<text:s/>χώρα<text:s/>μας<text:s/>αναγνωρίζει<text:s/>προνόμια<text:s/>όμοια<text:s/>με<text:s/>αυτά<text:s/>που<text:s/>παρέχονται<text:s/>στους<text:s/>διπλωματικούς<text:s/>ή<text:s/>προξενικούς<text:s/>υπαλλήλους.<text:s/></text:span><text:span text:style-name="T57_3">Η<text:s/>κατά<text:s/>τα<text:s/>ανωτέρω<text:s/>μεταβίβαση<text:s/>πραγματοποιείται<text:s/>ενώπιον<text:s/>της<text:s/>αρμόδιας<text:s/>τελωνειακής<text:s/>αρχής,<text:s/>προς<text:s/>την<text:s/>οποία<text:s/>πρέπει<text:s/>απαραιτήτως<text:s/>να<text:s/>προσκομίζεται<text:s/>η<text:s/>ισχύουσα<text:s/>άδεια<text:s/>κυκλοφορίας<text:s/>ή<text:s/>ο<text:s/>τίτλος<text:s/>κυριότητας<text:s/>του<text:s/>οχήματος,<text:s/>κατά<text:s/>τα<text:s/>ειδικότερα<text:s/>οριζόμενα<text:s/>στο<text:s/>ανωτέρω<text:s/>άρθρο.</text:span></text:p>
      <text:p text:style-name="P58"><text:span text:style-name="T58_1">Επίσης,<text:s/>όπως<text:s/>ορίζεται<text:s/>με<text:s/>τις<text:s/>διατάξεις<text:s/>της<text:s/>παραγράφου<text:s/>2,<text:s/>του<text:s/>άρθρου<text:s/>16,<text:s/>της<text:s/>ιδίας<text:s/>ΑΥΟ,<text:s/>τα<text:s/>μεταφορικά<text:s/>μέσα<text:s/>που<text:s/>έχουν<text:s/>παραδοθεί<text:s/>με<text:s/>το<text:s/>καθεστώς<text:s/>της<text:s/>προσωρινής<text:s/>εισαγωγής-χρησιμοποίησης,<text:s/></text:span><text:span text:style-name="T58_2">μπορούν<text:s/>να<text:s/>τεθούν<text:s/>σε<text:s/>ανάλωση<text:s/>με<text:s/>ολική<text:s/>ή<text:s/>μερική<text:s/>απαλλαγή<text:s/>από<text:s/>δασμούς<text:s/>και<text:s/>λοιπούς<text:s/>φόρους</text:span><text:span text:style-name="T58_3">,<text:s/></text:span><text:span text:style-name="T58_4">εφόσον<text:s/>συντρέχουν<text:s/>οι<text:s/>προϋποθέσεις<text:s/>που<text:s/>απαιτούνται<text:s/>κατά<text:s/>περίπτωση<text:s/>από<text:s/>τις<text:s/>διατάξεις<text:s/>με<text:s/>τις<text:s/>οποίες<text:s/>παρέχεται<text:s/>απαλλαγή</text:span><text:span text:style-name="T58_5">.</text:span></text:p>
      <text:p text:style-name="P59"><text:span text:style-name="T59_1">Δ.<text:s/></text:span><text:span text:style-name="T59_2">Εφιστάται<text:s/>ιδιαιτέρως<text:s/>η<text:s/>προσοχή<text:s/>στην<text:s/>εφαρμογή<text:s/>διατάξεων<text:s/>του<text:s/>άρθρου<text:s/>8,<text:s/>παράγραφος<text:s/>1,<text:s/>της<text:s/>αριθμ.<text:s/>Δ.<text:s/>247/13/1-3-1988<text:s/>Α.Υ.Ο.,<text:s/>σύμφωνα<text:s/>με<text:s/>τις<text:s/>οποίες<text:s/>τα<text:s/>μεταφορικά<text:s/>μέσα<text:s/>που<text:s/>τίθενται<text:s/>στο<text:s/>καθεστώς<text:s/>της<text:s/>προσωρινής<text:s/>εισαγωγής<text:s/></text:span><text:span text:style-name="T59_3">πρέπει<text:s/>να<text:s/>επανεξάγονται<text:s/>το<text:s/>αργότερο<text:s/>την<text:s/>ημερομηνία<text:s/>λήξης<text:s/>του<text:s/>χρόνου<text:s/>παραμονής<text:s/>τους<text:s/>στο<text:s/>καθεστώς,<text:s/></text:span><text:span text:style-name="T59_4">ενώ<text:s/>σε<text:s/>περίπτωση<text:s/>μη<text:s/>εμπρόθεσμης<text:s/>επανεξαγωγής<text:s/>των<text:s/>εν<text:s/>λόγω<text:s/>μεταφορικών<text:s/>μέσων<text:s/>από<text:s/>τα<text:s/>δικαιούχα<text:s/>του<text:s/>καθεστώτος<text:s/>πρόσωπα,<text:s/>εφαρμογή<text:s/>έχουν<text:s/>κατά<text:s/>περίπτωση<text:s/>οι<text:s/>διατάξεις<text:s/>περί<text:s/>κυρώσεων<text:s/>-<text:s/>προστίμων<text:s/>του<text:s/>άρθρου<text:s/>137<text:s/>του<text:s/>ν.<text:s/>2960/01<text:s/>όπως<text:s/>ισχύει.</text:span></text:p>
      <text:p text:style-name="P60"><text:span text:style-name="T60_1">Ε.<text:s/></text:span><text:span text:style-name="T60_2">Πέραν<text:s/>των<text:s/>προαναφερθέντων,<text:s/>θα<text:s/>θέλαμε<text:s/>να<text:s/>επισημάνουμε<text:s/>ότι<text:s/>σύμφωνα<text:s/>με<text:s/>το<text:s/>άρθρο<text:s/>2,<text:s/>της<text:s/>αριθμ.<text:s/>Δ.<text:s/>567/21/18-4-96<text:s/>ΑΥΟ<text:s/>(ΦΕΚ<text:s/>524/Β΄),<text:s/>η<text:s/>προσωρινού<text:s/>τύπου<text:s/>ελληνική<text:s/>άδεια<text:s/>και<text:s/>πινακίδες<text:s/>κυκλοφορίας<text:s/>χορηγούνται<text:s/>για<text:s/>αυτοκίνητα<text:s/>οχήματα<text:s/>και<text:s/>μοτοσικλέτες<text:s/>ιδιωτικής<text:s/>χρήσης<text:s/>που<text:s/>βρίσκονται<text:s/>στο<text:s/>τελωνειακό<text:s/>καθεστώς<text:s/>της<text:s/>προσωρινής<text:s/>εισαγωγής<text:s/>με<text:s/>τον<text:s/>όρο<text:s/>της<text:s/>επανεξαγωγής<text:s/>ή<text:s/>το<text:s/>ανάλογο<text:s/>του<text:s/>άρθρου<text:s/>84,<text:s/>παρ<text:s/>2<text:s/>του<text:s/>Ν2127/93<text:s/>και<text:s/>μετά<text:s/>την<text:s/>υπαγωγή<text:s/>τους<text:s/>στο<text:s/>καθεστώς,<text:s/>λήγει<text:s/>η<text:s/>ισχύς<text:s/>της<text:s/>αλλοδαπής<text:s/>άδειας<text:s/>κυκλοφορίας<text:s/>και<text:s/>των<text:s/>αντίστοιχων<text:s/>πινακίδων<text:s/>της.<text:s/>Για<text:s/>το<text:s/>λόγο<text:s/>αυτό,<text:s/>στην<text:s/>περίπτωση<text:s/>αυτοκινήτων<text:s/>των<text:s/>ξένων<text:s/>διπλωματικών<text:s/>υπαλλήλων<text:s/>χωρίς<text:s/>πινακίδες<text:s/>και<text:s/>άδεια<text:s/>κυκλοφορίας<text:s/></text:span><text:span text:style-name="T60_3">δεν<text:s/>δύναται<text:s/>να<text:s/>χορηγηθούν<text:s/>ελληνικές<text:s/>προσωρινού<text:s/>τύπου<text:s/>πινακίδες<text:s/>και<text:s/>άδεια<text:s/>κυκλοφορίας.<text:s/></text:span><text:span text:style-name="T60_4">Συνεπώς,<text:s/>στις<text:s/>περιπτώσεις<text:s/>αυτές<text:s/>θα<text:s/>πρέπει<text:s/>να<text:s/>κατατίθεται<text:s/>το<text:s/>κατά<text:s/>περίπτωση<text:s/>προβλεπόμενο<text:s/>παραστατικό<text:s/>τελωνισμού<text:s/>(ΕΔΕ<text:s/>ή<text:s/>ΔΕΦΚ)<text:s/>με<text:s/>την<text:s/>εφαρμογή<text:s/>των<text:s/>διατάξεων<text:s/>οριστικής<text:s/>ατέλειας.</text:span></text:p>
      <text:p text:style-name="P61"><text:span text:style-name="T61_1">Παρακαλείσθε<text:s/>για<text:s/>την<text:s/>πιστή<text:s/>εφαρμογή<text:s/>της<text:s/>ανωτέρω<text:s/>ισχύουσας<text:s/>νομοθεσίας<text:s/>επισημαίνοντας<text:s/>την<text:s/>ανάγκη<text:s/>σε<text:s/>κάθε<text:s/>περίπτωση<text:s/>διασφάλισης<text:s/>των<text:s/>εσόδων<text:s/>του<text:s/>Δημοσίου<text:s/>βάσει<text:s/>των<text:s/>διατάξεων<text:s/>των<text:s/>άρθρων<text:s/>29<text:s/>παρ.<text:s/>1<text:s/>δ)<text:s/>περί<text:s/>τελωνειακής<text:s/>οφειλής<text:s/>και<text:s/>132<text:s/>παρ.<text:s/>6<text:s/>περί<text:s/>τελωνειακής<text:s/>αποδέσμευσης<text:s/>αυτοκινήτων<text:s/>οχημάτων<text:s/>που<text:s/>έχουν<text:s/>παραληφθεί<text:s/>με<text:s/>πλήρη<text:s/>ή<text:s/>μερική<text:s/>απαλλαγή<text:s/>από<text:s/>το<text:s/>τέλος<text:s/>ταξινόμησης.</text:span></text:p>
      <text:p text:style-name="P62"><text:span text:style-name="T62_1">Η<text:s/>ΓΕΝΙΚΗ<text:s/>ΔΙΕΥΘΥΝΤΡΙΑ<text:s/>ΤΕΛΩΝΕΙΩΝ<text:s/>&amp;<text:s/>Ε.Φ.Κ.</text:span></text:p>
      <text:p text:style-name="P63"><text:span text:style-name="T63_1">ΕΙΡΗΝΗ<text:s/>ΓΙΑΛΟΥΡΗ</text:span></text:p>
      <text:p text:style-name="P64"><text:span text:style-name="T64_1">ΑΝΕΞΑΡΤΗΤΗ<text:s/>ΑΡΧΗ</text:span></text:p>
      <text:p text:style-name="P65"><text:span text:style-name="T65_1">ΔΗΜΟΣΙΩΝ<text:s/>ΕΣΟΔΩΝ</text:span></text:p>
      <text:p text:style-name="P66"><text:span text:style-name="T66_1">ΓΕΝΙΚΗ<text:s/>ΔΙΕΥΘΥΝΣΗ</text:span></text:p>
      <text:p text:style-name="P67"><text:span text:style-name="T67_1">ΤΕΛΩΝΕΙΩΝ<text:s/>&amp;<text:s/>ΕΦΚ</text:span></text:p>
      <text:p text:style-name="P68"><text:span text:style-name="T68_1">ΤΕΛΩΝΕΙΟ…………..</text:span></text:p>
      <text:p text:style-name="P69"><text:span text:style-name="T69_1">Ημερομηνία:</text:span></text:p>
      <text:p text:style-name="P70"><text:span text:style-name="T70_1">Α/Α<text:s/>έγκρισης:</text:span></text:p>
      <text:p text:style-name="P71"><text:span text:style-name="T71_1">ΕΓΚΡΙΣΗ<text:s/>ΓΙΑ<text:s/>ΤΗ<text:s/>ΜΕΤΑΒΙΒΑΣΗ<text:s/>ΑΥΤΟΚΙΝΗΤΟΥ</text:span></text:p>
      <text:p text:style-name="P72"><text:span text:style-name="T72_1">ΚΑΤ’<text:s/>ΕΦΑΡΜΟΓΗ<text:s/>ΤΩΝ<text:s/>ΔΙΑΤΑΞΕΩΝ<text:s/>ΤΟΥ<text:s/>ΑΡΘΡΟΥ<text:s/>132,<text:s/>ΠΑΡΑΓΡΑΦΟΣ<text:s/>14<text:s/>ΠΕΡΙΠΤΩΣΗ<text:s/>Α.</text:span></text:p>
      <text:p text:style-name="P73"><text:span text:style-name="T73_1">1.<text:s/></text:span><text:span text:style-name="T73_2">ΔΙΚΑΙΟΥΧΟΣ<text:s/>ΑΤΕΛΕΙΑΣ:<text:s/>Ονοματεπώνυμο:………….</text:span></text:p>
      <text:p text:style-name="P74"><text:span text:style-name="T74_1">Αριθμός<text:s/>Διαβατηρίου/Ταυτότητας:…………………</text:span></text:p>
      <text:p text:style-name="P75"><text:span text:style-name="T75_1">Δ/νση<text:s/>Κατοικίας:…………………</text:span></text:p>
      <text:p text:style-name="P76"><text:span text:style-name="T76_1">Χώρα<text:s/>στην<text:s/>οποία<text:s/>μετοίκησε:</text:span></text:p>
      <text:p text:style-name="P77"><text:span text:style-name="T77_1">2.<text:s/></text:span><text:span text:style-name="T77_2">ΣΤΟΙΧΕΙΑ<text:s/>ΟΧΗΜΑΤΟΣ:<text:s/>Μάρκα………………<text:s/>Αριθμ.<text:s/>κυκλοφορίας………….</text:span></text:p>
      <text:p text:style-name="P78"><text:span text:style-name="T78_1">Αριθμός<text:s/>πλαισίου…………………………….,<text:s/>Κυλινδρισμός<text:s/>κινητήρα………</text:span></text:p>
      <text:p text:style-name="P79"><text:span text:style-name="T79_1">3.<text:s/></text:span><text:span text:style-name="T79_2">ΣΧΕΤΙΚΟ<text:s/>ΠΑΡΑΣΤΑΤΙΚΟ<text:s/>/ΗΜΕΡ.ΑΠΟΔΟΧΗΣ:………………..</text:span></text:p>
      <text:p text:style-name="P80"><text:span text:style-name="T80_1">4.<text:s/></text:span><text:span text:style-name="T80_2">ΦΟΡΟΛΟΓΗΤΕΑ<text:s/>ΑΞΙΑ<text:s/>ΚΑΤΑ<text:s/>ΤΗΝ<text:s/>ΕΙΣΑΓΩΓΗ:…………………….</text:span></text:p>
      <text:p text:style-name="P81"><text:span text:style-name="T81_1">ΣΥΝΟΛΟ<text:s/>ΟΦΕΙΛΟΜΕΝΗΣ<text:s/>ΕΠΙΒΑΡΥΝΣΗΣ<text:s/>:</text:span></text:p>
      <text:p text:style-name="P82"><text:span text:style-name="T82_1">5.<text:s/>Μετά<text:s/>την<text:s/>από<text:s/>…………..αίτηση<text:s/>του<text:s/>δικαιούχου<text:s/>ατελείας<text:s/>προσώπου,<text:s/>εισπράχθηκε<text:s/>από<text:s/>την<text:s/>υπηρεσία<text:s/>μας,<text:s/>στις<text:s/>…………..,<text:s/>με<text:s/>το<text:s/>αριθμ………………<text:s/>αποδεικτικό<text:s/>είσπραξης<text:s/>το<text:s/>ποσό<text:s/>των<text:s/>ευρώ…………..<text:s/>και<text:s/>ως<text:s/>εκ</text:span></text:p>
      <text:p text:style-name="P83"><text:span text:style-name="T83_1">τούτου<text:s/>είναι<text:s/>δυνατή<text:s/>η<text:s/>μεταβίβαση<text:s/>του<text:s/>ως<text:s/>άνω<text:s/>οχήματος.</text:span></text:p>
      <text:p text:style-name="P84"><text:span text:style-name="T84_1">6.<text:s/></text:span><text:span text:style-name="T84_2">Η<text:s/>παρούσα<text:s/>έγκριση<text:s/>χορηγείται<text:s/>υπό<text:s/>την<text:s/>επιφύλαξη<text:s/>των<text:s/>διατάξεων<text:s/>σε<text:s/>θέματα<text:s/>παραβάσεων.</text:span></text:p>
      <text:p text:style-name="P85"><text:span text:style-name="T85_1">7.<text:s/></text:span><text:span text:style-name="T85_2">Η<text:s/>παρούσα<text:s/>χορηγείται<text:s/>προκειμένου<text:s/>να<text:s/>κατατεθεί<text:s/>στην<text:s/>αρμόδια<text:s/>Δ/νση<text:s/>του<text:s/>Υπουργείου<text:s/>ΥΠΟΔΟΜΩΝ<text:s/>ΚΑΙ<text:s/>ΜΕΤΑΦΟΡΩΝ<text:s/>,<text:s/>αρμόδια<text:s/>για<text:s/>την<text:s/>ολοκλήρωση<text:s/>της<text:s/>διαδικασίας<text:s/>μεταβίβασης<text:s/>του<text:s/>οχήματος.</text:span></text:p>
      <text:p text:style-name="P86"><text:span text:style-name="T86_1">Ο<text:s/>ΣΥΝΤΑΞΑΣ<text:s/>ΥΠΑΛΛΗΛΟΣ</text:span></text:p>
      <text:p text:style-name="P87"><text:span text:style-name="T87_1">(Ονομ/νο<text:s/>-<text:s/>Υπογραφή)</text:span></text:p>
      <text:p text:style-name="P88"><text:span text:style-name="T88_1">Ο<text:s/>ΔΙΕΥΘΥΝΤΗΣ</text:span></text:p>
      <text:p text:style-name="P89"><text:span text:style-name="T89_1">(Ονομ/νο<text:s/>-<text:s/>Υπογραφή)</text:span></text:p>
      <text:p text:style-name="P90"><text:span text:style-name="T90_1">ΠΙΝΑΚΑΣ<text:s/>ΔΙΑΝΟΜΗΣ</text:span></text:p>
      <text:p text:style-name="P91"><text:span text:style-name="T91_1">Α.<text:s/>ΑΠΟΔΕΚΤΕΣ<text:s/>ΓΙΑ<text:s/>ΕΝΕΡΓΕΙΑ</text:span></text:p>
      <text:p text:style-name="P92"><text:span text:style-name="T92_1">-</text:span><text:span text:style-name="T92_2"><text:tab/></text:span><text:span text:style-name="T92_3">Τελωνειακές<text:s/>Περιφέρειες<text:s/>(για<text:s/>άμεση<text:s/>ενημέρωση<text:s/>των<text:s/>τελωνείων<text:s/>αρμοδιότητάς<text:s/>τους)</text:span></text:p>
      <text:p text:style-name="P93"><text:span text:style-name="T93_1">-</text:span><text:span text:style-name="T93_2"><text:tab/></text:span><text:span text:style-name="T93_3">Όλες<text:s/>οι<text:s/>Τελωνειακές<text:s/>Αρχές</text:span></text:p>
      <text:p text:style-name="P94"><text:span text:style-name="T94_1">-</text:span><text:span text:style-name="T94_2"><text:tab/></text:span><text:span text:style-name="T94_3">Διεύθυνση<text:s/>Υποστήριξης<text:s/>Ηλεκτρονικών<text:s/>Υπηρεσιών<text:s/>(για<text:s/>ενημέρωση<text:s/>της<text:s/>«Ηλεκτρονικής<text:s/>Βιβλιοθήκης»)<text:s/>Email:</text:span><text:span text:style-name="T94_4"><text:a xlink:type="simple" xlink:href="mailto:siteadmin@gsis.gr"><text:span text:style-name="T94_5">siteadmin@gsis.gr</text:span></text:a></text:span><text:span text:style-name="T94_6">.</text:span></text:p>
      <text:p text:style-name="P95"><text:span text:style-name="T95_1">-</text:span><text:span text:style-name="T95_2"><text:tab/></text:span><text:span text:style-name="T95_3">Δ/νση<text:s/>Ηλεκτρονικού<text:s/>Τελωνείου<text:s/>(για<text:s/>την<text:s/>ανάρτηση<text:s/>στο<text:s/>portal<text:s/>του<text:s/>ICISnet)</text:span></text:p>
      <text:p text:style-name="P96"><text:span text:style-name="T96_1">Email:</text:span><text:span text:style-name="T96_2"><text:a xlink:type="simple" xlink:href="mailto:e.andreopoulou@1926.syzefxis.gov.gr"><text:span text:style-name="T96_3">e.andreopoulou@1926.syzefxis.gov.gr</text:span></text:a></text:span></text:p>
      <text:p text:style-name="P97"><text:span text:style-name="T97_1">Β.<text:s/>ΑΠΟΔΕΚΤΕΣ<text:s/>ΓΙΑ<text:s/>ΚΟΙΝΟΠΟΙΗΣΗ</text:span></text:p>
      <text:p text:style-name="P98"><text:span text:style-name="T98_1">1.<text:s/>Υπηρεσία<text:s/>Ερευνών<text:s/>και<text:s/>Διασφάλισης<text:s/>Δημοσίων<text:s/>Εσόδων<text:s/>(Υ.Ε.Δ.Δ.Ε.)</text:span></text:p>
      <text:p text:style-name="P99"><text:span text:style-name="T99_1">2.<text:s/>Δ/νση<text:s/>Εσωτερικού<text:s/>Ελέγχου<text:s/>(Τμήματα<text:s/>Α΄,<text:s/>Β΄,<text:s/>Γ΄,<text:s/>Δ΄)</text:span></text:p>
      <text:p text:style-name="P100"><text:span text:style-name="T100_1">3.<text:s/>Αυτοτελές<text:s/>Τμήμα<text:s/>Συντονισμού<text:s/>Μεταρρυθμιστικών<text:s/>Δράσεων<text:s/>και<text:s/>Επικοινωνίας</text:span></text:p>
      <text:p text:style-name="P101"><text:span text:style-name="T101_1">4.<text:s/>Διεύθυνση<text:s/>Νομικής<text:s/>Υποστήριξης<text:s/>της<text:s/>Γ.Γ.Δ.Ε.</text:span></text:p>
      <text:p text:style-name="P102"><text:span text:style-name="T102_1">5.<text:s/>Γενική<text:s/>Διεύθυνση<text:s/>Ηλεκτρονικής<text:s/>Διακυβέρνησης<text:s/>και<text:s/>Ανθρώπινου<text:s/>Δυναμικού</text:span></text:p>
      <text:p text:style-name="P103"><text:span text:style-name="T103_1">α)</text:span><text:span text:style-name="T103_2"><text:tab/></text:span><text:span text:style-name="T103_3">Διεύθυνση<text:s/>Διαχείρισης<text:s/>Ανθρώπινου<text:s/>Δυναμικού</text:span></text:p>
      <text:p text:style-name="P104"><text:span text:style-name="T104_1">β)</text:span><text:span text:style-name="T104_2"><text:tab/></text:span><text:span text:style-name="T104_3">Διεύθυνση<text:s/>Οργάνωσης-<text:s/>Τμήμα<text:s/>Β΄</text:span></text:p>
      <text:p text:style-name="P105"><text:span text:style-name="T105_1">γ)</text:span><text:span text:style-name="T105_2"><text:tab/></text:span><text:span text:style-name="T105_3">Δ/νση<text:s/>Ηλεκτρονικής<text:s/>Διακυβέρνησης<text:s/>Γ.Γ.Δ.Ε.</text:span></text:p>
      <text:p text:style-name="P106"><text:span text:style-name="T106_1">δ)</text:span><text:span text:style-name="T106_2"><text:tab/></text:span><text:span text:style-name="T106_3">Δ/νση<text:s/>Υποστήριξης<text:s/>Ηλεκτρονικών<text:s/>Υπηρεσιών</text:span></text:p>
      <text:p text:style-name="P107"><text:span text:style-name="T107_1">6.<text:s/>Γενική<text:s/>Διεύθυνση<text:s/>Τελωνείων<text:s/>&amp;<text:s/>ΕΦΚ</text:span></text:p>
      <text:p text:style-name="P108"><text:span text:style-name="T108_1">α)</text:span><text:span text:style-name="T108_2"><text:tab/></text:span><text:span text:style-name="T108_3">Ελεγκτική<text:s/>Υπηρεσία<text:s/>Τελωνείων<text:s/>(ΕΛ.Υ.Τ.)<text:s/>Αττικής</text:span></text:p>
      <text:p text:style-name="P109"><text:span text:style-name="T109_1">β)</text:span><text:span text:style-name="T109_2"><text:tab/></text:span><text:span text:style-name="T109_3">Ελεγκτική<text:s/>Υπηρεσία<text:s/>Τελωνείων<text:s/>(ΕΛ.Υ.Τ.)<text:s/>Θεσσαλονίκης</text:span></text:p>
      <text:p text:style-name="P110"><text:span text:style-name="T110_1">γ)</text:span><text:span text:style-name="T110_2"><text:tab/></text:span><text:span text:style-name="T110_3">Ελεγκτική<text:s/>Υπηρεσία<text:s/>Τελωνείων<text:s/>(ΕΛ.Υ.Τ.)<text:s/>Αχαΐας</text:span></text:p>
      <text:p text:style-name="P111"><text:span text:style-name="T111_1">7.<text:s/>Σ.Δ.Ο.Ε.<text:s/>–Κεντρική<text:s/>Υπηρεσία</text:span></text:p>
      <text:p text:style-name="P112"><text:span text:style-name="T112_1">8.<text:s/>Περιφερειακές<text:s/>Δ/νσεις<text:s/>Σ.Δ.Ο.Ε.</text:span></text:p>
      <text:p text:style-name="P113"><text:span text:style-name="T113_1">9.<text:s/>ΥΠΟΥΡΓΕΙΟ<text:s/>ΕΞΩΤΕΡΙΚΩΝ</text:span></text:p>
      <text:p text:style-name="P114"><text:span text:style-name="T114_1">α)</text:span><text:span text:style-name="T114_2"><text:tab/></text:span><text:span text:style-name="T114_3">Γραφείο<text:s/>Υπουργού</text:span></text:p>
      <text:p text:style-name="P115"><text:span text:style-name="T115_1">β)</text:span><text:span text:style-name="T115_2"><text:tab/></text:span><text:span text:style-name="T115_3">Δ/νση<text:s/>Εθιμοτυπίας</text:span></text:p>
      <text:p text:style-name="P116"><text:span text:style-name="T116_1">γ)</text:span><text:span text:style-name="T116_2"><text:tab/></text:span><text:span text:style-name="T116_3">Ειδική<text:s/>Νομική<text:s/>Υπηρεσία<text:s/>(ΕΝΥ)</text:span></text:p>
      <text:p text:style-name="P117"><text:span text:style-name="T117_1">10.<text:s/>Ομοσπονδία<text:s/>Εκτελωνιστών<text:s/>Ελλάδος</text:span></text:p>
      <text:p text:style-name="P118"><text:span text:style-name="T118_1">Καραΐσκου<text:s/>38<text:s/>-<text:s/>185<text:s/>32<text:s/>ΠΕΙΡΑΙΑΣ</text:span></text:p>
      <text:p text:style-name="P119"><text:span text:style-name="T119_1">11.<text:s/>Σύλλογος<text:s/>Εκτελωνιστών<text:s/>Αθηνών<text:s/>–<text:s/>Πειραιά</text:span></text:p>
      <text:p text:style-name="P120"><text:span text:style-name="T120_1">Τσαμαδού<text:s/>38<text:s/>-<text:s/>185<text:s/>31<text:s/>ΠΕΙΡΑΙΑΣ</text:span></text:p>
      <text:p text:style-name="P121"><text:span text:style-name="T121_1">12.<text:s/>Σύλλογος<text:s/>Εκτελωνιστών<text:s/>Θεσ/νίκης<text:s/>Κουντουριώτου<text:s/>13<text:s/>-543<text:s/>25<text:s/>Θεσ/νίκη</text:span></text:p>
      <text:p text:style-name="P122"><text:span text:style-name="T122_1">13.<text:s/>Διεύθυνση<text:s/>Υποστήριξης<text:s/>Ηλεκτρονικών<text:s/>Υπηρεσιών<text:s/>για<text:s/>ανάρτηση<text:s/>στην<text:s/>ιστοσελίδα<text:s/>της<text:s/>ΓΓΔΕ<text:s/>(</text:span><text:span text:style-name="T122_2"><text:a xlink:type="simple" xlink:href="mailto:siteadmin@gsis.gr"><text:span text:style-name="T122_3">siteadmin@gsis.gr</text:span></text:a></text:span><text:span text:style-name="T122_4">)</text:span></text:p>
      <text:p text:style-name="P123"><text:span text:style-name="T123_1">Γ.<text:s/>ΕΣΩΤΕΡΙΚΗ<text:s/>ΔΙΑΝΟΜΗ</text:span><text:span text:style-name="T123_2">:</text:span></text:p>
      <text:p text:style-name="P124"><text:span text:style-name="T124_1">1.<text:s/>Γραφείο<text:s/>Υπουργού<text:s/>Οικονομικών<text:s/>κ.<text:s/>Ευκ.<text:s/>Τσακαλώτου</text:span></text:p>
      <text:p text:style-name="P125"><text:span text:style-name="T125_1">2.<text:s/>Γραφείο<text:s/>Υφυπουργού<text:s/>Οικονομικών<text:s/>κ.Α.Παπανάτσιου</text:span></text:p>
      <text:p text:style-name="P126"><text:span text:style-name="T126_1">3.<text:s/>Γραφείο<text:s/>Διοικητή<text:s/>Ανεξάρτητης<text:s/>Αρχής<text:s/>Δημοσίων<text:s/>Εσόδων<text:s/>κ.<text:s/>Γ.<text:s/>Πιτσιλή</text:span></text:p>
      <text:p text:style-name="P127"><text:span text:style-name="T127_1">4.<text:s/>Γραφείο<text:s/>Γενικής<text:s/>Δ/ντριας<text:s/>Τελωνείων<text:s/>και<text:s/>Ε.Φ.Κ.<text:s/>κ.<text:s/>Ε.<text:s/>Γιαλούρη</text:span></text:p>
      <text:p text:style-name="P128"><text:span text:style-name="T128_1">5.<text:s/>Δ/νση<text:s/>Οργάνωσης</text:span></text:p>
      <text:p text:style-name="P129"><text:span text:style-name="T129_1">6.<text:s/>Δ/νση<text:s/>Διαχείρισης<text:s/>Ανθρώπινου<text:s/>Δυναμικού</text:span></text:p>
      <text:p text:style-name="P130"><text:span text:style-name="T130_1">7.<text:s/>Δ/νση<text:s/>Ηλεκτρονικής<text:s/>Διακυβέρνησης<text:s/>ΓΓΔΕ-Τμήμα<text:s/>Γ΄</text:span></text:p>
      <text:p text:style-name="P131"><text:span text:style-name="T131_1">8.<text:s/>Δ/νση<text:s/>Υποστήριξης<text:s/>Ηλεκτρονικών<text:s/>Υπηρεσιών<text:s/>για<text:s/>ενημέρωση<text:s/>της<text:s/>«Ηλεκτρονικής<text:s/>Βιβλιοθήκης»</text:span></text:p>
      <text:p text:style-name="P132"><text:span text:style-name="T132_1">9.<text:s/>Δ/νση<text:s/>Τελωνειακών<text:s/>Διαδικασιών</text:span></text:p>
      <text:p text:style-name="P133"><text:span text:style-name="T133_1">10.<text:s/>Δ/νση<text:s/>ΕΦΚ<text:s/>και<text:s/>ΦΠΑ<text:s/>–<text:s/>Τμ.<text:s/>Β΄,<text:s/>Δ΄</text:span></text:p>
      <text:p text:style-name="P134"><text:span text:style-name="T134_1">11.<text:s/>Δ/νση<text:s/>Στρατηγικής<text:s/>Τελωνειακών<text:s/>Ελέγχων<text:s/>και<text:s/>Παραβάσεων</text:span></text:p>
      <text:p text:style-name="P135"><text:span text:style-name="T135_1">12.<text:s/>Δ/νση<text:s/>Ηλεκτρονικού<text:s/>Τελωνείου</text:span></text:p>
      <text:p text:style-name="P136"><text:span text:style-name="T136_1">13.<text:s/>Δ/νση<text:s/>Δασμολογικών<text:s/>Θεμάτων<text:s/>&amp;<text:s/>Τελωνειακών<text:s/>Οικονομικών<text:s/>Καθεστώτων,<text:s/>τμή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