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Θ<text:s/>-Ρ<text:s/>NFORM<text:s/>IC<text:s/>EVELOPME<text:s/>NCY</text:span></text:p>
      <text:p text:style-name="P2"><text:span text:style-name="T2_1">ENCY<text:s/>6:38</text:span></text:p>
      <text:p text:style-name="P3"><text:span text:style-name="T3_1">Λ<text:s/>Ν<text:s/>ΔΗΜ<text:s/>Κ<text:s/>Τ</text:span></text:p>
      <text:p text:style-name="P4"><text:span text:style-name="T4_1">ν<text:s/>η<text:s/>η<text:s/>κ<text:s/>σ<text:s/>κο<text:s/>αν<text:s/>σμ<text:s/>Ε<text:s/>)<text:s/>ριθ.<text:s/>πιτ<text:s/>ή<text:s/>μ<text:s/>ρ<text:s/>ο<text:s/>ια<text:s/>πιβ<text:s/>ρ<text:s/>ω<text:s/>ι<text:s/>α<text:s/>ν<text:s/>ν<text:s/>μπ<text:s/>ν<text:s/>τ<text:s/>ισα<text:s/>ωγές<text:s/>ισ<text:s/>νω<text:s/>ω<text:s/>ν<text:s/>άθε<text:s/>ίδ<text:s/>ς<text:s/>ωρί<text:s/>υγκ<text:s/>η<text:s/>π<text:s/>ίδη<text:s/>εκ<text:s/>π<text:s/>υ<text:s/>ίδη<text:s/>ά<text:s/>β<text:s/>εκ<text:s/>π<text:s/>ν<text:s/>ίδ<text:s/>ά<text:s/>α)<text:s/>κ<text:s/>κή<text:s/>ι<text:s/>τ<text:s/>ξ<text:s/>ρι<text:s/>ή<text:s/>ι<text:s/>με<text:s/>ο<text:s/>ο<text:s/>ερ<text:s/>αίν<text:s/>4<text:s/>ατ<text:s/>γωγή<text:s/>ϊ<text:s/>ής<text:s/>Δημ<text:s/>ρ<text:s/>α<text:s/>ίν<text:s/>ς<text:s/>.<text:s/></text:span><text:span text:style-name="T4_2">ΧΕΤ<text:s/></text:span><text:span text:style-name="T4_3">.<text:s/>Η<text:s/>αριθ.<text:s/>π<text:s/>ωτ<text:s/>Δ<text:s/>Ε<text:s/>.Υ.Ο.<text:s/>.<text:s/>Η<text:s/>αριθ.<text:s/>π<text:s/>ω<text:s/>Δ<text:s/>Ε<text:s/>Ξ<text:s/>2<text:s/>0<text:s/>2<text:s/>.Υ.Ο.<text:s/>ο<text:s/>ν<text:s/>ο<text:s/>μ<text:s/>,<text:s/>ια<text:s/>νη<text:s/>ρω<text:s/>η<text:s/>αι<text:s/>φαρ<text:s/>ή<text:s/></text:span><text:span text:style-name="T4_4">α<text:s/>μό<text:s/>Ε)<text:s/>ιθ.<text:s/>ης<text:s/>πι<text:s/>ρο<text:s/>ή<text:s/>ης<text:s/>ς<text:s/>μ<text:s/>ίο<text:s/></text:span><text:span text:style-name="T4_5">η<text:s/>ιε<text:s/>θηκε<text:s/>πίση<text:s/>φη<text:s/>ρίδα<text:s/>Ε<text:s/>σειρά<text:s/>αι<text:s/></text:span><text:span text:style-name="T4_6">χ<text:s/>ι<text:s/>ό<text:s/></text:span><text:span text:style-name="T4_7">ύμ<text:s/>ωνα<text:s/>ο<text:s/>πιβάλ<text:s/>ι<text:s/>ρ<text:s/>ωριν<text:s/>α<text:s/>ν<text:s/>ν<text:s/>μπ<text:s/>ν<text:s/>τ<text:s/>ς<text:s/>ς<text:s/>ισαγ<text:s/>ές<text:s/>ισμ<text:s/>ν<text:s/>ν<text:s/>ωλ<text:s/>ν<text:s/>θε<text:s/>ίδ<text:s/>ωρίς<text:s/>υγ<text:s/>ό<text:s/>η<text:s/>ό<text:s/>ί<text:s/>η<text:s/>ο<text:s/>εκ<text:s/>π<text:s/>υ<text:s/>ίδη<text:s/>ο<text:s/>ά<text:s/>β<text:s/>ε<text:s/>τ<text:s/>π<text:s/>ν<text:s/>ίδ<text:s/>ά<text:s/>β<text:s/>),<text:s/>υ<text:s/>κή<text:s/>ι<text:s/>,<text:s/>ξ<text:s/>ρι<text:s/>ή<text:s/>δι<text:s/>με<text:s/>π<text:s/>ερ<text:s/>αίν<text:s/>ι<text:s/>τ<text:s/>4<text:s/>4<text:s/>ο<text:s/>πί<text:s/>αρ<text:s/>άγ<text:s/>ι<text:s/>τ<text:s/>ωδικ<text:s/>x<text:s/>αι<text:s/>9<text:s/>(<text:s/>ωδικ<text:s/>ARIC<text:s/>7<text:s/>2<text:s/>αι<text:s/>ατ<text:s/>γω<text:s/>ή<text:s/>ϊ<text:s/>ής<text:s/>Δ<text:s/>ρ<text:s/>α<text:s/>ίν<text:s/>ς.<text:s/>ι<text:s/>υντ<text:s/>σ<text:s/>ς<text:s/>ο<text:s/>ριν<text:s/>α<text:s/>ν<text:s/>ν<text:s/>ν<text:s/>κ<text:s/>ν<text:s/>ρχο<text:s/>ι<text:s/>ε<text:s/>π<text:s/>5<text:s/>ως<text:s/>1<text:s/>ν<text:s/>λ<text:s/>α<text:s/>τ<text:s/>ι<text:s/>εία<text:s/>αι<text:s/>ρ<text:s/>κό<text:s/>ση<text:s/>τ<text:s/>ς<text:s/>λ<text:s/>ν<text:s/>ια<text:s/>ές<text:s/>ρχές<text:s/>ν<text:s/>ρ<text:s/>τών<text:s/>ν<text:s/>γκυ<text:s/>ο<text:s/>ικ<text:s/>μ<text:s/>ί<text:s/>τ<text:s/>ο<text:s/>πά<text:s/>χει<text:s/>ή<text:s/>ση<text:s/>ω<text:s/>υ<text:s/>ίζε<text:s/>ι<text:s/>σ<text:s/>άρθρ<text:s/>αρ.<text:s/>έση<text:s/>ύ<text:s/>ερ<text:s/>υ<text:s/>ία<text:s/>ν<text:s/>νω<text:s/>η<text:s/>ο<text:s/>π<text:s/>ει<text:s/>ι<text:s/>ύσ<text:s/>ση<text:s/>γγύη<text:s/>η<text:s/>α<text:s/>να<text:s/>ισ<text:s/>να<text:s/>ί<text:s/>π<text:s/>τ<text:s/>π<text:s/>ωριν<text:s/>α<text:s/>.<text:s/>Θ<text:s/>-Ρ<text:s/>ατ<text:s/>ιν<text:s/>τ<text:s/>ν<text:s/>ανω<text:s/>ω,<text:s/>αρ<text:s/>καλ<text:s/>νται<text:s/>ι<text:s/>ο<text:s/>σ<text:s/>με<text:s/>ν<text:s/>ε<text:s/>ν<text:s/>ια<text:s/>ών<text:s/>ριφε<text:s/>ειών<text:s/>ι<text:s/>νη<text:s/>ρω<text:s/>η<text:s/>ν<text:s/>ε<text:s/>ν<text:s/>ίων<text:s/>ι<text:s/>αιο<text:s/>ο<text:s/>ία<text:s/>ς<text:s/>αι<text:s/>α<text:s/>ε<text:s/>ν<text:s/>ία<text:s/>ισαγ<text:s/>γή<text:s/>ρ<text:s/>θέσ<text:s/>ν<text:s/>ύ<text:s/>αι<text:s/>παν<text:s/>ριθ<text:s/>ν<text:s/>πόλ<text:s/>πα<text:s/>ύ<text:s/>ε<text:s/>λαίο<text:s/>ίν<text:s/>κα<text:s/>ο<text:s/>υ<text:s/>των<text:s/>α<text:s/>π<text:s/>ειν<text:s/>ε<text:s/>σ<text:s/>ς<text:s/>αν<text:s/>ν<text:s/>μ<text:s/>ιν<text:s/>κ<text:s/>ή<text:s/>αν<text:s/>πιδ<text:s/>η<text:s/>(<text:s/>΄<text:s/>χε<text:s/>κ.<text:s/>α<text:s/>ελ<text:s/>ν<text:s/>ία<text:s/>ισαγ<text:s/>ή<text:s/>ν<text:s/>καταστ<text:s/>ν,<text:s/>πο<text:s/>τ<text:s/>λ<text:s/>να<text:s/>ύ<text:s/>,<text:s/>ύλ<text:s/>ίν<text:s/>κα<text:s/>ρ<text:s/>ό<text:s/>ν<text:s/>ια<text:s/>α<text:s/>ι<text:s/>ξ<text:s/>γε<text:s/>ι<text:s/>ρε<text:s/>ν<text:s/>ν<text:s/>ν<text:s/>μπ<text:s/>ν<text:s/>κ<text:s/>ν<text:s/>ιδό<text:s/>η<text:s/>β΄σχετ<text:s/>ή)<text:s/></text:span><text:span text:style-name="T4_8">υ<text:s/>μμ<text:s/>ν</text:span><text:span text:style-name="T4_9">ελ<text:s/>δ<text:s/></text:span><text:span text:style-name="T4_10">ΪΣ<text:s/>Μ<text:s/>Ν<text:s/>Σ<text:s/>ΔΙ<text:s/>ΥΝ<text:s/>Η</text:span></text:p>
      <text:p text:style-name="P5"><text:span text:style-name="T5_1">Α<text:s/>Α<text:s/>Κ<text:s/>Η<text:s/>Δ<text:s/>Μ<text:s/>ΚΗ<text:s/>Ι<text:s/>ΚΑΣ<text:s/>Δ<text:s/>Μ<text:s/>Σ<text:s/></text:span><text:span text:style-name="T5_2">ΠΟΔΕΚ<text:s/>Σ<text:s/>Γ<text:s/>ΚΟ<text:s/>ΠΟ<text:s/>Σ</text:span><text:span text:style-name="T5_3">Λ<text:s/>Υ.Τ<text:s/>Ατ<text:s/>κή<text:s/>Λ<text:s/>Υ.Τ<text:s/>Θ<text:s/>σ<text:s/>κη<text:s/>/<text:s/>η<text:s/>Ηλ<text:s/>κ<text:s/>κο<text:s/>ε<text:s/>ν<text:s/>ίο<text:s/>.Ο.Ε.:<text:s/>ντρ<text:s/>κή<text:s/>π<text:s/>ε<text:s/>ί<text:s/>και<text:s/>Π<text:s/>ριφ<text:s/>ρειακ<text:s/>ς<text:s/>ε<text:s/>ς</text:span></text:p>
      <text:p text:style-name="P6"><text:span text:style-name="T6_1">/<text:s/>η<text:s/>Ε<text:s/>ιθεώρηση<text:s/>π<text:s/>ε<text:s/>ιών</text:span></text:p>
      <text:p text:style-name="P7"><text:span text:style-name="T7_1">ριφερ<text:s/>ια<text:s/>ές<text:s/>ικ<text:s/>κέ<text:s/>πιθ<text:s/>ωρήσει<text:s/>έδ<text:s/>ες<text:s/>)</text:span></text:p>
      <text:p text:style-name="P8"><text:span text:style-name="T8_1">π<text:s/>ρ<text:s/>εί<text:s/>Αν<text:s/>π<text:s/>ν<text:s/>ων<text:s/>στικ<text:s/>εν<text:s/>/<text:s/>Δ<text:s/>εθν<text:s/>ς<text:s/>Ο<text:s/>.<text:s/>Πο<text:s/>τική<text:s/>/<text:s/>η</text:span></text:p>
      <text:p text:style-name="P9"><text:span text:style-name="T9_1">αθεσ<text:s/>τ<text:s/>ν<text:s/>Ε<text:s/>σα<text:s/>ωγών<text:s/>ξ<text:s/>γωγώ<text:s/>μ<text:s/>ο<text:s/>ική<text:s/>ν<text:s/>ς<text:s/>εν<text:s/>Χ<text:s/>ί<text:s/>τ<text:s/>Κ<text:s/>ά<text:s/>ς<text:s/>/<text:s/>η<text:s/>Χ<text:s/>κ<text:s/>χν<text:s/>κή<text:s/>ασμ<text:s/>ίο<text:s/>ν<text:s/>εσμ<text:s/>Ε<text:s/>ν<text:s/>Βι<text:s/>ά<text:s/>ν<text:s/>εν<text:s/>ώντ<text:s/>ν<text:s/>εσμ<text:s/>Ε<text:s/>ο<text:s/>ικών<text:s/>Α<text:s/>προ<text:s/>ώπων<text:s/>λ<text:s/>δ<text:s/>εντ<text:s/>ι<text:s/>ή<text:s/>΄Εν<text:s/>ση<text:s/>Ε<text:s/>ιμ<text:s/>ίων</text:span></text:p>
      <text:p text:style-name="P10"><text:span text:style-name="T10_1">μ<text:s/>π<text:s/>ί<text:s/>Εκ<text:s/>ν<text:s/>στών<text:s/>Ε<text:s/>δ<text:s/>σα<text:s/>δ<text:s/>Π<text:s/>ιραι<text:s/>ς<text:s/></text:span><text:span text:style-name="T10_2">λ<text:s/>κ<text:s/>λ</text:span><text:span text:style-name="T10_3"><text:s/>ν<text:s/>στών<text:s/>Α<text:s/>ς<text:s/>ιραι<text:s/></text:span><text:span text:style-name="T10_4">λ<text:s/>κ<text:s/>λ</text:span><text:span text:style-name="T10_5"><text:s/>ν<text:s/>στών<text:s/>ε<text:s/>/<text:s/>κη<text:s/></text:span><text:span text:style-name="T10_6">ΣΩ<text:s/>Ι<text:s/>Ι<text:s/>Ν<text:s/>Μ<text:s/></text:span><text:span text:style-name="T10_7">ραφεί<text:s/>.Διο<text:s/>η</text:span><text:span text:style-name="T10_8">τή<text:s/>Α<text:s/>Α<text:s/>Δ.Ε<text:s/></text:span><text:span text:style-name="T10_9">ραφεί<text:s/>Γεν<text:s/>Δ</text:span><text:span text:style-name="T10_10"><text:s/>Τ<text:s/>λ<text:s/>ν<text:s/>ων<text:s/>&amp;<text:s/>Ε<text:s/>Φ.<text:s/></text:span><text:span text:style-name="T10_11">/<text:s/>εις<text:s/>:<text:s/>ε<text:s/>Δι</text:span><text:span text:style-name="T10_12"><text:s/>δ<text:s/>κασι<text:s/>ν<text:s/>.Ε.Π<text:s/>,<text:s/>ΕΦ<text:s/>Κ<text:s/>ΠΑ</text:span></text:p>
      <text:p text:style-name="P11"><text:span text:style-name="T11_1">η<text:s/>Δ<text:s/>ε<text:s/>νώ<text:s/>Ο<text:s/>κ<text:s/>κ<text:s/>ν<text:s/>σεων<text:s/>μ<text:s/>Β΄<text:s/>Τ<text:s/>ν<text:s/>ια<text:s/>ών<text:s/>εμ<text:s/>ν</text:span></text:p>
      <text:p text:style-name="P12"><text:span text:style-name="T12_1">/<text:s/>η<text:s/>Δ<text:s/>Θ.<text:s/>.Ο.Κ.<text:s/>ραφ<text:s/>ίο<text:s/>Πρ<text:s/>σ<text:s/>μέ<text:s/>/<text:s/>η<text:s/>μ<text:s/>τα<text:s/>Α΄,<text:s/>Β΄,<text:s/>Γ<text:s/>,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