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5" style:family="text">
      <style:text-properties fo:language="el" fo:language-asian="el" style:text-underline-style="solid" style:text-underline-color="font-color"/>
    </style:style>
    <style:style style:name="T5_6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789cm"/>
    </style:style>
    <style:style style:name="Column2" style:family="table-column">
      <style:table-column-properties style:column-width="11.628cm"/>
    </style:style>
    <style:style style:name="Column3" style:family="table-column">
      <style:table-column-properties style:column-width="1.87cm"/>
    </style:style>
    <style:style style:name="Column4" style:family="table-column">
      <style:table-column-properties style:column-width="1.22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2.107cm" fo:margin-left="0cm"/>
    </style:style>
    <style:style style:name="Column5" style:family="table-column">
      <style:table-column-properties style:column-width="2.789cm"/>
    </style:style>
    <style:style style:name="Column6" style:family="table-column">
      <style:table-column-properties style:column-width="4.648cm"/>
    </style:style>
    <style:style style:name="Column7" style:family="table-column">
      <style:table-column-properties style:column-width="2.907cm"/>
    </style:style>
    <style:style style:name="Column8" style:family="table-column">
      <style:table-column-properties style:column-width="1.764cm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" style:family="paragraph" style:parent-style-name="Normal">
      <style:paragraph-properties fo:text-align="justify" fo:margin-top="0.423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Υ<text:s/>Η-<text:s/>NFORM<text:s/>IC</text:span></text:p>
      <text:p text:style-name="P2"><text:span text:style-name="T2_1">EVELOPME<text:s/>NCY</text:span></text:p>
      <text:p text:style-name="P3"><text:span text:style-name="T3_1">ENCY<text:s/>9:12</text:span></text:p>
      <text:p text:style-name="P4"><text:span text:style-name="T4_1">Λ<text:s/>Ν<text:s/>ΔΗΜ<text:s/>Κ<text:s/>Τ</text:span></text:p>
      <text:p text:style-name="P5"><text:span text:style-name="T5_1">Διαμ<text:s/>φ<text:s/>η<text:s/>δασ<text:s/>η<text:s/>ας<text:s/>α<text:s/>ισ<text:s/>νω<text:s/>υπ<text:s/>θών<text:s/>εμ<text:s/>ο<text:s/>ευ<text:s/>τ<text:s/>ν<text:s/>π<text:s/>ισάγ<text:s/>ι<text:s/>εμ<text:s/>ο<text:s/>ικ<text:s/>κ<text:s/>θ<text:s/>στ<text:s/>ς<text:s/>ώλ<text:s/>η<text:s/>πί<text:s/>π<text:s/>ρα<text:s/>ατ<text:s/>ή<text:s/>η»<text:s/></text:span><text:span text:style-name="T5_2">ΧΕΤ<text:s/></text:span><text:span text:style-name="T5_3">α<text:s/>ιθ<text:s/>π<text:s/>ωτ<text:s/>.<text:s/>0<text:s/>2<text:s/>.Υ<text:s/>Ο<text:s/>Ο<text:s/>ν<text:s/>φο<text:s/>ικά<text:s/>μ<text:s/>τ<text:s/>ανω<text:s/>ρω<text:s/>έμ<text:s/>αι<text:s/>σύ<text:s/>ωνα<text:s/>μ<text:s/>:<text:s/>▪<text:s/>ρ<text:s/>ρ<text:s/>αράγ<text:s/>αφ<text:s/>)<text:s/>αν<text:s/>σ<text:s/>ΕΕ<text:s/>ριθ.<text:s/>υ<text:s/>παϊ<text:s/>ο<text:s/>ο<text:s/>ν<text:s/>ο<text:s/>λ<text:s/>αι<text:s/>τ<text:s/>Σ<text:s/>ο<text:s/>ο<text:s/>ια<text:s/>θέ<text:s/>ιση<text:s/>τ<text:s/>νωσι<text:s/>κ<text:s/>Τ<text:s/>ν<text:s/>ια<text:s/>ώδικα<text:s/>,<text:s/>▪<text:s/>ρθρ<text:s/>αράγ<text:s/>αφο<text:s/>κ<text:s/>λ<text:s/>στ<text:s/>ο<text:s/>αν<text:s/>σμ<text:s/>ΕΕ<text:s/>ριθ.<text:s/>πιτ<text:s/>ή<text:s/>ια<text:s/>έ<text:s/>πισ<text:s/>π<text:s/>ρ<text:s/>ν<text:s/>αν<text:s/>ν<text:s/>αρμ<text:s/>ή<text:s/>ισ<text:s/>νω<text:s/>ι<text:s/>ξε<text:s/>ν<text:s/>αν<text:s/>σμ<text:s/>Ε<text:s/>)<text:s/>ριθ.<text:s/>υρ<text:s/>αϊκ<text:s/>ν<text:s/>ο<text:s/>λ<text:s/>αι<text:s/>ο<text:s/>ο<text:s/>ια<text:s/>έσπ<text:s/>ση<text:s/>νω<text:s/>ια<text:s/>λ<text:s/>ν<text:s/>ια<text:s/>ώδικα,<text:s/>ω<text:s/>σχ<text:s/>ει<text:s/>τ<text:s/>ή<text:s/>αν<text:s/>σμ<text:s/>ΕΚ<text:s/>ρι<text:s/>.<text:s/>πιτ<text:s/>ο<text:s/>ή<text:s/>ο<text:s/>ας<text:s/>ο<text:s/>ν<text:s/>ή<text:s/>ε<text:s/>αραπάν<text:s/>χετ<text:s/>κή<text:s/>.Υ.Ο.Ο<text:s/>,<text:s/>ας<text:s/>ν<text:s/>στ<text:s/>ς<text:s/>α<text:s/>δ<text:s/>ξίες<text:s/>ια<text:s/>ι<text:s/>μόρφωση<text:s/>α<text:s/>μ<text:s/>ας<text:s/>ξίας<text:s/>ισ<text:s/>νω<text:s/>παθών<text:s/>μ<text:s/>ο<text:s/>υ<text:s/>των,<text:s/>ο<text:s/>ισά<text:s/>ι<text:s/>π<text:s/>ισ<text:s/>κά<text:s/>μ<text:s/>ο<text:s/>ικ<text:s/>αθεσ<text:s/>ς<text:s/>λ<text:s/>η<text:s/>αρακατ<text:s/>θή<text:s/>η,<text:s/>χω<text:s/>ίς<text:s/>να<text:s/>τ<text:s/>κή<text:s/>ξία<text:s/>αι<text:s/>μ<text:s/>ια<text:s/>,<text:s/>αι<text:s/></text:span><text:span text:style-name="T5_4">χ<text:s/>ι<text:s/>η<text:s/>ον<text:s/>ή<text:s/>ε<text:s/>ίο<text:s/>ο<text:s/>ό<text:s/>ς<text:s/>α<text:s/></text:span><text:span text:style-name="T5_5">ι<text:s/>ν<text:s/>τ<text:s/>ι<text:s/>,<text:s/>ατ<text:s/>δ<text:s/>ξίε<text:s/>εν<text:s/>φ<text:s/>ρμ<text:s/>ο<text:s/>ι<text:s/>ια<text:s/>ς<text:s/>ο<text:s/>κ<text:s/>ε<text:s/>ιό<text:s/>αι<text:s/>ια<text:s/>μ<text:s/>ο<text:s/>ύ<text:s/>τα<text:s/>ια<text:s/>α<text:s/>σπίζ<text:s/>ι<text:s/>μέ<text:s/>ισ<text:s/>άσει<text:s/>αν<text:s/>σμ<text:s/>Ε<text:s/>)<text:s/>ρι<text:s/>.<text:s/>άρθ<text:s/>α<text:s/>.2<text:s/>αι<text:s/>ρ<text:s/>.1<text:s/>ιτ<text:s/>ή</text:span><text:span text:style-name="T5_6"><text:s/>ω<text:s/>ο<text:s/>ο<text:s/>ή<text:s/>η<text:s/>ε,<text:s/>αν<text:s/>ΕΕ<text:s/>ριθ.<text:s/>τ<text:s/>Ε<text:s/>τ<text:s/>ο<text:s/>ή<text:s/>,<text:s/>ι<text:s/>ισχύει<text:s/>.</text:span></text:p>
      <text:p text:style-name="P6"><text:span text:style-name="T6_1">ι<text:s/>μ<text:s/>ε<text:s/>μ<text:s/>ια<text:s/>α<text:s/>εν<text:s/>αθο<text:s/>ίζο<text:s/>ι<text:s/>μές<text:s/>α<text:s/>ρ<text:s/>πει<text:s/>φ<text:s/>ρμ<text:s/>ετ<text:s/>ι<text:s/>θ<text:s/>ο<text:s/>ρ<text:s/>δι<text:s/>ισ<text:s/>α<text:s/>μ<text:s/>η<text:s/>α<text:s/>ξίας<text:s/>ρθ<text:s/>ο<text:s/>αράγ<text:s/>αφο<text:s/>αν<text:s/></text:span><text:span text:style-name="T6_2">ι<text:s/>ρο<text:s/>τά<text:s/>ενο<text:s/>ων<text:s/>λωνε<text:s/>ών<text:s/>εριφ<text:s/>ρει<text:s/>α<text:s/>ακ<text:s/>α<text:s/>ι<text:s/>ην<text:s/>εση</text:span></text:p>
      <text:p text:style-name="P7"><text:span text:style-name="T7_1">ν<text:s/>μέρωση</text:span><text:span text:style-name="T7_2"><text:s/>ν<text:s/>Τ<text:s/>ν<text:s/>ί<text:s/>δικ<text:s/>ο<text:s/>ί<text:s/>το<text:s/></text:span><text:span text:style-name="T7_3">υ<text:s/>μμ<text:s/>ν</text:span><text:span text:style-name="T7_4">ελ<text:s/>δ<text:s/>ς<text:s/>2</text:span></text:p>
      <text:p text:style-name="P8"><text:span text:style-name="T8_1">ΠΡΟΪ<text:s/>Μ<text:s/>Ν<text:s/>Τ<text:s/>Σ<text:s/>ΔΙ<text:s/>ΥΝ<text:s/>Η</text:span></text:p>
      <text:p text:style-name="P9"><text:span text:style-name="T9_1">ΑΡΑ<text:s/>Κ<text:s/>Η<text:s/>Δ<text:s/>Μ<text:s/>Ν</text:span></text:p>
      <text:p text:style-name="P10"><text:span text:style-name="T10_1">ά<text:s/>ο<text:s/>εμ<text:s/>ο<text:s/>ευ<text:s/>άτ<text:s/>ν<text:s/>α<text:s/>αρτήματ<text:s/>Ι<text:s/>ο<text:s/>κα<text:s/>(<text:s/>Κ)<text:s/>ιθ.<text:s/>2<text:s/>της<text:s/>πι<text:s/>ρο<text:s/>ή<text:s/>πλοπ<text:s/>μέν<text:s/>δια<text:s/>ι<text:s/>α<text:s/>ί<text:s/>για<text:s/>το<text:s/>κα<text:s/>ο<text:s/>ισμό<text:s/>της<text:s/>δασμο<text:s/>ητέ<text:s/>αξ<text:s/>ισμέν<text:s/>ν<text:s/>ευ<text:s/>α<text:s/>ν<text:s/>εμ<text:s/>ο<text:s/>ευ<text:s/>άτ<text:s/>ν<text:s/>πο<text:s/>εισ<text:s/>ο<text:s/>α<text:s/>ε<text:s/>ο<text:s/>εμ<text:s/>ο<text:s/>ικό<text:s/>κα<text:s/>ε<text:s/>τώς<text:s/>ης<text:s/>πώλησης<text:s/>επί<text:s/>πα<text:s/>ακ<text:s/>ήκ<text:s/>ύ<text:s/>φων<text:s/>μ<text:s/>το<text:s/>άρθ<text:s/>ο<text:s/>7<text:s/>α<text:s/>άγραφ<text:s/>2<text:s/>)<text:s/>το<text:s/>λω<text:s/>ι<text:s/>ο<text:s/>Κώδι<text:s/>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δι<text:s/>ό<text:s/>Ο<text:s/>(<text:s/>R</text:span></text:p>
          </table:table-cell>
          <table:table-cell table:style-name="Cell2">
            <text:p text:style-name="P12"><text:span text:style-name="T12_1">εριγρα<text:s/>εμπο<text:s/>υ<text:s/>άτ</text:span></text:p>
          </table:table-cell>
          <table:table-cell table:style-name="Cell3">
            <text:p text:style-name="P13"><text:span text:style-name="T13_1">ερίο<text:s/>ο<text:s/>ισχ</text:span></text:p>
          </table:table-cell>
          <table:table-cell table:style-name="Cell4">
            <text:p text:style-name="P14"><text:span text:style-name="T14_1">ά<text:s/>μ<text:s/>α</text:span></text:p>
            <text:p text:style-name="P15"><text:span text:style-name="T15_1">UR</text:span></text:p>
          </table:table-cell>
        </table:table-row>
        <table:table-row table:style-name="Row2">
          <table:table-cell table:style-name="Cell5">
            <text:p text:style-name="P16"><text:span text:style-name="T16_1">5</text:span></text:p>
          </table:table-cell>
          <table:table-cell table:style-name="Cell6">
            <text:p text:style-name="P17"><text:span text:style-name="T17_1">τάτ<text:s/>ς<text:s/>π<text:s/>ιμε</text:span></text:p>
          </table:table-cell>
          <table:table-cell table:style-name="Cell7">
            <text:p text:style-name="P18"/>
          </table:table-cell>
          <table:table-cell table:style-name="Cell8">
            <text:p text:style-name="P19"/>
          </table:table-cell>
        </table:table-row>
        <table:table-row table:style-name="Row3">
          <table:table-cell table:style-name="Cell9">
            <text:p text:style-name="P20"><text:span text:style-name="T20_1">1</text:span></text:p>
          </table:table-cell>
          <table:table-cell table:style-name="Cell10">
            <text:p text:style-name="P21"><text:span text:style-name="T21_1">ρ<text:s/>δια</text:span></text:p>
          </table:table-cell>
          <table:table-cell table:style-name="Cell11">
            <text:p text:style-name="P22"/>
          </table:table-cell>
          <table:table-cell table:style-name="Cell12">
            <text:p text:style-name="P23"/>
          </table:table-cell>
        </table:table-row>
        <table:table-row table:style-name="Row4">
          <table:table-cell table:style-name="Cell13">
            <text:p text:style-name="P24"><text:span text:style-name="T24_1">0</text:span></text:p>
          </table:table-cell>
          <table:table-cell table:style-name="Cell14">
            <text:p text:style-name="P25"><text:span text:style-name="T25_1">ό<text:s/>δα</text:span></text:p>
          </table:table-cell>
          <table:table-cell table:style-name="Cell15">
            <text:p text:style-name="P26"/>
          </table:table-cell>
          <table:table-cell table:style-name="Cell16">
            <text:p text:style-name="P27"><text:span text:style-name="T27_1">5</text:span></text:p>
          </table:table-cell>
        </table:table-row>
        <table:table-row table:style-name="Row5">
          <table:table-cell table:style-name="Cell17">
            <text:p text:style-name="P28"><text:span text:style-name="T28_1">0</text:span></text:p>
          </table:table-cell>
          <table:table-cell table:style-name="Cell18">
            <text:p text:style-name="P29"><text:span text:style-name="T29_1">ασό<text:s/>α</text:span></text:p>
          </table:table-cell>
          <table:table-cell table:style-name="Cell19">
            <text:p text:style-name="P30"/>
          </table:table-cell>
          <table:table-cell table:style-name="Cell20">
            <text:p text:style-name="P31"><text:span text:style-name="T31_1">2</text:span></text:p>
          </table:table-cell>
        </table:table-row>
        <table:table-row table:style-name="Row6">
          <table:table-cell table:style-name="Cell21">
            <text:p text:style-name="P32"><text:span text:style-name="T32_1">0</text:span></text:p>
          </table:table-cell>
          <table:table-cell table:style-name="Cell22">
            <text:p text:style-name="P33"><text:span text:style-name="T33_1">αράγ<text:s/>ια<text:s/>:<text:s/>ρ<text:s/>σι</text:span></text:p>
          </table:table-cell>
          <table:table-cell table:style-name="Cell23">
            <text:p text:style-name="P34"/>
          </table:table-cell>
          <table:table-cell table:style-name="Cell24">
            <text:p text:style-name="P35"><text:span text:style-name="T35_1">7</text:span></text:p>
          </table:table-cell>
        </table:table-row>
        <table:table-row table:style-name="Row7">
          <table:table-cell table:style-name="Cell25">
            <text:p text:style-name="P36"><text:span text:style-name="T36_1">0</text:span></text:p>
          </table:table-cell>
          <table:table-cell table:style-name="Cell26">
            <text:p text:style-name="P37"><text:span text:style-name="T37_1">αράγ<text:s/>ια<text:s/>:<text:s/>λλ</text:span></text:p>
          </table:table-cell>
          <table:table-cell table:style-name="Cell27">
            <text:p text:style-name="P38"/>
          </table:table-cell>
          <table:table-cell table:style-name="Cell28">
            <text:p text:style-name="P39"><text:span text:style-name="T39_1">6</text:span></text:p>
          </table:table-cell>
        </table:table-row>
        <table:table-row table:style-name="Row8">
          <table:table-cell table:style-name="Cell29">
            <text:p text:style-name="P40"><text:span text:style-name="T40_1">1</text:span></text:p>
          </table:table-cell>
          <table:table-cell table:style-name="Cell30">
            <text:p text:style-name="P41"><text:span text:style-name="T41_1">λυκ<text:s/>ιπ<text:s/>ριές</text:span></text:p>
          </table:table-cell>
          <table:table-cell table:style-name="Cell31">
            <text:p text:style-name="P42"/>
          </table:table-cell>
          <table:table-cell table:style-name="Cell32">
            <text:p text:style-name="P43"><text:span text:style-name="T43_1">6</text:span></text:p>
          </table:table-cell>
        </table:table-row>
        <table:table-row table:style-name="Row9">
          <table:table-cell table:style-name="Cell33">
            <text:p text:style-name="P44"><text:span text:style-name="T44_1">1</text:span></text:p>
          </table:table-cell>
          <table:table-cell table:style-name="Cell34">
            <text:p text:style-name="P45"><text:span text:style-name="T45_1">λυκ<text:s/>α<text:s/>τε<text:s/>,<text:s/>π<text:s/>ς,<text:s/>ες<text:s/>π<text:s/>ο<text:s/>ισ<text:s/>νε<text:s/>ια<text:s/>ν<text:s/>ρώπ<text:s/>ν<text:s/>κ<text:s/>ν<text:s/>λωση</text:span></text:p>
          </table:table-cell>
          <table:table-cell table:style-name="Cell35">
            <text:p text:style-name="P46"/>
          </table:table-cell>
          <table:table-cell table:style-name="Cell36">
            <text:p text:style-name="P47"/>
          </table:table-cell>
        </table:table-row>
        <table:table-row table:style-name="Row10">
          <table:table-cell table:style-name="Cell37">
            <text:p text:style-name="P48"><text:span text:style-name="T48_1">0</text:span></text:p>
          </table:table-cell>
          <table:table-cell table:style-name="Cell38">
            <text:p text:style-name="P49"><text:span text:style-name="T49_1">ν<text:s/>ν<text:s/>δ<text:s/>ς</text:span></text:p>
          </table:table-cell>
          <table:table-cell table:style-name="Cell39">
            <text:p text:style-name="P50"/>
          </table:table-cell>
          <table:table-cell table:style-name="Cell40">
            <text:p text:style-name="P51"/>
          </table:table-cell>
        </table:table-row>
        <table:table-row table:style-name="Row11">
          <table:table-cell table:style-name="Cell41">
            <text:p text:style-name="P52"><text:span text:style-name="T52_1">0</text:span></text:p>
          </table:table-cell>
          <table:table-cell table:style-name="Cell42">
            <text:p text:style-name="P53"><text:span text:style-name="T53_1">χ<text:s/>δ<text:s/>α<text:s/>τ<text:s/>ο<text:s/>ιλ<text:s/>α<text:s/>v<text:s/>ts</text:span></text:p>
          </table:table-cell>
          <table:table-cell table:style-name="Cell43">
            <text:p text:style-name="P54"/>
          </table:table-cell>
          <table:table-cell table:style-name="Cell44">
            <text:p text:style-name="P55"><text:span text:style-name="T55_1">4</text:span></text:p>
          </table:table-cell>
        </table:table-row>
        <table:table-row table:style-name="Row12">
          <table:table-cell table:style-name="Cell45">
            <text:p text:style-name="P56"><text:span text:style-name="T56_1">2</text:span></text:p>
          </table:table-cell>
          <table:table-cell table:style-name="Cell46">
            <text:p text:style-name="P57"><text:span text:style-name="T57_1">τ<text:s/>ά<text:s/>α<text:s/>γ<text:s/>κ</text:span></text:p>
          </table:table-cell>
          <table:table-cell table:style-name="Cell47">
            <text:p text:style-name="P58"/>
          </table:table-cell>
          <table:table-cell table:style-name="Cell48">
            <text:p text:style-name="P59"/>
          </table:table-cell>
        </table:table-row>
        <table:table-row table:style-name="Row13">
          <table:table-cell table:style-name="Cell49">
            <text:p text:style-name="P60"><text:span text:style-name="T60_1">1</text:span></text:p>
          </table:table-cell>
          <table:table-cell table:style-name="Cell50">
            <text:p text:style-name="P61"><text:span text:style-name="T61_1">λ<text:s/>ντίν<text:s/>ς<text:s/>l<text:s/>m<text:s/>nti<text:s/>s</text:span></text:p>
          </table:table-cell>
          <table:table-cell table:style-name="Cell51">
            <text:p text:style-name="P62"/>
          </table:table-cell>
          <table:table-cell table:style-name="Cell52">
            <text:p text:style-name="P63"/>
          </table:table-cell>
        </table:table-row>
        <table:table-row table:style-name="Row14">
          <table:table-cell table:style-name="Cell53">
            <text:p text:style-name="P64"><text:span text:style-name="T64_1">3</text:span></text:p>
          </table:table-cell>
          <table:table-cell table:style-name="Cell54">
            <text:p text:style-name="P65"><text:span text:style-name="T65_1">al<text:s/>s<text:s/>αι<text:s/>a<text:s/>su<text:s/>s</text:span></text:p>
          </table:table-cell>
          <table:table-cell table:style-name="Cell55">
            <text:p text:style-name="P66"/>
          </table:table-cell>
          <table:table-cell table:style-name="Cell56">
            <text:p text:style-name="P67"/>
          </table:table-cell>
        </table:table-row>
        <table:table-row table:style-name="Row15">
          <table:table-cell table:style-name="Cell57">
            <text:p text:style-name="P68"><text:span text:style-name="T68_1">5<text:s/>5</text:span></text:p>
          </table:table-cell>
          <table:table-cell table:style-name="Cell58">
            <text:p text:style-name="P69"><text:span text:style-name="T69_1">ν<text:s/>ρίν<text:s/>α<text:s/>κ<text:s/>ι<text:s/>ii</text:span></text:p>
          </table:table-cell>
          <table:table-cell table:style-name="Cell59">
            <text:p text:style-name="P70"/>
          </table:table-cell>
          <table:table-cell table:style-name="Cell60">
            <text:p text:style-name="P71"/>
          </table:table-cell>
        </table:table-row>
        <table:table-row table:style-name="Row16">
          <table:table-cell table:style-name="Cell61">
            <text:p text:style-name="P72"><text:span text:style-name="T72_1">7<text:s/>9<text:s/>9</text:span></text:p>
          </table:table-cell>
          <table:table-cell table:style-name="Cell62">
            <text:p text:style-name="P73"><text:span text:style-name="T73_1">ang<text:s/>ri<text:s/>s<text:s/>αι<text:s/>άλ</text:span></text:p>
          </table:table-cell>
          <table:table-cell table:style-name="Cell63">
            <text:p text:style-name="P74"/>
          </table:table-cell>
          <table:table-cell table:style-name="Cell64">
            <text:p text:style-name="P75"/>
          </table:table-cell>
        </table:table-row>
        <table:table-row table:style-name="Row17">
          <table:table-cell table:style-name="Cell65">
            <text:p text:style-name="P76"><text:span text:style-name="T76_1">0<text:s/>0</text:span></text:p>
          </table:table-cell>
          <table:table-cell table:style-name="Cell66">
            <text:p text:style-name="P77"><text:span text:style-name="T77_1">ρ<text:s/>πε<text:s/>αι<text:s/>γ<text:s/>ρ<text:s/>ϊ<text:s/>ο<text:s/>τ<text:s/>:</text:span></text:p>
            <text:p text:style-name="P78"><text:span text:style-name="T78_1">υ<text:s/>ά</text:span></text:p>
          </table:table-cell>
          <table:table-cell table:style-name="Cell67">
            <text:p text:style-name="P79"/>
          </table:table-cell>
          <table:table-cell table:style-name="Cell68">
            <text:p text:style-name="P80"/>
          </table:table-cell>
        </table:table-row>
        <table:table-row table:style-name="Row18">
          <table:table-cell table:style-name="Cell69">
            <text:p text:style-name="P81"><text:span text:style-name="T81_1">0<text:s/>0</text:span></text:p>
          </table:table-cell>
          <table:table-cell table:style-name="Cell70">
            <text:p text:style-name="P82"><text:span text:style-name="T82_1">ρ<text:s/>πε<text:s/>αι<text:s/>γ<text:s/>ρ<text:s/>ϊ<text:s/>ο<text:s/>τ<text:s/>:</text:span></text:p>
            <text:p text:style-name="P83"><text:span text:style-name="T83_1">ο<text:s/>ρ</text:span></text:p>
          </table:table-cell>
          <table:table-cell table:style-name="Cell71">
            <text:p text:style-name="P84"/>
          </table:table-cell>
          <table:table-cell table:style-name="Cell72">
            <text:p text:style-name="P85"/>
          </table:table-cell>
        </table:table-row>
        <table:table-row table:style-name="Row19">
          <table:table-cell table:style-name="Cell73">
            <text:p text:style-name="P86"><text:span text:style-name="T86_1">9<text:s/>9</text:span></text:p>
          </table:table-cell>
          <table:table-cell table:style-name="Cell74">
            <text:p text:style-name="P87"><text:span text:style-name="T87_1">λυκ<text:s/>μ<text:s/></text:span><text:span text:style-name="T87_2">i<text:s/>il<text:s/>ir<text:s/>i<text:s/>l</text:span></text:p>
          </table:table-cell>
          <table:table-cell table:style-name="Cell75">
            <text:p text:style-name="P88"/>
          </table:table-cell>
          <table:table-cell table:style-name="Cell76">
            <text:p text:style-name="P89"><text:span text:style-name="T89_1">9</text:span></text:p>
          </table:table-cell>
        </table:table-row>
        <table:table-row table:style-name="Row20">
          <table:table-cell table:style-name="Cell77">
            <text:p text:style-name="P90"><text:span text:style-name="T90_1">1</text:span></text:p>
          </table:table-cell>
          <table:table-cell table:style-name="Cell78">
            <text:p text:style-name="P91"><text:span text:style-name="T91_1">πιτ<text:s/>α<text:s/>έζια<text:s/>σ<text:s/>φύ<text:s/>α</text:span></text:p>
          </table:table-cell>
          <table:table-cell table:style-name="Cell79">
            <text:p text:style-name="P92"/>
          </table:table-cell>
          <table:table-cell table:style-name="Cell80">
            <text:p text:style-name="P93"><text:span text:style-name="T93_1">4</text:span></text:p>
          </table:table-cell>
        </table:table-row>
        <table:table-row table:style-name="Row21">
          <table:table-cell table:style-name="Cell81">
            <text:p text:style-name="P94"><text:span text:style-name="T94_1">0</text:span></text:p>
          </table:table-cell>
          <table:table-cell table:style-name="Cell82">
            <text:p text:style-name="P95"><text:span text:style-name="T95_1">αρπ<text:s/>ζια</text:span></text:p>
          </table:table-cell>
          <table:table-cell table:style-name="Cell83">
            <text:p text:style-name="P96"/>
          </table:table-cell>
          <table:table-cell table:style-name="Cell84">
            <text:p text:style-name="P97"/>
          </table:table-cell>
        </table:table-row>
        <table:table-row table:style-name="Row22">
          <table:table-cell table:style-name="Cell85">
            <text:p text:style-name="P98"><text:span text:style-name="T98_1">0</text:span></text:p>
          </table:table-cell>
          <table:table-cell table:style-name="Cell86">
            <text:p text:style-name="P99"><text:span text:style-name="T99_1">mari<text:s/>u<text:s/>r,<text:s/>υμ<text:s/>ερ<text:s/>μ<text:s/>αν<text:s/>νω<text:s/>al<text:s/>ne),<text:s/>nteni<text:s/>nt<text:s/>l<text:s/>a<text:s/>υμ<text:s/>ερ<text:s/>μ<text:s/>αν<text:s/>νω<text:s/>erd<text:s/>o<text:s/>R<text:s/>het<text:s/>T<text:s/>nd<text:s/>al<text:s/>Fu<text:s/>u<text:s/>o</text:span></text:p>
          </table:table-cell>
          <table:table-cell table:style-name="Cell87">
            <text:p text:style-name="P100"/>
          </table:table-cell>
          <table:table-cell table:style-name="Cell88">
            <text:p text:style-name="P101"/>
          </table:table-cell>
        </table:table-row>
        <table:table-row table:style-name="Row23">
          <table:table-cell table:style-name="Cell89">
            <text:p text:style-name="P102"><text:span text:style-name="T102_1">0</text:span></text:p>
          </table:table-cell>
          <table:table-cell table:style-name="Cell90">
            <text:p text:style-name="P103"><text:span text:style-name="T103_1">λλ<text:s/>επ<text:s/>α</text:span></text:p>
          </table:table-cell>
          <table:table-cell table:style-name="Cell91">
            <text:p text:style-name="P104"/>
          </table:table-cell>
          <table:table-cell table:style-name="Cell92">
            <text:p text:style-name="P105"><text:span text:style-name="T105_1">3</text:span></text:p>
          </table:table-cell>
        </table:table-row>
      </table:table>
      <text:p text:style-name="P106"><text:span text:style-name="T106_1">συν<text:s/>χ<text:s/>ι<text:s/>)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4">
          <table:table-cell table:style-name="Cell93">
            <text:p text:style-name="P107"><text:span text:style-name="T107_1">δι<text:s/>ό<text:s/>Ο<text:s/>(<text:s/>R</text:span></text:p>
          </table:table-cell>
          <table:table-cell table:style-name="Cell94">
            <text:p text:style-name="P108"><text:span text:style-name="T108_1">εριγρα<text:s/>εμπο<text:s/>υ<text:s/>άτ</text:span></text:p>
          </table:table-cell>
          <table:table-cell table:style-name="Cell95">
            <text:p text:style-name="P109"><text:span text:style-name="T109_1">ερίο<text:s/>ο<text:s/>ισχ</text:span></text:p>
          </table:table-cell>
          <table:table-cell table:style-name="Cell96">
            <text:p text:style-name="P110"><text:span text:style-name="T110_1">ά<text:s/>μ<text:s/>α</text:span></text:p>
            <text:p text:style-name="P111"><text:span text:style-name="T111_1">UR</text:span></text:p>
          </table:table-cell>
        </table:table-row>
        <table:table-row table:style-name="Row25">
          <table:table-cell table:style-name="Cell97">
            <text:p text:style-name="P112"/>
          </table:table-cell>
          <table:table-cell table:style-name="Cell98">
            <text:p text:style-name="P113"><text:span text:style-name="T113_1">χ<text:s/>δ<text:s/>α<text:s/>:</text:span></text:p>
            <text:p text:style-name="P114"><text:span text:style-name="T114_1">sh<text:s/>a<text:s/></text:span><text:span text:style-name="T114_2">r<text:s/>ts<text:s/>h<text:s/>i</text:span></text:p>
          </table:table-cell>
          <table:table-cell table:style-name="Cell99">
            <text:p text:style-name="P115"/>
          </table:table-cell>
          <table:table-cell table:style-name="Cell100">
            <text:p text:style-name="P116"/>
          </table:table-cell>
        </table:table-row>
        <table:table-row table:style-name="Row26">
          <table:table-cell table:style-name="Cell101">
            <text:p text:style-name="P117"/>
          </table:table-cell>
          <table:table-cell table:style-name="Cell102">
            <text:p text:style-name="P118"><text:span text:style-name="T118_1">χ<text:s/>δ<text:s/>α<text:s/>:<text:s/>λλ</text:span></text:p>
          </table:table-cell>
          <table:table-cell table:style-name="Cell103">
            <text:p text:style-name="P119"/>
          </table:table-cell>
          <table:table-cell table:style-name="Cell104">
            <text:p text:style-name="P120"/>
          </table:table-cell>
        </table:table-row>
        <table:table-row table:style-name="Row27">
          <table:table-cell table:style-name="Cell105">
            <text:p text:style-name="P121"><text:span text:style-name="T121_1">0</text:span></text:p>
          </table:table-cell>
          <table:table-cell table:style-name="Cell106">
            <text:p text:style-name="P122"><text:span text:style-name="T122_1">ερίκ<text:s/>α</text:span></text:p>
          </table:table-cell>
          <table:table-cell table:style-name="Cell107">
            <text:p text:style-name="P123"><text:span text:style-name="T123_1">αι</text:span></text:p>
          </table:table-cell>
          <table:table-cell table:style-name="Cell108">
            <text:p text:style-name="P124"><text:span text:style-name="T124_1">6</text:span></text:p>
          </table:table-cell>
        </table:table-row>
        <table:table-row table:style-name="Row28">
          <table:table-cell table:style-name="Cell109">
            <text:p text:style-name="P125"><text:span text:style-name="T125_1">1</text:span></text:p>
          </table:table-cell>
          <table:table-cell table:style-name="Cell110">
            <text:p text:style-name="P126"><text:span text:style-name="T126_1">κτ<text:s/>ρίν<text:s/>α</text:span></text:p>
          </table:table-cell>
          <table:table-cell table:style-name="Cell111">
            <text:p text:style-name="P127"><text:span text:style-name="T127_1">αι</text:span></text:p>
          </table:table-cell>
          <table:table-cell table:style-name="Cell112">
            <text:p text:style-name="P128"><text:span text:style-name="T128_1">4</text:span></text:p>
          </table:table-cell>
        </table:table-row>
        <table:table-row table:style-name="Row29">
          <table:table-cell table:style-name="Cell113">
            <text:p text:style-name="P129"><text:span text:style-name="T129_1">9</text:span></text:p>
          </table:table-cell>
          <table:table-cell table:style-name="Cell114">
            <text:p text:style-name="P130"><text:span text:style-name="T130_1">ά<text:s/>ιν</text:span></text:p>
          </table:table-cell>
          <table:table-cell table:style-name="Cell115">
            <text:p text:style-name="P131"><text:span text:style-name="T131_1">αι</text:span></text:p>
          </table:table-cell>
          <table:table-cell table:style-name="Cell116">
            <text:p text:style-name="P132"><text:span text:style-name="T132_1">9</text:span></text:p>
          </table:table-cell>
        </table:table-row>
        <table:table-row table:style-name="Row30">
          <table:table-cell table:style-name="Cell117">
            <text:p text:style-name="P133"><text:span text:style-name="T133_1">0</text:span></text:p>
          </table:table-cell>
          <table:table-cell table:style-name="Cell118">
            <text:p text:style-name="P134"><text:span text:style-name="T134_1">αμ<text:s/>σκη</text:span></text:p>
          </table:table-cell>
          <table:table-cell table:style-name="Cell119">
            <text:p text:style-name="P135"/>
          </table:table-cell>
          <table:table-cell table:style-name="Cell120">
            <text:p text:style-name="P136"><text:span text:style-name="T136_1">0</text:span></text:p>
          </table:table-cell>
        </table:table-row>
        <table:table-row table:style-name="Row31">
          <table:table-cell table:style-name="Cell121">
            <text:p text:style-name="P137"><text:span text:style-name="T137_1">0</text:span></text:p>
          </table:table-cell>
          <table:table-cell table:style-name="Cell122">
            <text:p text:style-name="P138"><text:span text:style-name="T138_1">ρ<text:s/>ο<text:s/>λ<text:s/>ς</text:span></text:p>
          </table:table-cell>
          <table:table-cell table:style-name="Cell123">
            <text:p text:style-name="P139"/>
          </table:table-cell>
          <table:table-cell table:style-name="Cell124">
            <text:p text:style-name="P140"><text:span text:style-name="T140_1">5</text:span></text:p>
          </table:table-cell>
        </table:table-row>
        <table:table-row table:style-name="Row32">
          <table:table-cell table:style-name="Cell125">
            <text:p text:style-name="P141"><text:span text:style-name="T141_1">1</text:span></text:p>
          </table:table-cell>
          <table:table-cell table:style-name="Cell126">
            <text:p text:style-name="P142"><text:span text:style-name="T142_1">έουρα</text:span></text:p>
          </table:table-cell>
          <table:table-cell table:style-name="Cell127">
            <text:p text:style-name="P143"/>
          </table:table-cell>
          <table:table-cell table:style-name="Cell128">
            <text:p text:style-name="P144"><text:span text:style-name="T144_1">6</text:span></text:p>
          </table:table-cell>
        </table:table-row>
        <table:table-row table:style-name="Row33">
          <table:table-cell table:style-name="Cell129">
            <text:p text:style-name="P145"><text:span text:style-name="T145_1">0</text:span></text:p>
          </table:table-cell>
          <table:table-cell table:style-name="Cell130">
            <text:p text:style-name="P146"><text:span text:style-name="T146_1">κτινί<text:s/>ι<text:s/>(<text:s/>ί<text:s/>ι<text:s/>)</text:span></text:p>
          </table:table-cell>
          <table:table-cell table:style-name="Cell131">
            <text:p text:style-name="P147"/>
          </table:table-cell>
          <table:table-cell table:style-name="Cell132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